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asian="MS Mincho"/>
    </style:style>
    <style:style style:name="P5" style:parent-style-name="PlainText" style:family="paragraph">
      <style:text-properties style:font-name="Times New Roman" style:font-name-asian="MS Mincho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BodyText" style:family="paragraph">
      <style:paragraph-properties fo:text-align="justify" fo:margin-bottom="0in" fo:text-indent="0.5in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Hyperlink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Hyperlink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Hyperlink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letter-spacing="0.0555in"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P46" style:parent-style-name="BodyText" style:family="paragraph">
      <style:paragraph-properties fo:text-align="justify" fo:margin-bottom="0in" fo:text-indent="0.5in"/>
      <style:text-properties fo:font-size="11pt" style:font-size-asian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/>
    </style:style>
    <style:style style:name="P48" style:parent-style-name="BodyText" style:family="paragraph">
      <style:paragraph-properties fo:text-align="justify" fo:margin-bottom="0in" fo:text-indent="0.5in"/>
      <style:text-properties fo:font-size="11pt" style:font-size-asian="11pt"/>
    </style:style>
    <style:style style:name="P49" style:parent-style-name="Normal" style:family="paragraph">
      <style:paragraph-properties fo:text-align="justify" fo:text-indent="0.4923in"/>
      <style:text-properties fo:font-size="11pt" style:font-size-asian="11pt"/>
    </style:style>
    <style:style style:name="P50" style:parent-style-name="Normal" style:family="paragraph">
      <style:paragraph-properties fo:text-align="justify" fo:text-indent="0.4923in"/>
      <style:text-properties fo:font-size="11pt" style:font-size-asian="11pt"/>
    </style:style>
    <style:style style:name="P5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6" style:parent-style-name="Normal" style:family="paragraph">
      <style:paragraph-properties fo:text-align="justify" fo:text-indent="0.4923in"/>
      <style:text-properties fo:font-size="11pt" style:font-size-asian="11pt"/>
    </style:style>
    <style:style style:name="P57" style:parent-style-name="Normal" style:family="paragraph">
      <style:paragraph-properties fo:text-align="justify" fo:text-indent="0.4923in"/>
      <style:text-properties fo:font-size="11pt" style:font-size-asian="11pt"/>
    </style:style>
    <style:style style:name="P5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T60" style:parent-style-name="DefaultParagraphFont" style:family="text">
      <style:text-properties style:font-name="Times New Roman" style:font-name-complex="Times New Roman" fo:font-size="11pt" style:font-size-asian="11pt"/>
    </style:style>
    <style:style style:name="T61" style:parent-style-name="DefaultParagraphFont" style:family="text">
      <style:text-properties style:font-name="Times New Roman" style:font-name-complex="Times New Roman" fo:font-size="11pt" style:font-size-asian="11pt"/>
    </style:style>
    <style:style style:name="P62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63" style:parent-style-name="PlainText" style:family="paragraph">
      <style:text-properties style:font-name="Times New Roman" style:font-name-asian="MS Mincho"/>
    </style:style>
    <style:style style:name="P64" style:parent-style-name="PlainText" style:family="paragraph">
      <style:text-properties style:font-name="Times New Roman" style:font-name-asian="MS Mincho"/>
    </style:style>
    <style:style style:name="P65" style:parent-style-name="PlainText" style:family="paragraph">
      <style:text-properties style:font-name="Times New Roman" style:font-name-asian="MS Mincho"/>
    </style:style>
    <style:style style:name="P66" style:parent-style-name="PlainText" style:family="paragraph">
      <style:text-properties style:font-name="Times New Roman" style:font-name-asian="MS Mincho"/>
    </style:style>
    <style:style style:name="T67" style:parent-style-name="DefaultParagraphFont" style:family="text">
      <style:text-properties style:font-name="Times New Roman" style:font-name-asian="MS Mincho"/>
    </style:style>
    <style:style style:name="T68" style:parent-style-name="Hyperlink" style:family="text">
      <style:text-properties style:font-name="Times New Roman" style:font-name-asian="MS Mincho"/>
    </style:style>
    <style:style style:name="T69" style:parent-style-name="DefaultParagraphFont" style:family="text"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P72" style:parent-style-name="PlainText" style:family="paragraph">
      <style:text-properties style:font-name="Times New Roman" style:font-name-asian="MS Mincho"/>
    </style:style>
    <style:style style:name="P73" style:parent-style-name="PlainText" style:family="paragraph">
      <style:text-properties style:font-name="Times New Roman" style:font-name-asian="MS Mincho"/>
    </style:style>
    <style:style style:name="P74" style:parent-style-name="PlainText" style:family="paragraph">
      <style:text-properties style:font-name="Times New Roman" style:font-name-asian="MS Mincho"/>
    </style:style>
    <style:style style:name="P75" style:parent-style-name="PlainText" style:family="paragraph">
      <style:text-properties style:font-name="Times New Roman" style:font-name-asian="MS Mincho"/>
    </style:style>
    <style:style style:name="T76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8, Nr. 64-2419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NEGYVENAMŲJŲ PATALPŲ KAUNE,<text:s/></text:span><text:span text:style-name="T12"><text:line-break/>E. OŽEŠKIENĖS G. 12/L. SAPIEGOS G. 5, PERDAVIMO</text:span></text:p>
      <text:p text:style-name="P13"/>
      <text:p text:style-name="P14">2008 m. gegužės 28 d. Nr. 523</text:p>
      <text:p text:style-name="P15">Vilnius</text:p>
      <text:p text:style-name="P16"/>
      <text:p text:style-name="P17"><text:span text:style-name="T18">Vadovaudamasi Lietu</text:span><text:span text:style-name="T19">vos Respublikos valstybės ir savivaldybės įmonių įstatymo (Žin., 1994, Nr.<text:s/></text:span><text:a xlink:href="http://www3.lrs.lt/cgi-bin/preps2?a=15154&amp;b=" office:target-frame-name="_top" xlink:show="replace"><text:span text:style-name="T20">102-2049</text:span></text:a><text:span text:style-name="T21">; 2004, Nr.<text:s/></text:span><text:a xlink:href="http://www3.lrs.lt/cgi-bin/preps2?a=224459&amp;b=" office:target-frame-name="_top" xlink:show="replace"><text:span text:style-name="T22">4-24</text:span></text:a><text:span text:style-name="T23">; 2005, Nr.<text:s/></text:span><text:a xlink:href="http://www3.lrs.lt/cgi-bin/preps2?a=263341&amp;b=" office:target-frame-name="_top" xlink:show="replace"><text:span text:style-name="T24">122-4360</text:span></text:a><text:span text:style-name="T25">) 13 straipsniu, Lietuvos Respublikos valstybės turto fondo įstatymo (Žin., 1997, Nr.<text:s/></text:span><text:a xlink:href="http://www3.lrs.lt/cgi-bin/preps2?a=46142&amp;b=" office:target-frame-name="_top" xlink:show="replace"><text:span text:style-name="T26">104-2616</text:span></text:a><text:span text:style-name="T27">; 2004, Nr.<text:s/></text:span><text:a xlink:href="http://www3.lrs.lt/cgi-bin/preps2?a=238639&amp;b=" office:target-frame-name="_top" xlink:show="replace"><text:span text:style-name="T28">120-4429</text:span></text:a><text:span text:style-name="T29">) 3 straipsniu,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30">54-1492</text:span></text:a><text:span text:style-name="T31">; 2002, Nr.<text:s/></text:span><text:a xlink:href="http://www3.lrs.lt/cgi-bin/preps2?a=168629&amp;b=" office:target-frame-name="_top" xlink:show="replace"><text:span text:style-name="T32">60-2412</text:span></text:a><text:span text:style-name="T33">; 2006, Nr.<text:s/></text:span><text:a xlink:href="http://www3.lrs.lt/cgi-bin/preps2?a=281144&amp;b=" office:target-frame-name="_top" xlink:show="replace"><text:span text:style-name="T34">87-3397</text:span></text:a><text:span text:style-name="T35">) 7 straipsnio 1 dalimi ir 9 straipsniu ir įgyvendindama Valstybės turto perdavimo valdyti, naudoti ir disponuot</text:span><text:span text:style-name="T36">i juo patikėjimo teise tvarkos aprašą, patvirtintą Lietuvos Respublikos Vyriausybės 2001 m. sausio 5 d. nutarimu Nr. 16 (Žin., 2001, Nr.<text:s/></text:span><text:a xlink:href="http://www3.lrs.lt/cgi-bin/preps2?a=117185&amp;b=" office:target-frame-name="_top" xlink:show="replace"><text:span text:style-name="T37">3-48</text:span></text:a><text:span text:style-name="T38">; 2003, Nr.<text:s/></text:span><text:a xlink:href="http://www3.lrs.lt/cgi-bin/preps2?a=204692&amp;b=" office:target-frame-name="_top" xlink:show="replace"><text:span text:style-name="T39">13-504</text:span></text:a><text:span text:style-name="T40">; 2007, Nr.<text:s/></text:span><text:a xlink:href="http://www3.lrs.lt/cgi-bin/preps2?a=293066&amp;b=" office:target-frame-name="_top" xlink:show="replace"><text:span text:style-name="T41">30-1100</text:span></text:a><text:span text:style-name="T42">),<text:s/></text:span><text:span text:style-name="T43">Lietuvos Respublikos Vyriausybė</text:span><text:span text:style-name="T44"><text:s/>nutaria</text:span><text:span text:style-name="T45">:</text:span></text:p>
      <text:p text:style-name="P46">1. Perduoti valstybės įmonei Valstybės turto fondui valstybei nuosavybės teise priklausančias ir šiuo<text:s/>metu valstybės įmonės Registrų centro patikėjimo teise valdomas negyvenamąsias patalpas Kaune, E. Ožeškienės g. 12/L. Sapiegos g. 5 (nekilnojamojo turto kadastro duomenų byloje Nr. 19/9666 pastatas pažymėtas plane – 1B4p, patalpų unikalus numeris – 4400-1185-7646:5903, patalpų indeksai – 1-8, 1-10, 1-11, 1-101, 1-102, 1-103, su bendro naudojimo patalpa – 1-1 (9/100 nuo 7,93 kv. metro), bendras plotas – 86,25 kv. metro), valdyti, naudoti ir disponuoti jomis patikėjimo teise. Patalpų likutinė vertė 2008 m. sausio 31 d. – 75 573,14 lito.</text:p>
      <text:p text:style-name="P47">2. Perduoti valstybės įmonei Registrų centrui valstybei nuosavybės teise priklausančias ir šiuo metu valstybės įmonės Valstybės turto fondo patikėjimo teise valdomas negyvenamąsias patalpas Kaune, E.Ožeškienės g. 12/L.Sapiegos<text:s/>g. 5 (nekilnojamojo turto kadastro duomenų byloje Nr. 19/9666 pastatas pažymėtas plane – 1B4p, patalpų unikalus numeris – 1993-0042-7014:0002, patalpų indeksai – 2-1, 2-2, 2-3, 2-4, 2-4a, 2-16, bendras plotas – 80,76 kv. metro), valdyti, naudoti ir disponuoti jomis patikėjimo teise. Patalpų likutinė vertė 2008 m. sausio 31 d. – 16 137,27 lito.</text:p>
      <text:p text:style-name="P48">3. Nustatyti, kad valstybės įmonės<text:bookmark-start text:name="_Hlt191872246"/><text:bookmark-start text:name="_Hlt191872247"/><text:s/>Registrų centro turto<text:bookmark-end text:name="_Hlt191872246"/><text:bookmark-end text:name="_Hlt191872247"/><text:s/>vertės sumažėjimas ir padidėjimas turi būti registruojamas valstybės įmonės savininko kapitalo dalyje.</text:p>
      <text:p text:style-name="P49"/>
      <text:p text:style-name="P50">4. Nustatyti, kad valstybės įmonės Valstybės turto fondo turto vertės sumažėjimas ir padidėjimas turi būti registruojamas valstybės įmonės savininko kapitalo dalyje.</text:p>
      <text:p text:style-name="P51">Papildyta punktu:</text:p>
      <text:p text:style-name="PlainText"><text:span text:style-name="T52">Nr.<text:s/></text:span><text:a xlink:href="http://www3.lrs.lt/cgi-bin/preps2?a=327594&amp;b=" office:target-frame-name="_top" xlink:show="replace"><text:span text:style-name="T53">932</text:span></text:a><text:span text:style-name="T54">, 2008</text:span><text:span text:style-name="T55">-09-18, Žin., 2008, Nr. 111-4242 (2008-09-27)</text:span></text:p>
      <text:p text:style-name="P56"/>
      <text:p text:style-name="P57"/>
      <text:p text:style-name="P58">Ministras Pirmininkas<text:tab/>Gediminas Kirkilas</text:p>
      <text:p text:style-name="P59"/>
      <text:p text:style-name="PlainText"><text:span text:style-name="T60">Teisingumo ministras</text:span><text:span text:style-name="T61"><text:tab/>Petras Baguška</text:span></text:p>
      <text:p text:style-name="P62"/>
      <text:p text:style-name="P63">Pakeitimai:</text:p>
      <text:p text:style-name="P64"/>
      <text:p text:style-name="P65">1.</text:p>
      <text:p text:style-name="P66">Lietuvos Respublikos Vyriausybė, Nutarimas</text:p>
      <text:p text:style-name="PlainText"><text:span text:style-name="T67">Nr.<text:s/></text:span><text:a xlink:href="http://www3.lrs.lt/cgi-bin/preps2?a=327594&amp;b=" office:target-frame-name="_top" xlink:show="replace"><text:span text:style-name="T68">932</text:span></text:a><text:span text:style-name="T69">, 2008-09-18, Žin., 2008, Nr. 111-4242 (2008-09-27)</text:span></text:p>
      <text:p text:style-name="P70">DĖL LIETUVOS RESPUBLIKOS VYRIAUSYBĖS 2008 M. GEGUŽĖS 28 D. NUTARIMO NR. 523 "DĖL NEGYVENAMŲJŲ PATALPŲ KAUNE, E. OŽEŠKIENĖS G. 12 / L. SAPIEGOS G. 5, PERDAVIMO" PAPILDYMO</text:p>
      <text:p text:style-name="P71"/>
      <text:p text:style-name="P72">*** Pabaiga ***</text:p>
      <text:p text:style-name="P73"/>
      <text:p text:style-name="P74"/>
      <text:p text:style-name="P75">Redagavo: Aušra<text:s/>Bodin (2008-09-29)</text:p>
      <text:soft-page-break/>
      <text:p text:style-name="PlainText"><text:span text:style-name="T76"><text:s text:c="18"/>ausra.bodin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7T23:13:00Z</meta:creation-date>
    <dc:date>2015-02-17T23:13:00Z</dc:date>
    <meta:print-date>2008-06-03T07:42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522" meta:character-count="3863" meta:row-count="76" meta:non-whitespace-character-count="3376"/>
  </office:meta>
</office:document-meta>
</file>