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3-30 iki 2019-01-30</text:span></text:p>
      <text:p text:style-name="P4"/>
      <text:p text:style-name="P5"><text:span text:style-name="T6">Įsakymas paskelbtas: Žin. 2004, Nr.<text:s/></text:span><text:a xlink:href="https://www.e-tar.lt/portal/legalAct.html?documentId=TAR.DE1791D841AA" office:target-frame-name="_top" xlink:show="replace"><text:span text:style-name="T7">52-1746</text:span></text:a><text:span text:style-name="T8">, i. k. 104301MISAK00D1-133</text:span></text:p>
      <text:p text:style-name="P9"/>
      <text:p text:style-name="P10">Nauja redakcija nuo 2018-03-30:</text:p>
      <text:p text:style-name="Normal"><text:span text:style-name="T11">Nr.<text:s/></text:span><text:a xlink:href="https://www.e-tar.lt/portal/legalAct.html?documentId=db0925e0332011e881f2ba995b003ed2" office:target-frame-name="_top" xlink:show="replace"><text:span text:style-name="T12">D1-242</text:span></text:a><text:span text:style-name="T13">, 2018-03-29, paskelbta TAR 2018-03-29, i. k. 2018-04763</text:span></text:p>
      <text:p text:style-name="P14"/>
      <text:p text:style-name="P15">LIETUVOS RESPUBLIKOS APLINKOS MINISTRAS</text:p>
      <text:p text:style-name="P16"><text:span text:style-name="T17">ĮSAKYMAS</text:span></text:p>
      <text:p text:style-name="P18"/>
      <text:p text:style-name="P19">DĖL PRIVALOMŲJŲ MIŠKO ĮVEISIMO, ATKŪRIMO, APSAUGOS, TVARKYMO DARBŲ IR GAMTOTVARKOS PRIEMONIŲ MIŠKUOSE ĮGYVENDINIMO NORMŲ NUSTATYMO VALSTYBĖS ĮMONEI VALSTYBINIŲ MIŠKŲ URĖDIJAI<text:s/></text:p>
      <text:p text:style-name="P20">TVARKOS APRAŠO PATVIRTINIMO</text:p>
      <text:p text:style-name="P21"/>
      <text:p text:style-name="P22">2004 m. kovo 25 d. Nr. D1-133</text:p>
      <text:p text:style-name="P23">Vilnius</text:p>
      <text:p text:style-name="P24"/>
      <text:p text:style-name="P25"/>
      <text:p text:style-name="P26"><text:span text:style-name="T27">Vadovaudamasis Lietuvos Respublikos miškų įstatymo 5 stra</text:span><text:span text:style-name="T28">ipsnio 2 dalies 8 ir 9 punktais, Lietuvos Respublikos aplinkos ministerijos nuostatų, patvirtintų Lietuvos Respublikos Vyriausybės 1998 m. rugsėjo 22 d. nutarimu<text:s/></text:span><text:span text:style-name="T29">Nr. 1138</text:span><text:span text:style-name="T30"><text:s/>„Dėl Lietuvos Respublikos aplinkos ministerijos nuostatų patvirtinimo“, 15.5 punktu,</text:span></text:p>
      <text:p text:style-name="P31">tvirtinu Privalomųjų miško įveisimo, atkūrimo, apsaugos, tvarkymo darbų ir gamtotvarkos priemonių miškuose įgyvendinimo normų nustatymo valstybės įmonei Valstybinių miškų urėdijai tvarkos aprašą (pridedama).</text:p>
      <text:p text:style-name="P32"/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Normal"/>
      <text:soft-page-break/>
      <text:p text:style-name="P38">PATVIRTINTA</text:p>
      <text:p text:style-name="P42">Lietuvos Respublikos aplinkos ministro<text:s/></text:p>
      <text:p text:style-name="P43">2018 m. kovo 29 d. įsakymu Nr. D1-242</text:p>
      <text:p text:style-name="P44"/>
      <text:p text:style-name="P45"><text:span text:style-name="T46">PRIVALOMŲJŲ MIŠKO ĮVEISIMO, ATKŪRIMO, APSAUGOS, TVARKYMO DARBŲ IR GAMTO</text:span><text:span text:style-name="T47">TVARKOS PRIEMONIŲ MIŠKUOSE ĮGYVENDINIMO NORMŲ NUSTATYMO VALSTYBĖS ĮMONEI VALSTYBINIŲ MIŠKŲ URĖDIJAI<text:s/></text:span></text:p>
      <text:p text:style-name="P48"><text:span text:style-name="T49">TVARKOS APRAŠAS<text:s/>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1. Privalomųjų miško įveisimo, atkūrimo, apsaugos, tvarkymo darbų ir gamtotvarkos priemonių miškuose<text:s/>įgyvendinimo normų nustatymo tvarkos aprašas (toliau – Tvarkos aprašas) reglamentuoja privalomųjų miško įveisimo, atkūrimo, apsaugos, tvarkymo darbų ir gamtotvarkos priemonių miškuose įgyvendinimo normų (toliau – Privalomosios darbų normos) nustatymo valstybės įmonei Valstybinių miškų urėdijai (toliau – miškų urėdija) tvarką.</text:p>
      <text:p text:style-name="P57"><text:span text:style-name="T58">2</text:span><text:span text:style-name="T59">. Privalomosios darbų normos nustatomos einamiesiems metams<text:s/></text:span>pagrindiniams miško įveisimo, atkūrimo, apsaugos, tvarkymo darbams ir gamtotvarkos priemonėms miškuose įgyvendinti. Privalomosios darbų normos išreiškiamos natūriniais mato vienetais.</text:p>
      <text:p text:style-name="P60">3. Privalomųjų darbų normų vykdymas finansuojamas miškų urėdijos lėšomis, valstybės ir (arba) savivaldybių biudžetų lėšomis, Europos Sąjungos struktūrinių fondų lėšomis ir iš kitų finansavimo šaltinių.</text:p>
      <text:p text:style-name="P61">4. Tvarkos apraše vartojamos sąvokos suprantamos taip, kaip jos apibrėžtos Lietuvos Respublikos miškų įstatyme, Lietuvos Respublikos kelių įstatyme, Lietuvos Respublikos statybos įstatyme.</text:p>
      <text:p text:style-name="P62"/>
      <text:p text:style-name="P63"><text:span text:style-name="T64">II</text:span><text:span text:style-name="T65">.<text:s/></text:span><text:span text:style-name="T66">PRIVALOMŲJŲ DARBŲ NORMŲ NUSTATYMAS</text:span></text:p>
      <text:p text:style-name="P67"/>
      <text:p text:style-name="P68">5. Privalomosios darbų normos nustatomos šiems darbams:</text:p>
      <text:p text:style-name="P69">5.1. miško sėklinių plantacijų įveisimas, ha;</text:p>
      <text:p text:style-name="P70">5.2. klonų rinkinių įveisimas, ha;</text:p>
      <text:p text:style-name="P71">5.3. bandomųjų želdinių įveisimas, ha;</text:p>
      <text:p text:style-name="P72">5.4. miško sėklinės bazės objektų priežiūra ir apsauga, ha;</text:p>
      <text:p text:style-name="P73">5.5. miško sėklų ruoša iš miško sėklinių plantacijų miškų urėdijos valdomiems miškams įveisti ir atkurti, kg:</text:p>
      <text:p text:style-name="P74">5.5.1. spygliuočių medžių rūšių sėklų, kg;</text:p>
      <text:p text:style-name="P75">5.5.2. ąžuolo gilių, kg;</text:p>
      <text:p text:style-name="P76">5.5.3. kitų lapuočių medžių ir krūmų rūšių sėklų, kg;</text:p>
      <text:p text:style-name="P77">5.6. miško sodmenų, tinkamų miškų urėdijos valdomiems miškams įveisti ir atkurti, išauginimas, tūkst. vnt.:</text:p>
      <text:p text:style-name="P78">5.6.1. spygliuočių medžių rūšių sodmenų, tūkst. vnt.:</text:p>
      <text:p text:style-name="P79">5.6.1.1. iš jų: išaugintų iš miško sėklinėse plantacijose surinktų sėklų, tūkst. vnt.;</text:p>
      <text:p text:style-name="P80">5.6.2. lapuočių medžių ir krūmų rūšių sodmenų, tūkst. vnt.:</text:p>
      <text:p text:style-name="P81">5.6.2.1. iš jų: išaugintų iš miško sėklinėse plantacijose surinktų sėklų, tūkst. vnt.;</text:p>
      <text:p text:style-name="P82">5.7. miško įveisimas, ha;</text:p>
      <text:p text:style-name="P83">5.8. miško atkūrimas, ha:</text:p>
      <text:p text:style-name="P84">5.8.1. iš jo: želdinimo būdu, ha:</text:p>
      <text:p text:style-name="P85">5.8.1.1.<text:s/>iš jo: ąžuolo želdiniais, ha;</text:p>
      <text:p text:style-name="P86">5.9. stelbiančios augalijos pašalinimas miško želdiniuose ir žėliniuose, ha;</text:p>
      <text:p text:style-name="P87">5.10. miško želdinių ir žėlinių apsauga nuo kenkėjų, ligų ir gyvūnų pažeidimų, ha;</text:p>
      <text:p text:style-name="P88">5.11. jaunuolynų apsauga nuo gyvūnų pažeidimų, ha;</text:p>
      <text:p text:style-name="P89">5.12. priešgaisrinių juostų įrengimas ir atnaujinimas, km;<text:s/></text:p>
      <text:p text:style-name="P90">5.13. jaunuolynų ugdymas, ha;</text:p>
      <text:p text:style-name="P91">5.14. retinimo kirtimai, ha;</text:p>
      <text:p text:style-name="P92">5.15. miško žemės sausinimo sistemų remontas ir priežiūra, km;</text:p>
      <text:p text:style-name="P93">5.16. miško kelių tiesimas, km;</text:p>
      <text:p text:style-name="P94">5.17. miško<text:s/>kelių rekonstravimas / kapitalinis remontas, km;</text:p>
      <text:p text:style-name="P95">5.18. miško kelių paprastasis remontas, km;</text:p>
      <text:p text:style-name="P96">5.19. miško kelių priežiūra, km;</text:p>
      <text:p text:style-name="P97">5.20. valstybinės reikšmės miškų plotų ribų priežiūra ir atnaujinimas, km;</text:p>
      <text:p text:style-name="P98">5.21. rekreacinių objektų įrengimas, vnt.;</text:p>
      <text:p text:style-name="P99">5.22. rekreacinių objektų priežiūra ir tvarkymas, vnt.;</text:p>
      <text:p text:style-name="P100">5.23. gamtotvarkos priemonių miškuose įgyvendinimas:</text:p>
      <text:p text:style-name="P101">5.23.1. biologinės įvairovės palaikymo miško kirtimai, ha;</text:p>
      <text:p text:style-name="P102">5.23.2. atvirų buveinių tvarkymas, ha;</text:p>
      <text:p text:style-name="P103">5.23.3. saugomų rūšių dirbtinių veisimosi vietų įrengimas, vnt.</text:p>
      <text:p text:style-name="P104">6. Miškų urėdija, sudarydama Privalomųjų darbų normų projektą, vadovaujasi valstybės nustatytais veiklos prioritetais ir prioritetiniais uždaviniais, galiojančiais vidinės miškotvarkos projektais, Nacionaline miškų ūkio sektoriaus plėtros 2012-2020 metų programa, patvirtinta Lietuvos Respublikos Vyriausybės 2012 m. gruodžio 23 d. nutarimu Nr. 569 „Dėl Nacionalinės miškų ūkio sektoriaus plėtros 2012-2020 metų programos patvirtinimo“, ir jos įgyvendinimo priemonių<text:s/>planais, aplinkos ministro nustatytomis Miško genetinių išteklių išsaugojimo ir selekcijos plėtros priemonėmis, kitais teisės aktais ir Tvarkos aprašu.</text:p>
      <text:p text:style-name="P105">7. Darbų, finansuojamų ne miškų urėdijos lėšomis, apimtis įtraukiama į Privalomųjų darbų normų projektą tuo atveju, jeigu yra priimtas sprendimas dėl šių darbų finansavimo.</text:p>
      <text:p text:style-name="P106">8. Tos pačios rūšies darbų, per einamuosius metus atliekamų ne vieną kartą tame pačiame miško plote ar linijiniame objekte, apimtis į Privalomųjų darbų normų projektą įtraukiama vieną kartą (apimtys nesumuojamos).</text:p>
      <text:p text:style-name="P107">9. Privalomųjų darbų normų projektą einamiesiems metams miškų urėdija pateikia Lietuvos Respublikos aplinkos ministerijai iki kovo 1 d.<text:s/></text:p>
      <text:p text:style-name="P108"><text:span text:style-name="T109">10</text:span><text:span text:style-name="T110">. Patikslintų Privalomųjų darbų normų projektą einamiesiems metams miškų u</text:span><text:span text:style-name="T111">rėdija pateikia Aplinkos ministerijai iki rugpjūčio 15 d., o stichinių nelaimių miškuose atvejais ir įgyvendinant valstybės institucijų sprendimus dėl valstybinių miškų tvarkymo – bet kuriuo metu.</text:span><text:s/></text:p>
      <text:p text:style-name="P112"/>
      <text:p text:style-name="P113"><text:span text:style-name="T114">III</text:span><text:span text:style-name="T115">.<text:s/></text:span><text:span text:style-name="T116">BAIGIAMOSIOS NUOSTATOS</text:span></text:p>
      <text:p text:style-name="P117"/>
      <text:p text:style-name="P118">11. Privalomųjų darbų normų vykdymo pusmečio ataskaitą miškų urėdija teikia Lietuvos Respublikos aplinkos ministerijai iki einamųjų metų rugpjūčio 10 d., o metinę ataskaitą – iki kitų metų vasario 20 d.</text:p>
      <text:p text:style-name="P119">12. Privalomųjų darbų normų vykdymas vertinamas kalendoriniams<text:s/>metams pasibaigus pagal miškų urėdijos pateiktą Privalomųjų darbų normų vykdymo metinę ataskaitą kartu su paaiškinimais apie Privalomųjų darbų normų įgyvendinimą.</text:p>
      <text:p text:style-name="P120">13. Priimant sprendimus dėl miškų urėdijos vadovo darbo užmokesčio atsižvelgiama į praėjusių kalendorinių metų Privalomųjų darbų normų vykdymo vertinimo rezultatus.<text:s/></text:p>
      <text:p text:style-name="P121"/>
      <text:p text:style-name="P122">_________________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2C12BE82A446" office:target-frame-name="_top" xlink:show="replace"><text:span text:style-name="T134">D1-257</text:span></text:a><text:span text:style-name="T135">, 2007-05-15, Žin., 2007, Nr. 73-2916 (2007-07-03), i. k. 107301MISAK00D1-257</text:span></text:p>
      <text:p text:style-name="P136"><text:span text:style-name="T137">Dėl aplinkos ministro 2004 m. kovo 25 d. įsakymo Nr. D1-133 "Dėl Privalomųjų miško atkūrimo,</text:span><text:span text:style-name="T138"><text:s/>apsaugos ir tvarkymo darbų normų nustatymo ir apskaitos tvarkos patvirtinimo" pakeitimo</text:span></text:p>
      <text:p text:style-name="P139"/>
      <text:soft-page-break/>
      <text:p text:style-name="P140"><text:span text:style-name="T141">2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E82DEC9066BB" office:target-frame-name="_top" xlink:show="replace"><text:span text:style-name="T146">D1-427</text:span></text:a><text:span text:style-name="T147">, 2007-08-14, Žin.,</text:span><text:span text:style-name="T148"><text:s/>2007, Nr. 91-3660 (2007-08-23), i. k. 107301MISAK00D1-427</text:span></text:p>
      <text:p text:style-name="P149"><text:span text:style-name="T150">Dėl aplinkos ministro 2004 m. kovo 25 d. įsakymo Nr. D1-133 "Dėl Privalomųjų miško atkūrimo, apsaugos ir tvarkymo darbų normų nustatymo ir apskaitos tvarkos patvirtinimo" pakeitimo</text:span></text:p>
      <text:p text:style-name="P151"/>
      <text:p text:style-name="P152"><text:span text:style-name="T153">3.</text:span></text:p>
      <text:p text:style-name="P154"><text:span text:style-name="T155">Lietuvos Res</text:span><text:span text:style-name="T156">publikos aplinkos ministerija, Įsakymas</text:span></text:p>
      <text:p text:style-name="P157"><text:span text:style-name="T158">Nr.<text:s/></text:span><text:a xlink:href="https://www.e-tar.lt/portal/legalAct.html?documentId=TAR.4323831341C3" office:target-frame-name="_top" xlink:show="replace"><text:span text:style-name="T159">D1-514</text:span></text:a><text:span text:style-name="T160">, 2008-10-01, Žin., 2008, Nr. 118-4482 (2008-10-14), i. k. 108301MISAK00D1-514</text:span></text:p>
      <text:p text:style-name="P161"><text:span text:style-name="T162">Dėl Lietuvos Respublikos aplinkos ministro 20</text:span><text:span text:style-name="T163">04 m. kovo 25 d. įsakymo Nr. D1-133 "Dėl Privalomųjų miško atkūrimo, apsaugos ir tvarkymo darbų normų nustatymo ir apskaitos tvarkos patvirtinimo" pakeitimo</text:span></text:p>
      <text:p text:style-name="P164"/>
      <text:p text:style-name="P165"><text:span text:style-name="T166">4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TAR.B5F08BA515E3" office:target-frame-name="_top" xlink:show="replace"><text:span text:style-name="T171">D1-653</text:span></text:a><text:span text:style-name="T172">, 2008-12-04, Žin., 2008, Nr. 143-5744 (2008-12-13), i. k. 108301MISAK00D1-653</text:span></text:p>
      <text:p text:style-name="P173"><text:span text:style-name="T174">Dėl Lietuvos Respublikos aplinkos ministro 2004 m. kovo 25 d. įsakymo Nr. D1-133 "Dėl Priva</text:span><text:span text:style-name="T175">lomųjų miško atkūrimo, apsaugos ir tvarkymo darbų normų nustatymo ir apskaitos tvarkos aprašo patvirtinimo" pakeitimo</text:span></text:p>
      <text:p text:style-name="P176"/>
      <text:p text:style-name="P177"><text:span text:style-name="T178">5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65450E88739D" office:target-frame-name="_top" xlink:show="replace"><text:span text:style-name="T183">D1-84</text:span></text:a><text:span text:style-name="T184">, 2009-03-06, Žin., 2009, Nr. 28-1111 (2009-03-13), i. k. 109301MISAK000D1-84</text:span></text:p>
      <text:p text:style-name="P185"><text:span text:style-name="T186">Dėl Lietuvos Respublikos aplinkos ministro 2004 m. kovo 25 d. įsakymo Nr. D1-133 "Dėl Privalo</text:span><text:span text:style-name="T187">mųjų miško atkūrimo, apsaugos ir tvarkymo darbų normų nustatymo ir apskaitos tvarkos aprašo patvirtinimo" pakeitimo</text:span></text:p>
      <text:p text:style-name="P188"/>
      <text:p text:style-name="P189"><text:span text:style-name="T190">6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CDE288DC50E2" office:target-frame-name="_top" xlink:show="replace"><text:span text:style-name="T195">D1-182</text:span></text:a><text:span text:style-name="T196">, 2010-03-08, Žin., 2010, Nr. 31-1451 (2010-03-18), i. k. 110301MISAK00D1-182</text:span></text:p>
      <text:p text:style-name="P197"><text:span text:style-name="T198">Dėl Lietuvos Respublikos aplinkos ministro 2004 m. kovo 25 d. įsakymo Nr. D1-133 "Dėl Privalomųjų miško atkūrimo, apsaugos ir tvarkymo darbų normų nustatymo ir apskaitos<text:s/></text:span><text:span text:style-name="T199">tvarkos aprašo patvirtinimo" pakeitimo</text:span></text:p>
      <text:p text:style-name="P200"/>
      <text:p text:style-name="P201"><text:span text:style-name="T202">7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5B8FE3BCDB4F" office:target-frame-name="_top" xlink:show="replace"><text:span text:style-name="T207">D1-327</text:span></text:a><text:span text:style-name="T208">, 2010-04-22, Žin., 2010, Nr. 49-2412 (2010-04-29), i. k. 110301MISAK</text:span><text:span text:style-name="T209">00D1-327</text:span></text:p>
      <text:p text:style-name="P210"><text:span text:style-name="T211">Dėl Lietuvos Respublikos aplinkos ministro 2004 m. kovo 25 d. įsakymo Nr. D1-133 "Dėl Privalomųjų miško atkūrimo, apsaugos ir tvarkymo darbų normų nustatymo ir apskaitos tvarkos aprašo patvirtinimo" papildymo</text:span></text:p>
      <text:p text:style-name="P212"/>
      <text:p text:style-name="P213"><text:span text:style-name="T214">8.</text:span></text:p>
      <text:p text:style-name="P215"><text:span text:style-name="T216">Lietuvos Respublikos aplinkos mini</text:span><text:span text:style-name="T217">sterija, Įsakymas</text:span></text:p>
      <text:p text:style-name="P218"><text:span text:style-name="T219">Nr.<text:s/></text:span><text:a xlink:href="https://www.e-tar.lt/portal/legalAct.html?documentId=TAR.BA8CFA00927A" office:target-frame-name="_top" xlink:show="replace"><text:span text:style-name="T220">D1-677</text:span></text:a><text:span text:style-name="T221">, 2010-07-30, Žin., 2010, Nr. 93-4915 (2010-08-05), i. k. 110301MISAK00D1-677</text:span></text:p>
      <text:p text:style-name="P222"><text:span text:style-name="T223">Dėl Lietuvos Respublikos aplinkos ministro 2004 m. kovo 25 d. įsakym</text:span><text:span text:style-name="T224">o Nr. D1-133 "Dėl Privalomųjų miško atkūrimo, apsaugos ir tvarkymo darbų normų nustatymo ir apskaitos tvarkos aprašo patvirtinimo" pakeitimo</text:span></text:p>
      <text:p text:style-name="P225"/>
      <text:p text:style-name="P226"><text:span text:style-name="T227">9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9494BDD12CA2" office:target-frame-name="_top" xlink:show="replace"><text:span text:style-name="T232">D1-752</text:span></text:a><text:span text:style-name="T233">, 2010-09-13, Žin., 2010, Nr. 112-5697 (2010-09-23), i. k. 110301MISAK00D1-752</text:span></text:p>
      <text:p text:style-name="P234"><text:span text:style-name="T235">Dėl Lietuvos Respublikos aplinkos ministro 2004 m. kovo 25 d. įsakymo Nr. D1-133 "Dėl Privalomųjų miško atkūrimo, apsaugos ir tvarkymo darbų nor</text:span><text:span text:style-name="T236">mų nustatymo ir apskaitos tvarkos aprašo patvirtinimo" pakeitimo</text:span></text:p>
      <text:p text:style-name="P237"/>
      <text:p text:style-name="P238"><text:span text:style-name="T239">10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ECB7397E6EBC" office:target-frame-name="_top" xlink:show="replace"><text:span text:style-name="T244">D1-240</text:span></text:a><text:span text:style-name="T245">, 2011-03-18, Žin., 2011, Nr. 38-1835<text:s/></text:span><text:span text:style-name="T246">(2011-03-31), i. k. 111301MISAK00D1-240</text:span></text:p>
      <text:p text:style-name="P247"><text:span text:style-name="T248">Dėl Lietuvos Respublikos aplinkos ministro 2004 m. kovo 25 d. įsakymo Nr. D1-133 "Dėl Privalomųjų miško atkūrimo, apsaugos ir tvarkymo darbų normų nustatymo ir apskaitos tvarkos aprašo patvirtinimo" pakeitimo</text:span></text:p>
      <text:p text:style-name="P249"/>
      <text:p text:style-name="P250"><text:span text:style-name="T251">1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db0925e0332011e881f2ba995b003ed2" office:target-frame-name="_top" xlink:show="replace"><text:span text:style-name="T256">D1-242</text:span></text:a><text:span text:style-name="T257">, 2018-03-29, paskelbta TAR 2018-03-29, i. k. 2018-04763</text:span></text:p>
      <text:p text:style-name="P258"><text:span text:style-name="T259">Dėl Lietuvos Respublikos aplinkos minis</text:span><text:span text:style-name="T260">tro 2004 m. kovo 25 d. įsakymo Nr. D1-133 „Dėl Privalomųjų miško atkūrimo, apsaugos ir tvarkymo darbų normų nustatymo ir apskaitos tvarkos ap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13:00Z</meta:creation-date>
    <dc:date>2019-01-31T09:13:00Z</dc:date>
    <meta:template xlink:href="Normal.dotm" xlink:type="simple"/>
    <meta:editing-cycles>2</meta:editing-cycles>
    <meta:editing-duration>PT0S</meta:editing-duration>
    <meta:document-statistic meta:page-count="4" meta:paragraph-count="71" meta:word-count="1458" meta:character-count="11564" meta:row-count="318" meta:non-whitespace-character-count="10177"/>
  </office:meta>
</office:document-meta>
</file>