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5-16</text:span></text:p>
      <text:p text:style-name="P5"/>
      <text:p text:style-name="P6"><text:span text:style-name="T7">Įsakymas paskelbtas: Žin. 2005, Nr.<text:s/></text:span><text:a xlink:href="https://www.e-tar.lt/portal/legalAct.html?documentId=TAR.DE214241B71B" office:target-frame-name="_top" xlink:show="replace"><text:span text:style-name="T8">145-5304</text:span></text:a><text:span text:style-name="T9">, i. k. 105301MISAK00D1-580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APLINKOS MINISTRO 2002 M. LAPKRIČIO 7 D. ĮSAKYMO NR. 580 „DĖL NAUDINGŲJŲ IŠKASENŲ IŠTEKLIŲ IR ŽEMĖS GELMIŲ ERTMIŲ NAUDOJIMO KONKURSO NUOSTATŲ IR NAUDINGŲJŲ IŠKASENŲ IŠTEKLIŲ IR ŽEMĖS GELMIŲ ERTMIŲ NAUDOJIMO KOMISIJOS PATVIRTINIMO“ PAKEITIMO</text:p>
      <text:p text:style-name="P17"/>
      <text:p text:style-name="P18">2005 m. lapkričio 30 d. Nr. D1-580</text:p>
      <text:p text:style-name="P19">Vilnius</text:p>
      <text:p text:style-name="P20"/>
      <text:p text:style-name="P21"><text:span text:style-name="T22">1.</text:span><text:span text:style-name="T23"><text:s/>Neteko galios nuo 2010-05-16</text:span></text:p>
      <text:p text:style-name="P24">Punkto naikinimas:</text:p>
      <text:p text:style-name="P25"><text:span text:style-name="T26">Nr.<text:s/></text:span><text:a xlink:href="https://www.e-tar.lt/portal/legalAct.html?documentId=TAR.5D28B0D6BB62" office:target-frame-name="_top" xlink:show="replace"><text:span text:style-name="T27">D1-374</text:span></text:a><text:span text:style-name="T28">, 2010-05-07, Žin. 2010, Nr. 56-2795 (2010-05-15), i. k. 110301MISAK00D1-374</text:span></text:p>
      <text:p text:style-name="Normal"/>
      <text:p text:style-name="P29"><text:span text:style-name="T30">2</text:span><text:span text:style-name="T31">.<text:s/></text:span><text:span text:style-name="T32">Pripažįstu</text:span><text:span text:style-name="T33"><text:s/>netekusiu galios Lietuvos Respublikos aplinkos ministro 2003 m. lapkričio<text:s/></text:span><text:span text:style-name="T34">6 d. įsakymą Nr. 538 „Dėl 2002 m. lapkričio 7 d. įsakymo Nr. 580 „Dėl naudingųjų iškasenų išteklių ir žemės gelmių ertmių naudojimo konkurso nuostatų ir naudingųjų iškasenų išteklių ir žemės gelmių ertmių naudojimo komisijos patvirtinimo“ pakeitimo“.</text:span></text:p>
      <text:p text:style-name="P35"/>
      <text:p text:style-name="P36"/>
      <text:p text:style-name="P37">APLINKOS MINISTRAS<text:tab/>ARŪNAS KUNDROTAS</text:p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Lietuvos Respublikos aplinkos ministerija, Įsakymas</text:span></text:p>
      <text:p text:style-name="P47"><text:span text:style-name="T48">Nr.<text:s/></text:span><text:a xlink:href="https://www.e-tar.lt/portal/legalAct.html?documentId=TAR.5D28B0D6BB62" office:target-frame-name="_top" xlink:show="replace"><text:span text:style-name="T49">D1-374</text:span></text:a><text:span text:style-name="T50">, 2010-05-07, Žin., 2010, Nr. 56-2795 (2010-05-15), i. k.</text:span><text:span text:style-name="T51"><text:s/>110301MISAK00D1-374</text:span></text:p>
      <text:p text:style-name="P52"><text:span text:style-name="T53">Dėl Lietuvos Respublikos aplinkos ministro 2002 m. lapkričio 7 d. įsakymo Nr. 580 "Dėl Naudingųjų iškasenų išteklių ir žemės gelmių ertmių naudojimo konkurso nuostatų ir naudingųjų iškasenų išteklių ir žemės gelmių ertmių naudojimo kom</text:span><text:span text:style-name="T54">isijos patvirtinimo"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07:46:00Z</meta:creation-date>
    <dc:date>2016-06-28T07:46:00Z</dc:date>
    <meta:template xlink:href="Normal" xlink:type="simple"/>
    <meta:editing-cycles>2</meta:editing-cycles>
    <meta:editing-duration>PT0S</meta:editing-duration>
    <meta:document-statistic meta:page-count="1" meta:paragraph-count="183" meta:word-count="280" meta:character-count="1472" meta:row-count="229" meta:non-whitespace-character-count="1375"/>
  </office:meta>
</office:document-meta>
</file>