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T4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3.05.03</text:p>
      <text:p text:style-name="P2">Pakeitimai:</text:p>
      <text:p text:style-name="P3"/>
      <text:p text:style-name="P4"><text:s text:c="2"/>1. Parlamentas, Įstatymas</text:p>
      <text:p text:style-name="P5"><text:s text:c="5"/>Nr. 1-102, priimtas 93.03.18,</text:p>
      <text:p text:style-name="P6"><text:s text:c="5"/>DĖL LIETUVOS RESPUBLIKOS ĮSTATYMO "DĖL LIETUVOS RESPUBLIKOS</text:p>
      <text:p text:style-name="P7"><text:s text:c="5"/>TEISMŲ TEISĖJŲ, PROKURATŪROS DARBUOTOJŲ, VALSTYBINIŲ ARBITRŲ</text:p>
      <text:p text:style-name="P8"><text:s text:c="5"/>BEI VALSTYBĖS KONTROLĖS DEPARTAMENTO DARBUOTOJŲ TARNYBINIŲ</text:p>
      <text:p text:style-name="P9"><text:s text:c="5"/>ATLYGINIMŲ" PAPILDYMO</text:p>
      <text:p text:style-name="P10"/>
      <text:p text:style-name="P11">*** Pabaiga **</text:p>
      <text:p text:style-name="P12"/>
      <text:p text:style-name="P13"/>
      <text:p text:style-name="P14"/>
      <text:p text:style-name="P15"><text:s text:c="22"/>LIETUVOS RESPUBLIKOS</text:p>
      <text:p text:style-name="P16"/>
      <text:p text:style-name="P17"><text:s text:c="28"/>ĮSTATYMAS</text:p>
      <text:p text:style-name="P18"/>
      <text:p text:style-name="P19"/>
      <text:p text:style-name="P20"><text:s text:c="6"/>DĖL LIETUVOS RESPUBLIKOS TEISMŲ TEISĖJŲ, PROKURATŪROS</text:p>
      <text:p text:style-name="P21"/>
      <text:p text:style-name="P22"><text:s text:c="5"/>DARBUOTOJŲ, VALSTYBINIŲ<text:s/>ARBITRŲ BEI VALSTYBĖS KONTROLĖS</text:p>
      <text:p text:style-name="P23"/>
      <text:p text:style-name="P24"><text:s text:c="10"/>DEPARTAMENTO DARBUOTOJŲ TARNYBINIŲ ATLYGINIMŲ</text:p>
      <text:p text:style-name="P25"/>
      <text:p text:style-name="P26"/>
      <text:p text:style-name="P27"><text:s text:c="5"/>Lietuvos Respublikos Seimas <text:s text:c="2"/>n u t a r i a :</text:p>
      <text:p text:style-name="P28"><text:s text:c="5"/>Nustatyti, kad <text:s/>iki bus <text:s/>patikslinti atitinkami <text:s/>įstatymai,</text:p>
      <text:p text:style-name="P29">Lietuvos <text:s/>Respublikos <text:s/>teismų <text:s/>teisėjų, prokuratūros darbuotojų,</text:p>
      <text:p text:style-name="P30">valstybinių <text:s text:c="2"/>arbitrų, <text:s text:c="2"/>Aplinkos <text:s text:c="2"/>apsaugos <text:s text:c="2"/>departamento <text:s/>bei</text:p>
      <text:p text:style-name="P31">Valstybės <text:s text:c="2"/>kontrolės <text:s text:c="2"/>departamento <text:s text:c="3"/>ir <text:s text:c="2"/>Kultūros <text:s text:c="3"/>paveldo</text:p>
      <text:p text:style-name="P32">inspekcijos darbuotojų tarnybinius atlyginimus nustato <text:s/>Lietuvos</text:p>
      <text:p text:style-name="P33">Respublikos Vyriausybė.</text:p>
      <text:p text:style-name="P34"/>
      <text:p text:style-name="P35"/>
      <text:p text:style-name="P36">LAIKINAI EINANTIS</text:p>
      <text:p text:style-name="P37">RESPUBLIKOS PREZIDENTO</text:p>
      <text:p text:style-name="P38">PAREIGAS <text:s text:c="31"/>ALGIRDAS BRAZAUSKAS</text:p>
      <text:p text:style-name="P39"/>
      <text:p text:style-name="P40">Vilnius, 1993 m. vasario 3 d.</text:p>
      <text:p text:style-name="Normal"><text:span text:style-name="T41"><text:s text:c="5"/>Nr.I-76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7T23:14:00Z</meta:creation-date>
    <dc:date>2015-02-17T23:14:00Z</dc:date>
    <meta:template xlink:href="Normal" xlink:type="simple"/>
    <meta:editing-cycles>2</meta:editing-cycles>
    <meta:editing-duration>PT0S</meta:editing-duration>
    <meta:document-statistic meta:page-count="1" meta:paragraph-count="34" meta:word-count="132" meta:character-count="1118" meta:row-count="51" meta:non-whitespace-character-count="1020"/>
  </office:meta>
</office:document-meta>
</file>