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1-30 iki 1997-06-25</text:span></text:p>
      <text:p text:style-name="P10"/>
      <text:p text:style-name="P11"><text:span text:style-name="T12">Įsakymas paskelbtas: Žin. 1996, Nr.<text:s/></text:span><text:a xlink:href="https://www.e-tar.lt/portal/legalAct.html?documentId=TAR.DE370DD0626F" office:target-frame-name="_top" xlink:show="replace"><text:span text:style-name="T13">61-1460</text:span></text:a><text:span text:style-name="T14">, i. k. 0962050ISAK00000058</text:span></text:p>
      <text:p text:style-name="P15"/>
      <text:p text:style-name="P16"><text:s/></text:p>
      <text:p text:style-name="P17"><text:span text:style-name="T18"/><text:span text:style-name="T19">LIETUVOS RESPUBLIKOS FINANSŲ MINISTRO</text:span></text:p>
      <text:p text:style-name="P20"/>
      <text:p text:style-name="P21">ĮSAKYMAS</text:p>
      <text:p text:style-name="P22"/>
      <text:p text:style-name="P23">1996 m birželio 26 d. Nr. 58</text:p>
      <text:p text:style-name="P24"/>
      <text:p text:style-name="P25"><text:span text:style-name="T26">Vadovaudamasis Lietuvos Respublikos mokesčių administravimo įstatymo 39 straipsniu,</text:span></text:p>
      <text:p text:style-name="P27"><text:span text:style-name="T28">ĮSAKA</text:span><text:span text:style-name="T29">U:</text:span></text:p>
      <text:p text:style-name="P30"><text:span text:style-name="T31">1</text:span><text:span text:style-name="T32">. Nustatyti nuo liepos 1 d. 1996 metų<text:s/></text:span><text:span text:style-name="T33">trečiajam ketvirčiui 0,08 procento delspinigių dydį nuo ne laiku sumokėtų arba pervestų mokesčių ir baudų už kiekvieną pavėluotą dieną.</text:span></text:p>
      <text:p text:style-name="P34"><text:span text:style-name="T35">2</text:span><text:span text:style-name="T36">. Patvirtinti Delspinigių už ne laiku sumokėtus arba pervestus mokesčius ir baudas skaičiavimo ir mokėjimo tvarką.</text:span></text:p>
      <text:p text:style-name="P37"/>
      <text:p text:style-name="P38"/>
      <text:p text:style-name="P39"/>
      <text:p text:style-name="P40">FINANSŲ MINISTRAS<text:tab/>ALGIMANTAS KRIŽINAUSKAS</text:p>
      <text:soft-page-break/>
      <text:p text:style-name="P41">PATVIRTINTA</text:p>
      <text:p text:style-name="P49">Finansų ministro 1996 06 26</text:p>
      <text:p text:style-name="P50">įsakymu Nr 58</text:p>
      <text:p text:style-name="P51"/>
      <text:p text:style-name="P52"><text:span text:style-name="T53">DELSPINIGIŲ UŽ NE LAIKU SUMOKĖTUS ARBA<text:s/></text:span><text:span text:style-name="T54">PERVESTUS MOKESČIUS IR BAUDAS SKAIČIAVIMO IR MOKĖJIMO TVARKA</text:span></text:p>
      <text:p text:style-name="P55"/>
      <text:p text:style-name="P56"><text:span text:style-name="T57">1</text:span><text:span text:style-name="T58">. Mokesčių mokėtojai arba mokesčius išskaičiuojantys asmenys už ne laiku sumokėtus arba pervestus mokesčius ir baudas moka finansų ministro įsakymu nustatyto dydžio delspinigius.</text:span></text:p>
      <text:p text:style-name="P59"><text:span text:style-name="T60">2</text:span><text:span text:style-name="T61">. Del</text:span><text:span text:style-name="T62">spinigių dydis skaičiuojamas atsižvelgiant į per praėjusį ketvirtį įvykusių Vyriausybės vertybinių popierių, kurių terminas ne ilgesnis kaip vieneri metai, aukcionų aritmetinį svertinį metinės palūkanų normos vidurkį, kuris gali būti padidintas iki 10 punk</text:span><text:span text:style-name="T63">tų (toliau – vidutinė palūkanų norma). Delspinigių dydis už kiekvieną pavėluotą dieną skaičiuojamas dalijant vidutinę palūkanų normą iš 365.</text:span></text:p>
      <text:p text:style-name="P64"><text:span text:style-name="T65">3</text:span><text:span text:style-name="T66">. Finansų ministro įsakyme nustatytas delspinigių dydis skelbiamas „Valstybės žiniose“ iki einamojo ketvirčio<text:s/></text:span><text:span text:style-name="T67">trečiojo mėnesio pabaigos. Nustatytas delspinigių dydis taikomas kitą ketvirtį. Jei naujas delspinigių dydis nenustatomas, tai kitą ketvirtį taikomas praėjusį ketvirtį galiojęs delspinigių dydis.</text:span><text:s/></text:p>
      <text:p text:style-name="P68">Punkto pakeitimai:</text:p>
      <text:p text:style-name="P69"><text:span text:style-name="T70">Nr.<text:s/></text:span><text:a xlink:href="https://www.e-tar.lt/portal/legalAct.html?documentId=TAR.E507D8310AF4" office:target-frame-name="_top" xlink:show="replace"><text:span text:style-name="T71">110</text:span></text:a><text:span text:style-name="T72">, 1996-11-15, Žin., 1996, Nr. 115-2686 (1996-11-29), i. k. 0962050ISAK00000110</text:span></text:p>
      <text:p text:style-name="Normal"/>
      <text:p text:style-name="P73"><text:span text:style-name="T74">4</text:span><text:span text:style-name="T75">. Nustatytas delspinigių dydis taikomas pavėluotai mokant arba pervedant Lietuvos<text:s/></text:span><text:span text:style-name="T76">Respublikos mokesčių administravimo įstatymo 5 straipsnio 1-ojoje dalyje išvardytus mokesčius ir baudas.</text:span></text:p>
      <text:p text:style-name="P77"><text:span text:style-name="T78">5</text:span><text:span text:style-name="T79">. Delspinigiai už ne laiku sumokėtus arba pervestus mokesčius ir baudas skaičiuojami pasibaigus mokesčio ir baudos sumokėjimo arba pervedimo termi</text:span><text:span text:style-name="T80">nui nuo kitos dienos ir baigiami skaičiuoti mokesčio ir baudos sumokėjimo (pervedimo) dieną įskaitytinai.</text:span></text:p>
      <text:p text:style-name="P81"><text:span text:style-name="T82">6</text:span><text:span text:style-name="T83">. Delspinigių dydis už konkrečią mokesčio ar baudos nesumokėjimo arba nepervedimo dieną apskaičiuojamas pagal tą dieną galiojusiame mokesčio įsta</text:span><text:span text:style-name="T84">tyme ar finansų ministro įsakyme nustatytą delspinigių dydį.<text:s/></text:span></text:p>
      <text:p text:style-name="P85">Papildyta punktu:</text:p>
      <text:p text:style-name="P86"><text:span text:style-name="T87">Nr.<text:s/></text:span><text:a xlink:href="https://www.e-tar.lt/portal/legalAct.html?documentId=TAR.E507D8310AF4" office:target-frame-name="_top" xlink:show="replace"><text:span text:style-name="T88">110</text:span></text:a><text:span text:style-name="T89">, 1996-11-15, Žin., 1996, Nr. 115-2686 (1996-11-29), i. k. 0962050ISAK00000110</text:span></text:p>
      <text:p text:style-name="Normal"/>
      <text:p text:style-name="P90"><text:span text:style-name="T91">7</text:span><text:span text:style-name="T92">.<text:s/></text:span><text:span text:style-name="T93">Nagrinėjant mokestinius ginčus ir bylinėjantis, delspinigiai skaičiuojami nepertraukiamai. <text:s/></text:span></text:p>
      <text:p text:style-name="P94">Papildyta punktu:</text:p>
      <text:p text:style-name="P95"><text:span text:style-name="T96">Nr.<text:s/></text:span><text:a xlink:href="https://www.e-tar.lt/portal/legalAct.html?documentId=TAR.E507D8310AF4" office:target-frame-name="_top" xlink:show="replace"><text:span text:style-name="T97">110</text:span></text:a><text:span text:style-name="T98">, 1996-11-15, Žin., 1996, Nr. 115-2686 (1996-11-29), i.<text:s/></text:span><text:span text:style-name="T99">k. 0962050ISAK00000110</text:span></text:p>
      <text:p text:style-name="Normal"/>
      <text:p text:style-name="P100"><text:span text:style-name="T101">8</text:span><text:span text:style-name="T102">. Finansų ministro įsakyme nustatytas delspinigių dydis už per numatytą terminą nesumokėtus arba nepervestus administratoriaus pareigūno(-ų) papildomai priskaičiuotus mokesčius ir skirtas baudas taikomas tiems mokesčiams ir bau</text:span><text:span text:style-name="T103">doms, kurios priskaičiuotos ar skirtos po 1996 m. liepos 1 d., nepriklausomai nuo pažeidimo padarymo dienos. Delspinigiai už papildomai priskaičiuotus mokesčius pradedami skaičiuoti nuo kitos dienos, kai pasibaigia mokesčio sumokėjimo terminas, numatytas L</text:span><text:span text:style-name="T104">ietuvos Respublikos mokesčių administravimo įstatymo 29 straipsnyje.</text:span><text:s/></text:p>
      <text:p text:style-name="P105">Papildyta punktu:</text:p>
      <text:p text:style-name="P106"><text:span text:style-name="T107">Nr.<text:s/></text:span><text:a xlink:href="https://www.e-tar.lt/portal/legalAct.html?documentId=TAR.E507D8310AF4" office:target-frame-name="_top" xlink:show="replace"><text:span text:style-name="T108">110</text:span></text:a><text:span text:style-name="T109">, 1996-11-15, Žin., 1996, Nr. 115-2686 (1996-11-29), i. k. 0962050ISAK00000110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finansų ministerija, Įsakymas</text:span></text:p>
      <text:p text:style-name="P119"><text:span text:style-name="T120">Nr.<text:s/></text:span><text:a xlink:href="https://www.e-tar.lt/portal/legalAct.html?documentId=TAR.E507D8310AF4" office:target-frame-name="_top" xlink:show="replace"><text:span text:style-name="T121">110</text:span></text:a><text:span text:style-name="T122">, 1996-11-15, Žin., 1996, Nr. 115-2686 (1996-11-29), i. k. 0962050ISAK00000110</text:span></text:p>
      <text:soft-page-break/>
      <text:p text:style-name="P123"><text:span text:style-name="T124">Dėl finansų<text:s/></text:span><text:span text:style-name="T125">ministro 1996 06 25 įsakymu Nr.58 patvirtintos Delspinigių už ne laiku sumokėtus arba pervestus mokesčius ir baudas skaičiavimo ir mokėjimo tvarkos pakeitimo bei papildy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8T05:00:00Z</meta:creation-date>
    <dc:date>2016-05-28T05:00:00Z</dc:date>
    <meta:template xlink:href="Normal" xlink:type="simple"/>
    <meta:editing-cycles>2</meta:editing-cycles>
    <meta:editing-duration>PT0S</meta:editing-duration>
    <meta:document-statistic meta:page-count="3" meta:paragraph-count="45" meta:word-count="555" meta:character-count="4241" meta:row-count="149" meta:non-whitespace-character-count="3731"/>
  </office:meta>
</office:document-meta>
</file>