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x" style:master-page-name="MPF0" style:family="paragraph">
      <style:paragraph-properties fo:text-align="justify"/>
    </style:style>
    <style:style style:name="T4" style:parent-style-name="DefaultParagraphFont" style:family="text">
      <style:text-properties style:font-name="Times New Roman" style:font-name-complex="Times New Roman" fo:language="lt" fo:country="LT"/>
    </style:style>
    <style:style style:name="T5" style:parent-style-name="DefaultParagraphFont" style:family="text">
      <style:text-properties style:font-name="Times New Roman" fo:language="lt" fo:country="LT"/>
    </style:style>
    <style:style style:name="T6" style:parent-style-name="Hyperlink" style:family="text">
      <style:text-properties style:font-name="Times New Roman" style:font-weight-complex="bold" fo:language="lt" fo:country="LT"/>
    </style:style>
    <style:style style:name="P7" style:parent-style-name="x" style:family="paragraph">
      <style:paragraph-properties fo:text-align="justify"/>
      <style:text-properties style:font-name="Times New Roman" style:font-name-complex="Times New Roman" fo:language="lt" fo:country="LT"/>
    </style:style>
    <style:style style:name="P8" style:parent-style-name="Įstatymopavad." style:family="paragraph">
      <style:paragraph-properties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T15" style:parent-style-name="DefaultParagraphFont" style:family="text">
      <style:text-properties style:font-name="Times New Roman" fo:font-weight="bold" style:font-weight-asian="bold" fo:text-transform="none" fo:font-size="11pt" style:font-size-asian="11pt" style:font-size-complex="11pt"/>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8"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mënuo"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diena"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ĮstatymoNr."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8" style:parent-style-name="Normal" style:family="paragraph">
      <style:paragraph-properties fo:text-align="center"/>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margin-left="1.477in" fo:text-indent="-0.977in">
        <style:tab-stops/>
      </style:paragraph-properties>
    </style:style>
    <style:style style:name="T36" style:parent-style-name="DefaultParagraphFont" style:family="text">
      <style:text-properties style:font-name="Times New Roman" fo:font-weight="bold" style:font-weight-asian="bold" fo:font-size="11pt" style:font-size-asian="11pt" style:font-size-complex="11pt" fo:language="lt" fo:country="LT"/>
    </style:style>
    <style:style style:name="T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4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4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4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60" style:parent-style-name="Normal" style:family="paragraph">
      <style:paragraph-properties fo:text-align="justify" fo:margin-left="1.477in" fo:text-indent="-0.977in">
        <style:tab-stops/>
      </style:paragraph-properties>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7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8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81" style:parent-style-name="Normal" style:family="paragraph">
      <style:paragraph-properties fo:text-align="justify" fo:margin-left="1.477in" fo:text-indent="-0.977in">
        <style:tab-stops/>
      </style:paragraph-properties>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margin-left="1.477in" fo:text-indent="-0.977in">
        <style:tab-stops/>
      </style:paragraph-properties>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3" style:parent-style-name="Normal" style:family="paragraph">
      <style:paragraph-properties style:text-autospace="none" fo:text-align="justify"/>
    </style:style>
    <style:style style:name="T104" style:parent-style-name="DefaultParagraphFont" style:family="text">
      <style:text-properties style:font-name="Times New Roman" fo:font-style="italic" style:font-style-asian="italic" fo:font-size="10pt" style:font-size-asian="10pt" fo:language="lt" fo:country="LT"/>
    </style:style>
    <style:style style:name="T105" style:parent-style-name="Hyperlink" style:family="text">
      <style:text-properties style:font-name="Times New Roman" fo:font-style="italic" style:font-style-asian="italic" fo:font-size="10pt" style:font-size-asian="10pt" fo:language="lt" fo:country="LT"/>
    </style:style>
    <style:style style:name="T106" style:parent-style-name="DefaultParagraphFont" style:family="text">
      <style:text-properties style:font-name="Times New Roman" fo:font-style="italic" style:font-style-asian="italic" fo:font-size="10pt" style:font-size-asian="10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110"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11" style:parent-style-name="Normal" style:family="paragraph">
      <style:paragraph-properties>
        <style:tab-stops>
          <style:tab-stop style:type="right" style:position="6.0625in"/>
        </style:tab-stops>
      </style:paragraph-properties>
    </style:style>
    <style:style style:name="T112" style:parent-style-name="Pareigos" style:family="text">
      <style:text-properties style:font-name="Times New Roman" fo:text-transform="none" fo:font-size="11pt" style:font-size-asian="11pt" style:font-size-complex="11pt" fo:language="lt" fo:country="LT"/>
    </style:style>
    <style:style style:name="T113" style:parent-style-name="Pareigos"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16" style:parent-style-name="Normal" style:family="paragraph">
      <style:paragraph-properties style:text-autospace="none" fo:text-align="center"/>
      <style:text-properties style:font-name="Times New Roman" fo:font-weight="bold" style:font-weight-asian="bold" fo:font-size="10pt" style:font-size-asian="10pt" fo:language="lt" fo:country="LT"/>
    </style:style>
    <style:style style:name="P117"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18"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19" style:parent-style-name="Normal" style:family="paragraph">
      <style:paragraph-properties style:text-autospace="none" fo:text-align="justify"/>
      <style:text-properties style:font-name="Times New Roman" fo:font-size="10pt" style:font-size-asian="10pt" fo:language="lt" fo:country="LT"/>
    </style:style>
    <style:style style:name="P120" style:parent-style-name="Normal" style:family="paragraph">
      <style:paragraph-properties style:text-autospace="none" fo:text-align="justify"/>
      <style:text-properties style:font-name="Times New Roman" fo:font-size="10pt" style:font-size-asian="10pt" fo:language="lt" fo:country="LT"/>
    </style:style>
    <style:style style:name="P121" style:parent-style-name="Normal" style:family="paragraph">
      <style:paragraph-properties style:text-autospace="none" fo:text-align="justify"/>
      <style:text-properties style:font-name="Times New Roman" fo:font-size="10pt" style:font-size-asian="10pt" fo:language="lt" fo:country="LT"/>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ize="10pt" style:font-size-asian="10pt" fo:language="lt" fo:country="LT"/>
    </style:style>
    <style:style style:name="T124" style:parent-style-name="Hyperlink" style:family="text">
      <style:text-properties style:font-name="Times New Roman" fo:font-size="10pt" style:font-size-asian="10pt" fo:language="lt" fo:country="LT"/>
    </style:style>
    <style:style style:name="T125" style:parent-style-name="DefaultParagraphFont" style:family="text">
      <style:text-properties style:font-name="Times New Roman" fo:font-size="10pt" style:font-size-asian="10pt" fo:language="lt" fo:country="LT"/>
    </style:style>
    <style:style style:name="P126" style:parent-style-name="Normal" style:family="paragraph">
      <style:paragraph-properties style:text-autospace="none" fo:text-align="justify"/>
      <style:text-properties style:font-name="Times New Roman" fo:font-size="10pt" style:font-size-asian="10pt" fo:language="lt" fo:country="LT"/>
    </style:style>
    <style:style style:name="P127" style:parent-style-name="Normal" style:family="paragraph">
      <style:paragraph-properties style:text-autospace="none" fo:text-align="justify"/>
      <style:text-properties style:font-name="Times New Roman" fo:font-size="10pt" style:font-size-asian="10pt" fo:language="lt" fo:country="LT"/>
    </style:style>
    <style:style style:name="P128" style:parent-style-name="Normal" style:family="paragraph">
      <style:paragraph-properties style:text-autospace="none" fo:text-align="justify"/>
      <style:text-properties style:font-name="Times New Roman" fo:font-size="10pt" style:font-size-asian="10pt" fo:language="lt" fo:country="LT"/>
    </style:style>
    <style:style style:name="P129" style:parent-style-name="Normal" style:family="paragraph">
      <style:paragraph-properties style:text-autospace="none" fo:text-align="justify"/>
      <style:text-properties style:font-name="Times New Roman" fo:font-size="10pt" style:font-size-asian="10pt" fo:language="lt" fo:country="LT"/>
    </style:style>
    <style:style style:name="P130" style:parent-style-name="Normal" style:family="paragraph">
      <style:paragraph-properties style:text-autospace="none" fo:text-align="justify"/>
      <style:text-properties style:font-name="Times New Roman" fo:font-size="10pt" style:font-size-asian="10pt" fo:language="lt" fo:country="LT"/>
    </style:style>
    <style:style style:name="P131" style:parent-style-name="Normal" style:family="paragraph">
      <style:paragraph-properties style:text-autospace="none" fo:text-align="justify"/>
      <style:text-properties style:font-name="Times New Roman" fo:font-size="10pt" style:font-size-asian="10pt" fo:language="lt" fo:country="LT"/>
    </style:style>
    <style:style style:name="P132" style:parent-style-name="Normal" style:family="paragraph">
      <style:paragraph-properties fo:text-align="justify"/>
      <style:text-properties style:font-name="Times New Roman" fo:font-size="10pt" style:font-size-asian="10pt" fo:language="lt" fo:country="LT"/>
    </style:style>
    <style:style style:name="P13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9, Nr.<text:s/></text:span><text:a xlink:href="http://www3.lrs.lt/pls/inter/dokpaieska.showdoc_l?p_id=360863" office:target-frame-name="_top" xlink:show="replace"><text:span text:style-name="T6">151-6782</text:span></text:a></text:p>
      <text:p text:style-name="P7">Neoficialus įstatymo tekstas</text:p>
      <text:p text:style-name="P8"/>
      <text:p text:style-name="P9"><text:span text:style-name="T10">LIETUVOS RESPUBLIKOS</text:span></text:p>
      <text:p text:style-name="P11"><text:span text:style-name="T12">TARNYBOS KALĖJIMŲ DEPARTAMENTE PRIE<text:s/></text:span><text:span text:style-name="T13"><text:line-break/></text:span><text:span text:style-name="T14">LIETUVOS RESPUBLIKOS TEISINGUMO MINISTERIJOS<text:s/></text:span><text:span text:style-name="T15"><text:line-break/></text:span><text:span text:style-name="T16">STATUTO PAKEITIMO ĮSTATYMO 1 STRAIPSNIO PAKEITIMO</text:span></text:p>
      <text:p text:style-name="P17"><text:bookmark-start text:name="dok_tipas"/>ĮSTATYMAS<text:bookmark-end text:name="dok_tipas"/></text:p>
      <text:p text:style-name="P18"/>
      <text:p text:style-name="P19"><text:span text:style-name="T20">2009</text:span><text:span text:style-name="T21"><text:s/>m.<text:s/></text:span><text:span text:style-name="T22">gruodžio</text:span><text:span text:style-name="T23"><text:s/></text:span><text:span text:style-name="T24">8</text:span><text:span text:style-name="T25"><text:s/>d. Nr.<text:s/></text:span><text:span text:style-name="T26">XI-535</text:span><text:span text:style-name="T27"><text:line-break/>Vilnius</text:span></text:p>
      <text:section text:name="Sect1" text:style-name="S1">
        <text:p text:style-name="P28"><text:span text:style-name="T29">(Žin., 2008, Nr.<text:s/></text:span><text:a xlink:href="http://www3.lrs.lt/pls/inter/dokpaieska.showdoc_l?p_id=331338" office:target-frame-name="_top" xlink:show="replace"><text:span text:style-name="T30">135-5230</text:span></text:a><text:span text:style-name="T31">; 2009, Nr.<text:s/></text:span><text:a xlink:href="http://www3.lrs.lt/pls/inter/dokpaieska.showdoc_l?p_id=350228" office:target-frame-name="_top" xlink:show="replace"><text:span text:style-name="T32">91-3924</text:span></text:a><text:span text:style-name="T33">)</text:span></text:p>
        <text:p text:style-name="P34"/>
        <text:p text:style-name="P35"><text:bookmark-start text:name="straipsnis1"/><text:span text:style-name="T36">1 straipsnis. 1 straipsnyje išdėstyto Tarnybos<text:s/></text:span><text:span text:style-name="T37">Kalėjimų</text:span><text:span text:style-name="T38"><text:s/>departamente prie Lietuvos Respublikos teisingumo ministerijos<text:s/></text:span><text:span text:style-name="T39">statuto</text:span><text:span text:style-name="T40"><text:s/>41 straipsnio 1, 2 ir 3 dalių pakeitimas</text:span></text:p>
        <text:p text:style-name="P41"><text:bookmark-end text:name="straipsnis1"/><text:span text:style-name="T42">1. Pakeisti 41 straipsnio 1 dalį ir ją išdėstyti taip:</text:span></text:p>
        <text:p text:style-name="P43">„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44">2. Pakeisti 41 straipsnio 2 dalį ir ją išdėstyti taip:</text:p>
        <text:p text:style-name="P45">„2. Kalėjimų departamento arba jam pavaldžios įstaigos pareigūno pareiginė alga,<text:s/>priedai ir priemokos,<text:s/>taip pat už darbą poilsio ir švenčių dienomis,<text:s/>nakties bei viršvalandinį darbą ir budėjimą<text:s/>mokama<text:s/>Valstybės tarnybos įstatymo ir šio statuto nustatyta tvarka.“</text:p>
        <text:p text:style-name="P46">3. Pakeisti 41 straipsnio 3 dalį ir ją išdėstyti taip:</text:p>
        <text:p text:style-name="P47">„3. Pareigūnams nustatomi tokie pareiginės algos priedų už turimus rangus apskaičiavimo pagal pareiginės algos bazinį dydį (toliau – bazinis dydis) koeficientai:</text:p>
        <text:p text:style-name="P48">1) už pataisos jaunesniojo pareigūno III rangą – 0,1 bazinio dydžio;</text:p>
        <text:p text:style-name="P49">2) už pataisos jaunesniojo pareigūno II rangą – 0,15 bazinio dydžio;<text:s/></text:p>
        <text:p text:style-name="P50">3) už pataisos jaunesniojo pareigūno I rangą – 0,25 bazinio dydžio;<text:s/></text:p>
        <text:p text:style-name="P51">4) už pataisos pareigūno III rangą – 0,3 bazinio dydžio;<text:s/></text:p>
        <text:p text:style-name="P52">5) už pataisos pareigūno II rangą – 0,35 bazinio dydžio;<text:s/></text:p>
        <text:p text:style-name="P53">6) už pataisos pareigūno I rangą – 0,4 bazinio dydžio;<text:s/></text:p>
        <text:p text:style-name="P54">7) už pataisos vyresniojo pareigūno III rangą – 0,45 bazinio dydžio;<text:s/></text:p>
        <text:p text:style-name="P55">8) už pataisos vyresniojo pareigūno II rangą – 0,5 bazinio dydžio;<text:s/></text:p>
        <text:p text:style-name="P56">9) už pataisos vyresniojo pareigūno I rangą – 0,55 bazinio dydžio;<text:s/></text:p>
        <text:p text:style-name="P57">10) už pataisos vyriausiojo pareigūno rangą – 0,7 bazinio dydžio;<text:s/></text:p>
        <text:p text:style-name="P58">11) už pataisos generalinio pareigūno rangą – 0,8 bazinio dydžio.“</text:p>
        <text:p text:style-name="P59"/>
        <text:p text:style-name="P60"><text:bookmark-start text:name="straipsnis2"/><text:span text:style-name="T61">2 straipsnis. 1 straipsnyje išdėstyto Tarnybos<text:s/></text:span><text:span text:style-name="T62">Kalėjimų</text:span><text:span text:style-name="T63"><text:s/>departamente prie Lietuvos Respublikos teisingumo ministerijos<text:s/></text:span><text:span text:style-name="T64">statuto</text:span><text:span text:style-name="T65"><text:s/>41 straipsnio 3 dalies pakeitimas</text:span></text:p>
        <text:p text:style-name="P66"><text:bookmark-end text:name="straipsnis2"/><text:span text:style-name="T67">Pakeisti 41 straipsnio 3 dalį ir ją išdėstyti taip:</text:span></text:p>
        <text:p text:style-name="P68">„3. Pareigūnams nustatomi tokie pareiginės algos priedų už turimus rangus apskaičiavimo pagal pareiginės algos bazinį dydį (toliau – bazinis dydis) koeficientai:</text:p>
        <text:p text:style-name="P69">1) už pataisos jaunesniojo pareigūno III rangą – 0,2 bazinio dydžio;</text:p>
        <text:p text:style-name="P70">2) už pataisos jaunesniojo pareigūno II rangą – 0,25 bazinio dydžio;<text:s/></text:p>
        <text:p text:style-name="P71">3) už pataisos jaunesniojo pareigūno I rangą – 0,3 bazinio dydžio;<text:s/></text:p>
        <text:p text:style-name="P72">4) už pataisos pareigūno III rangą – 0,35 bazinio dydžio;<text:s/></text:p>
        <text:p text:style-name="P73">5) už pataisos pareigūno II rangą – 0,4 bazinio dydžio;<text:s/></text:p>
        <text:p text:style-name="P74">6) už pataisos pareigūno I rangą – 0,5 bazinio dydžio;<text:s/></text:p>
        <text:p text:style-name="P75">7) už pataisos vyresniojo pareigūno III rangą – 0,6 bazinio dydžio;<text:s/></text:p>
        <text:p text:style-name="P76">8) už pataisos vyresniojo pareigūno II rangą – 0,7 bazinio dydžio;<text:s/></text:p>
        <text:p text:style-name="P77">9) už pataisos vyresniojo pareigūno I rangą – 0,8 bazinio dydžio;<text:s/></text:p>
        <text:p text:style-name="P78">10) už pataisos vyriausiojo pareigūno rangą – 0,9 bazinio dydžio;<text:s/></text:p>
        <text:p text:style-name="P79">11) už pataisos generalinio pareigūno rangą – 1 bazinio dydžio.“</text:p>
        <text:p text:style-name="P80"/>
        <text:p text:style-name="P81"><text:bookmark-start text:name="straipsnis3"/><text:span text:style-name="T82">3 straipsnis. 1 straipsnyje išdėstyto Tarnybos<text:s/></text:span><text:bookmark-start text:name="3z"/><text:span text:style-name="T83">Kalėjimų</text:span><text:bookmark-end text:name="3z"/><text:span text:style-name="T84"><text:s/>departamente prie Lietuvos Respublikos teisingumo ministerijos<text:s/></text:span><text:bookmark-start text:name="4z"/><text:span text:style-name="T85">statuto</text:span><text:bookmark-end text:name="4z"/><text:span text:style-name="T86"><text:s/>50 straipsnio 3 dalies pakeitimas</text:span></text:p>
        <text:p text:style-name="P87"><text:bookmark-end text:name="straipsnis3"/>50 straipsnio 3 dalyje išbraukti žodžius „taip pat vyksta į tarnybos vietą ir iš jos“ ir šią dalį išdėstyti taip:</text:p>
        <text:p text:style-name="P88">„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89"/>
        <text:p text:style-name="P90"><text:bookmark-start text:name="straipsnis4"/><text:span text:style-name="T91">4 straipsnis. 1 straipsnyje išdėstyto Tarnybos<text:s/></text:span><text:span text:style-name="T92">Kalėjimų</text:span><text:span text:style-name="T93"><text:s/>departamente prie Lietuvos Respublikos teisingumo ministerijos<text:s/></text:span><text:span text:style-name="T94">statuto</text:span><text:span text:style-name="T95"><text:s/>50 straipsnio 3 dalies pakeitimas</text:span></text:p>
        <text:p text:style-name="P96"><text:bookmark-end text:name="straipsnis4"/>50 straipsnio 3 dalyje po žodžio „tikslais“ įrašyti žodžius „taip pat vyksta į tarnybos vietą ir iš jos“ ir šią dalį išdėstyti taip:</text:p>
        <text:p text:style-name="P97">„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p>
        <text:p text:style-name="P98"/>
        <text:p text:style-name="P99"><text:bookmark-start text:name="straipsnis5"/>5 straipsnis. Įstatymo galiojimas<text:s/></text:p>
        <text:p text:style-name="P100"><text:bookmark-end text:name="straipsnis5"/>1. Šio įstatymo 1 ir 3 straipsniai įsigalioja 2010 m. sausio 1 d. ir galioja iki 2011<text:s/>m. gruodžio 31 d.</text:p>
        <text:p text:style-name="P101">2.<text:s/>Šio įstatymo 2 ir 4 straipsniai įsigalioja 2012<text:s/>m. sausio 1 d.</text:p>
        <text:p text:style-name="P102">Straipsnio pakeitimai:</text:p>
        <text:p text:style-name="P103"><text:span text:style-name="T104">Nr.<text:s/></text:span><text:a xlink:href="http://www3.lrs.lt/cgi-bin/preps2?a=377447&amp;b=" office:target-frame-name="_top" xlink:show="replace"><text:span text:style-name="T105">XI-948</text:span></text:a><text:span text:style-name="T106">, 2010-06-30, Žin., 2010, Nr. 82-4302 (2010-07-13)</text:span></text:p>
        <text:p text:style-name="P107"/>
        <text:p text:style-name="P108">Skelbiu šį Lietuvos Respublikos Seimo priimtą įstatymą.</text:p>
        <text:p text:style-name="P109"/>
        <text:p text:style-name="P110"/>
      </text:section>
      <text:section text:name="Sect2" text:style-name="S2">
        <text:p text:style-name="P111"><text:span text:style-name="T112">RESPUBLIKOS PREZIDENTĖ</text:span><text:span text:style-name="T113"><text:tab/></text:span><text:span text:style-name="T114">DALIA GRYBAUSKAITĖ</text:span></text:p>
        <text:p text:style-name="P115"/>
        <text:p text:style-name="P116">________________</text:p>
        <text:p text:style-name="P117"/>
        <text:p text:style-name="P118">Pakeitimai:</text:p>
        <text:p text:style-name="P119"/>
        <text:p text:style-name="P120">1.</text:p>
        <text:p text:style-name="P121">Lietuvos Respublikos Seimas, Įstatymas</text:p>
        <text:p text:style-name="P122"><text:span text:style-name="T123">Nr.<text:s/></text:span><text:a xlink:href="http://www3.lrs.lt/cgi-bin/preps2?a=377447&amp;b=" office:target-frame-name="_top" xlink:show="replace"><text:span text:style-name="T124">XI-948</text:span></text:a><text:span text:style-name="T125">, 2010-06-30, Žin., 2010, Nr. 82-4302 (2010-07-13)</text:span></text:p>
        <text:p text:style-name="P126">TARNYBOS KALĖJIMŲ DEPARTAMENTE PRIE LIETUVOS RESPUBLIKOS TEISINGUMO MINISTERIJOS STATUTO PAKEITIMO ĮSTATYMO 1 STRAIPSNIO PAKEITIMO ĮSTATYMO 5 STRAIPSNIO PAKEITIMO ĮSTATYMAS</text:p>
        <text:p text:style-name="P127"/>
        <text:p text:style-name="P128">*** Pabaiga ***</text:p>
        <text:p text:style-name="P129"/>
        <text:p text:style-name="P130"/>
        <text:p text:style-name="P131">Redagavo Aušrinė<text:s/>Trapinskienė<text:s/>(2010-07-15)</text:p>
        <text:p text:style-name="P132"><text:s text:c="18"/>autrap@lrs.lt</text:p>
        <text:p text:style-name="P1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x" style:display-name="x" style:family="paragraph">
      <style:text-properties style:font-name="Arial" style:font-name-complex="Arial"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7T23:14:00Z</meta:creation-date>
    <dc:date>2015-02-17T23:14:00Z</dc:date>
    <meta:print-date>2009-12-09T11:22:00Z</meta:print-date>
    <meta:template xlink:href="Istatym" xlink:type="simple"/>
    <meta:editing-cycles>2</meta:editing-cycles>
    <meta:editing-duration>PT0S</meta:editing-duration>
    <meta:document-statistic meta:page-count="1" meta:paragraph-count="76" meta:word-count="660" meta:character-count="5648" meta:row-count="123" meta:non-whitespace-character-count="5064"/>
  </office:meta>
</office:document-meta>
</file>