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1" style:family="paragraph">
      <style:paragraph-properties fo:break-before="page" fo:text-align="justify" fo:text-indent="0.4923in"/>
      <style:text-properties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olumn229" style:family="table-column">
      <style:table-column-properties style:column-width="3.4201in"/>
    </style:style>
    <style:style style:name="TableColumn230" style:family="table-column">
      <style:table-column-properties style:column-width="2.3243in"/>
    </style:style>
    <style:style style:name="TableColumn231" style:family="table-column">
      <style:table-column-properties style:column-width="0.9479in"/>
    </style:style>
    <style:style style:name="Table228" style:family="table">
      <style:table-properties style:width="6.6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master-page-name="MP2" style:family="paragraph">
      <style:paragraph-properties fo:break-before="page" fo:text-align="center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4" style:family="table-column">
      <style:table-column-properties style:column-width="2.0979in"/>
    </style:style>
    <style:style style:name="TableColumn415" style:family="table-column">
      <style:table-column-properties style:column-width="3.2631in"/>
    </style:style>
    <style:style style:name="TableColumn416" style:family="table-column">
      <style:table-column-properties style:column-width="1.3312in"/>
    </style:style>
    <style:style style:name="Table413" style:family="table">
      <style:table-properties style:width="6.69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562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align="center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master-page-name="MP3" style:family="paragraph">
      <style:paragraph-properties fo:break-before="page" fo:text-align="center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indent="0.4923in"/>
    </style:style>
    <style:style style:name="TableColumn608" style:family="table-column">
      <style:table-column-properties style:column-width="1.3611in"/>
    </style:style>
    <style:style style:name="TableColumn609" style:family="table-column">
      <style:table-column-properties style:column-width="0.0402in"/>
    </style:style>
    <style:style style:name="TableColumn610" style:family="table-column">
      <style:table-column-properties style:column-width="0.0409in"/>
    </style:style>
    <style:style style:name="TableColumn611" style:family="table-column">
      <style:table-column-properties style:column-width="0.0486in"/>
    </style:style>
    <style:style style:name="TableColumn612" style:family="table-column">
      <style:table-column-properties style:column-width="0.0368in"/>
    </style:style>
    <style:style style:name="TableColumn613" style:family="table-column">
      <style:table-column-properties style:column-width="0.0409in"/>
    </style:style>
    <style:style style:name="TableColumn614" style:family="table-column">
      <style:table-column-properties style:column-width="0.0423in"/>
    </style:style>
    <style:style style:name="TableColumn615" style:family="table-column">
      <style:table-column-properties style:column-width="0.0722in"/>
    </style:style>
    <style:style style:name="TableColumn616" style:family="table-column">
      <style:table-column-properties style:column-width="0.0388in"/>
    </style:style>
    <style:style style:name="TableColumn617" style:family="table-column">
      <style:table-column-properties style:column-width="0.2104in"/>
    </style:style>
    <style:style style:name="TableColumn618" style:family="table-column">
      <style:table-column-properties style:column-width="0.6284in"/>
    </style:style>
    <style:style style:name="TableColumn619" style:family="table-column">
      <style:table-column-properties style:column-width="0.0583in"/>
    </style:style>
    <style:style style:name="TableColumn620" style:family="table-column">
      <style:table-column-properties style:column-width="0.043in"/>
    </style:style>
    <style:style style:name="TableColumn621" style:family="table-column">
      <style:table-column-properties style:column-width="0.0388in"/>
    </style:style>
    <style:style style:name="TableColumn622" style:family="table-column">
      <style:table-column-properties style:column-width="0.0402in"/>
    </style:style>
    <style:style style:name="TableColumn623" style:family="table-column">
      <style:table-column-properties style:column-width="0.0437in"/>
    </style:style>
    <style:style style:name="TableColumn624" style:family="table-column">
      <style:table-column-properties style:column-width="0.0541in"/>
    </style:style>
    <style:style style:name="TableColumn625" style:family="table-column">
      <style:table-column-properties style:column-width="0.0638in"/>
    </style:style>
    <style:style style:name="TableColumn626" style:family="table-column">
      <style:table-column-properties style:column-width="0.0555in"/>
    </style:style>
    <style:style style:name="TableColumn627" style:family="table-column">
      <style:table-column-properties style:column-width="0.0618in"/>
    </style:style>
    <style:style style:name="TableColumn628" style:family="table-column">
      <style:table-column-properties style:column-width="0.0506in"/>
    </style:style>
    <style:style style:name="TableColumn629" style:family="table-column">
      <style:table-column-properties style:column-width="0.0597in"/>
    </style:style>
    <style:style style:name="TableColumn630" style:family="table-column">
      <style:table-column-properties style:column-width="0.1208in"/>
    </style:style>
    <style:style style:name="TableColumn631" style:family="table-column">
      <style:table-column-properties style:column-width="0.7208in"/>
    </style:style>
    <style:style style:name="TableColumn632" style:family="table-column">
      <style:table-column-properties style:column-width="0.0784in"/>
    </style:style>
    <style:style style:name="TableColumn633" style:family="table-column">
      <style:table-column-properties style:column-width="0.059in"/>
    </style:style>
    <style:style style:name="TableColumn634" style:family="table-column">
      <style:table-column-properties style:column-width="0.0576in"/>
    </style:style>
    <style:style style:name="TableColumn635" style:family="table-column">
      <style:table-column-properties style:column-width="0.059in"/>
    </style:style>
    <style:style style:name="TableColumn636" style:family="table-column">
      <style:table-column-properties style:column-width="0.0631in"/>
    </style:style>
    <style:style style:name="TableColumn637" style:family="table-column">
      <style:table-column-properties style:column-width="0.0673in"/>
    </style:style>
    <style:style style:name="TableColumn638" style:family="table-column">
      <style:table-column-properties style:column-width="0.075in"/>
    </style:style>
    <style:style style:name="TableColumn639" style:family="table-column">
      <style:table-column-properties style:column-width="0.0541in"/>
    </style:style>
    <style:style style:name="TableColumn640" style:family="table-column">
      <style:table-column-properties style:column-width="0.0944in"/>
    </style:style>
    <style:style style:name="TableColumn641" style:family="table-column">
      <style:table-column-properties style:column-width="0.9145in"/>
    </style:style>
    <style:style style:name="TableColumn642" style:family="table-column">
      <style:table-column-properties style:column-width="1.1909in"/>
    </style:style>
    <style:style style:name="Table607" style:family="table">
      <style:table-properties style:width="6.6868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0347in"/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1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0347in"/>
      <style:text-properties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0347in"/>
      <style:text-properties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1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1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1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1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1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indent="0.0347in"/>
      <style:text-properties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1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1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1709" style:family="table-row">
      <style:table-row-properties style:min-row-height="1.4722in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indent="0.0347in"/>
      <style:text-properties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802" style:family="table-row">
      <style:table-row-properties/>
    </style:style>
    <style:style style:name="TableCell1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indent="0.0347in"/>
      <style:text-properties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1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1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1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1874" style:family="table-row">
      <style:table-row-properties/>
    </style:style>
    <style:style style:name="TableCell1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1982" style:family="table-row">
      <style:table-row-properties/>
    </style:style>
    <style:style style:name="TableCell1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1991" style:family="table-row">
      <style:table-row-properties/>
    </style:style>
    <style:style style:name="TableCell1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1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09" style:family="table-row">
      <style:table-row-properties/>
    </style:style>
    <style:style style:name="TableCell2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2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font-size="10pt" style:font-size-asian="10pt"/>
    </style:style>
    <style:style style:name="TableRow2096" style:family="table-row">
      <style:table-row-properties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Row2099" style:family="table-row">
      <style:table-row-properties/>
    </style:style>
    <style:style style:name="TableCell2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70" style:family="table-row">
      <style:table-row-properties/>
    </style:style>
    <style:style style:name="TableCell2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2306" style:family="table-row">
      <style:table-row-properties/>
    </style:style>
    <style:style style:name="TableCell2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2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360" style:family="table-row">
      <style:table-row-properties/>
    </style:style>
    <style:style style:name="TableCell2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/>
    </style:style>
    <style:style style:name="TableCell2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68" style:family="table-row">
      <style:table-row-properties/>
    </style:style>
    <style:style style:name="TableCell2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77" style:family="table-row">
      <style:table-row-properties/>
    </style:style>
    <style:style style:name="TableCell2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Row2504" style:family="table-row">
      <style:table-row-properties/>
    </style:style>
    <style:style style:name="TableCell2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Row2522" style:family="table-row">
      <style:table-row-properties/>
    </style:style>
    <style:style style:name="TableCell2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531" style:family="table-row">
      <style:table-row-properties/>
    </style:style>
    <style:style style:name="TableCell2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/>
    </style:style>
    <style:style style:name="TableCell2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576" style:family="table-row">
      <style:table-row-properties/>
    </style:style>
    <style:style style:name="TableCell2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39" style:family="table-row">
      <style:table-row-properties/>
    </style:style>
    <style:style style:name="TableCell2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Row2666" style:family="table-row">
      <style:table-row-properties/>
    </style:style>
    <style:style style:name="TableCell2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693" style:family="table-row">
      <style:table-row-properties/>
    </style:style>
    <style:style style:name="TableCell2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/>
    </style:style>
    <style:style style:name="TableCell2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29" style:family="table-row">
      <style:table-row-properties/>
    </style:style>
    <style:style style:name="TableCell2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/>
    </style:style>
    <style:style style:name="TableCell2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01" style:family="table-row">
      <style:table-row-properties/>
    </style:style>
    <style:style style:name="TableCell2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Row2819" style:family="table-row">
      <style:table-row-properties/>
    </style:style>
    <style:style style:name="TableCell2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46" style:family="table-row">
      <style:table-row-properties/>
    </style:style>
    <style:style style:name="TableCell2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2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2864" style:family="table-row">
      <style:table-row-properties/>
    </style:style>
    <style:style style:name="TableCell2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min-row-height="0.0555in"/>
    </style:style>
    <style:style style:name="TableCell2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TableRow2882" style:family="table-row">
      <style:table-row-properties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8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P2891" style:parent-style-name="Normal" style:family="paragraph">
      <style:paragraph-properties fo:text-indent="0.4923in"/>
    </style:style>
    <style:style style:name="P2892" style:parent-style-name="Normal" style:family="paragraph">
      <style:paragraph-properties fo:text-indent="0.4923in"/>
    </style:style>
    <style:style style:name="P2893" style:parent-style-name="Normal" style:family="paragraph">
      <style:paragraph-properties fo:text-indent="0.4923in"/>
    </style:style>
    <style:style style:name="P2894" style:parent-style-name="Normal" style:family="paragraph">
      <style:paragraph-properties fo:text-indent="0.4923in"/>
    </style:style>
    <style:style style:name="P2895" style:parent-style-name="Normal" style:family="paragraph">
      <style:paragraph-properties fo:text-indent="0.4923in"/>
    </style:style>
    <style:style style:name="P2896" style:parent-style-name="Normal" style:family="paragraph">
      <style:paragraph-properties fo:text-align="center"/>
    </style:style>
    <style:style style:name="P2897" style:parent-style-name="Normal" style:family="paragraph">
      <style:paragraph-properties fo:text-align="justify" fo:text-indent="0.3937in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 fo:text-indent="0.3937in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master-page-name="MP4" style:family="paragraph">
      <style:paragraph-properties fo:break-before="page" fo:text-align="center"/>
    </style:style>
    <style:style style:name="T2921" style:parent-style-name="DefaultParagraphFont" style:family="text">
      <style:text-properties fo:font-weight="bold" style:font-weight-asian="bold"/>
    </style:style>
    <style:style style:name="P2922" style:parent-style-name="Normal" style:family="paragraph">
      <style:paragraph-properties fo:text-align="center"/>
      <style:text-properties fo:font-weight="bold" style:font-weight-asian="bold"/>
    </style:style>
    <style:style style:name="P2923" style:parent-style-name="Normal" style:family="paragraph">
      <style:paragraph-properties fo:text-indent="0.4923in"/>
    </style:style>
    <style:style style:name="TableColumn2925" style:family="table-column">
      <style:table-column-properties style:column-width="2.4833in"/>
    </style:style>
    <style:style style:name="TableColumn2926" style:family="table-column">
      <style:table-column-properties style:column-width="2.4076in"/>
    </style:style>
    <style:style style:name="TableColumn2927" style:family="table-column">
      <style:table-column-properties style:column-width="0.0222in"/>
    </style:style>
    <style:style style:name="TableColumn2928" style:family="table-column">
      <style:table-column-properties style:column-width="1.7791in"/>
    </style:style>
    <style:style style:name="Table2924" style:family="table">
      <style:table-properties style:width="6.6923in" fo:margin-left="0in" table:align="lef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36" style:family="table-row">
      <style:table-row-properties/>
    </style:style>
    <style:style style:name="TableCell29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38" style:parent-style-name="Normal" style:family="paragraph">
      <style:paragraph-properties fo:text-indent="0.475in"/>
      <style:text-properties fo:font-size="10pt" style:font-size-asian="10pt"/>
    </style:style>
    <style:style style:name="TableCell2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5" style:parent-style-name="Normal" style:family="paragraph">
      <style:paragraph-properties fo:text-indent="0.475in"/>
      <style:text-properties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2" style:parent-style-name="Normal" style:family="paragraph">
      <style:paragraph-properties fo:text-indent="0.475in"/>
      <style:text-properties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Row2957" style:family="table-row">
      <style:table-row-properties/>
    </style:style>
    <style:style style:name="TableCell2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9" style:parent-style-name="Normal" style:family="paragraph">
      <style:paragraph-properties fo:text-indent="0.475in"/>
      <style:text-properties fo:font-size="10pt" style:font-size-asian="10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Row2964" style:family="table-row">
      <style:table-row-properties/>
    </style:style>
    <style:style style:name="TableCell2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6" style:parent-style-name="Normal" style:family="paragraph">
      <style:paragraph-properties fo:text-indent="0.475in"/>
      <style:text-properties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3" style:parent-style-name="Normal" style:family="paragraph">
      <style:paragraph-properties fo:text-indent="0.475in"/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0" style:parent-style-name="Normal" style:family="paragraph">
      <style:paragraph-properties fo:text-indent="0.475in"/>
      <style:text-properties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/>
    </style:style>
    <style:style style:name="TableCell2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7" style:parent-style-name="Normal" style:family="paragraph">
      <style:paragraph-properties fo:text-indent="0.475in"/>
      <style:text-properties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/>
    </style:style>
    <style:style style:name="TableCell2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4" style:parent-style-name="Normal" style:family="paragraph">
      <style:paragraph-properties fo:text-indent="0.475in"/>
      <style:text-properties fo:font-size="10pt" style:font-size-asian="10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Row2999" style:family="table-row">
      <style:table-row-properties/>
    </style:style>
    <style:style style:name="TableCell3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1" style:parent-style-name="Normal" style:family="paragraph">
      <style:paragraph-properties fo:text-indent="0.475in"/>
      <style:text-properties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8" style:parent-style-name="Normal" style:family="paragraph">
      <style:paragraph-properties fo:text-indent="0.475in"/>
      <style:text-properties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1743in"/>
    </style:style>
    <style:style style:name="TableCell3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5" style:parent-style-name="Normal" style:family="paragraph">
      <style:paragraph-properties fo:text-indent="0.475in"/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Row3020" style:family="table-row">
      <style:table-row-properties/>
    </style:style>
    <style:style style:name="TableCell3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2" style:parent-style-name="Normal" style:family="paragraph">
      <style:paragraph-properties fo:text-indent="0.475in"/>
      <style:text-properties fo:font-size="10pt" style:font-size-asian="10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Row3027" style:family="table-row">
      <style:table-row-properties/>
    </style:style>
    <style:style style:name="TableCell3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9" style:parent-style-name="Normal" style:family="paragraph">
      <style:paragraph-properties fo:text-indent="0.475in"/>
      <style:text-properties fo:font-size="10pt" style:font-size-asian="10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6" style:parent-style-name="Normal" style:family="paragraph">
      <style:paragraph-properties fo:text-indent="0.475in"/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Row3041" style:family="table-row">
      <style:table-row-properties/>
    </style:style>
    <style:style style:name="TableCell30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3" style:parent-style-name="Normal" style:family="paragraph">
      <style:paragraph-properties fo:text-indent="0.475in"/>
      <style:text-properties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indent="0.475in"/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7" style:parent-style-name="Normal" style:family="paragraph">
      <style:paragraph-properties fo:text-indent="0.475in"/>
      <style:text-properties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4" style:parent-style-name="Normal" style:family="paragraph">
      <style:paragraph-properties fo:text-indent="0.475in"/>
      <style:text-properties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1" style:parent-style-name="Normal" style:family="paragraph">
      <style:paragraph-properties fo:text-indent="0.475in"/>
      <style:text-properties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Row3076" style:family="table-row">
      <style:table-row-properties/>
    </style:style>
    <style:style style:name="TableCell30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8" style:parent-style-name="Normal" style:family="paragraph">
      <style:paragraph-properties fo:text-indent="0.475in"/>
      <style:text-properties fo:font-size="10pt" style:font-size-asian="10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5" style:parent-style-name="Normal" style:family="paragraph">
      <style:paragraph-properties fo:text-indent="0.475in"/>
      <style:text-properties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Normal" style:family="paragraph">
      <style:paragraph-properties fo:text-indent="0.475in"/>
      <style:text-properties fo:font-size="10pt" style:font-size-asian="10pt"/>
    </style:style>
    <style:style style:name="TableCell3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paragraph-properties fo:text-indent="0.4923in"/>
    </style:style>
    <style:style style:name="P3098" style:parent-style-name="Normal" style:family="paragraph">
      <style:paragraph-properties fo:text-indent="0.4923in"/>
    </style:style>
    <style:style style:name="P3099" style:parent-style-name="Normal" style:family="paragraph">
      <style:paragraph-properties fo:text-indent="0.4923in"/>
    </style:style>
    <style:style style:name="P3100" style:parent-style-name="Normal" style:family="paragraph">
      <style:paragraph-properties fo:text-indent="0.4923in"/>
    </style:style>
    <style:style style:name="P3101" style:parent-style-name="Normal" style:family="paragraph">
      <style:paragraph-properties fo:text-indent="0.4923in"/>
    </style:style>
    <style:style style:name="P3102" style:parent-style-name="Normal" style:family="paragraph">
      <style:paragraph-properties fo:text-indent="0.4923in"/>
    </style:style>
    <style:style style:name="P3103" style:parent-style-name="Normal" style:family="paragraph">
      <style:paragraph-properties fo:text-align="center"/>
    </style:style>
    <style:style style:name="P3104" style:parent-style-name="Normal" style:family="paragraph">
      <style:paragraph-properties fo:text-align="justify" fo:text-indent="0.3937in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 fo:text-indent="0.3937in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 fo:text-indent="0.3937in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master-page-name="MP5" style:family="paragraph">
      <style:paragraph-properties fo:break-before="page" fo:text-align="center"/>
    </style:style>
    <style:style style:name="T3134" style:parent-style-name="DefaultParagraphFont" style:family="text">
      <style:text-properties fo:font-weight="bold" style:font-weight-asian="bold"/>
    </style:style>
    <style:style style:name="P3135" style:parent-style-name="Normal" style:family="paragraph">
      <style:paragraph-properties fo:text-indent="0.4923in"/>
    </style:style>
    <style:style style:name="TableColumn3137" style:family="table-column">
      <style:table-column-properties style:column-width="4.4868in"/>
    </style:style>
    <style:style style:name="TableColumn3138" style:family="table-column">
      <style:table-column-properties style:column-width="2.2055in"/>
    </style:style>
    <style:style style:name="Table3136" style:family="table">
      <style:table-properties style:width="6.6923in" fo:margin-left="0in" table:align="lef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3144" style:family="table-row">
      <style:table-row-properties/>
    </style:style>
    <style:style style:name="TableCell31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46" style:parent-style-name="Normal" style:family="paragraph">
      <style:paragraph-properties fo:text-indent="0.4923in"/>
      <style:text-properties fo:font-size="10pt" style:font-size-asian="10pt"/>
    </style:style>
    <style:style style:name="TableCell31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indent="0.4923in"/>
      <style:text-properties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1" style:parent-style-name="Normal" style:family="paragraph">
      <style:paragraph-properties fo:text-indent="0.4923in"/>
      <style:text-properties fo:font-size="10pt" style:font-size-asian="10pt"/>
    </style:style>
    <style:style style:name="TableCell3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indent="0.4923in"/>
      <style:text-properties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6" style:parent-style-name="Normal" style:family="paragraph">
      <style:paragraph-properties fo:text-indent="0.4923in"/>
      <style:text-properties fo:font-size="10pt" style:font-size-asian="10pt"/>
    </style:style>
    <style:style style:name="TableCell3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indent="0.4923in"/>
      <style:text-properties fo:font-size="10pt" style:font-size-asian="10pt"/>
    </style:style>
    <style:style style:name="TableRow3159" style:family="table-row">
      <style:table-row-properties/>
    </style:style>
    <style:style style:name="TableCell3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1" style:parent-style-name="Normal" style:family="paragraph">
      <style:paragraph-properties fo:text-indent="0.4923in"/>
      <style:text-properties fo:font-size="10pt" style:font-size-asian="10pt"/>
    </style:style>
    <style:style style:name="TableCell3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indent="0.4923in"/>
      <style:text-properties fo:font-size="10pt" style:font-size-asian="10pt"/>
    </style:style>
    <style:style style:name="TableRow3164" style:family="table-row">
      <style:table-row-properties style:min-row-height="0.3027in"/>
    </style:style>
    <style:style style:name="TableCell3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6" style:parent-style-name="Normal" style:family="paragraph">
      <style:paragraph-properties fo:text-indent="0.4923in"/>
      <style:text-properties fo:font-size="10pt" style:font-size-asian="10pt"/>
    </style:style>
    <style:style style:name="TableCell3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indent="0.4923in"/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Normal" style:family="paragraph">
      <style:paragraph-properties fo:text-indent="0.4923in"/>
      <style:text-properties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indent="0.4923in"/>
      <style:text-properties fo:font-size="10pt" style:font-size-asian="10pt"/>
    </style:style>
    <style:style style:name="P3174" style:parent-style-name="Normal" style:family="paragraph">
      <style:paragraph-properties fo:text-indent="0.4923in"/>
    </style:style>
    <style:style style:name="P3175" style:parent-style-name="Normal" style:family="paragraph">
      <style:paragraph-properties fo:text-indent="0.4923in"/>
    </style:style>
    <style:style style:name="P3176" style:parent-style-name="Normal" style:family="paragraph">
      <style:paragraph-properties fo:text-align="center"/>
    </style:style>
    <style:style style:name="P3177" style:parent-style-name="Normal" style:family="paragraph">
      <style:paragraph-properties fo:text-align="justify" fo:text-indent="0.3937in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weight="bold" style:font-weight-asian="bold"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style:font-style-complex="italic" fo:font-size="10pt" style:font-size-asian="10pt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  <style:text-properties fo:font-size="10pt" style:font-size-asian="10pt"/>
    </style:style>
    <style:style style:name="P3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9-01-07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1383D38E23C0" office:target-frame-name="_top" xlink:show="replace"><text:span text:style-name="T12">305</text:span></text:a><text:span text:style-name="T13">, 1998-12-31, Žin., 1999, Nr. 1-49 (1999-01-06),<text:s/></text:span><text:span text:style-name="T14">i. k. 0983030ISAK00000305</text:span></text:p>
      <text:p text:style-name="P15"><text:span text:style-name="T16">Dėl klasifikatorių, naudojamų pildant muitinės dokumentus, naujų redakcijų patvirtinimo</text:span></text:p>
      <text:p text:style-name="P17"/>
      <text:p text:style-name="P18"><text:span text:style-name="T19">Suvestinė redakcija nuo 1997-04-01 iki 1999-01-06</text:span></text:p>
      <text:p text:style-name="P20"/>
      <text:p text:style-name="P21"><text:span text:style-name="T22">Įsakymas paskelbtas: Žin. 1994, Nr.<text:s/></text:span><text:a xlink:href="https://www.e-tar.lt/portal/legalAct.html?documentId=TAR.DE395341AC7E" office:target-frame-name="_top" xlink:show="replace"><text:span text:style-name="T23">102-2055</text:span></text:a><text:span text:style-name="T24">, i. k. 0943030ISAK00000521</text:span></text:p>
      <text:p text:style-name="P25"/>
      <text:p text:style-name="P26"><text:span text:style-name="T27"/><text:span text:style-name="T28">MUITINĖS DEPARTAMENTAS PRIE LIETUVOS RESPUBLIKOS FINANSŲ MINISTERIJOS</text:span></text:p>
      <text:p text:style-name="P29"/>
      <text:p text:style-name="P30">Į S A K Y M A S</text:p>
      <text:p text:style-name="P31">DĖL KLASIFIKATORIŲ, NAUDOJAMŲ PILDANT BENDRĄJĮ DOKUMENTĄ</text:p>
      <text:p text:style-name="P32"/>
      <text:p text:style-name="P33">1994 m. gruodžio 28 d. Nr. 521</text:p>
      <text:p text:style-name="P34">Vilnius</text:p>
      <text:p text:style-name="P35"/>
      <text:p text:style-name="P36"/>
      <text:p text:style-name="P37"><text:span text:style-name="T38">Siekdamas nustatyti Bendrojo dokumento pildymo tvarką,</text:span></text:p>
      <text:p text:style-name="P39"><text:span text:style-name="T40">įsaka</text:span><text:span text:style-name="T41">u:</text:span></text:p>
      <text:p text:style-name="P42"><text:span text:style-name="T43">1</text:span><text:span text:style-name="T44">. Patvirtinti pridedamus patikslintus ir papildytus klasifikatorius ir registrus bei išrašus iš jų:</text:span></text:p>
      <text:p text:style-name="P45"><text:span text:style-name="T46">2.1</text:span><text:span text:style-name="T47">. Transakcijų (sandorių)<text:s/></text:span><text:span text:style-name="T48">tipų ir rūšių klasifikatorių;</text:span></text:p>
      <text:p text:style-name="P49"><text:span text:style-name="T50">2.2</text:span><text:span text:style-name="T51">. Transporto tipų ir rūšių klasifikatorių;</text:span></text:p>
      <text:p text:style-name="P52"><text:span text:style-name="T53">2.3.</text:span><text:span text:style-name="T54"><text:s/>Neteko galios nuo 1996-08-01</text:span></text:p>
      <text:p text:style-name="P55">Papunkčio naikinimas:</text:p>
      <text:p text:style-name="P56"><text:span text:style-name="T57">Nr.<text:s/></text:span><text:a xlink:href="https://www.e-tar.lt/portal/legalAct.html?documentId=TAR.06349FD83A6E" office:target-frame-name="_top" xlink:show="replace"><text:span text:style-name="T58">333</text:span></text:a><text:span text:style-name="T59">, 1996-06-27, Žin. 1996, Nr.<text:s/></text:span><text:span text:style-name="T60">64-1531 (1996-07-05), i. k. 0963030ISAK00000333</text:span></text:p>
      <text:p text:style-name="Normal"/>
      <text:p text:style-name="P61"><text:span text:style-name="T62">2.4.</text:span><text:span text:style-name="T63"><text:s/>Neteko galios nuo 1995-07-01</text:span></text:p>
      <text:p text:style-name="P64">Papunkčio naikinimas:</text:p>
      <text:p text:style-name="P65"><text:span text:style-name="T66">Nr.<text:s/></text:span><text:a xlink:href="https://www.e-tar.lt/portal/legalAct.html?documentId=TAR.DEC550D4EF11" office:target-frame-name="_top" xlink:show="replace"><text:span text:style-name="T67">314</text:span></text:a><text:span text:style-name="T68">, 1995-06-23, Žin. 1995, Nr. 53-1331 (1995-06-28), i. k. 095</text:span><text:span text:style-name="T69">3030ISAK00000314</text:span></text:p>
      <text:p text:style-name="Normal"/>
      <text:p text:style-name="P70"><text:span text:style-name="T71">2.5.</text:span><text:span text:style-name="T72"><text:s/>Neteko galios nuo 1996-01-01</text:span></text:p>
      <text:p text:style-name="P73">Papunkčio naikinimas:</text:p>
      <text:p text:style-name="P74"><text:span text:style-name="T75">Nr.<text:s/></text:span><text:a xlink:href="https://www.e-tar.lt/portal/legalAct.html?documentId=TAR.038A0CA369F4" office:target-frame-name="_top" xlink:show="replace"><text:span text:style-name="T76">586</text:span></text:a><text:span text:style-name="T77">, 1995-12-27, Žin. 1995, Nr. 106-2385 (1995-12-29), i. k. 0953030ISAK00000586</text:span></text:p>
      <text:p text:style-name="Normal"/>
      <text:p text:style-name="P78"><text:span text:style-name="T79">2.6.</text:span><text:span text:style-name="T80"><text:s/>Neteko galios nuo 1997-04-01</text:span></text:p>
      <text:p text:style-name="P81">Papunkčio naikinimas:</text:p>
      <text:p text:style-name="P82"><text:span text:style-name="T83">Nr.<text:s/></text:span><text:a xlink:href="https://www.e-tar.lt/portal/legalAct.html?documentId=TAR.14DC9D45B23C" office:target-frame-name="_top" xlink:show="replace"><text:span text:style-name="T84">92</text:span></text:a><text:span text:style-name="T85">, 1997-03-21, Žin. 1997, Nr. 26-615 (1997-03-26), i. k. 0973030ISAK00000092</text:span></text:p>
      <text:p text:style-name="Normal"/>
      <text:p text:style-name="P86"><text:span text:style-name="T87">2.7.</text:span><text:span text:style-name="T88"><text:s/>Neteko galios nuo 1997-02-01</text:span></text:p>
      <text:p text:style-name="P89">Papunkčio naikinimas:</text:p>
      <text:p text:style-name="P90"><text:span text:style-name="T91">Nr.<text:s/></text:span><text:a xlink:href="https://www.e-tar.lt/portal/legalAct.html?documentId=TAR.55AAB6A2670E" office:target-frame-name="_top" xlink:show="replace"><text:span text:style-name="T92">16</text:span></text:a><text:span text:style-name="T93">, 1997-01-14, Žin. 1997, Nr. 5-84 (1997-01-17), i. k. 0973030ISAK00000016</text:span></text:p>
      <text:p text:style-name="Normal"/>
      <text:p text:style-name="P94"><text:span text:style-name="T95">2.8.</text:span><text:span text:style-name="T96"><text:s/>Neteko galios nuo 1995-07-01</text:span></text:p>
      <text:p text:style-name="P97">Papunkčio naikinimas:</text:p>
      <text:p text:style-name="P98"><text:span text:style-name="T99">Nr.<text:s/></text:span><text:a xlink:href="https://www.e-tar.lt/portal/legalAct.html?documentId=TAR.DEC550D4EF11" office:target-frame-name="_top" xlink:show="replace"><text:span text:style-name="T100">314</text:span></text:a><text:span text:style-name="T101">, 1995-06-23, Žin. 1995, Nr. 53-1331 (1995-06-28), i. k. 0953030ISAK00000314</text:span></text:p>
      <text:p text:style-name="Normal"/>
      <text:p text:style-name="P102"><text:span text:style-name="T103">2.9.</text:span><text:span text:style-name="T104"><text:s/>Neteko galios nuo 1995-07-01</text:span></text:p>
      <text:p text:style-name="P105">Papunkčio naikinimas:</text:p>
      <text:p text:style-name="P106"><text:span text:style-name="T107">Nr.<text:s/></text:span><text:a xlink:href="https://www.e-tar.lt/portal/legalAct.html?documentId=TAR.DEC550D4EF11" office:target-frame-name="_top" xlink:show="replace"><text:span text:style-name="T108">314</text:span></text:a><text:span text:style-name="T109">, 1995-06-23, Žin. 1995, Nr. 53-1331 (1995-06-28), i. k. 0953030ISAK00000314</text:span></text:p>
      <text:p text:style-name="Normal"/>
      <text:p text:style-name="P110"><text:span text:style-name="T111">2.10</text:span><text:span text:style-name="T112">. Matavimo vienetų, naudojamų užsienio prekyboje, registrą;</text:span></text:p>
      <text:p text:style-name="P113"><text:span text:style-name="T114">2.11.</text:span><text:span text:style-name="T115"><text:s/>Neteko galios nuo 1995-07-01</text:span></text:p>
      <text:soft-page-break/>
      <text:p text:style-name="P116">Papunkčio naikinimas:</text:p>
      <text:p text:style-name="P117"><text:span text:style-name="T118">Nr.<text:s/></text:span><text:a xlink:href="https://www.e-tar.lt/portal/legalAct.html?documentId=TAR.DEC550D4EF11" office:target-frame-name="_top" xlink:show="replace"><text:span text:style-name="T119">314</text:span></text:a><text:span text:style-name="T120">, 1995-06-23, Žin. 1995, Nr. 53-1331 (1995-06-28), i. k. 0953030ISAK00000314</text:span></text:p>
      <text:p text:style-name="Normal"/>
      <text:p text:style-name="P121"><text:span text:style-name="T122">2.12.</text:span><text:span text:style-name="T123"><text:s/>Neteko galios nuo 1995-07-01</text:span></text:p>
      <text:p text:style-name="P124">Papunkčio naikinimas:</text:p>
      <text:p text:style-name="P125"><text:span text:style-name="T126">Nr.<text:s/></text:span><text:a xlink:href="https://www.e-tar.lt/portal/legalAct.html?documentId=TAR.DEC550D4EF11" office:target-frame-name="_top" xlink:show="replace"><text:span text:style-name="T127">314</text:span></text:a><text:span text:style-name="T128">, 1995-06-23, Žin. 1995, Nr. 53-1331 (1995-06-28), i. k. 0953030ISAK00000314</text:span></text:p>
      <text:p text:style-name="Normal"/>
      <text:p text:style-name="P129"><text:span text:style-name="T130">2.13</text:span><text:span text:style-name="T131">. Pristatymo sąlygų klasifikatorių;</text:span></text:p>
      <text:p text:style-name="P132"><text:span text:style-name="T133">2.14.</text:span><text:span text:style-name="T134"><text:s/>Neteko galios nuo 1995-06-02</text:span></text:p>
      <text:p text:style-name="P135">Papunkčio naikinimas:</text:p>
      <text:p text:style-name="P136"><text:span text:style-name="T137">Nr.<text:s/></text:span><text:a xlink:href="https://www.e-tar.lt/portal/legalAct.html?documentId=TAR.8C59DD7309C2" office:target-frame-name="_top" xlink:show="replace"><text:span text:style-name="T138">263</text:span></text:a><text:span text:style-name="T139">, 1995-05-30, Žin. 1995, Nr. 46-1131 (1995-06-02), i. k. 0953030ISAK00000263</text:span></text:p>
      <text:p text:style-name="Normal"/>
      <text:p text:style-name="P140"><text:span text:style-name="T141">2.15.</text:span><text:span text:style-name="T142"><text:s/>Neteko galios nuo 1995-07-01</text:span></text:p>
      <text:p text:style-name="P143">Papunkčio naikinimas:</text:p>
      <text:p text:style-name="P144"><text:span text:style-name="T145">Nr.<text:s/></text:span><text:a xlink:href="https://www.e-tar.lt/portal/legalAct.html?documentId=TAR.DEC550D4EF11" office:target-frame-name="_top" xlink:show="replace"><text:span text:style-name="T146">314</text:span></text:a><text:span text:style-name="T147">, 1995-06-23, Žin. 1995, Nr. 53-1331 (1995-06-28), i. k. 0953030ISAK00000314</text:span></text:p>
      <text:p text:style-name="Normal"/>
      <text:p text:style-name="P148"><text:span text:style-name="T149">2.16.</text:span><text:span text:style-name="T150"><text:s/>Neteko galios nuo 1996-01-01</text:span></text:p>
      <text:p text:style-name="P151">Papunkčio naikinimas:</text:p>
      <text:p text:style-name="P152"><text:span text:style-name="T153">Nr.<text:s/></text:span><text:a xlink:href="https://www.e-tar.lt/portal/legalAct.html?documentId=TAR.038A0CA369F4" office:target-frame-name="_top" xlink:show="replace"><text:span text:style-name="T154">586</text:span></text:a><text:span text:style-name="T155">, 1995-12-27, Žin. 1995, Nr. 106-2385 (1995-12-29), i. k. 0953030ISAK00000586</text:span></text:p>
      <text:p text:style-name="Normal"/>
      <text:p text:style-name="P156"><text:span text:style-name="T157">2.17</text:span><text:span text:style-name="T158">. Vertės nustatymo metodų registrą;</text:span></text:p>
      <text:p text:style-name="P159"><text:span text:style-name="T160">2.18.</text:span><text:span text:style-name="T161"><text:s/>Neteko galios nuo 1995-07-01</text:span></text:p>
      <text:p text:style-name="P162">Papunkčio naikinimas:</text:p>
      <text:p text:style-name="P163"><text:span text:style-name="T164">Nr.<text:s/></text:span><text:a xlink:href="https://www.e-tar.lt/portal/legalAct.html?documentId=TAR.DEC550D4EF11" office:target-frame-name="_top" xlink:show="replace"><text:span text:style-name="T165">314</text:span></text:a><text:span text:style-name="T166">, 1995-06-23, Žin. 1995, Nr. 53-1331 (1995-06-28), i. k. 0953030ISAK00000314</text:span></text:p>
      <text:p text:style-name="Normal"/>
      <text:p text:style-name="P167"><text:span text:style-name="T168">2</text:span><text:span text:style-name="T169">. Papildyti Muitinės departamento 1994 m. gruodžio 22 d. įsakymo Nr. 512<text:s/></text:span><text:span text:style-name="T170">5.2 punktą tokia pastraipa:</text:span></text:p>
      <text:p text:style-name="P171"><text:span text:style-name="T172">„ Carnet TIR knygelių lapus, pateiktus kartu su krovinio lydraščiu, tvarkyti atskirai nuo krovinio lydraščio kartu su Carnet TIR knygelių lapais, pateikiamais be krovinio lydraščio. Visus Carnet TIR knygelės lapus suvesti į magn</text:span><text:span text:style-name="T173">etines laikmenas.“</text:span></text:p>
      <text:p text:style-name="P174"><text:span text:style-name="T175">3</text:span><text:span text:style-name="T176">. Pripažinti netekusiais galios:</text:span></text:p>
      <text:p text:style-name="P177"><text:span text:style-name="T178">3.1</text:span><text:span text:style-name="T179">. Muitinės departamento 1993 m. gruodžio 14 d. įsakymo Nr. 399 2, 3, 4, 5, 6 punktus;</text:span></text:p>
      <text:p text:style-name="P180"><text:span text:style-name="T181">3.2</text:span><text:span text:style-name="T182">. Muitinės departamento 1994 m. sausio 20 d. įsakymo Nr. 26 3 punktą;</text:span></text:p>
      <text:p text:style-name="P183"><text:span text:style-name="T184">3.3</text:span><text:span text:style-name="T185">. Muitinės departame</text:span><text:span text:style-name="T186">nto 1994 m. kovo 1 d. įsakymo Nr. 62 1.1. punktą;</text:span></text:p>
      <text:p text:style-name="P187"><text:span text:style-name="T188">3.4</text:span><text:span text:style-name="T189">. Muitinės departamento 1993 m. kovo 7 d. įsakymą Nr. 72;</text:span></text:p>
      <text:p text:style-name="P190"><text:span text:style-name="T191">3.5</text:span><text:span text:style-name="T192">. Muitinės departamento 1993 m. gegužės 20 d. įsakymą Nr. 182;</text:span></text:p>
      <text:p text:style-name="P193"><text:span text:style-name="T194">3.6</text:span><text:span text:style-name="T195">. Muitinės departamento 1993 m. rugpjūčio 8 d. įsakymą Nr. 300;</text:span></text:p>
      <text:p text:style-name="P196"><text:span text:style-name="T197">3.7</text:span><text:span text:style-name="T198">. Muitinės departamento 1993 m. rugpjūčio 11 d. įsakymą Nr. 307;</text:span></text:p>
      <text:p text:style-name="P199"><text:span text:style-name="T200">3.8</text:span><text:span text:style-name="T201">. Muitinės departamento 1993 m. rugpjūčio 18 d. įsakymą Nr. 313.</text:span></text:p>
      <text:p text:style-name="P202"><text:span text:style-name="T203">4</text:span><text:span text:style-name="T204">. Nustatyti, kad šis įsakymas įsigalioja nuo 1995 m. sausio1 d.</text:span></text:p>
      <text:p text:style-name="P205"/>
      <text:p text:style-name="P206"/>
      <text:p text:style-name="P207"/>
      <text:p text:style-name="P208">DIREKTORIUS<text:tab/>V. GERŽONAS</text:p>
      <text:p text:style-name="P209"/>
      <text:p text:style-name="P210"><text:span text:style-name="T211">Gauna: Mu</text:span><text:span text:style-name="T212">itinės departamento Informatikos,</text:span></text:p>
      <text:p text:style-name="P213">Kovos su kontrabanda ir žinybinės kontrolės,</text:p>
      <text:p text:style-name="P214">Mokesčių, Muitinės procedūrų ir nomenklatūrų,</text:p>
      <text:p text:style-name="P215">Muitinės procedūrų kontrolės,</text:p>
      <text:p text:style-name="P216">Muitinių darbo organizavimo skyriai, muitinės,</text:p>
      <text:p text:style-name="P217"><text:span text:style-name="T218">Muitinės mokykla.</text:span></text:p>
      <text:p text:style-name="P219"/>
      <text:p text:style-name="P220"/>
      <text:p text:style-name="P226">TRANSAKCIJŲ (SANDORIŲ) TIPŲ IR RŪŠIŲ KLASIFIKATORIUS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. Transakcijos tipo pavadinimas</text:p>
          </table:table-cell>
          <table:table-cell table:style-name="TableCell235">
            <text:p text:style-name="P236">B. Transakcijos rūšies pavadinimas</text:p>
          </table:table-cell>
          <table:table-cell table:style-name="TableCell237">
            <text:p text:style-name="P238">Skaitmeninis kodas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</table:table-row>
        <table:table-row table:style-name="TableRow246">
          <table:table-cell table:style-name="TableCell247" table:number-rows-spanned="5">
            <text:p text:style-name="P248">1. Transakcijos, kurias<text:s/>sudarant už atitinkamą kompensaciją (finansinę arba kitokią) keičiamas prekių savininkas arba numatoma jį pakeisti, išskyrus transakcijas, priklausančias 2, 7 ir 8 tipui) (1) (2) (3)</text:p>
          </table:table-cell>
          <table:table-cell table:style-name="TableCell249">
            <text:p text:style-name="P250">1. Negrąžinamas pirkimas/ pardavimas (2)</text:p>
          </table:table-cell>
          <table:table-cell table:style-name="TableCell251">
            <text:p text:style-name="P252">1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. Tiekimas pardavimui<text:s/>pateikus patvirtinimą po išbandymo, konsignacijos pagrindu arba tarpininkaujant komisinės prekybos agentui</text:p>
          </table:table-cell>
          <table:table-cell table:style-name="TableCell257">
            <text:p text:style-name="P258">12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. Prekių mainai (barteris)</text:p>
          </table:table-cell>
          <table:table-cell table:style-name="TableCell263">
            <text:p text:style-name="P264">13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. Keleivių asmeniniai pirkiniai</text:p>
          </table:table-cell>
          <table:table-cell table:style-name="TableCell269">
            <text:p text:style-name="P270">14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5. Finansinis lizingas</text:p>
          </table:table-cell>
          <table:table-cell table:style-name="TableCell275">
            <text:p text:style-name="P276">15</text:p>
          </table:table-cell>
        </table:table-row>
        <table:table-row table:style-name="TableRow277">
          <table:table-cell table:style-name="TableCell278" table:number-rows-spanned="3">
            <text:p text:style-name="P279">2. Grąžinimas prekių, kurioms prieš tai buvo<text:s/>įregistruota transakcija, priklausanti 1 tipui(4); nemokamas prekių pakeitimas</text:p>
          </table:table-cell>
          <table:table-cell table:style-name="TableCell280">
            <text:p text:style-name="P281">1. Prekių grąžinimas</text:p>
          </table:table-cell>
          <table:table-cell table:style-name="TableCell282">
            <text:p text:style-name="P283">21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. Grąžintų prekių pakeitimas</text:p>
          </table:table-cell>
          <table:table-cell table:style-name="TableCell288">
            <text:p text:style-name="P289">22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. Negrąžintų prekių pakeitimas (pvz., pagal garantiją)</text:p>
          </table:table-cell>
          <table:table-cell table:style-name="TableCell294">
            <text:p text:style-name="P295">23</text:p>
          </table:table-cell>
        </table:table-row>
        <table:table-row table:style-name="TableRow296">
          <table:table-cell table:style-name="TableCell297" table:number-rows-spanned="3">
            <text:p text:style-name="P298">3. Transakcijos, išskyrus sudaromas laikinai, pagal<text:s/>kurias be kompensacijos (finansinės arba kitokios) keičiamas prekių savininkas</text:p>
          </table:table-cell>
          <table:table-cell table:style-name="TableCell299">
            <text:p text:style-name="P300">1. Prekių tiekimas pagal pagalbos programas, visai arba iš dalies finansuojamas valstybės</text:p>
          </table:table-cell>
          <table:table-cell table:style-name="TableCell301">
            <text:p text:style-name="P302">3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2. Prekių tiekimas pagal kitas bendro pobūdžio valstybines programas</text:p>
          </table:table-cell>
          <table:table-cell table:style-name="TableCell307">
            <text:p text:style-name="P308">3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3. Kiti<text:s/>pagalbos siuntų tiekimai (asmenų, ne- valstybinių organizacijų)</text:p>
          </table:table-cell>
          <table:table-cell table:style-name="TableCell313">
            <text:p text:style-name="P314">33</text:p>
          </table:table-cell>
        </table:table-row>
        <table:table-row table:style-name="TableRow315">
          <table:table-cell table:style-name="TableCell316" table:number-rows-spanned="3">
            <text:p text:style-name="P317">4. Tiekimas, ketinant pagal kontraktą atlikti perdirbimą arba remontą (6), išskyrus transakcijas, priklausančias 7 tipui</text:p>
          </table:table-cell>
          <table:table-cell table:style-name="TableCell318">
            <text:p text:style-name="P319">1. Perdirbimas pagal kontraktą</text:p>
          </table:table-cell>
          <table:table-cell table:style-name="TableCell320">
            <text:p text:style-name="P321">4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. Remontas arba priežiūra už atlygį</text:p>
          </table:table-cell>
          <table:table-cell table:style-name="TableCell326">
            <text:p text:style-name="P327">42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3. Nemokamas remontas arba priežiūra</text:p>
          </table:table-cell>
          <table:table-cell table:style-name="TableCell332">
            <text:p text:style-name="P333">43</text:p>
          </table:table-cell>
        </table:table-row>
        <table:table-row table:style-name="TableRow334">
          <table:table-cell table:style-name="TableCell335" table:number-rows-spanned="3">
            <text:p text:style-name="P336">5. Tiekimas pagal kontraktą atlikus perdirbimą arba remontą (6) išskyrus transakcijas, priklausančias 7 tipui</text:p>
          </table:table-cell>
          <table:table-cell table:style-name="TableCell337">
            <text:p text:style-name="P338">1. Perdirbimas pagal kontraktą</text:p>
          </table:table-cell>
          <table:table-cell table:style-name="TableCell339">
            <text:p text:style-name="P340">5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. Remontas arba priežiūra už atlygį</text:p>
          </table:table-cell>
          <table:table-cell table:style-name="TableCell345">
            <text:p text:style-name="P346">52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. Nemokamas<text:s/>remontas arba priežiūra</text:p>
          </table:table-cell>
          <table:table-cell table:style-name="TableCell351">
            <text:p text:style-name="P352">53</text:p>
          </table:table-cell>
        </table:table-row>
        <table:table-row table:style-name="TableRow353">
          <table:table-cell table:style-name="TableCell354" table:number-rows-spanned="2">
            <text:p text:style-name="P355">6. Transakcijos, kurias sudarant prekių savininkas nekeičiamas, pvz., nuoma, skolinimas, operacinis lizingas (7) ir kitas laikinasis naudojimas (8), išskyrus pagal kontraktą atliekamą perdirbimą arba remontą (tiekimą arba<text:s/>grąžinimą)</text:p>
          </table:table-cell>
          <table:table-cell table:style-name="TableCell356">
            <text:p text:style-name="P357">1. Nuoma, skolinimas, operacinis lizingas</text:p>
          </table:table-cell>
          <table:table-cell table:style-name="TableCell358">
            <text:p text:style-name="P359">6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. Kitas laikinasis prekių naudojimas</text:p>
          </table:table-cell>
          <table:table-cell table:style-name="TableCell364">
            <text:p text:style-name="P365">62</text:p>
          </table:table-cell>
        </table:table-row>
        <table:table-row table:style-name="TableRow366">
          <table:table-cell table:style-name="TableCell367">
            <text:p text:style-name="P368">7. Tiekimas pagal bendrus gynybos projektus arba kitas tarpvalstybines gamybos progra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70</text:p>
          </table:table-cell>
        </table:table-row>
        <table:table-row table:style-name="TableRow373">
          <table:table-cell table:style-name="TableCell374">
            <text:p text:style-name="P375">8. Statybinių medžiagų ir įrangos tiekimas, atliekant darbus,<text:s/>kurie yra bendro statybos arba inžinerinių darbų kontrakto dalis (9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80</text:p>
          </table:table-cell>
        </table:table-row>
        <table:table-row table:style-name="TableRow380">
          <table:table-cell table:style-name="TableCell381">
            <text:p text:style-name="P382">9. Kitos transakcijo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0</text:p>
          </table:table-cell>
        </table:table-row>
      </table:table>
      <text:p text:style-name="P387"/>
      <text:p text:style-name="P388">Pastabos:</text:p>
      <text:p text:style-name="P389">(1) Šiame transakcijų tipe klasifikuojama dauguma eksporto/išsiuntimo ir importo/gavimo transakcijų, kurias įvykdžius:</text:p>
      <text:p text:style-name="P390">– keičiasi prekės savininkas, t. y. Lietuvos Respublikoje registruotas fizinis arba juridinis asmuo į ne Lietuvos Respublikoje registruotą fizinį arba juridinį asmenį ir atvirkščiai, ir</text:p>
      <text:p text:style-name="P391">– atliekamas arba turi būti atliekamas apmokėjimas arba natūrinė kompensacija.</text:p>
      <text:p text:style-name="P392">Šis transakcijų<text:s/>tipas taip pat taikomas prekėms, kurias siunčia viena kitai tarpusavyje susijusios įmonės arba kurios yra siunčiamos iš centrinių distribucijos sandėlių arba į juos, įskaitant atvejus, kai iš karto neapmokama.</text:p>
      <text:p text:style-name="P393">(2) Įskaitant atsargines dalis ir kitas pakeitimui už atlygį tiekiamas prekes.</text:p>
      <text:soft-page-break/>
      <text:p text:style-name="P394">(3) Įskaitant finansinį lizingą: lizingo kreditas apskaičiuojamas įskaitant visą arba beveik visą prekių vertę. Rizika ir pajamos už disponavimą prekėmis perduodamos nuomininkui. Pasibaigus kontrakto terminui, nuomininkas<text:s/>tampa teisėtu prekių savininku.</text:p>
      <text:p text:style-name="P395">(4) Grąžinant ir keičiant prekes (išskyrus grąžinimą atlikus perdirbimą arba remontą), kurioms prieš tai buvo įregistruota transakcija, priklausanti 3 – 9 tipui, turi būti nurodoma ta pati transakcija.</text:p>
      <text:p text:style-name="P396">(5) Atliekant perdirbimo operacijas (muitinei prižiūrint arba neprižiūrint)turi būti nurodoma transakcija, priklausanti 4 arba 5 tipui. Perdirbimas, atliekamas perdirbėjo sąskaita, šiuose transakcijų tipuose neklasifikuojamas ir turi būti registruojamas nurodant transakciją, priklausančią 1 tipui.</text:p>
      <text:p text:style-name="P397">(6) Remontas, kurio priežastis yra prekių pradinės funkcijos sugrąžinimas, įskaitant restauravimą ir patobulinimą.</text:p>
      <text:p text:style-name="P398">(7) Operacinis lizingas: lizingo kontraktai, išskyrus finansinį lizingą (žr. 3 pastabą).</text:p>
      <text:p text:style-name="P399">(8) Šiame transakcijų tipe klasifikuojamas prekių eksportas arba importas, kai jas numatoma vėliau reimportuoti arba reeksportuoti, nekeičiant jų nuosavybės.</text:p>
      <text:p text:style-name="P400">(9) Transakcijos, kurios klasifikuojamos nurodant transakcijos 8 tipą, taikomos, kai gabenant prekes, nepateikiamos atskiros sąskaitos, bet pateikiama viena sąskaita, kurioje nurodyta visa atliekamų darbų vertė. Priešingu atveju, turi būti registruojama transakcija, priklausanti 1 tipui.</text:p>
      <text:p text:style-name="P401">Iš viso 32 įrašai</text:p>
      <text:p text:style-name="P402">Klasifikatorius parengtas remiantis: Europos Ekonominės Bendrijos Komisijos 1992 m. liepos 31 d. Taisyklėmis Nr. 2453/93 (Šaltinis: Official Journal of the European Communities, L 253, vol. 36, 11 October 1993, p.550).</text:p>
      <text:p text:style-name="P403"><text:span text:style-name="T404">______________</text:span></text:p>
      <text:soft-page-break/>
      <text:p text:style-name="P405"><text:span text:style-name="T411">TRANSPORTO TIPŲ IR RŪŠIŲ KLASIFIKATORIUS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A. Transporto tipo pavadinimas</text:p>
          </table:table-cell>
          <table:table-cell table:style-name="TableCell420">
            <text:p text:style-name="P421">B.<text:s/>Transporto rūšies pavadinimas</text:p>
          </table:table-cell>
          <table:table-cell table:style-name="TableCell422">
            <text:p text:style-name="P423">Skaitmeninis kodas</text:p>
          </table:table-cell>
        </table:table-row>
        <table:table-row table:style-name="TableRow424">
          <table:table-cell table:style-name="TableCell425">
            <text:p text:style-name="P426">Jūrų transport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Geležinkelio vagonas jūrų laive</text:p>
          </table:table-cell>
          <table:table-cell table:style-name="TableCell436">
            <text:p text:style-name="P437">12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Savaeigė autotransporto priemonė jūrų laive</text:p>
          </table:table-cell>
          <table:table-cell table:style-name="TableCell443">
            <text:p text:style-name="P444">16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Priekaba ar puspriekabė jūrų laive</text:p>
          </table:table-cell>
          <table:table-cell table:style-name="TableCell450">
            <text:p text:style-name="P451">17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Upių laivas jūrų laive</text:p>
          </table:table-cell>
          <table:table-cell table:style-name="TableCell457">
            <text:p text:style-name="P458">18</text:p>
          </table:table-cell>
        </table:table-row>
        <table:table-row table:style-name="TableRow459">
          <table:table-cell table:style-name="TableCell460">
            <text:p text:style-name="P461">Geležinkelio transporta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2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Savaeigė autotransporto priemonė geležinkelio vagone</text:p>
          </table:table-cell>
          <table:table-cell table:style-name="TableCell471">
            <text:p text:style-name="P472">23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Priekaba ar puspriekabė geležinkelio vagone*</text:p>
          </table:table-cell>
          <table:table-cell table:style-name="TableCell478">
            <text:p text:style-name="P479">27</text:p>
          </table:table-cell>
        </table:table-row>
        <table:table-row table:style-name="TableRow480">
          <table:table-cell table:style-name="TableCell481">
            <text:p text:style-name="P482">Autokelių transportas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0<text:s/></text:p>
          </table:table-cell>
        </table:table-row>
        <table:table-row table:style-name="TableRow487">
          <table:table-cell table:style-name="TableCell488">
            <text:p text:style-name="P489">Oro transport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40</text:p>
          </table:table-cell>
        </table:table-row>
        <table:table-row table:style-name="TableRow494">
          <table:table-cell table:style-name="TableCell495">
            <text:p text:style-name="P496">Paš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50</text:p>
          </table:table-cell>
        </table:table-row>
        <table:table-row table:style-name="TableRow501">
          <table:table-cell table:style-name="TableCell502">
            <text:p text:style-name="P503">Stacionarusis transport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70</text:p>
          </table:table-cell>
        </table:table-row>
        <table:table-row table:style-name="TableRow508">
          <table:table-cell table:style-name="TableCell509">
            <text:p text:style-name="P510">Vidaus vandens kelių transport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80</text:p>
          </table:table-cell>
        </table:table-row>
        <table:table-row table:style-name="TableRow515">
          <table:table-cell table:style-name="TableCell516">
            <text:p text:style-name="P517">Transportas sava<text:s/>eig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90</text:p>
          </table:table-cell>
        </table:table-row>
        <table:table-row table:style-name="TableRow522">
          <table:table-cell table:style-name="TableCell523">
            <text:p text:style-name="P524">Iš viso 14 įrašų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Klasifikatorius parengtas remiantis:</text:p>
      <text:p text:style-name="P531">1. Jungtinių Tautų Europos ekonominės komisijos „Transporto tipų kodai“. (Šaltinis: Recomendation Nr. 19 adopted by the Working Party on Facilitation of International Trade Procedures,<text:s/>ECE/Trade/138, Geneva, March 1981, p. 3).</text:p>
      <text:p text:style-name="P532">2. Europos Ekonominės Bendrijos Komisijos 1992 m. liepos 31 d. Taisyklėmis Nr. 2453/93 (Šaltinis: Official Journal of the European Communities, L 253, vol. 36, 11 October 1993, p. 551).</text:p>
      <text:p text:style-name="P533">3. Muitinių bendradarbiavimo<text:s/>tarybos 1982 m. birželio 16 d. Rekomendacija T2-3832.<text:s/></text:p>
      <text:p text:style-name="P534">_____________</text:p>
      <text:p text:style-name="P535">* Įtraukta Susisiekimo ministerijos siūlymu</text:p>
      <text:p text:style-name="P536"/>
      <text:p text:style-name="P537"><text:span text:style-name="T538">____________</text:span></text:p>
      <text:p text:style-name="P539"><text:span text:style-name="T540">Priedas.</text:span><text:span text:style-name="T541"><text:s/>Neteko galios nuo 1996-08-01</text:span></text:p>
      <text:p text:style-name="P542">Priedo naikinimas:</text:p>
      <text:p text:style-name="P543"><text:span text:style-name="T544">Nr.<text:s/></text:span><text:a xlink:href="https://www.e-tar.lt/portal/legalAct.html?documentId=TAR.06349FD83A6E" office:target-frame-name="_top" xlink:show="replace"><text:span text:style-name="T545">333</text:span></text:a><text:span text:style-name="T546">, 1996-06-27, Žin. 1996, Nr. 64-1531 (1996-07-05), i. k. 0963030ISAK00000333</text:span></text:p>
      <text:p text:style-name="Normal"/>
      <text:p text:style-name="P547"><text:span text:style-name="T548">Priedas.</text:span><text:span text:style-name="T549"><text:s/>Neteko galios nuo 1995-07-01</text:span></text:p>
      <text:p text:style-name="P550">Priedo naikinimas:</text:p>
      <text:p text:style-name="P551"><text:span text:style-name="T552">Nr.<text:s/></text:span><text:a xlink:href="https://www.e-tar.lt/portal/legalAct.html?documentId=TAR.DEC550D4EF11" office:target-frame-name="_top" xlink:show="replace"><text:span text:style-name="T553">314</text:span></text:a><text:span text:style-name="T554">,<text:s/></text:span><text:span text:style-name="T555">1995-06-23, Žin. 1995, Nr. 53-1331 (1995-06-28), i. k. 0953030ISAK00000314</text:span></text:p>
      <text:p text:style-name="Normal"/>
      <text:p text:style-name="P556"><text:span text:style-name="T557">Priedas.</text:span><text:span text:style-name="T558"><text:s/>Neteko galios nuo 1996-01-01</text:span></text:p>
      <text:p text:style-name="P559">Priedo naikinimas:</text:p>
      <text:p text:style-name="P560"><text:span text:style-name="T561">Nr.<text:s/></text:span><text:a xlink:href="https://www.e-tar.lt/portal/legalAct.html?documentId=TAR.038A0CA369F4" office:target-frame-name="_top" xlink:show="replace"><text:span text:style-name="T562">586</text:span></text:a><text:span text:style-name="T563">, 1995-12-27, Žin. 1995, Nr. 106</text:span><text:span text:style-name="T564">-2385 (1995-12-29), i. k. 0953030ISAK00000586</text:span></text:p>
      <text:p text:style-name="Normal"/>
      <text:p text:style-name="P565"><text:span text:style-name="T566">Priedas.</text:span><text:span text:style-name="T567"><text:s/>Neteko galios nuo 1997-04-01</text:span></text:p>
      <text:p text:style-name="P568">Priedo naikinimas:</text:p>
      <text:p text:style-name="P569"><text:span text:style-name="T570">Nr.<text:s/></text:span><text:a xlink:href="https://www.e-tar.lt/portal/legalAct.html?documentId=TAR.14DC9D45B23C" office:target-frame-name="_top" xlink:show="replace"><text:span text:style-name="T571">92</text:span></text:a><text:span text:style-name="T572">, 1997-03-21, Žin. 1997, Nr. 26-615 (1997-03-26), i. k. 097303</text:span><text:span text:style-name="T573">0ISAK00000092</text:span></text:p>
      <text:p text:style-name="Normal"/>
      <text:p text:style-name="P574"><text:span text:style-name="T575">Priedas.</text:span><text:span text:style-name="T576"><text:s/>Neteko galios nuo 1997-02-01</text:span></text:p>
      <text:p text:style-name="P577">Priedo naikinimas:</text:p>
      <text:p text:style-name="P578"><text:span text:style-name="T579">Nr.<text:s/></text:span><text:a xlink:href="https://www.e-tar.lt/portal/legalAct.html?documentId=TAR.55AAB6A2670E" office:target-frame-name="_top" xlink:show="replace"><text:span text:style-name="T580">16</text:span></text:a><text:span text:style-name="T581">, 1997-01-14, Žin. 1997, Nr. 5-84 (1997-01-17), i. k. 0973030ISAK00000016</text:span></text:p>
      <text:p text:style-name="Normal"/>
      <text:p text:style-name="P582"><text:span text:style-name="T583">Priedas.</text:span><text:span text:style-name="T584"><text:s/>Neteko galios nuo 1995-07-01</text:span></text:p>
      <text:p text:style-name="P585">Priedo naikinimas:</text:p>
      <text:p text:style-name="P586"><text:span text:style-name="T587">Nr.<text:s/></text:span><text:a xlink:href="https://www.e-tar.lt/portal/legalAct.html?documentId=TAR.DEC550D4EF11" office:target-frame-name="_top" xlink:show="replace"><text:span text:style-name="T588">314</text:span></text:a><text:span text:style-name="T589">, 1995-06-23, Žin. 1995, Nr. 53-1331 (1995-06-28), i. k. 0953030ISAK00000314</text:span></text:p>
      <text:p text:style-name="Normal"/>
      <text:p text:style-name="P590"><text:span text:style-name="T591">Priedas.</text:span><text:span text:style-name="T592"><text:s/>Neteko galios nuo 1995-07-01</text:span></text:p>
      <text:p text:style-name="P593">Priedo naikinimas:</text:p>
      <text:p text:style-name="P594"><text:span text:style-name="T595">Nr.<text:s/></text:span><text:a xlink:href="https://www.e-tar.lt/portal/legalAct.html?documentId=TAR.DEC550D4EF11" office:target-frame-name="_top" xlink:show="replace"><text:span text:style-name="T596">314</text:span></text:a><text:span text:style-name="T597">, 1995-06-23, Žin. 1995, Nr. 53-1331 (1995-06-28), i. k. 0953030ISAK00000314</text:span></text:p>
      <text:p text:style-name="Normal"/>
      <text:soft-page-break/>
      <text:p text:style-name="P598"><text:span text:style-name="T604">MATAVIMO VIENETŲ, NAUDOJAMŲ UŽSIENIO PREKYBOJE,<text:s/></text:span><text:span text:style-name="T605">REGISTRAS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10">
            <text:p text:style-name="P645">Matavimo viene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2">
            <text:p text:style-name="P647">Santrum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>Kodas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1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triraidis</text:p>
          </table:table-cell>
          <table:covered-table-cell/>
          <table:table-cell table:style-name="TableCell657">
            <text:p text:style-name="P658">skaitmeninis</text:p>
          </table:table-cell>
        </table:table-row>
        <table:table-row table:style-name="TableRow659">
          <table:table-cell table:style-name="TableCell660" table:number-columns-spanned="35">
            <text:p text:style-name="P661">ILG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5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Milimetras</text:p>
          </table:table-cell>
          <table:table-cell table:style-name="TableCell668" table:number-columns-spanned="15">
            <text:p text:style-name="P669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7">
            <text:p text:style-name="P671">M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003</text:p>
          </table:table-cell>
          <table:covered-table-cell/>
        </table:table-row>
        <table:table-row table:style-name="TableRow674">
          <table:table-cell table:style-name="TableCell675">
            <text:p text:style-name="P676">Centimetras</text:p>
          </table:table-cell>
          <table:table-cell table:style-name="TableCell677" table:number-columns-spanned="15">
            <text:p text:style-name="P678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7">
            <text:p text:style-name="P680">C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004</text:p>
          </table:table-cell>
          <table:covered-table-cell/>
        </table:table-row>
        <table:table-row table:style-name="TableRow683">
          <table:table-cell table:style-name="TableCell684">
            <text:p text:style-name="P685">Decimetras</text:p>
          </table:table-cell>
          <table:table-cell table:style-name="TableCell686" table:number-columns-spanned="15">
            <text:p text:style-name="P687">d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7">
            <text:p text:style-name="P689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005</text:p>
          </table:table-cell>
          <table:covered-table-cell/>
        </table:table-row>
        <table:table-row table:style-name="TableRow692">
          <table:table-cell table:style-name="TableCell693">
            <text:p text:style-name="P694">Metras</text:p>
          </table:table-cell>
          <table:table-cell table:style-name="TableCell695" table:number-columns-spanned="15">
            <text:p text:style-name="P696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7">
            <text:p text:style-name="P698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006</text:p>
          </table:table-cell>
          <table:covered-table-cell/>
        </table:table-row>
        <table:table-row table:style-name="TableRow701">
          <table:table-cell table:style-name="TableCell702">
            <text:p text:style-name="P703">Hektometras</text:p>
          </table:table-cell>
          <table:table-cell table:style-name="TableCell704" table:number-columns-spanned="15">
            <text:p text:style-name="P705">h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7">
            <text:p text:style-name="P707">H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017</text:p>
          </table:table-cell>
          <table:covered-table-cell/>
        </table:table-row>
        <table:table-row table:style-name="TableRow710">
          <table:table-cell table:style-name="TableCell711">
            <text:p text:style-name="P712">Kilometras</text:p>
          </table:table-cell>
          <table:table-cell table:style-name="TableCell713" table:number-columns-spanned="15">
            <text:p text:style-name="P714"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7">
            <text:p text:style-name="P716">K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008</text:p>
          </table:table-cell>
          <table:covered-table-cell/>
        </table:table-row>
        <table:table-row table:style-name="TableRow719">
          <table:table-cell table:style-name="TableCell720">
            <text:p text:style-name="P721">Megametras</text:p>
          </table:table-cell>
          <table:table-cell table:style-name="TableCell722" table:number-columns-spanned="15">
            <text:p text:style-name="P723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7">
            <text:p text:style-name="P725">M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009</text:p>
          </table:table-cell>
          <table:covered-table-cell/>
        </table:table-row>
        <table:table-row table:style-name="TableRow728">
          <table:table-cell table:style-name="TableCell729">
            <text:p text:style-name="P730">Colis (25,4 mm)</text:p>
          </table:table-cell>
          <table:table-cell table:style-name="TableCell731" table:number-columns-spanned="15">
            <text:p text:style-name="P732">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7">
            <text:p text:style-name="P734">IN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039</text:p>
          </table:table-cell>
          <table:covered-table-cell/>
        </table:table-row>
        <table:table-row table:style-name="TableRow737">
          <table:table-cell table:style-name="TableCell738">
            <text:p text:style-name="P739">Pėda (0,3048 m)</text:p>
          </table:table-cell>
          <table:table-cell table:style-name="TableCell740" table:number-columns-spanned="15">
            <text:p text:style-name="P741">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7">
            <text:p text:style-name="P743">F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041</text:p>
          </table:table-cell>
          <table:covered-table-cell/>
        </table:table-row>
        <table:table-row table:style-name="TableRow746">
          <table:table-cell table:style-name="TableCell747">
            <text:p text:style-name="P748">Jardas (0,9144 m)</text:p>
          </table:table-cell>
          <table:table-cell table:style-name="TableCell749" table:number-columns-spanned="15">
            <text:p text:style-name="P750">y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7">
            <text:p text:style-name="P752">Y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043</text:p>
          </table:table-cell>
          <table:covered-table-cell/>
        </table:table-row>
        <table:table-row table:style-name="TableRow755">
          <table:table-cell table:style-name="TableCell756">
            <text:p text:style-name="P757">(Anglų) mylia (1609,344 m)</text:p>
          </table:table-cell>
          <table:table-cell table:style-name="TableCell758" table:number-columns-spanned="15">
            <text:p text:style-name="P759">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>S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045</text:p>
          </table:table-cell>
          <table:covered-table-cell/>
        </table:table-row>
        <table:table-row table:style-name="TableRow764">
          <table:table-cell table:style-name="TableCell765">
            <text:p text:style-name="P766">Jūrmylė (1852 m)</text:p>
          </table:table-cell>
          <table:table-cell table:style-name="TableCell767" table:number-columns-spanned="15">
            <text:p text:style-name="P768">n 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7">
            <text:p text:style-name="P770">N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047</text:p>
          </table:table-cell>
          <table:covered-table-cell/>
        </table:table-row>
        <table:table-row table:style-name="TableRow773">
          <table:table-cell table:style-name="TableCell774" table:number-columns-spanned="35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5">
            <text:p text:style-name="P778">PLOT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5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Kvadratinis milimetras</text:p>
          </table:table-cell>
          <table:covered-table-cell/>
          <table:table-cell table:style-name="TableCell785" table:number-columns-spanned="16">
            <text:p text:style-name="P786">m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3">
            <text:p text:style-name="P788">M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>050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Kvadratinis centimetras</text:p>
          </table:table-cell>
          <table:covered-table-cell/>
          <table:table-cell table:style-name="TableCell794" table:number-columns-spanned="16">
            <text:p text:style-name="P795">c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3">
            <text:p text:style-name="P797">C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051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Kvadratinis decimetras</text:p>
          </table:table-cell>
          <table:covered-table-cell/>
          <table:table-cell table:style-name="TableCell803" table:number-columns-spanned="16">
            <text:p text:style-name="P804">d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D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053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Kvadratinis metras</text:p>
          </table:table-cell>
          <table:covered-table-cell/>
          <table:table-cell table:style-name="TableCell812" table:number-columns-spanned="16">
            <text:p text:style-name="P813">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3">
            <text:p text:style-name="P815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055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Kvadratinis kilometras</text:p>
          </table:table-cell>
          <table:covered-table-cell/>
          <table:table-cell table:style-name="TableCell821" table:number-columns-spanned="16">
            <text:p text:style-name="P822">k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3">
            <text:p text:style-name="P824">K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061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Aras(100 m-2)</text:p>
          </table:table-cell>
          <table:covered-table-cell/>
          <table:table-cell table:style-name="TableCell830" table:number-columns-spanned="16">
            <text:p text:style-name="P831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109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Dekaaras (10 arų)</text:p>
          </table:table-cell>
          <table:covered-table-cell/>
          <table:table-cell table:style-name="TableCell839" table:number-columns-spanned="16">
            <text:p text:style-name="P840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3">
            <text:p text:style-name="P842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>058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Hektaras</text:p>
          </table:table-cell>
          <table:covered-table-cell/>
          <table:table-cell table:style-name="TableCell848" table:number-columns-spanned="16">
            <text:p text:style-name="P849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3">
            <text:p text:style-name="P851">H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>059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Kvadratinis colis</text:p>
          </table:table-cell>
          <table:covered-table-cell/>
          <table:table-cell table:style-name="TableCell857" table:number-columns-spanned="16">
            <text:p text:style-name="P858">in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13">
            <text:p text:style-name="P860">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>071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Kvadratinė pėda</text:p>
          </table:table-cell>
          <table:covered-table-cell/>
          <table:table-cell table:style-name="TableCell866" table:number-columns-spanned="16">
            <text:p text:style-name="P867">ft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3">
            <text:p text:style-name="P869">F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073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Kvadratinis jardas</text:p>
          </table:table-cell>
          <table:covered-table-cell/>
          <table:table-cell table:style-name="TableCell875" table:number-columns-spanned="16">
            <text:p text:style-name="P876">yd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>YD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>075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Akras (4840 yd)</text:p>
          </table:table-cell>
          <table:covered-table-cell/>
          <table:table-cell table:style-name="TableCell884" table:number-columns-spanned="16">
            <text:p text:style-name="P885">ac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3">
            <text:p text:style-name="P887">A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>077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Kvadratinė mylia</text:p>
          </table:table-cell>
          <table:covered-table-cell/>
          <table:table-cell table:style-name="TableCell893" table:number-columns-spanned="16">
            <text:p text:style-name="P894">mil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3">
            <text:p text:style-name="P896">M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>079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5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5">
            <text:p text:style-name="P904">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35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9">
            <text:p text:style-name="P910">Kubinis mil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12">
            <text:p text:style-name="P912">m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>MMQ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9">
            <text:p text:style-name="P916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9">
            <text:p text:style-name="P919">Kubinis cent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12">
            <text:p text:style-name="P921">c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>CMQ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9">
            <text:p text:style-name="P925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9">
            <text:p text:style-name="P928">Kubinis dec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2">
            <text:p text:style-name="P930">d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>DMQ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9">
            <text:p text:style-name="P934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9">
            <text:p text:style-name="P937">Kubinis 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2">
            <text:p text:style-name="P939">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5">
            <text:p text:style-name="P941">MTQ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9">
            <text:p text:style-name="P943">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Milijonas kubinių met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2">
            <text:p text:style-name="P948">10-6 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>HMQ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9">
            <text:p text:style-name="P952">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9">
            <text:p text:style-name="P955">Mil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2">
            <text:p text:style-name="P957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>MLT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9">
            <text:p text:style-name="P961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9">
            <text:p text:style-name="P964">Cent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>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CLT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9">
            <text:p text:style-name="P970">1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9">
            <text:p text:style-name="P973">Dec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12">
            <text:p text:style-name="P975">d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DLT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9">
            <text:p text:style-name="P979">1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9">
            <text:p text:style-name="P982">Litras (1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2">
            <text:p text:style-name="P984">l arba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>LTR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9">
            <text:p text:style-name="P988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9">
            <text:p text:style-name="P991">Hekto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2">
            <text:p text:style-name="P993">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HLT</text:p>
          </table:table-cell>
          <table:covered-table-cell/>
          <table:covered-table-cell/>
          <table:covered-table-cell/>
          <table:covered-table-cell/>
          <table:table-cell table:style-name="TableCell996" table:number-columns-spanned="9">
            <text:p text:style-name="P997">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9">
            <text:p text:style-name="P1000">Mega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>
            <text:p text:style-name="P1004">MAL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9">
            <text:p text:style-name="P1006">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9">
            <text:p text:style-name="P1009">Kubinis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2">
            <text:p text:style-name="P1011">i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INQ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9">
            <text:p text:style-name="P1015">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9">
            <text:p text:style-name="P1018">Kubinė<text:s/>pė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2">
            <text:p text:style-name="P1020">ft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FTQ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9">
            <text:p text:style-name="P1024">1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9">
            <text:p text:style-name="P1027">Kubinis j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2">
            <text:p text:style-name="P1029">yd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5">
            <text:p text:style-name="P1031">YDQ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9">
            <text:p text:style-name="P1033"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5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35">
            <text:p text:style-name="P1039">Jungtinės Karalystės skysčių ir sausų 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5">
            <text:p text:style-name="P1042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5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6">
          <table:table-cell table:style-name="TableCell1047" table:number-columns-spanned="9">
            <text:p text:style-name="P1048">Skysčio uncija (28,413 c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>fl oz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OZI</text:p>
          </table:table-cell>
          <table:covered-table-cell/>
          <table:table-cell table:style-name="TableCell1053" table:number-columns-spanned="11">
            <text:p text:style-name="P1054">1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9">
            <text:p text:style-name="P1057">Ketvirtis pintos (0,142065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3">
            <text:p text:style-name="P1059">gil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GII</text:p>
          </table:table-cell>
          <table:covered-table-cell/>
          <table:table-cell table:style-name="TableCell1062" table:number-columns-spanned="11">
            <text:p text:style-name="P1063">1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9">
            <text:p text:style-name="P1066">Pinta (0,56826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3">
            <text:p text:style-name="P1068">p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>PTI</text:p>
          </table:table-cell>
          <table:covered-table-cell/>
          <table:table-cell table:style-name="TableCell1071" table:number-columns-spanned="11">
            <text:p text:style-name="P1072">1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9">
            <text:p text:style-name="P1075">Kvorta (1,136523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>q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QTI</text:p>
          </table:table-cell>
          <table:covered-table-cell/>
          <table:table-cell table:style-name="TableCell1080" table:number-columns-spanned="11">
            <text:p text:style-name="P1081">1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9">
            <text:p text:style-name="P1084">Galonas (4,54609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>ga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GLI</text:p>
          </table:table-cell>
          <table:covered-table-cell/>
          <table:table-cell table:style-name="TableCell1089" table:number-columns-spanned="11">
            <text:p text:style-name="P1090">1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9">
            <text:p text:style-name="P1093">Bušelis (36,36874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3">
            <text:p text:style-name="P1095">bu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">
            <text:p text:style-name="P1097">BUI</text:p>
          </table:table-cell>
          <table:covered-table-cell/>
          <table:table-cell table:style-name="TableCell1098" table:number-columns-spanned="11">
            <text:p text:style-name="P1099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3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35">
            <text:p text:style-name="P1105">Jungtinių Amerikos Valstijų skysčių tūrio matav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5">
            <text:p text:style-name="P1108">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5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4">
            <text:p text:style-name="P1114">Skysčio uncija (29,5735 cm-3)</text:p>
          </table:table-cell>
          <table:covered-table-cell/>
          <table:covered-table-cell/>
          <table:covered-table-cell/>
          <table:table-cell table:style-name="TableCell1115" table:number-columns-spanned="9">
            <text:p text:style-name="P1116">fl oz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5">
            <text:p text:style-name="P1118">O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1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>Ketvirtis pintos (11,8294 cm-3)</text:p>
          </table:table-cell>
          <table:covered-table-cell/>
          <table:covered-table-cell/>
          <table:covered-table-cell/>
          <table:table-cell table:style-name="TableCell1124" table:number-columns-spanned="9">
            <text:p text:style-name="P1125">gil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5">
            <text:p text:style-name="P1127">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7">
            <text:p text:style-name="P1129">1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Skysčio pinta (0,473176 dm-3)</text:p>
          </table:table-cell>
          <table:covered-table-cell/>
          <table:covered-table-cell/>
          <table:covered-table-cell/>
          <table:table-cell table:style-name="TableCell1133" table:number-columns-spanned="9">
            <text:p text:style-name="P1134">liq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5">
            <text:p text:style-name="P1136">P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>1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Skysčio kvorta (0,946353 dm-3)</text:p>
          </table:table-cell>
          <table:covered-table-cell/>
          <table:covered-table-cell/>
          <table:covered-table-cell/>
          <table:table-cell table:style-name="TableCell1142" table:number-columns-spanned="9">
            <text:p text:style-name="P1143">liq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5">
            <text:p text:style-name="P1145">Q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7">
            <text:p text:style-name="P1147">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Skysčio galonas (3,78541 dm-3)</text:p>
          </table:table-cell>
          <table:covered-table-cell/>
          <table:covered-table-cell/>
          <table:covered-table-cell/>
          <table:table-cell table:style-name="TableCell1151" table:number-columns-spanned="9">
            <text:p text:style-name="P1152">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15">
            <text:p text:style-name="P1154">G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7">
            <text:p text:style-name="P1156"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>Barelis (naftos) (158,987 dm-3)</text:p>
          </table:table-cell>
          <table:covered-table-cell/>
          <table:covered-table-cell/>
          <table:covered-table-cell/>
          <table:table-cell table:style-name="TableCell1160" table:number-columns-spanned="9">
            <text:p text:style-name="P1161">barre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5">
            <text:p text:style-name="P1163">B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1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35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35">
            <text:p text:style-name="P1171">Jungtinių Amerikos Valstijų sausų 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35">
            <text:p text:style-name="P1174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5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Sausų medžiagų pinta</text:p>
          </table:table-cell>
          <table:covered-table-cell/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20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(0,55061 dm-3)</text:p>
          </table:table-cell>
          <table:covered-table-cell/>
          <table:table-cell table:style-name="TableCell1190" table:number-columns-spanned="9">
            <text:p text:style-name="P1191">dry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0">
            <text:p text:style-name="P1193">P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4">
            <text:p text:style-name="P1195">147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p text:style-name="P1198">Sausų medžiagų kvorta</text:p>
          </table:table-cell>
          <table:covered-table-cell/>
          <table:table-cell table:style-name="TableCell1199" table:number-columns-spanned="9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20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P1207">(1,101221 dm-3)</text:p>
          </table:table-cell>
          <table:covered-table-cell/>
          <table:table-cell table:style-name="TableCell1208" table:number-columns-spanned="9">
            <text:p text:style-name="P1209">dry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0">
            <text:p text:style-name="P1211">Q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4">
            <text:p text:style-name="P1213">148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Sausų medžiagų galonas</text:p>
          </table:table-cell>
          <table:covered-table-cell/>
          <table:table-cell table:style-name="TableCell1217" table:number-columns-spanned="9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2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2">
            <text:p text:style-name="P1225">(4,404884 dm-3)</text:p>
          </table:table-cell>
          <table:covered-table-cell/>
          <table:table-cell table:style-name="TableCell1226" table:number-columns-spanned="9">
            <text:p text:style-name="P1227">dry 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20">
            <text:p text:style-name="P1229">G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4">
            <text:p text:style-name="P1231">149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Bušelis (35,2391 dm-3)</text:p>
          </table:table-cell>
          <table:covered-table-cell/>
          <table:table-cell table:style-name="TableCell1235" table:number-columns-spanned="9">
            <text:p text:style-name="P1236">bu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0">
            <text:p text:style-name="P1238">B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4">
            <text:p text:style-name="P1240">150</text:p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2">
            <text:p text:style-name="P1243">Sausų medžiagų barelis</text:p>
          </table:table-cell>
          <table:covered-table-cell/>
          <table:table-cell table:style-name="TableCell1244" table:number-columns-spanned="9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0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(115,627 dm-3)</text:p>
          </table:table-cell>
          <table:covered-table-cell/>
          <table:table-cell table:style-name="TableCell1253" table:number-columns-spanned="9">
            <text:p text:style-name="P1254">bb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0">
            <text:p text:style-name="P1256">B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P1258">151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35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35">
            <text:p text:style-name="P1264">Specialūs medienos 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5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2">
            <text:p text:style-name="P1270">Standartas</text:p>
          </table:table-cell>
          <table:covered-table-cell/>
          <table:table-cell table:style-name="TableCell1271" table:number-columns-spanned="10">
            <text:p text:style-name="P12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9">
            <text:p text:style-name="P1274">W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>152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Kordas (3,63 m-3)</text:p>
          </table:table-cell>
          <table:covered-table-cell/>
          <table:table-cell table:style-name="TableCell1280" table:number-columns-spanned="10">
            <text:p text:style-name="P1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9">
            <text:p text:style-name="P1283">W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4">
            <text:p text:style-name="P1285">153</text:p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35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35">
            <text:p text:style-name="P1291">SPECIALŪS LAIVININKYSTĖS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5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3">
            <text:p text:style-name="P1297">Bruto (registrinė) tona</text:p>
          </table:table-cell>
          <table:covered-table-cell/>
          <table:covered-table-cell/>
          <table:table-cell table:style-name="TableCell1298" table:number-columns-spanned="14">
            <text:p text:style-name="P12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4">
            <text:p text:style-name="P1301">G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>181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3">
            <text:p text:style-name="P1306">Neto (registrinė) tona</text:p>
          </table:table-cell>
          <table:covered-table-cell/>
          <table:covered-table-cell/>
          <table:table-cell table:style-name="TableCell1307" table:number-columns-spanned="14">
            <text:p text:style-name="P13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4">
            <text:p text:style-name="P1310">N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4">
            <text:p text:style-name="P1312">182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3">
            <text:p text:style-name="P1315">Laivininkystės tona</text:p>
          </table:table-cell>
          <table:covered-table-cell/>
          <table:covered-table-cell/>
          <table:table-cell table:style-name="TableCell1316" table:number-columns-spanned="14">
            <text:p text:style-name="P13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4">
            <text:p text:style-name="P1319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4">
            <text:p text:style-name="P1321">183</text:p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3">
            <text:p text:style-name="P1324">Laivo tonažas (registrinėmis</text:p>
          </table:table-cell>
          <table:covered-table-cell/>
          <table:covered-table-cell/>
          <table:table-cell table:style-name="TableCell1325" table:number-columns-spanned="14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4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tonomis)</text:p>
          </table:table-cell>
          <table:covered-table-cell/>
          <table:covered-table-cell/>
          <table:table-cell table:style-name="TableCell1334" table:number-columns-spanned="14">
            <text:p text:style-name="P13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4">
            <text:p text:style-name="P1337">D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>184</text:p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Laivo tonažas (metrinėmis</text:p>
          </table:table-cell>
          <table:covered-table-cell/>
          <table:covered-table-cell/>
          <table:table-cell table:style-name="TableCell1343" table:number-columns-spanned="14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14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3">
            <text:p text:style-name="P1351">tonomis)</text:p>
          </table:table-cell>
          <table:covered-table-cell/>
          <table:covered-table-cell/>
          <table:table-cell table:style-name="TableCell1352" table:number-columns-spanned="14">
            <text:p text:style-name="P13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4">
            <text:p text:style-name="P1355">C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4">
            <text:p text:style-name="P1357">185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35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35">
            <text:p text:style-name="P1363">MASĖS (SVORIO)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35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3">
            <text:p text:style-name="P1369">Miligramas</text:p>
          </table:table-cell>
          <table:covered-table-cell/>
          <table:covered-table-cell/>
          <table:table-cell table:style-name="TableCell1370" table:number-columns-spanned="12">
            <text:p text:style-name="P1371">m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5">
            <text:p text:style-name="P1373">M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5">
            <text:p text:style-name="P1375">16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6">
          <table:table-cell table:style-name="TableCell1377" table:number-columns-spanned="3">
            <text:p text:style-name="P1378">Gramas</text:p>
          </table:table-cell>
          <table:covered-table-cell/>
          <table:covered-table-cell/>
          <table:table-cell table:style-name="TableCell1379" table:number-columns-spanned="12">
            <text:p text:style-name="P1380"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5">
            <text:p text:style-name="P1382">G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5">
            <text:p text:style-name="P1384">163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Hektogramas</text:p>
          </table:table-cell>
          <table:covered-table-cell/>
          <table:covered-table-cell/>
          <table:table-cell table:style-name="TableCell1388" table:number-columns-spanned="12">
            <text:p text:style-name="P1389">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5">
            <text:p text:style-name="P1391">H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5">
            <text:p text:style-name="P1393">160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3">
            <text:p text:style-name="P1396">Kilogramas</text:p>
          </table:table-cell>
          <table:covered-table-cell/>
          <table:covered-table-cell/>
          <table:table-cell table:style-name="TableCell1397" table:number-columns-spanned="12">
            <text:p text:style-name="P1398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5">
            <text:p text:style-name="P1400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5">
            <text:p text:style-name="P1402">166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3">
            <text:p text:style-name="P1405">Centneris, metrinis (100 kg)</text:p>
          </table:table-cell>
          <table:covered-table-cell/>
          <table:covered-table-cell/>
          <table:table-cell table:style-name="TableCell1406" table:number-columns-spanned="12">
            <text:p text:style-name="P1407">10-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5">
            <text:p text:style-name="P1409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5">
            <text:p text:style-name="P1411">206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3">
            <text:p text:style-name="P1414">Kvintalas-1, metrinis (100 kg)</text:p>
          </table:table-cell>
          <table:covered-table-cell/>
          <table:covered-table-cell/>
          <table:table-cell table:style-name="TableCell1415" table:number-columns-spanned="12">
            <text:p text:style-name="P14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5">
            <text:p text:style-name="P1418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5">
            <text:p text:style-name="P1420">206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>Decitona</text:p>
          </table:table-cell>
          <table:covered-table-cell/>
          <table:covered-table-cell/>
          <table:table-cell table:style-name="TableCell1424" table:number-columns-spanned="12">
            <text:p text:style-name="P14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15">
            <text:p text:style-name="P1427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5">
            <text:p text:style-name="P1429">206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3">
            <text:p text:style-name="P1432">Metrinė tona (1000 kg)</text:p>
          </table:table-cell>
          <table:covered-table-cell/>
          <table:covered-table-cell/>
          <table:table-cell table:style-name="TableCell1433" table:number-columns-spanned="12">
            <text:p text:style-name="P14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5">
            <text:p text:style-name="P1436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5">
            <text:p text:style-name="P1438">168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Tona (1000 kg)</text:p>
          </table:table-cell>
          <table:covered-table-cell/>
          <table:covered-table-cell/>
          <table:table-cell table:style-name="TableCell1442" table:number-columns-spanned="12">
            <text:p text:style-name="P1443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5">
            <text:p text:style-name="P1445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5">
            <text:p text:style-name="P1447">168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P1450">Kilotona</text:p>
          </table:table-cell>
          <table:covered-table-cell/>
          <table:covered-table-cell/>
          <table:table-cell table:style-name="TableCell1451" table:number-columns-spanned="12">
            <text:p text:style-name="P1452">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5">
            <text:p text:style-name="P1454">K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5">
            <text:p text:style-name="P1456">170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35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35">
            <text:p text:style-name="P1462">Brangakmenių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35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3">
            <text:p text:style-name="P1468">Metrinis karatas</text:p>
          </table:table-cell>
          <table:covered-table-cell/>
          <table:covered-table-cell/>
          <table:table-cell table:style-name="TableCell1469" table:number-columns-spanned="15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5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3">
            <text:p text:style-name="P1477">(200 mg=2.10-4 kg)</text:p>
          </table:table-cell>
          <table:covered-table-cell/>
          <table:covered-table-cell/>
          <table:table-cell table:style-name="TableCell1478" table:number-columns-spanned="15">
            <text:p text:style-name="P1479">M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5">
            <text:p text:style-name="P1481">C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>162</text:p>
          </table:table-cell>
          <table:covered-table-cell/>
        </table:table-row>
        <table:table-row table:style-name="TableRow1484">
          <table:table-cell table:style-name="TableCell1485" table:number-columns-spanned="35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35">
            <text:p text:style-name="P1489">Jungtinės Karalystės ir Jungtinių Amerikos Valst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35">
            <text:p text:style-name="P1492">svorio matavimo vienetai (anglų svorio matų siste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35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5">
            <text:p text:style-name="P1498">Svaras DB, JAV (0,45359237 kg)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9">
            <text:p text:style-name="P1500">l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5">
            <text:p text:style-name="P1502"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6">
            <text:p text:style-name="P1504">1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5">
            <text:p text:style-name="P1507">Uncija DB, JAV (28,349523 g)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9">
            <text:p text:style-name="P1509">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15">
            <text:p text:style-name="P1511">ON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6">
            <text:p text:style-name="P1513">1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5">
            <text:p text:style-name="P1516">Drachma DB (1,771745 g)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9">
            <text:p text:style-name="P1518">d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5">
            <text:p text:style-name="P1520">D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>1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5">
            <text:p text:style-name="P1525">Granas DB, JAV (64,798910 mg)</text:p>
          </table:table-cell>
          <table:covered-table-cell/>
          <table:covered-table-cell/>
          <table:covered-table-cell/>
          <table:covered-table-cell/>
          <table:table-cell table:style-name="TableCell1526" table:number-columns-spanned="9">
            <text:p text:style-name="P1527">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15">
            <text:p text:style-name="P1529">G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6">
            <text:p text:style-name="P1531">1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5">
            <text:p text:style-name="P1534">Stonas DB (6,350293 kg)</text:p>
          </table:table-cell>
          <table:covered-table-cell/>
          <table:covered-table-cell/>
          <table:covered-table-cell/>
          <table:covered-table-cell/>
          <table:table-cell table:style-name="TableCell1535" table:number-columns-spanned="9">
            <text:p text:style-name="P1536">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5">
            <text:p text:style-name="P1538">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6">
            <text:p text:style-name="P1540">1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5">
            <text:p text:style-name="P1543">Ketvirtis DB (12,700586 kg)</text:p>
          </table:table-cell>
          <table:covered-table-cell/>
          <table:covered-table-cell/>
          <table:covered-table-cell/>
          <table:covered-table-cell/>
          <table:table-cell table:style-name="TableCell1544" table:number-columns-spanned="9">
            <text:p text:style-name="P1545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5">
            <text:p text:style-name="P1547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>1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Anglų kvintalas DB (45,359237 kg)</text:p>
          </table:table-cell>
          <table:covered-table-cell/>
          <table:covered-table-cell/>
          <table:covered-table-cell/>
          <table:covered-table-cell/>
          <table:table-cell table:style-name="TableCell1553" table:number-columns-spanned="9">
            <text:p text:style-name="P15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15">
            <text:p text:style-name="P1556">C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1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5">
            <text:p text:style-name="P1561">Centneris JAV<text:s/>(45,3592 kg)</text:p>
          </table:table-cell>
          <table:covered-table-cell/>
          <table:covered-table-cell/>
          <table:covered-table-cell/>
          <table:covered-table-cell/>
          <table:table-cell table:style-name="TableCell1562" table:number-columns-spanned="9">
            <text:p text:style-name="P1563">c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5">
            <text:p text:style-name="P1565">C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6">
            <text:p text:style-name="P1567">1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5">
            <text:p text:style-name="P1570">(Didysis) centneris DB</text:p>
          </table:table-cell>
          <table:covered-table-cell/>
          <table:covered-table-cell/>
          <table:covered-table-cell/>
          <table:covered-table-cell/>
          <table:table-cell table:style-name="TableCell1571" table:number-columns-spanned="9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5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6">
            <text:p text:style-name="P1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5">
            <text:p text:style-name="P1579">(50,802345 kg)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9">
            <text:p text:style-name="P1581">cw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5">
            <text:p text:style-name="P1583">C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6">
            <text:p text:style-name="P1585">1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5">
            <text:p text:style-name="P1588">Mažoji tona DB,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9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5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5">
            <text:p text:style-name="P1597">JAV-2(0,90718474 t)</text:p>
          </table:table-cell>
          <table:covered-table-cell/>
          <table:covered-table-cell/>
          <table:covered-table-cell/>
          <table:covered-table-cell/>
          <table:table-cell table:style-name="TableCell1598" table:number-columns-spanned="9">
            <text:p text:style-name="P1599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5">
            <text:p text:style-name="P1601">S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6">
            <text:p text:style-name="P1603">19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5">
            <text:p text:style-name="P1606">Didžioji tona DB,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9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5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6">
            <text:p text:style-name="P1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5">
            <text:p text:style-name="P1615">JAV-2 (1,0160469 t)</text:p>
          </table:table-cell>
          <table:covered-table-cell/>
          <table:covered-table-cell/>
          <table:covered-table-cell/>
          <table:covered-table-cell/>
          <table:table-cell table:style-name="TableCell1616" table:number-columns-spanned="9">
            <text:p text:style-name="P1617">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5">
            <text:p text:style-name="P1619">L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>1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35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35">
            <text:p text:style-name="P1627">Jungtinės Karalystės-3 ir Jungtinių Amer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35">
            <text:p text:style-name="P1630">Valstijų<text:s/>vaistų, tauriųjų metalų ir brangakmenių sv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35">
            <text:p text:style-name="P1633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35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8">
            <text:p text:style-name="P1639">Skrupulas DB, JAV (1,29598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0">
            <text:p text:style-name="P1641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7">
            <text:p text:style-name="P1643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0">
            <text:p text:style-name="P1645">1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8">
            <text:p text:style-name="P1648">Pensveitas DB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0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8">
            <text:p text:style-name="P1657">JAV (1,555174 g 24 gram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10">
            <text:p text:style-name="P1659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7">
            <text:p text:style-name="P1661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0">
            <text:p text:style-name="P1663">1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8">
            <text:p text:style-name="P1666">Drachma DB 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0">
            <text:p text:style-name="P1668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10">
            <text:p text:style-name="P1672">1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8">
            <text:p text:style-name="P1675">Drachma JAV 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0">
            <text:p text:style-name="P16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0">
            <text:p text:style-name="P168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8">
            <text:p text:style-name="P1684">Uncija DB,<text:s/>JAV (31,10348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0">
            <text:p text:style-name="P1686">ap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AP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0">
            <text:p text:style-name="P1690">2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8">
            <text:p text:style-name="P1693">Brangenybių sv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10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7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10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8">
            <text:p text:style-name="P1702">JAV (373,24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10">
            <text:p text:style-name="P17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7">
            <text:p text:style-name="P1706">LB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0">
            <text:p text:style-name="P1708">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9">
          <table:table-cell table:style-name="TableCell1710" table:number-columns-spanned="35">
            <text:p text:style-name="P1711">___________________________</text:p>
            <text:p text:style-name="P1712"/>
            <text:p text:style-name="P1713">1 Ne metrinis kvintalas gali būti skirtingas, daugelyje šalių jis yra apie 50 kg.<text:s/></text:p>
            <text:p text:style-name="P1714">2 Pagrindinė tona Jungtinėse Amerikos Valstijose yra mažoji<text:s/>tona ir jei nepasakyta kitaip, tai tada žodis „tona“ reiškia mažoji tona, o didžioji tona naudojama tik laivininkystėje. 3 Vaistų vienetai buvo oficialiai priimti Jungtinėje Karalystėje 1971 me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35">
            <text:p text:style-name="P1717">LAIK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35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6">
            <text:p text:style-name="P1723">Sekun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2">
            <text:p text:style-name="P1725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9">
            <text:p text:style-name="P1727">S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8">
            <text:p text:style-name="P1729">3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6">
            <text:p text:style-name="P1732">Minu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12">
            <text:p text:style-name="P1734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9">
            <text:p text:style-name="P1736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8">
            <text:p text:style-name="P1738">3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6">
            <text:p text:style-name="P1741">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12">
            <text:p text:style-name="P1743">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9">
            <text:p text:style-name="P1745">H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8">
            <text:p text:style-name="P1747">3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6">
            <text:p text:style-name="P1750">P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9">
            <text:p text:style-name="P1754"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8">
            <text:p text:style-name="P1756">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6">
            <text:p text:style-name="P1759">Savai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2">
            <text:p text:style-name="P17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9">
            <text:p text:style-name="P1763">W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8">
            <text:p text:style-name="P1765">3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6">
            <text:p text:style-name="P1768">Dek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2">
            <text:p text:style-name="P17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9">
            <text:p text:style-name="P1772">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8">
            <text:p text:style-name="P1774">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6">
            <text:p text:style-name="P1777">Mėnes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2">
            <text:p text:style-name="P17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9">
            <text:p text:style-name="P1781">M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8">
            <text:p text:style-name="P1783">3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6">
            <text:p text:style-name="P1786">Ketvirtis (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2">
            <text:p text:style-name="P17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9">
            <text:p text:style-name="P1790">Q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8">
            <text:p text:style-name="P1792">3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6">
            <text:p text:style-name="P1795">Pusmetis (šeši mėnesi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2">
            <text:p text:style-name="P17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9">
            <text:p text:style-name="P1799">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8">
            <text:p text:style-name="P1801">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6">
            <text:p text:style-name="P1804">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2">
            <text:p text:style-name="P1806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9">
            <text:p text:style-name="P1808">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8">
            <text:p text:style-name="P1810">3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6">
            <text:p text:style-name="P1813">Dešimtmetis (dešimt 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12">
            <text:p text:style-name="P18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9">
            <text:p text:style-name="P1817">D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8">
            <text:p text:style-name="P1819">3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35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35">
            <text:p text:style-name="P1825">BENDR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35"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6">
            <text:p text:style-name="P1831">Viene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>pc<text:s/>arb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9">
            <text:p text:style-name="P1835">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7">
            <text:p text:style-name="P1837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6">
            <text:p text:style-name="P1840">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13">
            <text:p text:style-name="P18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9">
            <text:p text:style-name="P1844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7">
            <text:p text:style-name="P1846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6">
            <text:p text:style-name="P1849">Š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13">
            <text:p text:style-name="P185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9">
            <text:p text:style-name="P1853">C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7">
            <text:p text:style-name="P1855">7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6">
            <text:p text:style-name="P1858">Tūkstan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>
            <text:p text:style-name="P1860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9">
            <text:p text:style-name="P1862">M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>
            <text:p text:style-name="P1864">7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6">
            <text:p text:style-name="P1867">Milij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>10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9">
            <text:p text:style-name="P1871">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7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6">
            <text:p text:style-name="P1876">Milija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2">
            <text:p text:style-name="P1878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7">
            <text:p text:style-name="P1880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6">
            <text:p text:style-name="P1885">B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2">
            <text:p text:style-name="P1887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7">
            <text:p text:style-name="P1889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0">
            <text:p text:style-name="P1891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6">
            <text:p text:style-name="P1894">B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2">
            <text:p text:style-name="P1896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7">
            <text:p text:style-name="P1898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0">
            <text:p text:style-name="P1900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6">
            <text:p text:style-name="P1903">Tr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2">
            <text:p text:style-name="P1905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10">
            <text:p text:style-name="P1909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6">
            <text:p text:style-name="P1912">Tr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2">
            <text:p text:style-name="P1914">10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7">
            <text:p text:style-name="P1916">T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0">
            <text:p text:style-name="P1918">8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6">
            <text:p text:style-name="P1921">Tuzi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12">
            <text:p text:style-name="P1923">Doz arba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7">
            <text:p text:style-name="P1925">D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0">
            <text:p text:style-name="P1927">6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6">
            <text:p text:style-name="P1930">Dvideši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2">
            <text:p text:style-name="P1932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7">
            <text:p text:style-name="P1934">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0">
            <text:p text:style-name="P1936"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6">
            <text:p text:style-name="P1939">Grosas (12 tuzin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12">
            <text:p text:style-name="P1941">gr arba 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7">
            <text:p text:style-name="P1943">G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0">
            <text:p text:style-name="P1945">6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6">
            <text:p text:style-name="P1948">Didysis grosas (12 gros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2">
            <text:p text:style-name="P1950">17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7">
            <text:p text:style-name="P1952">G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0">
            <text:p text:style-name="P1954">7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35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5">
            <text:p text:style-name="P1960">SPECIALI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35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8">
            <text:p text:style-name="P1966">Daikt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1">
            <text:p text:style-name="P19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8">
            <text:p text:style-name="P1970">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8">
            <text:p text:style-name="P1972">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8">
            <text:p text:style-name="P1975">Verpsč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11">
            <text:p text:style-name="P19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8">
            <text:p text:style-name="P1979">NB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8">
            <text:p text:style-name="P1981">6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8">
            <text:p text:style-name="P1984">Paket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1">
            <text:p text:style-name="P19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8">
            <text:p text:style-name="P1988">N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8">
            <text:p text:style-name="P1990">7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8">
            <text:p text:style-name="P1993">Tuzin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1">
            <text:p text:style-name="P19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8">
            <text:p text:style-name="P1997">DZ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8">
            <text:p text:style-name="P1999">7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8">
            <text:p text:style-name="P2002">Šimt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1">
            <text:p text:style-name="P20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8">
            <text:p text:style-name="P2006">C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8">
            <text:p text:style-name="P2008">7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8">
            <text:p text:style-name="P2011">Por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1">
            <text:p text:style-name="P2013">pr a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8">
            <text:p text:style-name="P2015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8">
            <text:p text:style-name="P2017">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8">
            <text:p text:style-name="P2020">Dešimt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1">
            <text:p text:style-name="P20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8">
            <text:p text:style-name="P2024">T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8">
            <text:p text:style-name="P2026">7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8">
            <text:p text:style-name="P2029">Tuzinas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1">
            <text:p text:style-name="P20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8">
            <text:p text:style-name="P2033">D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8">
            <text:p text:style-name="P2035">7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8">
            <text:p text:style-name="P2038">Ryšu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1">
            <text:p text:style-name="P20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8">
            <text:p text:style-name="P2042">N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8">
            <text:p text:style-name="P2044">7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8">
            <text:p text:style-name="P2047">Da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1">
            <text:p text:style-name="P20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8">
            <text:p text:style-name="P2051">N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8">
            <text:p text:style-name="P2053">7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8">
            <text:p text:style-name="P2056">Rulon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1">
            <text:p text:style-name="P20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8">
            <text:p text:style-name="P2060">N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8">
            <text:p text:style-name="P2062">7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8">
            <text:p text:style-name="P2065">Rulonų tuz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1">
            <text:p text:style-name="P20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8">
            <text:p text:style-name="P2069">D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8">
            <text:p text:style-name="P2071">7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8">
            <text:p text:style-name="P2074">Rinkinys, kompl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11">
            <text:p text:style-name="P20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8">
            <text:p text:style-name="P2078">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8">
            <text:p text:style-name="P2080">7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8">
            <text:p text:style-name="P2083">Mažasis standartas (7200 po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1">
            <text:p text:style-name="P20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8">
            <text:p text:style-name="P2087">S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8">
            <text:p text:style-name="P2089">7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35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35">
            <text:p text:style-name="P2095">MEDŽIAGOS TURIN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35">
            <text:p text:style-name="P2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7">
            <text:p text:style-name="P2101">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4">
            <text:p text:style-name="P21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6">
            <text:p text:style-name="P2105">L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8">
            <text:p text:style-name="P2107">8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7">
            <text:p text:style-name="P2110">Hekto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4">
            <text:p text:style-name="P21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>H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8">
            <text:p text:style-name="P2116">8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7">
            <text:p text:style-name="P2119">Galonas nustatyto turi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4">
            <text:p text:style-name="P21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6">
            <text:p text:style-name="P2123">PG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8">
            <text:p text:style-name="P2125">8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7">
            <text:p text:style-name="P2128">Kilogramas įvardy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4">
            <text:p text:style-name="P21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6">
            <text:p text:style-name="P2132">K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8">
            <text:p text:style-name="P2134">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7">
            <text:p text:style-name="P2137">Kilogramas az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14">
            <text:p text:style-name="P21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6">
            <text:p text:style-name="P2141">K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8">
            <text:p text:style-name="P2143">8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7">
            <text:p text:style-name="P2146">Kilogramas fosforo pent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4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6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8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7">
            <text:p text:style-name="P2155">(fosforo anhidri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14">
            <text:p text:style-name="P21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6">
            <text:p text:style-name="P2159">KP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8">
            <text:p text:style-name="P2161">8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7">
            <text:p text:style-name="P2164">Kilogramas kal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14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6"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8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7">
            <text:p text:style-name="P2173">(kaustinio potaš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4">
            <text:p text:style-name="P21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6">
            <text:p text:style-name="P2177">KP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8">
            <text:p text:style-name="P2179">8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7">
            <text:p text:style-name="P2182">Kilogramas kalio 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4">
            <text:p text:style-name="P21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K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8">
            <text:p text:style-name="P2188">8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7">
            <text:p text:style-name="P2191">Kilogramas natr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4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6">
            <text:p text:style-name="P2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8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7">
            <text:p text:style-name="P2200">(kaustinės s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4">
            <text:p text:style-name="P22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6">
            <text:p text:style-name="P2204">K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8">
            <text:p text:style-name="P2206">8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7">
            <text:p text:style-name="P2209">Kilogramas ur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4">
            <text:p text:style-name="P22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6">
            <text:p text:style-name="P2213">K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8">
            <text:p text:style-name="P2215">8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7">
            <text:p text:style-name="P2218">Kilogramas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14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6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8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7">
            <text:p text:style-name="P2227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4">
            <text:p text:style-name="P22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6">
            <text:p text:style-name="P2231">K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8">
            <text:p text:style-name="P2233">8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7">
            <text:p text:style-name="P2236">Tona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4">
            <text:p text:style-name="P2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8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7">
            <text:p text:style-name="P2245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4">
            <text:p text:style-name="P22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6">
            <text:p text:style-name="P2249">T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8">
            <text:p text:style-name="P2251">8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7">
            <text:p text:style-name="P2254">Skaičiu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4">
            <text:p text:style-name="P22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6">
            <text:p text:style-name="P2258">N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8">
            <text:p text:style-name="P2260">8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7">
            <text:p text:style-name="P2263">Šimt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14">
            <text:p text:style-name="P22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6">
            <text:p text:style-name="P2267">H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8">
            <text:p text:style-name="P2269">8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7">
            <text:p text:style-name="P2272">Milijon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14">
            <text:p text:style-name="P22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6">
            <text:p text:style-name="P2276">M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8">
            <text:p text:style-name="P2278">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35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35">
            <text:p text:style-name="P2284">KITI DYDŽIŲ<text:s/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35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6">
            <text:p text:style-name="P2290">Pagreič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14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9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6">
            <text:p text:style-name="P2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6">
            <text:p text:style-name="P2299">Metras per sekundę kvadr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14">
            <text:p text:style-name="P2301">m/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9">
            <text:p text:style-name="P2303">M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6">
            <text:p text:style-name="P2305">3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6">
            <text:p text:style-name="P2308">Tank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4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9">
            <text:p text:style-name="P2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6">
            <text:p text:style-name="P2317">Kilogramas kubiniame me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4">
            <text:p text:style-name="P2319">kg/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9">
            <text:p text:style-name="P2321">K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6">
            <text:p text:style-name="P2323">3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 table:number-columns-spanned="6">
            <text:p text:style-name="P2326">Elektros laid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14">
            <text:p text:style-name="P2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9">
            <text:p text:style-name="P2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6">
            <text:p text:style-name="P2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6">
            <text:p text:style-name="P2335">Simen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4">
            <text:p text:style-name="P2337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9">
            <text:p text:style-name="P2339">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6">
            <text:p text:style-name="P2341">2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6">
            <text:p text:style-name="P2344">Elektros srov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14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9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6">
            <text:p text:style-name="P2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8">
            <text:p text:style-name="P2353">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5">
            <text:p text:style-name="P2355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AM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6">
            <text:p text:style-name="P2359">2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8">
            <text:p text:style-name="P2362">Elektros krū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5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6">
            <text:p text:style-name="P2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6">
            <text:p text:style-name="P2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8">
            <text:p text:style-name="P2371">Kul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15">
            <text:p text:style-name="P2373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6">
            <text:p text:style-name="P2375">C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6">
            <text:p text:style-name="P2377">2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8">
            <text:p text:style-name="P2380">Ampervalandė (3,6 k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5">
            <text:p text:style-name="P2382">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A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6">
            <text:p text:style-name="P2386">2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8">
            <text:p text:style-name="P2389">Tūkstantis ampervalandž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15">
            <text:p text:style-name="P2391">103 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6">
            <text:p text:style-name="P2393">T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8">
            <text:p text:style-name="P2398">Elektros įtam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5"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6">
            <text:p text:style-name="P2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8">
            <text:p text:style-name="P2407">Vo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15">
            <text:p text:style-name="P2409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6">
            <text:p text:style-name="P2411">V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2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8">
            <text:p text:style-name="P2416">Elektros varž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5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6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6">
            <text:p text:style-name="P2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8">
            <text:p text:style-name="P2425">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 table:number-columns-spanned="15">
            <text:p text:style-name="P24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6">
            <text:p text:style-name="P2429">OH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6">
            <text:p text:style-name="P2431">2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8">
            <text:p text:style-name="P2434">Energijos, da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5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6">
            <text:p text:style-name="P2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8">
            <text:p text:style-name="P2443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5">
            <text:p text:style-name="P2445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6">
            <text:p text:style-name="P2447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6">
            <text:p text:style-name="P2449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 table:number-columns-spanned="8">
            <text:p text:style-name="P2452">Kilo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5">
            <text:p text:style-name="P2454">k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6">
            <text:p text:style-name="P2456">K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6">
            <text:p text:style-name="P2458">2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 table:number-columns-spanned="8">
            <text:p text:style-name="P2461">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15">
            <text:p text:style-name="P2463">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6">
            <text:p text:style-name="P2465">WH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6">
            <text:p text:style-name="P2467">2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8">
            <text:p text:style-name="P2470">Kilo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5">
            <text:p text:style-name="P2472">k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K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6">
            <text:p text:style-name="P2476">2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8">
            <text:p text:style-name="P2479">Megavatvalandė (1000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15">
            <text:p text:style-name="P2481">M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6">
            <text:p text:style-name="P2483">M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6">
            <text:p text:style-name="P2485">2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 table:number-columns-spanned="8">
            <text:p text:style-name="P2488">Gigavatvalandė (1 mln.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15">
            <text:p text:style-name="P2490">G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6">
            <text:p text:style-name="P2492">G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6">
            <text:p text:style-name="P2494">2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8">
            <text:p text:style-name="P2497">Masės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5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6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6">
            <text:p text:style-name="P25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4">
          <table:table-cell table:style-name="TableCell2505" table:number-columns-spanned="8">
            <text:p text:style-name="P2506">Garo tona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5">
            <text:p text:style-name="P25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6">
            <text:p text:style-name="P2510">T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6">
            <text:p text:style-name="P2512">5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 table:number-columns-spanned="8">
            <text:p text:style-name="P2515">Tūrio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5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6">
            <text:p text:style-name="P2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6">
            <text:p text:style-name="P2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8">
            <text:p text:style-name="P2524">Kubinis 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5">
            <text:p text:style-name="P2526">m-3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>MQ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6">
            <text:p text:style-name="P2530">5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columns-spanned="8">
            <text:p text:style-name="P2533">Tūkstantis kubinių metrų per dien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15">
            <text:p text:style-name="P2535">-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6">
            <text:p text:style-name="P2537">TQ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6">
            <text:p text:style-name="P2539">5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8">
            <text:p text:style-name="P2542">Jė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5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6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6">
            <text:p text:style-name="P2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8">
            <text:p text:style-name="P2551">Niut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5">
            <text:p text:style-name="P2553"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>N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>2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 table:number-columns-spanned="8">
            <text:p text:style-name="P2560">Dažn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5">
            <text:p text:style-name="P2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6">
            <text:p text:style-name="P2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6">
            <text:p text:style-name="P2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 table:number-columns-spanned="8">
            <text:p text:style-name="P2569">Her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5">
            <text:p text:style-name="P2571">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HT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6">
            <text:p text:style-name="P2575">2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columns-spanned="8">
            <text:p text:style-name="P2578">Apsisuk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15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6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8">
            <text:p text:style-name="P2587">Apsisukimai per sekund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5">
            <text:p text:style-name="P2589">r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6">
            <text:p text:style-name="P2591">R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6">
            <text:p text:style-name="P2593">3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8">
            <text:p text:style-name="P2596">Apsisukimai per minut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5">
            <text:p text:style-name="P2598">r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RP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6">
            <text:p text:style-name="P2602">3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8">
            <text:p text:style-name="P2605">Jonizacijos povei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5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6">
            <text:p text:style-name="P2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6">
            <text:p text:style-name="P2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columns-spanned="8">
            <text:p text:style-name="P2614">Kulonas į kil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5">
            <text:p text:style-name="P2616">C/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>C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6">
            <text:p text:style-name="P2620">3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8">
            <text:p text:style-name="P2623">Šviesos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5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6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6">
            <text:p text:style-name="P2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8">
            <text:p text:style-name="P2632">Liu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15">
            <text:p text:style-name="P2634">l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6">
            <text:p text:style-name="P2636">L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6">
            <text:p text:style-name="P2638">2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 table:number-columns-spanned="8">
            <text:p text:style-name="P2641">Šviesos intens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5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6"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8">
            <text:p text:style-name="P2650">Kand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15">
            <text:p text:style-name="P2652">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6">
            <text:p text:style-name="P2654">CD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6">
            <text:p text:style-name="P2656">2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8">
            <text:p text:style-name="P2659">Magnetinio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5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6">
            <text:p text:style-name="P2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6">
            <text:p text:style-name="P2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 table:number-columns-spanned="8">
            <text:p text:style-name="P2668">Veb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5">
            <text:p text:style-name="P2670">W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W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6">
            <text:p text:style-name="P2674">3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 table:number-columns-spanned="8">
            <text:p text:style-name="P2677">Spinduliavimo akt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5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6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8">
            <text:p text:style-name="P2686">Gigabeker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5">
            <text:p text:style-name="P2688">GB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6">
            <text:p text:style-name="P2690">GBQ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6">
            <text:p text:style-name="P2692">3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8">
            <text:p text:style-name="P2695">Galing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15"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6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6">
            <text:p text:style-name="P2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 table:number-columns-spanned="8">
            <text:p text:style-name="P2704">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5">
            <text:p text:style-name="P2706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W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6">
            <text:p text:style-name="P2710">2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table-cell table:style-name="TableCell2712" table:number-columns-spanned="8">
            <text:p text:style-name="P2713">Kilo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5">
            <text:p text:style-name="P2715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KW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6">
            <text:p text:style-name="P2719">2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8">
            <text:p text:style-name="P2722">Mega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15">
            <text:p text:style-name="P2724">M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6">
            <text:p text:style-name="P2726">M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6">
            <text:p text:style-name="P2728">2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 table:number-columns-spanned="8">
            <text:p text:style-name="P2731">Kilovolt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5">
            <text:p text:style-name="P2733">k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6">
            <text:p text:style-name="P2735">K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2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 table:number-columns-spanned="8">
            <text:p text:style-name="P2740">Megavoltamperas (1000 K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5">
            <text:p text:style-name="P2742">M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6">
            <text:p text:style-name="P2744">M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6">
            <text:p text:style-name="P2746">2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8">
            <text:p text:style-name="P2749">Slė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5"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6">
            <text:p text:style-name="P2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6">
            <text:p text:style-name="P2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8">
            <text:p text:style-name="P2758">Pask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5">
            <text:p text:style-name="P2760">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6">
            <text:p text:style-name="P2762">P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6">
            <text:p text:style-name="P2764">2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8">
            <text:p text:style-name="P2767">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15">
            <text:p text:style-name="P2769">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6">
            <text:p text:style-name="P2771">B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6">
            <text:p text:style-name="P2773">3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 table:number-columns-spanned="8">
            <text:p text:style-name="P2776">Hekt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15">
            <text:p text:style-name="P2778">h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6">
            <text:p text:style-name="P2780">H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6">
            <text:p text:style-name="P2782">3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 table:number-columns-spanned="8">
            <text:p text:style-name="P2785">Kil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5">
            <text:p text:style-name="P2787">k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K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6">
            <text:p text:style-name="P2791">3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 table:number-columns-spanned="8">
            <text:p text:style-name="P2794">Standartinė atmosfera (10132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5">
            <text:p text:style-name="P2796">a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AT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6">
            <text:p text:style-name="P2800">3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8">
            <text:p text:style-name="P2803">Techninė atmosfera (98066,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5">
            <text:p text:style-name="P2805">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A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6">
            <text:p text:style-name="P2809">3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8">
            <text:p text:style-name="P2812">Šilumos kie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5">
            <text:p text:style-name="P2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 table:number-columns-spanned="8">
            <text:p text:style-name="P2821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5">
            <text:p text:style-name="P2823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 table:number-columns-spanned="8">
            <text:p text:style-name="P2830">Temperat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5">
            <text:p text:style-name="P2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6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 table:number-columns-spanned="8">
            <text:p text:style-name="P2839">Kelv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5">
            <text:p text:style-name="P2841">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K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6">
            <text:p text:style-name="P2845">2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 table:number-columns-spanned="8">
            <text:p text:style-name="P2848">Laipsnis Celsij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5">
            <text:p text:style-name="P2850">0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>C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2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 table:number-columns-spanned="8">
            <text:p text:style-name="P2857">Laipsnis Farenhe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15">
            <text:p text:style-name="P2859">0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6">
            <text:p text:style-name="P2861">F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6">
            <text:p text:style-name="P2863">2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 table:number-columns-spanned="8">
            <text:p text:style-name="P2866">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5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6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6">
            <text:p text:style-name="P2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8">
            <text:p text:style-name="P2875">Mazgas (1 jūrmilė per v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5">
            <text:p text:style-name="P2877">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6">
            <text:p text:style-name="P2879">K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6">
            <text:p text:style-name="P2881">3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 table:number-columns-spanned="8">
            <text:p text:style-name="P2884">Kilo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5">
            <text:p text:style-name="P2886">km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6">
            <text:p text:style-name="P2888">K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6">
            <text:p text:style-name="P2890">33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1"/>
      <text:p text:style-name="P2892">Iš viso 189 įrašai,<text:s/></text:p>
      <text:p text:style-name="P2893"/>
      <text:p text:style-name="P2894">Registras parengtas remiantis:</text:p>
      <text:p text:style-name="P2895">Jungtinių Tautų Europos ekonominės komisijos „Matavimo vienetų, naudojamų užsienio prekyboje, kodais“ (Šaltinis: Recommendation Nr. 20 adopted by the Working Party on Facilitation of International Trade<text:s/>Procedures, ECE/Trade/151, Geneva, March 1985, Annex I, p. p 1-8).</text:p>
      <text:p text:style-name="P2896">____________</text:p>
      <text:p text:style-name="P2897"><text:span text:style-name="T2898">Priedas.</text:span><text:span text:style-name="T2899"><text:s/>Neteko galios nuo 1995-07-01</text:span></text:p>
      <text:p text:style-name="P2900">Priedo naikinimas:</text:p>
      <text:p text:style-name="P2901"><text:span text:style-name="T2902">Nr.<text:s/></text:span><text:a xlink:href="https://www.e-tar.lt/portal/legalAct.html?documentId=TAR.DEC550D4EF11" office:target-frame-name="_top" xlink:show="replace"><text:span text:style-name="T2903">314</text:span></text:a><text:span text:style-name="T2904">, 1995-06-23, Žin. 1995, N</text:span><text:span text:style-name="T2905">r. 53-1331 (1995-06-28), i. k. 0953030ISAK00000314</text:span></text:p>
      <text:p text:style-name="Normal"/>
      <text:p text:style-name="P2906"><text:span text:style-name="T2907">Priedas.</text:span><text:span text:style-name="T2908"><text:s/>Neteko galios nuo 1995-07-01</text:span></text:p>
      <text:p text:style-name="P2909">Priedo naikinimas:</text:p>
      <text:p text:style-name="P2910"><text:span text:style-name="T2911">Nr.<text:s/></text:span><text:a xlink:href="https://www.e-tar.lt/portal/legalAct.html?documentId=TAR.DEC550D4EF11" office:target-frame-name="_top" xlink:show="replace"><text:span text:style-name="T2912">314</text:span></text:a><text:span text:style-name="T2913">, 1995-06-23, Žin. 1995, Nr. 53-1331 (1995-06-28), i. k.</text:span><text:span text:style-name="T2914"><text:s/>0953030ISAK00000314</text:span></text:p>
      <text:p text:style-name="Normal"/>
      <text:soft-page-break/>
      <text:p text:style-name="P2915"><text:span text:style-name="T2921">PRISTATYMO SĄLYGŲ KLASIFIKATORIUS</text:span></text:p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>Pristatymo sąlygų grupės ir klasės pavadinimas</text:p>
          </table:table-cell>
          <table:table-cell table:style-name="TableCell2932">
            <text:p text:style-name="P2933">Pristatymų klasės pavadinimo antroji dalis</text:p>
          </table:table-cell>
          <table:table-cell table:style-name="TableCell2934" table:number-columns-spanned="2">
            <text:p text:style-name="P2935">Triraidis kodas</text:p>
          </table:table-cell>
          <table:covered-table-cell/>
        </table:table-row>
        <table:table-row table:style-name="TableRow2936">
          <table:table-cell table:style-name="TableCell2937">
            <text:p text:style-name="P2938">E grupė Išsiuntimas</text:p>
          </table:table-cell>
          <table:table-cell table:style-name="TableCell2939">
            <text:p text:style-name="P2940"/>
          </table:table-cell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>
            <text:p text:style-name="P2945">Iš įmonės</text:p>
          </table:table-cell>
          <table:table-cell table:style-name="TableCell2946">
            <text:p text:style-name="P2947">vietos pavadinimas</text:p>
          </table:table-cell>
          <table:table-cell table:style-name="TableCell2948" table:number-columns-spanned="2">
            <text:p text:style-name="P2949">EXW</text:p>
          </table:table-cell>
          <table:covered-table-cell/>
        </table:table-row>
        <table:table-row table:style-name="TableRow2950">
          <table:table-cell table:style-name="TableCell2951">
            <text:p text:style-name="P2952">F grupė<text:s/>Pagrindinis</text:p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</table:table-row>
        <table:table-row table:style-name="TableRow2957">
          <table:table-cell table:style-name="TableCell2958">
            <text:p text:style-name="P2959">transportavimas neapmokėtas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Franko transportuotojas</text:p>
          </table:table-cell>
          <table:table-cell table:style-name="TableCell2967" table:number-columns-spanned="2">
            <text:p text:style-name="P2968">vietos pavadinimas</text:p>
          </table:table-cell>
          <table:covered-table-cell/>
          <table:table-cell table:style-name="TableCell2969">
            <text:p text:style-name="P2970">FCA</text:p>
          </table:table-cell>
        </table:table-row>
        <table:table-row table:style-name="TableRow2971">
          <table:table-cell table:style-name="TableCell2972">
            <text:p text:style-name="P2973">Franko prie laivo</text:p>
          </table:table-cell>
          <table:table-cell table:style-name="TableCell2974" table:number-columns-spanned="2">
            <text:p text:style-name="P2975">išsiuntimo uosto pavadinimas</text:p>
          </table:table-cell>
          <table:covered-table-cell/>
          <table:table-cell table:style-name="TableCell2976">
            <text:p text:style-name="P2977">FAS</text:p>
          </table:table-cell>
        </table:table-row>
        <table:table-row table:style-name="TableRow2978">
          <table:table-cell table:style-name="TableCell2979">
            <text:p text:style-name="P2980">Franko laivo denis</text:p>
          </table:table-cell>
          <table:table-cell table:style-name="TableCell2981" table:number-columns-spanned="2">
            <text:p text:style-name="P2982">išsiuntimo uosto pavadinimas</text:p>
          </table:table-cell>
          <table:covered-table-cell/>
          <table:table-cell table:style-name="TableCell2983">
            <text:p text:style-name="P2984">FOB</text:p>
          </table:table-cell>
        </table:table-row>
        <table:table-row table:style-name="TableRow2985">
          <table:table-cell table:style-name="TableCell2986">
            <text:p text:style-name="P2987">C grupė Pagrindinis</text:p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transportas apmokėtas</text:p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Kaina ir<text:s/>fraktas (C&amp;F)</text:p>
          </table:table-cell>
          <table:table-cell table:style-name="TableCell3002" table:number-columns-spanned="2">
            <text:p text:style-name="P3003">paskirties uosto pavadinimas</text:p>
          </table:table-cell>
          <table:covered-table-cell/>
          <table:table-cell table:style-name="TableCell3004">
            <text:p text:style-name="P3005">CFR</text:p>
          </table:table-cell>
        </table:table-row>
        <table:table-row table:style-name="TableRow3006">
          <table:table-cell table:style-name="TableCell3007">
            <text:p text:style-name="P3008">Kaina, draudimas ir fraktas</text:p>
          </table:table-cell>
          <table:table-cell table:style-name="TableCell3009" table:number-columns-spanned="2">
            <text:p text:style-name="P3010">paskirties uosto pavadinimas</text:p>
          </table:table-cell>
          <table:covered-table-cell/>
          <table:table-cell table:style-name="TableCell3011">
            <text:p text:style-name="P3012">CIF</text:p>
          </table:table-cell>
        </table:table-row>
        <table:table-row table:style-name="TableRow3013">
          <table:table-cell table:style-name="TableCell3014">
            <text:p text:style-name="P3015">Transportavimas apmokėtas iki...<text:s/></text:p>
          </table:table-cell>
          <table:table-cell table:style-name="TableCell3016" table:number-columns-spanned="2">
            <text:p text:style-name="P3017">paskirties vietos pavadinimas</text:p>
          </table:table-cell>
          <table:covered-table-cell/>
          <table:table-cell table:style-name="TableCell3018">
            <text:p text:style-name="P3019">CPT</text:p>
          </table:table-cell>
        </table:table-row>
        <table:table-row table:style-name="TableRow3020">
          <table:table-cell table:style-name="TableCell3021">
            <text:p text:style-name="P3022">Transportavimas ir draudimas apmokėtas iki...</text:p>
          </table:table-cell>
          <table:table-cell table:style-name="TableCell3023" table:number-columns-spanned="2">
            <text:p text:style-name="P3024">paskirties vietos pavadinimas</text:p>
          </table:table-cell>
          <table:covered-table-cell/>
          <table:table-cell table:style-name="TableCell3025">
            <text:p text:style-name="P3026">CIP</text:p>
          </table:table-cell>
        </table:table-row>
        <table:table-row table:style-name="TableRow3027">
          <table:table-cell table:style-name="TableCell3028">
            <text:p text:style-name="P3029">D grupė Pristatymas</text:p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Perduota pasienyje</text:p>
          </table:table-cell>
          <table:table-cell table:style-name="TableCell3037" table:number-columns-spanned="2">
            <text:p text:style-name="P3038">vietos pavadinimas</text:p>
          </table:table-cell>
          <table:covered-table-cell/>
          <table:table-cell table:style-name="TableCell3039">
            <text:p text:style-name="P3040">DAF</text:p>
          </table:table-cell>
        </table:table-row>
        <table:table-row table:style-name="TableRow3041">
          <table:table-cell table:style-name="TableCell3042">
            <text:p text:style-name="P3043">Perduota laive</text:p>
          </table:table-cell>
          <table:table-cell table:style-name="TableCell3044" table:number-columns-spanned="2">
            <text:p text:style-name="P3045">paskirties uosto pavadinimas</text:p>
          </table:table-cell>
          <table:covered-table-cell/>
          <table:table-cell table:style-name="TableCell3046">
            <text:p text:style-name="P3047">DES</text:p>
          </table:table-cell>
        </table:table-row>
        <table:table-row table:style-name="TableRow3048">
          <table:table-cell table:style-name="TableCell3049">
            <text:p text:style-name="P3050">Perduota krantinėje</text:p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(muitas sumokėtas)</text:p>
          </table:table-cell>
          <table:table-cell table:style-name="TableCell3058" table:number-columns-spanned="2">
            <text:p text:style-name="P3059">paskirties uosto pavadinimas</text:p>
          </table:table-cell>
          <table:covered-table-cell/>
          <table:table-cell table:style-name="TableCell3060">
            <text:p text:style-name="P3061">DEQ</text:p>
          </table:table-cell>
        </table:table-row>
        <table:table-row table:style-name="TableRow3062">
          <table:table-cell table:style-name="TableCell3063">
            <text:p text:style-name="P3064">Perduota, muitas nesumokėtas<text:s/></text:p>
          </table:table-cell>
          <table:table-cell table:style-name="TableCell3065" table:number-columns-spanned="2">
            <text:p text:style-name="P3066">paskirties vietos pavadinimas</text:p>
          </table:table-cell>
          <table:covered-table-cell/>
          <table:table-cell table:style-name="TableCell3067">
            <text:p text:style-name="P3068">DDU</text:p>
          </table:table-cell>
        </table:table-row>
        <table:table-row table:style-name="TableRow3069">
          <table:table-cell table:style-name="TableCell3070">
            <text:p text:style-name="P3071">Perduota, muitas sumokėtas<text:s/></text:p>
          </table:table-cell>
          <table:table-cell table:style-name="TableCell3072" table:number-columns-spanned="2">
            <text:p text:style-name="P3073">paskirties vietos pavadinimas</text:p>
          </table:table-cell>
          <table:covered-table-cell/>
          <table:table-cell table:style-name="TableCell3074">
            <text:p text:style-name="P3075">DDP</text:p>
          </table:table-cell>
        </table:table-row>
        <table:table-row table:style-name="TableRow3076">
          <table:table-cell table:style-name="TableCell3077">
            <text:p text:style-name="P3078">Pristatymo sąlygos</text:p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kitokios, nei nurodytos</text:p>
          </table:table-cell>
          <table:table-cell table:style-name="TableCell3086" table:number-columns-spanned="2">
            <text:p text:style-name="P3087">Pristatymo sąlygų aprašymas</text:p>
          </table:table-cell>
          <table:covered-table-cell/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šiame klasifikatoriuje</text:p>
          </table:table-cell>
          <table:table-cell table:style-name="TableCell3093" table:number-columns-spanned="2">
            <text:p text:style-name="P3094">pateiktas kontrakte</text:p>
          </table:table-cell>
          <table:covered-table-cell/>
          <table:table-cell table:style-name="TableCell3095">
            <text:p text:style-name="P3096">XXX</text:p>
          </table:table-cell>
        </table:table-row>
      </table:table>
      <text:p text:style-name="P3097"/>
      <text:p text:style-name="P3098">Iš viso 14 įrašų<text:s/></text:p>
      <text:p text:style-name="P3099"/>
      <text:p text:style-name="P3100">Klasifikatorius parengtas remiantis:</text:p>
      <text:p text:style-name="P3101">1.<text:s/>Europos Ekonominės Bendrijos Komisijos 1992 m. liepos 31 d. Taisyklėmis Nr. 2453/93 (Šaltinis: Official Journal of the European Communites, L 253, vol.36, 11 October 1993, p.549).</text:p>
      <text:p text:style-name="P3102">2. Tarptautinių prekybos rūmų Tarptautinės prekybos Taisyklėmis – Incoterms<text:s/>1990. (Šaltinis: Incoterms 1990. Galioja nuo 1990 m. liepos 1d. Socialinių paslaugų tarnyba, Kaunas, 1991, p.7).</text:p>
      <text:p text:style-name="P3103">____________</text:p>
      <text:p text:style-name="P3104"><text:span text:style-name="T3105">Priedas.</text:span><text:span text:style-name="T3106"><text:s/>Neteko galios nuo 1995-06-02</text:span></text:p>
      <text:p text:style-name="P3107">Priedo naikinimas:</text:p>
      <text:p text:style-name="P3108"><text:span text:style-name="T3109">Nr.<text:s/></text:span><text:a xlink:href="https://www.e-tar.lt/portal/legalAct.html?documentId=TAR.8C59DD7309C2" office:target-frame-name="_top" xlink:show="replace"><text:span text:style-name="T3110">263</text:span></text:a><text:span text:style-name="T3111">, 1995-05-30, Žin. 1995, Nr. 46-1131 (1995-06-02), i. k. 0953030ISAK00000263</text:span></text:p>
      <text:p text:style-name="Normal"/>
      <text:p text:style-name="P3112"><text:span text:style-name="T3113">Priedas.</text:span><text:span text:style-name="T3114"><text:s/>Neteko galios nuo 1995-07-01</text:span></text:p>
      <text:p text:style-name="P3115">Priedo naikinimas:</text:p>
      <text:p text:style-name="P3116"><text:span text:style-name="T3117">Nr.<text:s/></text:span><text:a xlink:href="https://www.e-tar.lt/portal/legalAct.html?documentId=TAR.DEC550D4EF11" office:target-frame-name="_top" xlink:show="replace"><text:span text:style-name="T3118">314</text:span></text:a><text:span text:style-name="T3119">, 1995-06-23, Žin. 1995, Nr. 53-1331 (1995-06-28), i. k. 0953030ISAK00000314</text:span></text:p>
      <text:p text:style-name="Normal"/>
      <text:p text:style-name="P3120"><text:span text:style-name="T3121">Priedas.</text:span><text:span text:style-name="T3122"><text:s/>Neteko galios nuo 1996-01-01</text:span></text:p>
      <text:p text:style-name="P3123">Priedo naikinimas:</text:p>
      <text:p text:style-name="P3124"><text:span text:style-name="T3125">Nr.<text:s/></text:span><text:a xlink:href="https://www.e-tar.lt/portal/legalAct.html?documentId=TAR.038A0CA369F4" office:target-frame-name="_top" xlink:show="replace"><text:span text:style-name="T3126">586</text:span></text:a><text:span text:style-name="T3127">, 1995-12-27, Žin. 1995, Nr. 106-2385 (1995-12-29), i. k. 0953030ISAK00000586</text:span></text:p>
      <text:p text:style-name="Normal"/>
      <text:p text:style-name="P3128"><text:span text:style-name="T3134">MUITINĖS VERTĖS NUSTATYMO METODŲ REGISTRAS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Muitinės vertės nustatymo metodas</text:p>
          </table:table-cell>
          <table:table-cell table:style-name="TableCell3142">
            <text:p text:style-name="P3143">Raidinis kodas</text:p>
          </table:table-cell>
        </table:table-row>
        <table:table-row table:style-name="TableRow3144">
          <table:table-cell table:style-name="TableCell3145">
            <text:p text:style-name="P3146">Sandorio vertės metodas</text:p>
          </table:table-cell>
          <table:table-cell table:style-name="TableCell3147">
            <text:p text:style-name="P3148">A</text:p>
          </table:table-cell>
        </table:table-row>
        <table:table-row table:style-name="TableRow3149">
          <table:table-cell table:style-name="TableCell3150">
            <text:p text:style-name="P3151">Tapačių prekių pardavimo sandorio vertės metodas</text:p>
          </table:table-cell>
          <table:table-cell table:style-name="TableCell3152">
            <text:p text:style-name="P3153">B</text:p>
          </table:table-cell>
        </table:table-row>
        <table:table-row table:style-name="TableRow3154">
          <table:table-cell table:style-name="TableCell3155">
            <text:p text:style-name="P3156">Panašių prekių pardavimo sandorio vertės metodas</text:p>
          </table:table-cell>
          <table:table-cell table:style-name="TableCell3157">
            <text:p text:style-name="P3158">C</text:p>
          </table:table-cell>
        </table:table-row>
        <table:table-row table:style-name="TableRow3159">
          <table:table-cell table:style-name="TableCell3160">
            <text:p text:style-name="P3161">Dedukcinis metodas</text:p>
          </table:table-cell>
          <table:table-cell table:style-name="TableCell3162">
            <text:p text:style-name="P3163">D</text:p>
          </table:table-cell>
        </table:table-row>
        <table:table-row table:style-name="TableRow3164">
          <table:table-cell table:style-name="TableCell3165">
            <text:p text:style-name="P3166">Sumavimo metodas</text:p>
          </table:table-cell>
          <table:table-cell table:style-name="TableCell3167">
            <text:p text:style-name="P3168">E</text:p>
          </table:table-cell>
        </table:table-row>
        <table:table-row table:style-name="TableRow3169">
          <table:table-cell table:style-name="TableCell3170">
            <text:p text:style-name="P3171">Rezervinis metodas</text:p>
          </table:table-cell>
          <table:table-cell table:style-name="TableCell3172">
            <text:p text:style-name="P3173">F</text:p>
          </table:table-cell>
        </table:table-row>
      </table:table>
      <text:p text:style-name="P3174"/>
      <text:p text:style-name="P3175">Iš viso 6 įrašai</text:p>
      <text:p text:style-name="P3176">____________</text:p>
      <text:p text:style-name="P3177"><text:span text:style-name="T3178">Priedas.</text:span><text:span text:style-name="T3179"><text:s/>Neteko galios nuo 1995-07-01</text:span></text:p>
      <text:p text:style-name="P3180">Priedo naikinimas:</text:p>
      <text:p text:style-name="P3181"><text:span text:style-name="T3182">Nr.<text:s/></text:span><text:a xlink:href="https://www.e-tar.lt/portal/legalAct.html?documentId=TAR.DEC550D4EF11" office:target-frame-name="_top" xlink:show="replace"><text:span text:style-name="T3183">314</text:span></text:a><text:span text:style-name="T3184">, 1995-06-23, Žin. 1995, Nr. 53-1331 (1995-06-28), i. k. 0953030ISAK00000314</text:span></text:p>
      <text:p text:style-name="Normal"/>
      <text:p text:style-name="P3185"/>
      <text:p text:style-name="P3186"/>
      <text:p text:style-name="P3187"><text:span text:style-name="T3188">Pakeitimai:</text:span></text:p>
      <text:p text:style-name="P3189"/>
      <text:p text:style-name="P3190"><text:span text:style-name="T3191">1.</text:span></text:p>
      <text:p text:style-name="P3192"><text:span text:style-name="T3193">Muitinės departamentas</text:span><text:span text:style-name="T3194"><text:s/>prie Lietuvos Respublikos finansų ministerijos, Įsakymas</text:span></text:p>
      <text:p text:style-name="P3195"><text:span text:style-name="T3196">Nr.<text:s/></text:span><text:a xlink:href="https://www.e-tar.lt/portal/legalAct.html?documentId=TAR.8C59DD7309C2" office:target-frame-name="_top" xlink:show="replace"><text:span text:style-name="T3197">263</text:span></text:a><text:span text:style-name="T3198">, 1995-05-30, Žin., 1995, Nr. 46-1131 (1995-06-02), i. k. 0953030ISAK00000263</text:span></text:p>
      <text:p text:style-name="P3199"><text:span text:style-name="T3200">Dėl muitinės įstaigų<text:s/></text:span><text:span text:style-name="T3201">klasifikatoriaus</text:span></text:p>
      <text:p text:style-name="P3202"/>
      <text:p text:style-name="P3203"><text:span text:style-name="T3204">2.</text:span></text:p>
      <text:p text:style-name="P3205"><text:span text:style-name="T3206">Muitinės departamentas prie Lietuvos Respublikos finansų ministerijos, Įsakymas</text:span></text:p>
      <text:p text:style-name="P3207"><text:span text:style-name="T3208">Nr.<text:s/></text:span><text:a xlink:href="https://www.e-tar.lt/portal/legalAct.html?documentId=TAR.DEC550D4EF11" office:target-frame-name="_top" xlink:show="replace"><text:span text:style-name="T3209">314</text:span></text:a><text:span text:style-name="T3210">, 1995-06-23, Žin., 1995, Nr. 53-1331 (1995-06-28), i. k. 0953030I</text:span><text:span text:style-name="T3211">SAK00000314</text:span></text:p>
      <text:p text:style-name="P3212"><text:span text:style-name="T3213">Dėl klasifikatorių, naudojamų pildant Bendrąjį dokumentą</text:span></text:p>
      <text:p text:style-name="P3214"/>
      <text:p text:style-name="P3215"><text:span text:style-name="T3216">3.</text:span></text:p>
      <text:p text:style-name="P3217"><text:span text:style-name="T3218">Muitinės departamentas prie Lietuvos Respublikos finansų ministerijos, Įsakymas</text:span></text:p>
      <text:p text:style-name="P3219"><text:span text:style-name="T3220">Nr.<text:s/></text:span><text:a xlink:href="https://www.e-tar.lt/portal/legalAct.html?documentId=TAR.038A0CA369F4" office:target-frame-name="_top" xlink:show="replace"><text:span text:style-name="T3221">586</text:span></text:a><text:span text:style-name="T3222">, 1995-12-27,<text:s/></text:span><text:span text:style-name="T3223">Žin., 1995, Nr. 106-2385 (1995-12-29), i. k. 0953030ISAK00000586</text:span></text:p>
      <text:p text:style-name="P3224"><text:span text:style-name="T3225">Dėl klasifikatorių, naudojamų pildant Bendrąjį dokumentą</text:span></text:p>
      <text:p text:style-name="P3226"/>
      <text:p text:style-name="P3227"><text:span text:style-name="T3228">4.</text:span></text:p>
      <text:p text:style-name="P3229"><text:span text:style-name="T3230">Muitinės departamentas prie Lietuvos Respublikos finansų ministerijos, Įsakymas</text:span></text:p>
      <text:p text:style-name="P3231"><text:span text:style-name="T3232">Nr.<text:s/></text:span><text:a xlink:href="https://www.e-tar.lt/portal/legalAct.html?documentId=TAR.06349FD83A6E" office:target-frame-name="_top" xlink:show="replace"><text:span text:style-name="T3233">333</text:span></text:a><text:span text:style-name="T3234">, 1996-06-27, Žin., 1996, Nr. 64-1531 (1996-07-05), i. k. 0963030ISAK00000333</text:span></text:p>
      <text:p text:style-name="P3235"><text:span text:style-name="T3236">Dėl Pasaulio šalių ir teritorijų valiutų registro ir Muitinės procedūrų, naudojamų statistikoje, klasifikatoriaus</text:span></text:p>
      <text:p text:style-name="P3237"/>
      <text:p text:style-name="P3238"><text:span text:style-name="T3239">5.</text:span></text:p>
      <text:p text:style-name="P3240"><text:span text:style-name="T3241">Muitinės departamenta</text:span><text:span text:style-name="T3242">s prie Lietuvos Respublikos finansų ministerijos, Įsakymas</text:span></text:p>
      <text:p text:style-name="P3243"><text:span text:style-name="T3244">Nr.<text:s/></text:span><text:a xlink:href="https://www.e-tar.lt/portal/legalAct.html?documentId=TAR.55AAB6A2670E" office:target-frame-name="_top" xlink:show="replace"><text:span text:style-name="T3245">16</text:span></text:a><text:span text:style-name="T3246">, 1997-01-14, Žin., 1997, Nr. 5-84 (1997-01-17), i. k. 0973030ISAK00000016</text:span></text:p>
      <text:p text:style-name="P3247"><text:span text:style-name="T3248">Dėl Preferencijų registro naujos r</text:span><text:span text:style-name="T3249">edakcijos patvirtinimo</text:span></text:p>
      <text:p text:style-name="P3250"/>
      <text:p text:style-name="P3251"><text:span text:style-name="T3252">6.</text:span></text:p>
      <text:p text:style-name="P3253"><text:span text:style-name="T3254">Muitinės departamentas prie Lietuvos Respublikos finansų ministerijos, Įsakymas</text:span></text:p>
      <text:p text:style-name="P3255"><text:span text:style-name="T3256">Nr.<text:s/></text:span><text:a xlink:href="https://www.e-tar.lt/portal/legalAct.html?documentId=TAR.14DC9D45B23C" office:target-frame-name="_top" xlink:show="replace"><text:span text:style-name="T3257">92</text:span></text:a><text:span text:style-name="T3258">, 1997-03-21, Žin., 1997, Nr. 26-615 (1997-03-26), i. k.<text:s/></text:span><text:span text:style-name="T3259">0973030ISAK00000092</text:span></text:p>
      <text:p text:style-name="P3260"><text:span text:style-name="T3261">Dėl Matavimo vienetų, naudojamų Lietuvos Respublikos kombinuotojoje muitų tarifų ir užsienio prekybos statistikos nomenklatūroje, rekomendacinio registro</text:span></text:p>
      <text:p text:style-name="P3262"/>
      <text:p text:style-name="P3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9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1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22"><draw:frame draw:style-name="F223" text:anchor-type="paragraph" svg:y="0.0006in" draw:z-index="0"><draw:text-box fo:min-height="0in" fo:min-width="0in"><text:p text:style-name="P221"><text:span text:style-name="T224"><text:page-number text:fixed="false">15</text:page-number></text:span></text:p></draw:text-box></draw:frame></text:p>
      </style:header>
      <style:footer>
        <text:p text:style-name="P225"/>
      </style:footer>
    </style:master-page>
    <style:master-page style:name="MP2" style:page-layout-name="PL2">
      <style:header>
        <text:p text:style-name="P407"><draw:frame draw:style-name="F408" text:anchor-type="paragraph" svg:y="0.0006in" draw:z-index="0"><draw:text-box fo:min-height="0in" fo:min-width="0in"><text:p text:style-name="P406"><text:span text:style-name="T409"><text:page-number text:fixed="false">15</text:page-number></text:span></text:p></draw:text-box></draw:frame></text:p>
      </style:header>
      <style:footer>
        <text:p text:style-name="P410"/>
      </style:footer>
    </style:master-page>
    <style:master-page style:name="MP3" style:page-layout-name="PL3">
      <style:header>
        <text:p text:style-name="P600"><draw:frame draw:style-name="F601" text:anchor-type="paragraph" svg:y="0.0006in" draw:z-index="0"><draw:text-box fo:min-height="0in" fo:min-width="0in"><text:p text:style-name="P599"><text:span text:style-name="T602"><text:page-number text:fixed="false">15</text:page-number></text:span></text:p></draw:text-box></draw:frame></text:p>
      </style:header>
      <style:footer>
        <text:p text:style-name="P603"/>
      </style:footer>
    </style:master-page>
    <style:master-page style:name="MP4" style:page-layout-name="PL4">
      <style:header>
        <text:p text:style-name="P2917"><draw:frame draw:style-name="F2918" text:anchor-type="paragraph" svg:y="0.0006in" draw:z-index="0"><draw:text-box fo:min-height="0in" fo:min-width="0in"><text:p text:style-name="P2916"><text:span text:style-name="T2919"><text:page-number text:fixed="false">15</text:page-number></text:span></text:p></draw:text-box></draw:frame></text:p>
      </style:header>
      <style:footer>
        <text:p text:style-name="P2920"/>
      </style:footer>
    </style:master-page>
    <style:master-page style:name="MP5" style:page-layout-name="PL5">
      <style:header>
        <text:p text:style-name="P3130"><draw:frame draw:style-name="F3131" text:anchor-type="paragraph" svg:y="0.0006in" draw:z-index="0"><draw:text-box fo:min-height="0in" fo:min-width="0in"><text:p text:style-name="P3129"><text:span text:style-name="T3132"><text:page-number text:fixed="false">15</text:page-number></text:span></text:p></draw:text-box></draw:frame></text:p>
      </style:header>
      <style:footer>
        <text:p text:style-name="P3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6:29:00Z</meta:creation-date>
    <dc:date>2018-02-12T16:29:00Z</dc:date>
    <meta:template xlink:href="Normal.dotm" xlink:type="simple"/>
    <meta:editing-cycles>2</meta:editing-cycles>
    <meta:editing-duration>PT0S</meta:editing-duration>
    <meta:document-statistic meta:page-count="15" meta:paragraph-count="1906" meta:word-count="3780" meta:character-count="24782" meta:row-count="2290" meta:non-whitespace-character-count="22908"/>
  </office:meta>
</office:document-meta>
</file>