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</style:style>
    <style:style style:name="P204" style:parent-style-name="Normal" style:master-page-name="MP1" style:family="paragraph">
      <style:paragraph-properties fo:break-before="page" fo:text-align="justify" fo:text-indent="0.4923in"/>
      <style:text-properties fo:color="#000000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TableColumn213" style:family="table-column">
      <style:table-column-properties style:column-width="3.4201in"/>
    </style:style>
    <style:style style:name="TableColumn214" style:family="table-column">
      <style:table-column-properties style:column-width="2.3243in"/>
    </style:style>
    <style:style style:name="TableColumn215" style:family="table-column">
      <style:table-column-properties style:column-width="0.9479in"/>
    </style:style>
    <style:style style:name="Table212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P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P389" style:parent-style-name="Normal" style:master-page-name="MP2" style:family="paragraph">
      <style:paragraph-properties fo:break-before="page"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99" style:family="table-column">
      <style:table-column-properties style:column-width="2.0979in"/>
    </style:style>
    <style:style style:name="TableColumn400" style:family="table-column">
      <style:table-column-properties style:column-width="3.2631in"/>
    </style:style>
    <style:style style:name="TableColumn401" style:family="table-column">
      <style:table-column-properties style:column-width="1.3312in"/>
    </style:style>
    <style:style style:name="Table398" style:family="table">
      <style:table-properties style:width="6.692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65" style:family="table-row">
      <style:table-row-properties style:min-row-height="0.1562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4923in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indent="0.4923in"/>
      <style:text-properties fo:color="#000000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master-page-name="MP3" style:family="paragraph">
      <style:paragraph-properties fo:break-before="page" fo:text-align="center"/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paragraph-properties fo:text-indent="0.4923in"/>
    </style:style>
    <style:style style:name="TableColumn557" style:family="table-column">
      <style:table-column-properties style:column-width="3.0597in"/>
    </style:style>
    <style:style style:name="TableColumn558" style:family="table-column">
      <style:table-column-properties style:column-width="0.0118in"/>
    </style:style>
    <style:style style:name="TableColumn559" style:family="table-column">
      <style:table-column-properties style:column-width="0.0118in"/>
    </style:style>
    <style:style style:name="TableColumn560" style:family="table-column">
      <style:table-column-properties style:column-width="0.0451in"/>
    </style:style>
    <style:style style:name="TableColumn561" style:family="table-column">
      <style:table-column-properties style:column-width="0.0562in"/>
    </style:style>
    <style:style style:name="TableColumn562" style:family="table-column">
      <style:table-column-properties style:column-width="0.0347in"/>
    </style:style>
    <style:style style:name="TableColumn563" style:family="table-column">
      <style:table-column-properties style:column-width="0.0111in"/>
    </style:style>
    <style:style style:name="TableColumn564" style:family="table-column">
      <style:table-column-properties style:column-width="3.4618in"/>
    </style:style>
    <style:style style:name="Table556" style:family="table">
      <style:table-properties style:width="6.6923in" fo:margin-left="0in" table:align="cente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Row1665" style:family="table-row">
      <style:table-row-properties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Row2140" style:family="table-row">
      <style:table-row-properties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Row2235" style:family="table-row">
      <style:table-row-properties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TableRow2250" style:family="table-row">
      <style:table-row-properties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/>
    </style:style>
    <style:style style:name="TableRow2365" style:family="table-row">
      <style:table-row-properties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Row2385" style:family="table-row">
      <style:table-row-properties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center" fo:text-indent="0.4923in"/>
      <style:text-properties fo:font-size="10pt" style:font-size-asian="10pt"/>
    </style:style>
    <style:style style:name="P2395" style:parent-style-name="Normal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P2396" style:parent-style-name="Normal" style:family="paragraph">
      <style:paragraph-properties fo:text-align="center"/>
    </style:style>
    <style:style style:name="P2397" style:parent-style-name="Normal" style:master-page-name="MP4" style:family="paragraph">
      <style:paragraph-properties fo:break-before="page" fo:text-align="center"/>
    </style:style>
    <style:style style:name="T2403" style:parent-style-name="DefaultParagraphFont" style:family="text">
      <style:text-properties fo:font-weight="bold" style:font-weight-asian="bold"/>
    </style:style>
    <style:style style:name="P2404" style:parent-style-name="Normal" style:family="paragraph">
      <style:paragraph-properties fo:text-indent="0.4923in"/>
    </style:style>
    <style:style style:name="TableColumn2406" style:family="table-column">
      <style:table-column-properties style:column-width="4.7055in"/>
    </style:style>
    <style:style style:name="TableColumn2407" style:family="table-column">
      <style:table-column-properties style:column-width="1.9868in"/>
    </style:style>
    <style:style style:name="Table2405" style:family="table">
      <style:table-properties style:width="6.6923in" fo:margin-left="0in" table:align="left"/>
    </style:style>
    <style:style style:name="TableRow2408" style:family="table-row">
      <style:table-row-properties style:min-row-height="0.2215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5" style:parent-style-name="Normal" style:family="paragraph">
      <style:paragraph-properties fo:text-indent="0.4923in"/>
      <style:text-properties fo:font-size="10pt" style:font-size-asian="10pt"/>
    </style:style>
    <style:style style:name="TableCell2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7" style:parent-style-name="Normal" style:family="paragraph">
      <style:paragraph-properties fo:text-indent="0.4923in"/>
      <style:text-properties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indent="0.4923in"/>
      <style:text-properties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indent="0.4923in"/>
      <style:text-properties fo:font-size="10pt" style:font-size-asian="10pt"/>
    </style:style>
    <style:style style:name="TableRow2423" style:family="table-row">
      <style:table-row-properties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indent="0.4923in"/>
      <style:text-properties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indent="0.4923in"/>
      <style:text-properties fo:font-size="10pt" style:font-size-asian="10pt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indent="0.4923in"/>
      <style:text-properties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indent="0.4923in"/>
      <style:text-properties fo:font-size="10pt" style:font-size-asian="10pt"/>
    </style:style>
    <style:style style:name="TableRow2433" style:family="table-row">
      <style:table-row-properties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indent="0.4923in"/>
      <style:text-properties fo:font-size="10pt" style:font-size-asian="10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indent="0.4923in"/>
      <style:text-properties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indent="0.4923in"/>
      <style:text-properties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indent="0.4923in"/>
      <style:text-properties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indent="0.4923in"/>
      <style:text-properties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indent="0.4923in"/>
      <style:text-properties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indent="0.4923in"/>
      <style:text-properties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indent="0.4923in"/>
      <style:text-properties fo:font-size="10pt" style:font-size-asian="10pt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indent="0.4923in"/>
      <style:text-properties fo:font-size="10pt" style:font-size-asian="10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indent="0.4923in"/>
      <style:text-properties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indent="0.4923in"/>
      <style:text-properties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indent="0.4923in"/>
      <style:text-properties fo:font-size="10pt" style:font-size-asian="10pt"/>
    </style:style>
    <style:style style:name="P2463" style:parent-style-name="Normal" style:family="paragraph">
      <style:paragraph-properties fo:text-indent="0.4923in"/>
    </style:style>
    <style:style style:name="P2464" style:parent-style-name="Normal" style:family="paragraph">
      <style:paragraph-properties fo:text-indent="0.4923in"/>
    </style:style>
    <style:style style:name="P2465" style:parent-style-name="Normal" style:family="paragraph">
      <style:paragraph-properties fo:text-align="center"/>
    </style:style>
    <style:style style:name="P2466" style:parent-style-name="Normal" style:family="paragraph">
      <style:paragraph-properties fo:text-align="justify" fo:text-indent="0.3937in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 fo:text-indent="0.3937in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master-page-name="MP5" style:family="paragraph">
      <style:paragraph-properties fo:break-before="page" fo:text-align="center"/>
    </style:style>
    <style:style style:name="T2488" style:parent-style-name="DefaultParagraphFont" style:family="text">
      <style:text-properties fo:font-weight="bold" style:font-weight-asian="bold"/>
    </style:style>
    <style:style style:name="P2489" style:parent-style-name="Normal" style:family="paragraph">
      <style:paragraph-properties fo:text-indent="0.4923in"/>
    </style:style>
    <style:style style:name="TableColumn2491" style:family="table-column">
      <style:table-column-properties style:column-width="1.3611in"/>
    </style:style>
    <style:style style:name="TableColumn2492" style:family="table-column">
      <style:table-column-properties style:column-width="0.0402in"/>
    </style:style>
    <style:style style:name="TableColumn2493" style:family="table-column">
      <style:table-column-properties style:column-width="0.0409in"/>
    </style:style>
    <style:style style:name="TableColumn2494" style:family="table-column">
      <style:table-column-properties style:column-width="0.0486in"/>
    </style:style>
    <style:style style:name="TableColumn2495" style:family="table-column">
      <style:table-column-properties style:column-width="0.0368in"/>
    </style:style>
    <style:style style:name="TableColumn2496" style:family="table-column">
      <style:table-column-properties style:column-width="0.0409in"/>
    </style:style>
    <style:style style:name="TableColumn2497" style:family="table-column">
      <style:table-column-properties style:column-width="0.0423in"/>
    </style:style>
    <style:style style:name="TableColumn2498" style:family="table-column">
      <style:table-column-properties style:column-width="0.0722in"/>
    </style:style>
    <style:style style:name="TableColumn2499" style:family="table-column">
      <style:table-column-properties style:column-width="0.0388in"/>
    </style:style>
    <style:style style:name="TableColumn2500" style:family="table-column">
      <style:table-column-properties style:column-width="0.2104in"/>
    </style:style>
    <style:style style:name="TableColumn2501" style:family="table-column">
      <style:table-column-properties style:column-width="0.6284in"/>
    </style:style>
    <style:style style:name="TableColumn2502" style:family="table-column">
      <style:table-column-properties style:column-width="0.0583in"/>
    </style:style>
    <style:style style:name="TableColumn2503" style:family="table-column">
      <style:table-column-properties style:column-width="0.043in"/>
    </style:style>
    <style:style style:name="TableColumn2504" style:family="table-column">
      <style:table-column-properties style:column-width="0.0388in"/>
    </style:style>
    <style:style style:name="TableColumn2505" style:family="table-column">
      <style:table-column-properties style:column-width="0.0402in"/>
    </style:style>
    <style:style style:name="TableColumn2506" style:family="table-column">
      <style:table-column-properties style:column-width="0.0437in"/>
    </style:style>
    <style:style style:name="TableColumn2507" style:family="table-column">
      <style:table-column-properties style:column-width="0.0541in"/>
    </style:style>
    <style:style style:name="TableColumn2508" style:family="table-column">
      <style:table-column-properties style:column-width="0.0638in"/>
    </style:style>
    <style:style style:name="TableColumn2509" style:family="table-column">
      <style:table-column-properties style:column-width="0.0555in"/>
    </style:style>
    <style:style style:name="TableColumn2510" style:family="table-column">
      <style:table-column-properties style:column-width="0.0618in"/>
    </style:style>
    <style:style style:name="TableColumn2511" style:family="table-column">
      <style:table-column-properties style:column-width="0.0506in"/>
    </style:style>
    <style:style style:name="TableColumn2512" style:family="table-column">
      <style:table-column-properties style:column-width="0.0597in"/>
    </style:style>
    <style:style style:name="TableColumn2513" style:family="table-column">
      <style:table-column-properties style:column-width="0.1208in"/>
    </style:style>
    <style:style style:name="TableColumn2514" style:family="table-column">
      <style:table-column-properties style:column-width="0.7208in"/>
    </style:style>
    <style:style style:name="TableColumn2515" style:family="table-column">
      <style:table-column-properties style:column-width="0.0784in"/>
    </style:style>
    <style:style style:name="TableColumn2516" style:family="table-column">
      <style:table-column-properties style:column-width="0.059in"/>
    </style:style>
    <style:style style:name="TableColumn2517" style:family="table-column">
      <style:table-column-properties style:column-width="0.0576in"/>
    </style:style>
    <style:style style:name="TableColumn2518" style:family="table-column">
      <style:table-column-properties style:column-width="0.059in"/>
    </style:style>
    <style:style style:name="TableColumn2519" style:family="table-column">
      <style:table-column-properties style:column-width="0.0631in"/>
    </style:style>
    <style:style style:name="TableColumn2520" style:family="table-column">
      <style:table-column-properties style:column-width="0.0673in"/>
    </style:style>
    <style:style style:name="TableColumn2521" style:family="table-column">
      <style:table-column-properties style:column-width="0.075in"/>
    </style:style>
    <style:style style:name="TableColumn2522" style:family="table-column">
      <style:table-column-properties style:column-width="0.0541in"/>
    </style:style>
    <style:style style:name="TableColumn2523" style:family="table-column">
      <style:table-column-properties style:column-width="0.0944in"/>
    </style:style>
    <style:style style:name="TableColumn2524" style:family="table-column">
      <style:table-column-properties style:column-width="0.9145in"/>
    </style:style>
    <style:style style:name="TableColumn2525" style:family="table-column">
      <style:table-column-properties style:column-width="1.1909in"/>
    </style:style>
    <style:style style:name="Table2490" style:family="table">
      <style:table-properties style:width="6.6868in" fo:margin-left="0in" table:align="lef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indent="0.0347in"/>
      <style:text-properties fo:font-size="10pt" style:font-size-asian="10pt"/>
    </style:style>
    <style:style style:name="TableRow2545" style:family="table-row">
      <style:table-row-properties/>
    </style:style>
    <style:style style:name="TableCell2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57" style:family="table-row">
      <style:table-row-properties/>
    </style:style>
    <style:style style:name="TableCell2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66" style:family="table-row">
      <style:table-row-properties/>
    </style:style>
    <style:style style:name="TableCell2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93" style:family="table-row">
      <style:table-row-properties/>
    </style:style>
    <style:style style:name="TableCell2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02" style:family="table-row">
      <style:table-row-properties/>
    </style:style>
    <style:style style:name="TableCell2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11" style:family="table-row">
      <style:table-row-properties/>
    </style:style>
    <style:style style:name="TableCell2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20" style:family="table-row">
      <style:table-row-properties/>
    </style:style>
    <style:style style:name="TableCell2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38" style:family="table-row">
      <style:table-row-properties/>
    </style:style>
    <style:style style:name="TableCell26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56" style:family="table-row">
      <style:table-row-properties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indent="0.0347in"/>
      <style:text-properties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01" style:family="table-row">
      <style:table-row-properties/>
    </style:style>
    <style:style style:name="TableCell2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8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19" style:family="table-row">
      <style:table-row-properties/>
    </style:style>
    <style:style style:name="TableCell2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37" style:family="table-row">
      <style:table-row-properties/>
    </style:style>
    <style:style style:name="TableCell2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46" style:family="table-row">
      <style:table-row-properties/>
    </style:style>
    <style:style style:name="TableCell2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55" style:family="table-row">
      <style:table-row-properties/>
    </style:style>
    <style:style style:name="TableCell27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64" style:family="table-row">
      <style:table-row-properties/>
    </style:style>
    <style:style style:name="TableCell27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indent="0.0347in"/>
      <style:text-properties fo:font-size="10pt" style:font-size-asian="10pt"/>
    </style:style>
    <style:style style:name="TableRow2788" style:family="table-row">
      <style:table-row-properties/>
    </style:style>
    <style:style style:name="TableCell2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Row2791" style:family="table-row">
      <style:table-row-properties/>
    </style:style>
    <style:style style:name="TableCell27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/>
    </style:style>
    <style:style style:name="TableCell2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Row2809" style:family="table-row">
      <style:table-row-properties/>
    </style:style>
    <style:style style:name="TableCell28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Row2818" style:family="table-row">
      <style:table-row-properties/>
    </style:style>
    <style:style style:name="TableCell2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Row2827" style:family="table-row">
      <style:table-row-properties/>
    </style:style>
    <style:style style:name="TableCell2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Row2836" style:family="table-row">
      <style:table-row-properties/>
    </style:style>
    <style:style style:name="TableCell2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Row2854" style:family="table-row">
      <style:table-row-properties/>
    </style:style>
    <style:style style:name="TableCell28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Row2872" style:family="table-row">
      <style:table-row-properties/>
    </style:style>
    <style:style style:name="TableCell28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Row2881" style:family="table-row">
      <style:table-row-properties/>
    </style:style>
    <style:style style:name="TableCell2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Row2890" style:family="table-row">
      <style:table-row-properties/>
    </style:style>
    <style:style style:name="TableCell2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Row2899" style:family="table-row">
      <style:table-row-properties/>
    </style:style>
    <style:style style:name="TableCell29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Row2908" style:family="table-row">
      <style:table-row-properties/>
    </style:style>
    <style:style style:name="TableCell29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Row2917" style:family="table-row">
      <style:table-row-properties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Row2920" style:family="table-row">
      <style:table-row-properties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indent="0.0347in"/>
      <style:text-properties fo:font-size="10pt" style:font-size-asian="10pt"/>
    </style:style>
    <style:style style:name="TableRow2923" style:family="table-row">
      <style:table-row-properties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indent="0.0347in"/>
      <style:text-properties fo:font-size="10pt" style:font-size-asian="10pt"/>
    </style:style>
    <style:style style:name="TableRow2926" style:family="table-row">
      <style:table-row-properties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/>
    </style:style>
    <style:style style:name="TableCell2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38" style:family="table-row">
      <style:table-row-properties/>
    </style:style>
    <style:style style:name="TableCell29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47" style:family="table-row">
      <style:table-row-properties/>
    </style:style>
    <style:style style:name="TableCell2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56" style:family="table-row">
      <style:table-row-properties/>
    </style:style>
    <style:style style:name="TableCell29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65" style:family="table-row">
      <style:table-row-properties/>
    </style:style>
    <style:style style:name="TableCell2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74" style:family="table-row">
      <style:table-row-properties/>
    </style:style>
    <style:style style:name="TableCell2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83" style:family="table-row">
      <style:table-row-properties/>
    </style:style>
    <style:style style:name="TableCell2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Row2986" style:family="table-row">
      <style:table-row-properties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indent="0.0347in"/>
      <style:text-properties fo:font-size="10pt" style:font-size-asian="10pt"/>
    </style:style>
    <style:style style:name="TableRow2989" style:family="table-row">
      <style:table-row-properties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indent="0.0347in"/>
      <style:text-properties fo:font-size="10pt" style:font-size-asian="10pt"/>
    </style:style>
    <style:style style:name="TableRow2992" style:family="table-row">
      <style:table-row-properties/>
    </style:style>
    <style:style style:name="TableCell2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Row2995" style:family="table-row">
      <style:table-row-properties/>
    </style:style>
    <style:style style:name="TableCell29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3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3004" style:family="table-row">
      <style:table-row-properties/>
    </style:style>
    <style:style style:name="TableCell30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3013" style:family="table-row">
      <style:table-row-properties/>
    </style:style>
    <style:style style:name="TableCell3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3022" style:family="table-row">
      <style:table-row-properties/>
    </style:style>
    <style:style style:name="TableCell30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3031" style:family="table-row">
      <style:table-row-properties/>
    </style:style>
    <style:style style:name="TableCell30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3040" style:family="table-row">
      <style:table-row-properties/>
    </style:style>
    <style:style style:name="TableCell30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3049" style:family="table-row">
      <style:table-row-properties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Row3052" style:family="table-row">
      <style:table-row-properties/>
    </style:style>
    <style:style style:name="TableCell3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indent="0.0347in"/>
      <style:text-properties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indent="0.0347in"/>
      <style:text-properties fo:font-size="10pt" style:font-size-asian="10pt"/>
    </style:style>
    <style:style style:name="TableRow3058" style:family="table-row">
      <style:table-row-properties/>
    </style:style>
    <style:style style:name="TableCell3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Row3061" style:family="table-row">
      <style:table-row-properties/>
    </style:style>
    <style:style style:name="TableCell30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Row3070" style:family="table-row">
      <style:table-row-properties/>
    </style:style>
    <style:style style:name="TableCell30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079" style:family="table-row">
      <style:table-row-properties/>
    </style:style>
    <style:style style:name="TableCell30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Row3088" style:family="table-row">
      <style:table-row-properties/>
    </style:style>
    <style:style style:name="TableCell30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097" style:family="table-row">
      <style:table-row-properties/>
    </style:style>
    <style:style style:name="TableCell3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Row3106" style:family="table-row">
      <style:table-row-properties/>
    </style:style>
    <style:style style:name="TableCell3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115" style:family="table-row">
      <style:table-row-properties/>
    </style:style>
    <style:style style:name="TableCell3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124" style:family="table-row">
      <style:table-row-properties/>
    </style:style>
    <style:style style:name="TableCell3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Row3133" style:family="table-row">
      <style:table-row-properties/>
    </style:style>
    <style:style style:name="TableCell3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142" style:family="table-row">
      <style:table-row-properties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Row3145" style:family="table-row">
      <style:table-row-properties/>
    </style:style>
    <style:style style:name="TableCell3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indent="0.0347in"/>
      <style:text-properties fo:font-size="10pt" style:font-size-asian="10pt"/>
    </style:style>
    <style:style style:name="TableRow3148" style:family="table-row">
      <style:table-row-properties/>
    </style:style>
    <style:style style:name="TableCell3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Row3151" style:family="table-row">
      <style:table-row-properties/>
    </style:style>
    <style:style style:name="TableCell3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margin-left="0.2576in">
        <style:tab-stops/>
      </style:paragraph-properties>
      <style:text-properties fo:font-size="10pt" style:font-size-asian="10pt"/>
    </style:style>
    <style:style style:name="TableCell3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margin-left="0.2527in">
        <style:tab-stops/>
      </style:paragraph-properties>
      <style:text-properties fo:font-size="10pt" style:font-size-asian="10pt"/>
    </style:style>
    <style:style style:name="TableRow3160" style:family="table-row">
      <style:table-row-properties/>
    </style:style>
    <style:style style:name="TableCell3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margin-left="0.2576in">
        <style:tab-stops/>
      </style:paragraph-properties>
      <style:text-properties fo:font-size="10pt" style:font-size-asian="10pt"/>
    </style:style>
    <style:style style:name="TableCell3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margin-left="0.2527in">
        <style:tab-stops/>
      </style:paragraph-properties>
      <style:text-properties fo:font-size="10pt" style:font-size-asian="10pt"/>
    </style:style>
    <style:style style:name="TableRow3169" style:family="table-row">
      <style:table-row-properties/>
    </style:style>
    <style:style style:name="TableCell3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Row3172" style:family="table-row">
      <style:table-row-properties/>
    </style:style>
    <style:style style:name="TableCell3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indent="0.0347in"/>
      <style:text-properties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Row3178" style:family="table-row">
      <style:table-row-properties/>
    </style:style>
    <style:style style:name="TableCell3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187" style:family="table-row">
      <style:table-row-properties/>
    </style:style>
    <style:style style:name="TableCell3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196" style:family="table-row">
      <style:table-row-properties/>
    </style:style>
    <style:style style:name="TableCell3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205" style:family="table-row">
      <style:table-row-properties/>
    </style:style>
    <style:style style:name="TableCell3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Row3214" style:family="table-row">
      <style:table-row-properties/>
    </style:style>
    <style:style style:name="TableCell3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223" style:family="table-row">
      <style:table-row-properties/>
    </style:style>
    <style:style style:name="TableCell3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Row3232" style:family="table-row">
      <style:table-row-properties/>
    </style:style>
    <style:style style:name="TableCell3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241" style:family="table-row">
      <style:table-row-properties/>
    </style:style>
    <style:style style:name="TableCell3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indent="0.0347in"/>
      <style:text-properties fo:font-size="10pt" style:font-size-asian="10pt"/>
    </style:style>
    <style:style style:name="TableRow3247" style:family="table-row">
      <style:table-row-properties/>
    </style:style>
    <style:style style:name="TableCell3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Row3250" style:family="table-row">
      <style:table-row-properties/>
    </style:style>
    <style:style style:name="TableCell3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59" style:family="table-row">
      <style:table-row-properties/>
    </style:style>
    <style:style style:name="TableCell3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77" style:family="table-row">
      <style:table-row-properties/>
    </style:style>
    <style:style style:name="TableCell3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86" style:family="table-row">
      <style:table-row-properties/>
    </style:style>
    <style:style style:name="TableCell3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95" style:family="table-row">
      <style:table-row-properties/>
    </style:style>
    <style:style style:name="TableCell3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304" style:family="table-row">
      <style:table-row-properties/>
    </style:style>
    <style:style style:name="TableCell3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313" style:family="table-row">
      <style:table-row-properties/>
    </style:style>
    <style:style style:name="TableCell3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322" style:family="table-row">
      <style:table-row-properties/>
    </style:style>
    <style:style style:name="TableCell3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0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331" style:family="table-row">
      <style:table-row-properties/>
    </style:style>
    <style:style style:name="TableCell3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9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340" style:family="table-row">
      <style:table-row-properties/>
    </style:style>
    <style:style style:name="TableCell3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Row3343" style:family="table-row">
      <style:table-row-properties/>
    </style:style>
    <style:style style:name="TableCell3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indent="0.0347in"/>
      <style:text-properties fo:font-size="10pt" style:font-size-asian="10pt"/>
    </style:style>
    <style:style style:name="TableRow3346" style:family="table-row">
      <style:table-row-properties/>
    </style:style>
    <style:style style:name="TableCell3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Row3349" style:family="table-row">
      <style:table-row-properties/>
    </style:style>
    <style:style style:name="TableCell3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3367" style:family="table-row">
      <style:table-row-properties/>
    </style:style>
    <style:style style:name="TableCell3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Row3370" style:family="table-row">
      <style:table-row-properties/>
    </style:style>
    <style:style style:name="TableCell3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indent="0.0347in"/>
      <style:text-properties fo:font-size="10pt" style:font-size-asian="10pt"/>
    </style:style>
    <style:style style:name="TableRow3373" style:family="table-row">
      <style:table-row-properties/>
    </style:style>
    <style:style style:name="TableCell3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indent="0.0347in"/>
      <style:text-properties fo:font-size="10pt" style:font-size-asian="10pt"/>
    </style:style>
    <style:style style:name="TableRow3376" style:family="table-row">
      <style:table-row-properties/>
    </style:style>
    <style:style style:name="TableCell3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Row3379" style:family="table-row">
      <style:table-row-properties/>
    </style:style>
    <style:style style:name="TableCell3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88" style:family="table-row">
      <style:table-row-properties/>
    </style:style>
    <style:style style:name="TableCell3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97" style:family="table-row">
      <style:table-row-properties/>
    </style:style>
    <style:style style:name="TableCell3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06" style:family="table-row">
      <style:table-row-properties/>
    </style:style>
    <style:style style:name="TableCell3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15" style:family="table-row">
      <style:table-row-properties/>
    </style:style>
    <style:style style:name="TableCell3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2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33" style:family="table-row">
      <style:table-row-properties/>
    </style:style>
    <style:style style:name="TableCell3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1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42" style:family="table-row">
      <style:table-row-properties/>
    </style:style>
    <style:style style:name="TableCell3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51" style:family="table-row">
      <style:table-row-properties/>
    </style:style>
    <style:style style:name="TableCell3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Row3460" style:family="table-row">
      <style:table-row-properties/>
    </style:style>
    <style:style style:name="TableCell3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69" style:family="table-row">
      <style:table-row-properties/>
    </style:style>
    <style:style style:name="TableCell3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87" style:family="table-row">
      <style:table-row-properties/>
    </style:style>
    <style:style style:name="TableCell3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505" style:family="table-row">
      <style:table-row-properties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Row3508" style:family="table-row">
      <style:table-row-properties/>
    </style:style>
    <style:style style:name="TableCell3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indent="0.0347in"/>
      <style:text-properties fo:font-size="10pt" style:font-size-asian="10pt"/>
    </style:style>
    <style:style style:name="TableRow3511" style:family="table-row">
      <style:table-row-properties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indent="0.0347in"/>
      <style:text-properties fo:font-size="10pt" style:font-size-asian="10pt"/>
    </style:style>
    <style:style style:name="TableRow3514" style:family="table-row">
      <style:table-row-properties/>
    </style:style>
    <style:style style:name="TableCell3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indent="0.0347in"/>
      <style:text-properties fo:font-size="10pt" style:font-size-asian="10pt"/>
    </style:style>
    <style:style style:name="TableRow3517" style:family="table-row">
      <style:table-row-properties/>
    </style:style>
    <style:style style:name="TableCell3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Row3520" style:family="table-row">
      <style:table-row-properties/>
    </style:style>
    <style:style style:name="TableCell3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29" style:family="table-row">
      <style:table-row-properties/>
    </style:style>
    <style:style style:name="TableCell35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Row3538" style:family="table-row">
      <style:table-row-properties/>
    </style:style>
    <style:style style:name="TableCell3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47" style:family="table-row">
      <style:table-row-properties/>
    </style:style>
    <style:style style:name="TableCell35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5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56" style:family="table-row">
      <style:table-row-properties/>
    </style:style>
    <style:style style:name="TableCell3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4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65" style:family="table-row">
      <style:table-row-properties/>
    </style:style>
    <style:style style:name="TableCell35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74" style:family="table-row">
      <style:table-row-properties/>
    </style:style>
    <style:style style:name="TableCell3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Row3583" style:family="table-row">
      <style:table-row-properties/>
    </style:style>
    <style:style style:name="TableCell3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1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92" style:family="table-row">
      <style:table-row-properties style:min-row-height="1.4722in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/>
    </style:style>
    <style:style style:name="TableCell3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indent="0.0347in"/>
      <style:text-properties fo:font-size="10pt" style:font-size-asian="10pt"/>
    </style:style>
    <style:style style:name="TableRow3601" style:family="table-row">
      <style:table-row-properties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13" style:family="table-row">
      <style:table-row-properties/>
    </style:style>
    <style:style style:name="TableCell3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22" style:family="table-row">
      <style:table-row-properties/>
    </style:style>
    <style:style style:name="TableCell3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31" style:family="table-row">
      <style:table-row-properties/>
    </style:style>
    <style:style style:name="TableCell3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40" style:family="table-row">
      <style:table-row-properties/>
    </style:style>
    <style:style style:name="TableCell3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8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7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58" style:family="table-row">
      <style:table-row-properties/>
    </style:style>
    <style:style style:name="TableCell3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67" style:family="table-row">
      <style:table-row-properties/>
    </style:style>
    <style:style style:name="TableCell3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76" style:family="table-row">
      <style:table-row-properties/>
    </style:style>
    <style:style style:name="TableCell36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85" style:family="table-row">
      <style:table-row-properties/>
    </style:style>
    <style:style style:name="TableCell36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3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94" style:family="table-row">
      <style:table-row-properties/>
    </style:style>
    <style:style style:name="TableCell36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703" style:family="table-row">
      <style:table-row-properties/>
    </style:style>
    <style:style style:name="TableCell3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Row3706" style:family="table-row">
      <style:table-row-properties/>
    </style:style>
    <style:style style:name="TableCell3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indent="0.0347in"/>
      <style:text-properties fo:font-size="10pt" style:font-size-asian="10pt"/>
    </style:style>
    <style:style style:name="TableRow3709" style:family="table-row">
      <style:table-row-properties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Row3712" style:family="table-row">
      <style:table-row-properties/>
    </style:style>
    <style:style style:name="TableCell3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721" style:family="table-row">
      <style:table-row-properties/>
    </style:style>
    <style:style style:name="TableCell3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9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730" style:family="table-row">
      <style:table-row-properties/>
    </style:style>
    <style:style style:name="TableCell3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739" style:family="table-row">
      <style:table-row-properties/>
    </style:style>
    <style:style style:name="TableCell3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748" style:family="table-row">
      <style:table-row-properties/>
    </style:style>
    <style:style style:name="TableCell3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6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757" style:family="table-row">
      <style:table-row-properties/>
    </style:style>
    <style:style style:name="TableCell3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5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66" style:family="table-row">
      <style:table-row-properties/>
    </style:style>
    <style:style style:name="TableCell37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75" style:family="table-row">
      <style:table-row-properties/>
    </style:style>
    <style:style style:name="TableCell37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84" style:family="table-row">
      <style:table-row-properties/>
    </style:style>
    <style:style style:name="TableCell37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2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93" style:family="table-row">
      <style:table-row-properties/>
    </style:style>
    <style:style style:name="TableCell3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802" style:family="table-row">
      <style:table-row-properties/>
    </style:style>
    <style:style style:name="TableCell3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811" style:family="table-row">
      <style:table-row-properties/>
    </style:style>
    <style:style style:name="TableCell38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820" style:family="table-row">
      <style:table-row-properties/>
    </style:style>
    <style:style style:name="TableCell38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8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829" style:family="table-row">
      <style:table-row-properties/>
    </style:style>
    <style:style style:name="TableCell3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838" style:family="table-row">
      <style:table-row-properties/>
    </style:style>
    <style:style style:name="TableCell3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Row3841" style:family="table-row">
      <style:table-row-properties/>
    </style:style>
    <style:style style:name="TableCell3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indent="0.0347in"/>
      <style:text-properties fo:font-size="10pt" style:font-size-asian="10pt"/>
    </style:style>
    <style:style style:name="TableRow3844" style:family="table-row">
      <style:table-row-properties/>
    </style:style>
    <style:style style:name="TableCell3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/>
    </style:style>
    <style:style style:name="TableCell3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56" style:family="table-row">
      <style:table-row-properties/>
    </style:style>
    <style:style style:name="TableCell3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4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65" style:family="table-row">
      <style:table-row-properties/>
    </style:style>
    <style:style style:name="TableCell3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3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2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83" style:family="table-row">
      <style:table-row-properties/>
    </style:style>
    <style:style style:name="TableCell3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1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92" style:family="table-row">
      <style:table-row-properties/>
    </style:style>
    <style:style style:name="TableCell3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0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01" style:family="table-row">
      <style:table-row-properties/>
    </style:style>
    <style:style style:name="TableCell3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9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10" style:family="table-row">
      <style:table-row-properties/>
    </style:style>
    <style:style style:name="TableCell3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19" style:family="table-row">
      <style:table-row-properties/>
    </style:style>
    <style:style style:name="TableCell3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37" style:family="table-row">
      <style:table-row-properties/>
    </style:style>
    <style:style style:name="TableCell3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5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46" style:family="table-row">
      <style:table-row-properties/>
    </style:style>
    <style:style style:name="TableCell3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55" style:family="table-row">
      <style:table-row-properties/>
    </style:style>
    <style:style style:name="TableCell3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3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64" style:family="table-row">
      <style:table-row-properties/>
    </style:style>
    <style:style style:name="TableCell3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73" style:family="table-row">
      <style:table-row-properties/>
    </style:style>
    <style:style style:name="TableCell3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TableRow3976" style:family="table-row">
      <style:table-row-properties/>
    </style:style>
    <style:style style:name="TableCell3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indent="0.0347in"/>
      <style:text-properties fo:font-size="10pt" style:font-size-asian="10pt"/>
    </style:style>
    <style:style style:name="TableRow3979" style:family="table-row">
      <style:table-row-properties/>
    </style:style>
    <style:style style:name="TableCell3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Row3982" style:family="table-row">
      <style:table-row-properties/>
    </style:style>
    <style:style style:name="TableCell3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3991" style:family="table-row">
      <style:table-row-properties/>
    </style:style>
    <style:style style:name="TableCell39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00" style:family="table-row">
      <style:table-row-properties/>
    </style:style>
    <style:style style:name="TableCell4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8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09" style:family="table-row">
      <style:table-row-properties/>
    </style:style>
    <style:style style:name="TableCell40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7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18" style:family="table-row">
      <style:table-row-properties/>
    </style:style>
    <style:style style:name="TableCell40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27" style:family="table-row">
      <style:table-row-properties/>
    </style:style>
    <style:style style:name="TableCell40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Row4036" style:family="table-row">
      <style:table-row-properties/>
    </style:style>
    <style:style style:name="TableCell40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4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45" style:family="table-row">
      <style:table-row-properties/>
    </style:style>
    <style:style style:name="TableCell4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Row4054" style:family="table-row">
      <style:table-row-properties/>
    </style:style>
    <style:style style:name="TableCell40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63" style:family="table-row">
      <style:table-row-properties/>
    </style:style>
    <style:style style:name="TableCell40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1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72" style:family="table-row">
      <style:table-row-properties/>
    </style:style>
    <style:style style:name="TableCell40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Row4081" style:family="table-row">
      <style:table-row-properties/>
    </style:style>
    <style:style style:name="TableCell4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9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90" style:family="table-row">
      <style:table-row-properties/>
    </style:style>
    <style:style style:name="TableCell40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99" style:family="table-row">
      <style:table-row-properties/>
    </style:style>
    <style:style style:name="TableCell4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Row4108" style:family="table-row">
      <style:table-row-properties/>
    </style:style>
    <style:style style:name="TableCell4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6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117" style:family="table-row">
      <style:table-row-properties/>
    </style:style>
    <style:style style:name="TableCell4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Row4126" style:family="table-row">
      <style:table-row-properties/>
    </style:style>
    <style:style style:name="TableCell4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135" style:family="table-row">
      <style:table-row-properties/>
    </style:style>
    <style:style style:name="TableCell4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3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144" style:family="table-row">
      <style:table-row-properties/>
    </style:style>
    <style:style style:name="TableCell4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153" style:family="table-row">
      <style:table-row-properties/>
    </style:style>
    <style:style style:name="TableCell4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1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162" style:family="table-row">
      <style:table-row-properties/>
    </style:style>
    <style:style style:name="TableCell4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Row4165" style:family="table-row">
      <style:table-row-properties/>
    </style:style>
    <style:style style:name="TableCell4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indent="0.0347in"/>
      <style:text-properties fo:font-size="10pt" style:font-size-asian="10pt"/>
    </style:style>
    <style:style style:name="TableRow4168" style:family="table-row">
      <style:table-row-properties/>
    </style:style>
    <style:style style:name="TableCell4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Row4171" style:family="table-row">
      <style:table-row-properties/>
    </style:style>
    <style:style style:name="TableCell4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Row4180" style:family="table-row">
      <style:table-row-properties/>
    </style:style>
    <style:style style:name="TableCell4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4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4189" style:family="table-row">
      <style:table-row-properties/>
    </style:style>
    <style:style style:name="TableCell4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/>
    </style:style>
    <style:style style:name="TableCell4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4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6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4207" style:family="table-row">
      <style:table-row-properties/>
    </style:style>
    <style:style style:name="TableCell4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Row4216" style:family="table-row">
      <style:table-row-properties/>
    </style:style>
    <style:style style:name="TableCell4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4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4225" style:family="table-row">
      <style:table-row-properties/>
    </style:style>
    <style:style style:name="TableCell4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Row4234" style:family="table-row">
      <style:table-row-properties/>
    </style:style>
    <style:style style:name="TableCell4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43" style:family="table-row">
      <style:table-row-properties/>
    </style:style>
    <style:style style:name="TableCell4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Row4252" style:family="table-row">
      <style:table-row-properties/>
    </style:style>
    <style:style style:name="TableCell4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61" style:family="table-row">
      <style:table-row-properties/>
    </style:style>
    <style:style style:name="TableCell4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70" style:family="table-row">
      <style:table-row-properties/>
    </style:style>
    <style:style style:name="TableCell4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79" style:family="table-row">
      <style:table-row-properties/>
    </style:style>
    <style:style style:name="TableCell4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/>
    </style:style>
    <style:style style:name="TableCell4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97" style:family="table-row">
      <style:table-row-properties/>
    </style:style>
    <style:style style:name="TableCell4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Row4306" style:family="table-row">
      <style:table-row-properties/>
    </style:style>
    <style:style style:name="TableCell4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4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15" style:family="table-row">
      <style:table-row-properties/>
    </style:style>
    <style:style style:name="TableCell4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Row4324" style:family="table-row">
      <style:table-row-properties/>
    </style:style>
    <style:style style:name="TableCell4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33" style:family="table-row">
      <style:table-row-properties/>
    </style:style>
    <style:style style:name="TableCell4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1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42" style:family="table-row">
      <style:table-row-properties/>
    </style:style>
    <style:style style:name="TableCell4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51" style:family="table-row">
      <style:table-row-properties/>
    </style:style>
    <style:style style:name="TableCell4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60" style:family="table-row">
      <style:table-row-properties/>
    </style:style>
    <style:style style:name="TableCell4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69" style:family="table-row">
      <style:table-row-properties/>
    </style:style>
    <style:style style:name="TableCell4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78" style:family="table-row">
      <style:table-row-properties/>
    </style:style>
    <style:style style:name="TableCell4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Row4387" style:family="table-row">
      <style:table-row-properties/>
    </style:style>
    <style:style style:name="TableCell4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96" style:family="table-row">
      <style:table-row-properties/>
    </style:style>
    <style:style style:name="TableCell4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/>
    </style:style>
    <style:style style:name="TableCell4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14" style:family="table-row">
      <style:table-row-properties/>
    </style:style>
    <style:style style:name="TableCell4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Row4423" style:family="table-row">
      <style:table-row-properties/>
    </style:style>
    <style:style style:name="TableCell4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Row4432" style:family="table-row">
      <style:table-row-properties/>
    </style:style>
    <style:style style:name="TableCell4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41" style:family="table-row">
      <style:table-row-properties/>
    </style:style>
    <style:style style:name="TableCell4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Row4450" style:family="table-row">
      <style:table-row-properties/>
    </style:style>
    <style:style style:name="TableCell4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59" style:family="table-row">
      <style:table-row-properties/>
    </style:style>
    <style:style style:name="TableCell4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Row4468" style:family="table-row">
      <style:table-row-properties/>
    </style:style>
    <style:style style:name="TableCell4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77" style:family="table-row">
      <style:table-row-properties/>
    </style:style>
    <style:style style:name="TableCell4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86" style:family="table-row">
      <style:table-row-properties/>
    </style:style>
    <style:style style:name="TableCell4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/>
    </style:style>
    <style:style style:name="TableCell4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04" style:family="table-row">
      <style:table-row-properties/>
    </style:style>
    <style:style style:name="TableCell4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/>
    </style:style>
    <style:style style:name="TableCell4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1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22" style:family="table-row">
      <style:table-row-properties/>
    </style:style>
    <style:style style:name="TableCell4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Row4531" style:family="table-row">
      <style:table-row-properties/>
    </style:style>
    <style:style style:name="TableCell4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40" style:family="table-row">
      <style:table-row-properties/>
    </style:style>
    <style:style style:name="TableCell4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Row4549" style:family="table-row">
      <style:table-row-properties/>
    </style:style>
    <style:style style:name="TableCell4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58" style:family="table-row">
      <style:table-row-properties/>
    </style:style>
    <style:style style:name="TableCell4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Row4567" style:family="table-row">
      <style:table-row-properties/>
    </style:style>
    <style:style style:name="TableCell4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76" style:family="table-row">
      <style:table-row-properties/>
    </style:style>
    <style:style style:name="TableCell4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Row4585" style:family="table-row">
      <style:table-row-properties/>
    </style:style>
    <style:style style:name="TableCell4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94" style:family="table-row">
      <style:table-row-properties/>
    </style:style>
    <style:style style:name="TableCell4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03" style:family="table-row">
      <style:table-row-properties/>
    </style:style>
    <style:style style:name="TableCell4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1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12" style:family="table-row">
      <style:table-row-properties/>
    </style:style>
    <style:style style:name="TableCell4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21" style:family="table-row">
      <style:table-row-properties/>
    </style:style>
    <style:style style:name="TableCell4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30" style:family="table-row">
      <style:table-row-properties/>
    </style:style>
    <style:style style:name="TableCell4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Row4639" style:family="table-row">
      <style:table-row-properties/>
    </style:style>
    <style:style style:name="TableCell4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48" style:family="table-row">
      <style:table-row-properties/>
    </style:style>
    <style:style style:name="TableCell4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57" style:family="table-row">
      <style:table-row-properties/>
    </style:style>
    <style:style style:name="TableCell4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66" style:family="table-row">
      <style:table-row-properties/>
    </style:style>
    <style:style style:name="TableCell4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4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75" style:family="table-row">
      <style:table-row-properties/>
    </style:style>
    <style:style style:name="TableCell4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84" style:family="table-row">
      <style:table-row-properties/>
    </style:style>
    <style:style style:name="TableCell4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93" style:family="table-row">
      <style:table-row-properties/>
    </style:style>
    <style:style style:name="TableCell4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Cell4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Row4702" style:family="table-row">
      <style:table-row-properties/>
    </style:style>
    <style:style style:name="TableCell4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711" style:family="table-row">
      <style:table-row-properties/>
    </style:style>
    <style:style style:name="TableCell4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Row4720" style:family="table-row">
      <style:table-row-properties/>
    </style:style>
    <style:style style:name="TableCell4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729" style:family="table-row">
      <style:table-row-properties/>
    </style:style>
    <style:style style:name="TableCell4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738" style:family="table-row">
      <style:table-row-properties/>
    </style:style>
    <style:style style:name="TableCell4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747" style:family="table-row">
      <style:table-row-properties/>
    </style:style>
    <style:style style:name="TableCell4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Row4756" style:family="table-row">
      <style:table-row-properties style:min-row-height="0.0555in"/>
    </style:style>
    <style:style style:name="TableCell47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4" style:parent-style-name="Normal" style:family="paragraph">
      <style:paragraph-properties fo:margin-left="0.0423in">
        <style:tab-stops/>
      </style:paragraph-properties>
      <style:text-properties fo:font-size="10pt" style:font-size-asian="10pt"/>
    </style:style>
    <style:style style:name="TableRow4765" style:family="table-row">
      <style:table-row-properties/>
    </style:style>
    <style:style style:name="TableCell4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3" style:parent-style-name="Normal" style:family="paragraph">
      <style:paragraph-properties fo:margin-left="0.0423in">
        <style:tab-stops/>
      </style:paragraph-properties>
      <style:text-properties fo:font-size="10pt" style:font-size-asian="10pt"/>
    </style:style>
    <style:style style:name="P4774" style:parent-style-name="Normal" style:family="paragraph">
      <style:paragraph-properties fo:text-indent="0.4923in"/>
    </style:style>
    <style:style style:name="P4775" style:parent-style-name="Normal" style:family="paragraph">
      <style:paragraph-properties fo:text-indent="0.4923in"/>
    </style:style>
    <style:style style:name="P4776" style:parent-style-name="Normal" style:family="paragraph">
      <style:paragraph-properties fo:text-indent="0.4923in"/>
    </style:style>
    <style:style style:name="P4777" style:parent-style-name="Normal" style:family="paragraph">
      <style:paragraph-properties fo:text-indent="0.4923in"/>
    </style:style>
    <style:style style:name="P4778" style:parent-style-name="Normal" style:family="paragraph">
      <style:paragraph-properties fo:text-indent="0.4923in"/>
    </style:style>
    <style:style style:name="P4779" style:parent-style-name="Normal" style:family="paragraph">
      <style:paragraph-properties fo:text-align="center"/>
    </style:style>
    <style:style style:name="P4780" style:parent-style-name="Normal" style:family="paragraph">
      <style:paragraph-properties fo:text-align="justify" fo:text-indent="0.3937in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8" style:parent-style-name="Normal" style:family="paragraph">
      <style:paragraph-properties fo:text-align="justify" fo:text-indent="0.3937in"/>
    </style:style>
    <style:style style:name="T4789" style:parent-style-name="DefaultParagraphFont" style:family="text">
      <style:text-properties fo:font-weight="bold" style:font-weight-asian="bold" fo:font-size="11pt" style:font-size-asian="11pt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6" style:parent-style-name="Normal" style:master-page-name="MP6" style:family="paragraph">
      <style:paragraph-properties fo:break-before="page" fo:text-align="center"/>
    </style:style>
    <style:style style:name="T4802" style:parent-style-name="DefaultParagraphFont" style:family="text">
      <style:text-properties fo:font-weight="bold" style:font-weight-asian="bold"/>
    </style:style>
    <style:style style:name="T4803" style:parent-style-name="DefaultParagraphFont" style:family="text">
      <style:text-properties fo:font-weight="bold" style:font-weight-asian="bold"/>
    </style:style>
    <style:style style:name="P4804" style:parent-style-name="Normal" style:family="paragraph">
      <style:paragraph-properties fo:text-align="center"/>
      <style:text-properties fo:font-weight="bold" style:font-weight-asian="bold"/>
    </style:style>
    <style:style style:name="P4805" style:parent-style-name="Normal" style:family="paragraph">
      <style:paragraph-properties fo:text-indent="0.4923in"/>
    </style:style>
    <style:style style:name="TableColumn4807" style:family="table-column">
      <style:table-column-properties style:column-width="2.4833in"/>
    </style:style>
    <style:style style:name="TableColumn4808" style:family="table-column">
      <style:table-column-properties style:column-width="2.4076in"/>
    </style:style>
    <style:style style:name="TableColumn4809" style:family="table-column">
      <style:table-column-properties style:column-width="0.0222in"/>
    </style:style>
    <style:style style:name="TableColumn4810" style:family="table-column">
      <style:table-column-properties style:column-width="1.7791in"/>
    </style:style>
    <style:style style:name="Table4806" style:family="table">
      <style:table-properties style:width="6.6923in" fo:margin-left="0in" table:align="left"/>
    </style:style>
    <style:style style:name="TableRow4811" style:family="table-row">
      <style:table-row-properties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18" style:family="table-row">
      <style:table-row-properties/>
    </style:style>
    <style:style style:name="TableCell48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20" style:parent-style-name="Normal" style:family="paragraph">
      <style:paragraph-properties fo:text-indent="0.475in"/>
      <style:text-properties fo:font-size="10pt" style:font-size-asian="10pt"/>
    </style:style>
    <style:style style:name="TableCell4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/>
    </style:style>
    <style:style style:name="TableRow4825" style:family="table-row">
      <style:table-row-properties/>
    </style:style>
    <style:style style:name="TableCell4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7" style:parent-style-name="Normal" style:family="paragraph">
      <style:paragraph-properties fo:text-indent="0.475in"/>
      <style:text-properties fo:font-size="10pt" style:font-size-asian="10p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Row4832" style:family="table-row">
      <style:table-row-properties/>
    </style:style>
    <style:style style:name="TableCell4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4" style:parent-style-name="Normal" style:family="paragraph">
      <style:paragraph-properties fo:text-indent="0.475in"/>
      <style:text-properties fo:font-size="10pt" style:font-size-asian="10p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Row4839" style:family="table-row">
      <style:table-row-properties/>
    </style:style>
    <style:style style:name="TableCell48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1" style:parent-style-name="Normal" style:family="paragraph">
      <style:paragraph-properties fo:text-indent="0.475in"/>
      <style:text-properties fo:font-size="10pt" style:font-size-asian="10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Row4846" style:family="table-row">
      <style:table-row-properties/>
    </style:style>
    <style:style style:name="TableCell4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8" style:parent-style-name="Normal" style:family="paragraph">
      <style:paragraph-properties fo:text-indent="0.475in"/>
      <style:text-properties fo:font-size="10pt" style:font-size-asian="10p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Row4853" style:family="table-row">
      <style:table-row-properties/>
    </style:style>
    <style:style style:name="TableCell48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5" style:parent-style-name="Normal" style:family="paragraph">
      <style:paragraph-properties fo:text-indent="0.475in"/>
      <style:text-properties fo:font-size="10pt" style:font-size-asian="10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Row4860" style:family="table-row">
      <style:table-row-properties/>
    </style:style>
    <style:style style:name="TableCell48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2" style:parent-style-name="Normal" style:family="paragraph">
      <style:paragraph-properties fo:text-indent="0.475in"/>
      <style:text-properties fo:font-size="10pt" style:font-size-asian="10pt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Row4867" style:family="table-row">
      <style:table-row-properties/>
    </style:style>
    <style:style style:name="TableCell4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9" style:parent-style-name="Normal" style:family="paragraph">
      <style:paragraph-properties fo:text-indent="0.475in"/>
      <style:text-properties fo:font-size="10pt" style:font-size-asian="10p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/>
    </style:style>
    <style:style style:name="TableRow4874" style:family="table-row">
      <style:table-row-properties/>
    </style:style>
    <style:style style:name="TableCell48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6" style:parent-style-name="Normal" style:family="paragraph">
      <style:paragraph-properties fo:text-indent="0.475in"/>
      <style:text-properties fo:font-size="10pt" style:font-size-asian="10pt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/>
    </style:style>
    <style:style style:name="TableRow4881" style:family="table-row">
      <style:table-row-properties/>
    </style:style>
    <style:style style:name="TableCell4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3" style:parent-style-name="Normal" style:family="paragraph">
      <style:paragraph-properties fo:text-indent="0.475in"/>
      <style:text-properties fo:font-size="10pt" style:font-size-asian="10p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Row4888" style:family="table-row">
      <style:table-row-properties/>
    </style:style>
    <style:style style:name="TableCell48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0" style:parent-style-name="Normal" style:family="paragraph">
      <style:paragraph-properties fo:text-indent="0.475in"/>
      <style:text-properties fo:font-size="10pt" style:font-size-asian="10p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Row4895" style:family="table-row">
      <style:table-row-properties style:min-row-height="0.1743in"/>
    </style:style>
    <style:style style:name="TableCell48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7" style:parent-style-name="Normal" style:family="paragraph">
      <style:paragraph-properties fo:text-indent="0.475in"/>
      <style:text-properties fo:font-size="10pt" style:font-size-asian="10pt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TableRow4902" style:family="table-row">
      <style:table-row-properties/>
    </style:style>
    <style:style style:name="TableCell4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4" style:parent-style-name="Normal" style:family="paragraph">
      <style:paragraph-properties fo:text-indent="0.475in"/>
      <style:text-properties fo:font-size="10pt" style:font-size-asian="10p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Row4909" style:family="table-row">
      <style:table-row-properties/>
    </style:style>
    <style:style style:name="TableCell4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1" style:parent-style-name="Normal" style:family="paragraph">
      <style:paragraph-properties fo:text-indent="0.475in"/>
      <style:text-properties fo:font-size="10pt" style:font-size-asian="10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/>
    </style:style>
    <style:style style:name="TableRow4916" style:family="table-row">
      <style:table-row-properties/>
    </style:style>
    <style:style style:name="TableCell49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8" style:parent-style-name="Normal" style:family="paragraph">
      <style:paragraph-properties fo:text-indent="0.475in"/>
      <style:text-properties fo:font-size="10pt" style:font-size-asian="10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Row4923" style:family="table-row">
      <style:table-row-properties/>
    </style:style>
    <style:style style:name="TableCell49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5" style:parent-style-name="Normal" style:family="paragraph">
      <style:paragraph-properties fo:text-indent="0.475in"/>
      <style:text-properties fo:font-size="10pt" style:font-size-asian="10p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Row4930" style:family="table-row">
      <style:table-row-properties/>
    </style:style>
    <style:style style:name="TableCell49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2" style:parent-style-name="Normal" style:family="paragraph">
      <style:paragraph-properties fo:text-indent="0.475in"/>
      <style:text-properties fo:font-size="10pt" style:font-size-asian="10p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Row4937" style:family="table-row">
      <style:table-row-properties/>
    </style:style>
    <style:style style:name="TableCell4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9" style:parent-style-name="Normal" style:family="paragraph">
      <style:paragraph-properties fo:text-indent="0.475in"/>
      <style:text-properties fo:font-size="10pt" style:font-size-asian="10pt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Row4944" style:family="table-row">
      <style:table-row-properties/>
    </style:style>
    <style:style style:name="TableCell49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6" style:parent-style-name="Normal" style:family="paragraph">
      <style:paragraph-properties fo:text-indent="0.475in"/>
      <style:text-properties fo:font-size="10pt" style:font-size-asian="10p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Row4951" style:family="table-row">
      <style:table-row-properties/>
    </style:style>
    <style:style style:name="TableCell49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3" style:parent-style-name="Normal" style:family="paragraph">
      <style:paragraph-properties fo:text-indent="0.475in"/>
      <style:text-properties fo:font-size="10pt" style:font-size-asian="10p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TableRow4958" style:family="table-row">
      <style:table-row-properties/>
    </style:style>
    <style:style style:name="TableCell4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0" style:parent-style-name="Normal" style:family="paragraph">
      <style:paragraph-properties fo:text-indent="0.475in"/>
      <style:text-properties fo:font-size="10pt" style:font-size-asian="10p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Row4965" style:family="table-row">
      <style:table-row-properties/>
    </style:style>
    <style:style style:name="TableCell4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7" style:parent-style-name="Normal" style:family="paragraph">
      <style:paragraph-properties fo:text-indent="0.475in"/>
      <style:text-properties fo:font-size="10pt" style:font-size-asian="10p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Row4972" style:family="table-row">
      <style:table-row-properties/>
    </style:style>
    <style:style style:name="TableCell4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4" style:parent-style-name="Normal" style:family="paragraph">
      <style:paragraph-properties fo:text-indent="0.475in"/>
      <style:text-properties fo:font-size="10pt" style:font-size-asian="10pt"/>
    </style:style>
    <style:style style:name="TableCell49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paragraph-properties fo:text-indent="0.4923in"/>
    </style:style>
    <style:style style:name="P4980" style:parent-style-name="Normal" style:family="paragraph">
      <style:paragraph-properties fo:text-indent="0.4923in"/>
    </style:style>
    <style:style style:name="P4981" style:parent-style-name="Normal" style:family="paragraph">
      <style:paragraph-properties fo:text-indent="0.4923in"/>
    </style:style>
    <style:style style:name="P4982" style:parent-style-name="Normal" style:family="paragraph">
      <style:paragraph-properties fo:text-indent="0.4923in"/>
    </style:style>
    <style:style style:name="P4983" style:parent-style-name="Normal" style:family="paragraph">
      <style:paragraph-properties fo:text-indent="0.4923in"/>
    </style:style>
    <style:style style:name="P4984" style:parent-style-name="Normal" style:family="paragraph">
      <style:paragraph-properties fo:text-indent="0.4923in"/>
    </style:style>
    <style:style style:name="P4985" style:parent-style-name="Normal" style:family="paragraph">
      <style:paragraph-properties fo:text-align="center"/>
    </style:style>
    <style:style style:name="P4986" style:parent-style-name="Normal" style:family="paragraph">
      <style:paragraph-properties fo:text-align="justify" fo:text-indent="0.3937in"/>
    </style:style>
    <style:style style:name="T4987" style:parent-style-name="DefaultParagraphFont" style:family="text">
      <style:text-properties fo:font-weight="bold" style:font-weight-asian="bold" fo:font-size="11pt" style:font-size-asian="11pt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text-align="justify" fo:text-indent="0.3937in"/>
    </style:style>
    <style:style style:name="T4996" style:parent-style-name="DefaultParagraphFont" style:family="text">
      <style:text-properties fo:font-weight="bold" style:font-weight-asian="bold" fo:font-size="11pt" style:font-size-asian="11pt"/>
    </style:style>
    <style:style style:name="T4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4" style:parent-style-name="Normal" style:family="paragraph">
      <style:paragraph-properties fo:text-align="justify" fo:text-indent="0.3937in"/>
    </style:style>
    <style:style style:name="T5005" style:parent-style-name="DefaultParagraphFont" style:family="text">
      <style:text-properties fo:font-weight="bold" style:font-weight-asian="bold" fo:font-size="11pt" style:font-size-asian="11pt"/>
    </style:style>
    <style:style style:name="T5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2" style:parent-style-name="Normal" style:master-page-name="MP7" style:family="paragraph">
      <style:paragraph-properties fo:break-before="page" fo:text-align="center"/>
    </style:style>
    <style:style style:name="T5018" style:parent-style-name="DefaultParagraphFont" style:family="text">
      <style:text-properties fo:font-weight="bold" style:font-weight-asian="bold"/>
    </style:style>
    <style:style style:name="P5019" style:parent-style-name="Normal" style:family="paragraph">
      <style:paragraph-properties fo:text-indent="0.4923in"/>
    </style:style>
    <style:style style:name="TableColumn5021" style:family="table-column">
      <style:table-column-properties style:column-width="4.4868in"/>
    </style:style>
    <style:style style:name="TableColumn5022" style:family="table-column">
      <style:table-column-properties style:column-width="2.2055in"/>
    </style:style>
    <style:style style:name="Table5020" style:family="table">
      <style:table-properties style:width="6.6923in" fo:margin-left="0in" table:align="left"/>
    </style:style>
    <style:style style:name="TableRow5023" style:family="table-row">
      <style:table-row-properties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Row5028" style:family="table-row">
      <style:table-row-properties/>
    </style:style>
    <style:style style:name="TableCell50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30" style:parent-style-name="Normal" style:family="paragraph">
      <style:paragraph-properties fo:text-indent="0.4923in"/>
      <style:text-properties fo:font-size="10pt" style:font-size-asian="10pt"/>
    </style:style>
    <style:style style:name="TableCell50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indent="0.4923in"/>
      <style:text-properties fo:font-size="10pt" style:font-size-asian="10pt"/>
    </style:style>
    <style:style style:name="TableRow5033" style:family="table-row">
      <style:table-row-properties/>
    </style:style>
    <style:style style:name="TableCell50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5" style:parent-style-name="Normal" style:family="paragraph">
      <style:paragraph-properties fo:text-indent="0.4923in"/>
      <style:text-properties fo:font-size="10pt" style:font-size-asian="10pt"/>
    </style:style>
    <style:style style:name="TableCell5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indent="0.4923in"/>
      <style:text-properties fo:font-size="10pt" style:font-size-asian="10pt"/>
    </style:style>
    <style:style style:name="TableRow5038" style:family="table-row">
      <style:table-row-properties/>
    </style:style>
    <style:style style:name="TableCell5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0" style:parent-style-name="Normal" style:family="paragraph">
      <style:paragraph-properties fo:text-indent="0.4923in"/>
      <style:text-properties fo:font-size="10pt" style:font-size-asian="10pt"/>
    </style:style>
    <style:style style:name="TableCell5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indent="0.4923in"/>
      <style:text-properties fo:font-size="10pt" style:font-size-asian="10pt"/>
    </style:style>
    <style:style style:name="TableRow5043" style:family="table-row">
      <style:table-row-properties/>
    </style:style>
    <style:style style:name="TableCell50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5" style:parent-style-name="Normal" style:family="paragraph">
      <style:paragraph-properties fo:text-indent="0.4923in"/>
      <style:text-properties fo:font-size="10pt" style:font-size-asian="10pt"/>
    </style:style>
    <style:style style:name="TableCell5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indent="0.4923in"/>
      <style:text-properties fo:font-size="10pt" style:font-size-asian="10pt"/>
    </style:style>
    <style:style style:name="TableRow5048" style:family="table-row">
      <style:table-row-properties style:min-row-height="0.3027in"/>
    </style:style>
    <style:style style:name="TableCell5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0" style:parent-style-name="Normal" style:family="paragraph">
      <style:paragraph-properties fo:text-indent="0.4923in"/>
      <style:text-properties fo:font-size="10pt" style:font-size-asian="10pt"/>
    </style:style>
    <style:style style:name="TableCell5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indent="0.4923in"/>
      <style:text-properties fo:font-size="10pt" style:font-size-asian="10pt"/>
    </style:style>
    <style:style style:name="TableRow5053" style:family="table-row">
      <style:table-row-properties/>
    </style:style>
    <style:style style:name="TableCell5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5" style:parent-style-name="Normal" style:family="paragraph">
      <style:paragraph-properties fo:text-indent="0.4923in"/>
      <style:text-properties fo:font-size="10pt" style:font-size-asian="10pt"/>
    </style:style>
    <style:style style:name="TableCell5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indent="0.4923in"/>
      <style:text-properties fo:font-size="10pt" style:font-size-asian="10pt"/>
    </style:style>
    <style:style style:name="P5058" style:parent-style-name="Normal" style:family="paragraph">
      <style:paragraph-properties fo:text-indent="0.4923in"/>
    </style:style>
    <style:style style:name="P5059" style:parent-style-name="Normal" style:family="paragraph">
      <style:paragraph-properties fo:text-indent="0.4923in"/>
    </style:style>
    <style:style style:name="P5060" style:parent-style-name="Normal" style:family="paragraph">
      <style:paragraph-properties fo:text-align="center"/>
    </style:style>
    <style:style style:name="P5061" style:parent-style-name="Normal" style:family="paragraph">
      <style:paragraph-properties fo:text-align="justify" fo:text-indent="0.3937in"/>
    </style:style>
    <style:style style:name="T5062" style:parent-style-name="DefaultParagraphFont" style:family="text">
      <style:text-properties fo:font-weight="bold" style:font-weight-asian="bold" fo:font-size="11pt" style:font-size-asian="11pt"/>
    </style:style>
    <style:style style:name="T5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weight="bold" style:font-weight-asian="bold" fo:font-size="10pt" style:font-size-asian="10pt"/>
    </style:style>
    <style:style style:name="P5074" style:parent-style-name="Normal" style:family="paragraph">
      <style:paragraph-properties fo:text-align="justify"/>
      <style:text-properties fo:font-size="10pt" style:font-size-asian="10pt"/>
    </style:style>
    <style:style style:name="P5075" style:parent-style-name="Normal" style:family="paragraph">
      <style:paragraph-properties fo:text-align="justify"/>
    </style:style>
    <style:style style:name="T5076" style:parent-style-name="DefaultParagraphFont" style:family="text">
      <style:text-properties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fo:font-size="10pt" style:font-size-asian="10pt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2" style:parent-style-name="DefaultParagraphFont" style:family="text">
      <style:text-properties style:font-name-asian="MS Mincho" style:font-style-complex="italic" fo:font-size="10pt" style:font-size-asian="10pt"/>
    </style:style>
    <style:style style:name="T5083" style:parent-style-name="DefaultParagraphFont" style:family="text">
      <style:text-properties style:font-name-asian="MS Mincho" style:font-style-complex="italic"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  <style:text-properties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P5091" style:parent-style-name="Normal" style:family="paragraph">
      <style:paragraph-properties fo:text-align="justify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4" style:parent-style-name="DefaultParagraphFont" style:family="text">
      <style:text-properties style:font-name-asian="MS Mincho" style:font-style-complex="italic" fo:font-size="10pt" style:font-size-asian="10pt"/>
    </style:style>
    <style:style style:name="P5095" style:parent-style-name="Normal" style:family="paragraph">
      <style:paragraph-properties fo:text-align="justify"/>
    </style:style>
    <style:style style:name="T5096" style:parent-style-name="DefaultParagraphFont" style:family="text">
      <style:text-properties fo:font-size="10pt" style:font-size-asian="10pt"/>
    </style:style>
    <style:style style:name="P5097" style:parent-style-name="Normal" style:family="paragraph">
      <style:paragraph-properties fo:text-align="justify"/>
      <style:text-properties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P5102" style:parent-style-name="Normal" style:family="paragraph">
      <style:paragraph-properties fo:text-align="justify"/>
    </style:style>
    <style:style style:name="T5103" style:parent-style-name="DefaultParagraphFont" style:family="text">
      <style:text-properties fo:font-size="10pt" style:font-size-asian="10pt"/>
    </style:style>
    <style:style style:name="T5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5" style:parent-style-name="DefaultParagraphFont" style:family="text">
      <style:text-properties style:font-name-asian="MS Mincho" style:font-style-complex="italic" fo:font-size="10pt" style:font-size-asian="10pt"/>
    </style:style>
    <style:style style:name="P5106" style:parent-style-name="Normal" style:family="paragraph">
      <style:paragraph-properties fo:text-align="justify"/>
    </style:style>
    <style:style style:name="T5107" style:parent-style-name="DefaultParagraphFont" style:family="text">
      <style:text-properties fo:font-size="10pt" style:font-size-asian="10pt"/>
    </style:style>
    <style:style style:name="P5108" style:parent-style-name="Normal" style:family="paragraph">
      <style:paragraph-properties fo:text-align="justify"/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fo:font-size="10pt" style:font-size-asian="10pt"/>
    </style:style>
    <style:style style:name="P5114" style:parent-style-name="Normal" style:family="paragraph">
      <style:paragraph-properties fo:text-align="justify"/>
    </style:style>
    <style:style style:name="T5115" style:parent-style-name="DefaultParagraphFont" style:family="text">
      <style:text-properties fo:font-size="10pt" style:font-size-asian="10pt"/>
    </style:style>
    <style:style style:name="T5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7" style:parent-style-name="DefaultParagraphFont" style:family="text">
      <style:text-properties style:font-name-asian="MS Mincho" style:font-style-complex="italic" fo:font-size="10pt" style:font-size-asian="10pt"/>
    </style:style>
    <style:style style:name="P5118" style:parent-style-name="Normal" style:family="paragraph">
      <style:paragraph-properties fo:text-align="justify"/>
    </style:style>
    <style:style style:name="T5119" style:parent-style-name="DefaultParagraphFont" style:family="text">
      <style:text-properties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  <style:text-properties fo:font-size="10pt" style:font-size-asian="10pt"/>
    </style:style>
    <style:style style:name="P5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8-01 iki 1997-01-31</text:span></text:p>
      <text:p text:style-name="P8"/>
      <text:p text:style-name="P9"><text:span text:style-name="T10">Įsakymas paskelbtas: Žin. 1994, Nr.<text:s/></text:span><text:a xlink:href="https://www.e-tar.lt/portal/legalAct.html?documentId=TAR.DE395341AC7E" office:target-frame-name="_top" xlink:show="replace"><text:span text:style-name="T11">102-2055</text:span></text:a><text:span text:style-name="T12">, i. k. 0943030ISAK00000521</text:span></text:p>
      <text:p text:style-name="P13"/>
      <text:p text:style-name="P14"><text:span text:style-name="T15"/><text:span text:style-name="T16">MUITINĖS DEPARTAMENTAS PRIE LIETUVOS RESPUBLIKOS FINANSŲ MINISTERIJOS</text:span></text:p>
      <text:p text:style-name="P17"/>
      <text:p text:style-name="P18">Į S A K Y M A S</text:p>
      <text:p text:style-name="P19">DĖL KLASIFIKATORIŲ, NAUDOJAMŲ PILDANT BENDRĄJĮ DOKUMENTĄ</text:p>
      <text:p text:style-name="P20"/>
      <text:p text:style-name="P21">1994 m. gruodžio 28 d. Nr. 521</text:p>
      <text:p text:style-name="P22">Vilnius</text:p>
      <text:p text:style-name="P23"/>
      <text:p text:style-name="P24"/>
      <text:p text:style-name="P25"><text:span text:style-name="T26">Siekdamas nustatyti Bendrojo dokume</text:span><text:span text:style-name="T27">nto pildymo tvarką,</text:span></text:p>
      <text:p text:style-name="P28"><text:span text:style-name="T29">įsaka</text:span><text:span text:style-name="T30">u:</text:span></text:p>
      <text:p text:style-name="P31"><text:span text:style-name="T32">1</text:span><text:span text:style-name="T33">. Patvirtinti pridedamus patikslintus ir papildytus klasifikatorius ir registrus bei išrašus iš jų:</text:span></text:p>
      <text:p text:style-name="P34"><text:span text:style-name="T35">2.1</text:span><text:span text:style-name="T36">. Transakcijų (sandorių) tipų ir rūšių klasifikatorių;</text:span></text:p>
      <text:p text:style-name="P37"><text:span text:style-name="T38">2.2</text:span><text:span text:style-name="T39">. Transporto tipų ir rūšių klasifikatorių;</text:span></text:p>
      <text:p text:style-name="P40"><text:span text:style-name="T41">2.3.</text:span><text:span text:style-name="T42"><text:s/>Neteko galios nuo 1996-08-01</text:span></text:p>
      <text:p text:style-name="P43">Papunkčio naikinimas:</text:p>
      <text:p text:style-name="P44"><text:span text:style-name="T45">Nr.<text:s/></text:span><text:a xlink:href="https://www.e-tar.lt/portal/legalAct.html?documentId=TAR.06349FD83A6E" office:target-frame-name="_top" xlink:show="replace"><text:span text:style-name="T46">333</text:span></text:a><text:span text:style-name="T47">, 1996-06-27, Žin. 1996, Nr. 64-1531 (1996-07-05), i. k. 0963030ISAK00000333</text:span></text:p>
      <text:p text:style-name="Normal"/>
      <text:p text:style-name="P48"><text:span text:style-name="T49">2.4.</text:span><text:span text:style-name="T50"><text:s/>Neteko galios nuo 1995-07-01</text:span></text:p>
      <text:p text:style-name="P51">Papunkčio naikinimas:</text:p>
      <text:p text:style-name="P52"><text:span text:style-name="T53">Nr.<text:s/></text:span><text:a xlink:href="https://www.e-tar.lt/portal/legalAct.html?documentId=TAR.DEC550D4EF11" office:target-frame-name="_top" xlink:show="replace"><text:span text:style-name="T54">314</text:span></text:a><text:span text:style-name="T55">, 1995-06-23, Žin. 1995, Nr. 53-1331 (1995-06-28), i. k. 0953030ISAK00000314</text:span></text:p>
      <text:p text:style-name="Normal"/>
      <text:p text:style-name="P56"><text:span text:style-name="T57">2.5.</text:span><text:span text:style-name="T58"><text:s/>Neteko galios nuo 1996-01-01</text:span></text:p>
      <text:p text:style-name="P59">Papunkčio naikinimas:</text:p>
      <text:p text:style-name="P60"><text:span text:style-name="T61">Nr.<text:s/></text:span><text:a xlink:href="https://www.e-tar.lt/portal/legalAct.html?documentId=TAR.038A0CA369F4" office:target-frame-name="_top" xlink:show="replace"><text:span text:style-name="T62">586</text:span></text:a><text:span text:style-name="T63">, 1995-12-27, Žin. 1995, Nr. 106-2385 (1995-12-29), i. k. 0953030ISAK00000586</text:span></text:p>
      <text:p text:style-name="Normal"/>
      <text:p text:style-name="P64"><text:span text:style-name="T65">2.6</text:span><text:span text:style-name="T66">. Matavimo vienetų, naudojamų Lietuvos Respublikos muitų tarifų nomenklatūroje, rekomen</text:span><text:span text:style-name="T67">dacinį registrą;</text:span></text:p>
      <text:p text:style-name="P68"><text:span text:style-name="T69">2.7</text:span><text:span text:style-name="T70">. Preferencijų registrą;</text:span></text:p>
      <text:p text:style-name="P71"><text:span text:style-name="T72">2.8.</text:span><text:span text:style-name="T73"><text:s/>Neteko galios nuo 1995-07-01</text:span></text:p>
      <text:p text:style-name="P74">Papunkčio naikinimas:</text:p>
      <text:p text:style-name="P75"><text:span text:style-name="T76">Nr.<text:s/></text:span><text:a xlink:href="https://www.e-tar.lt/portal/legalAct.html?documentId=TAR.DEC550D4EF11" office:target-frame-name="_top" xlink:show="replace"><text:span text:style-name="T77">314</text:span></text:a><text:span text:style-name="T78">, 1995-06-23, Žin. 1995, Nr. 53-1331 (1995-06-28), i. k.<text:s/></text:span><text:span text:style-name="T79">0953030ISAK00000314</text:span></text:p>
      <text:p text:style-name="Normal"/>
      <text:p text:style-name="P80"><text:span text:style-name="T81">2.9.</text:span><text:span text:style-name="T82"><text:s/>Neteko galios nuo 1995-07-01</text:span></text:p>
      <text:p text:style-name="P83">Papunkčio naikinimas:</text:p>
      <text:p text:style-name="P84"><text:span text:style-name="T85">Nr.<text:s/></text:span><text:a xlink:href="https://www.e-tar.lt/portal/legalAct.html?documentId=TAR.DEC550D4EF11" office:target-frame-name="_top" xlink:show="replace"><text:span text:style-name="T86">314</text:span></text:a><text:span text:style-name="T87">, 1995-06-23, Žin. 1995, Nr. 53-1331 (1995-06-28), i. k. 0953030ISAK00000314</text:span></text:p>
      <text:p text:style-name="Normal"/>
      <text:p text:style-name="P88"><text:span text:style-name="T89">2.10</text:span><text:span text:style-name="T90">.<text:s/></text:span><text:span text:style-name="T91">Matavimo vienetų, naudojamų užsienio prekyboje, registrą;</text:span></text:p>
      <text:p text:style-name="P92"><text:span text:style-name="T93">2.11.</text:span><text:span text:style-name="T94"><text:s/>Neteko galios nuo 1995-07-01</text:span></text:p>
      <text:p text:style-name="P95">Papunkčio naikinimas:</text:p>
      <text:p text:style-name="P96"><text:span text:style-name="T97">Nr.<text:s/></text:span><text:a xlink:href="https://www.e-tar.lt/portal/legalAct.html?documentId=TAR.DEC550D4EF11" office:target-frame-name="_top" xlink:show="replace"><text:span text:style-name="T98">314</text:span></text:a><text:span text:style-name="T99">, 1995-06-23, Žin. 1995, Nr. 53-1331 (1995-06-28),</text:span><text:span text:style-name="T100"><text:s/>i. k. 0953030ISAK00000314</text:span></text:p>
      <text:p text:style-name="Normal"/>
      <text:p text:style-name="P101"><text:span text:style-name="T102">2.12.</text:span><text:span text:style-name="T103"><text:s/>Neteko galios nuo 1995-07-01</text:span></text:p>
      <text:p text:style-name="P104">Papunkčio naikinimas:</text:p>
      <text:p text:style-name="P105"><text:span text:style-name="T106">Nr.<text:s/></text:span><text:a xlink:href="https://www.e-tar.lt/portal/legalAct.html?documentId=TAR.DEC550D4EF11" office:target-frame-name="_top" xlink:show="replace"><text:span text:style-name="T107">314</text:span></text:a><text:span text:style-name="T108">, 1995-06-23, Žin. 1995, Nr. 53-1331 (1995-06-28), i. k. 0953030ISAK00000314</text:span></text:p>
      <text:p text:style-name="Normal"/>
      <text:p text:style-name="P109"><text:span text:style-name="T110">2.13</text:span><text:span text:style-name="T111">. Pristatymo sąlygų klasifikatorių;</text:span></text:p>
      <text:p text:style-name="P112"><text:span text:style-name="T113">2.14.</text:span><text:span text:style-name="T114"><text:s/>Neteko galios nuo 1995-06-02</text:span></text:p>
      <text:soft-page-break/>
      <text:p text:style-name="P115">Papunkčio naikinimas:</text:p>
      <text:p text:style-name="P116"><text:span text:style-name="T117">Nr.<text:s/></text:span><text:a xlink:href="https://www.e-tar.lt/portal/legalAct.html?documentId=TAR.8C59DD7309C2" office:target-frame-name="_top" xlink:show="replace"><text:span text:style-name="T118">263</text:span></text:a><text:span text:style-name="T119">, 1995-05-30, Žin. 1995, Nr. 46-1131 (1995-06-02), i. k.<text:s/></text:span><text:span text:style-name="T120">0953030ISAK00000263</text:span></text:p>
      <text:p text:style-name="Normal"/>
      <text:p text:style-name="P121"><text:span text:style-name="T122">2.15.</text:span><text:span text:style-name="T123"><text:s/>Neteko galios nuo 1995-07-01</text:span></text:p>
      <text:p text:style-name="P124">Papunkčio naikinimas:</text:p>
      <text:p text:style-name="P125"><text:span text:style-name="T126">Nr.<text:s/></text:span><text:a xlink:href="https://www.e-tar.lt/portal/legalAct.html?documentId=TAR.DEC550D4EF11" office:target-frame-name="_top" xlink:show="replace"><text:span text:style-name="T127">314</text:span></text:a><text:span text:style-name="T128">, 1995-06-23, Žin. 1995, Nr. 53-1331 (1995-06-28), i. k. 0953030ISAK00000314</text:span></text:p>
      <text:p text:style-name="Normal"/>
      <text:p text:style-name="P129"><text:span text:style-name="T130">2.16.</text:span><text:span text:style-name="T131"><text:s/>N</text:span><text:span text:style-name="T132">eteko galios nuo 1996-01-01</text:span></text:p>
      <text:p text:style-name="P133">Papunkčio naikinimas:</text:p>
      <text:p text:style-name="P134"><text:span text:style-name="T135">Nr.<text:s/></text:span><text:a xlink:href="https://www.e-tar.lt/portal/legalAct.html?documentId=TAR.038A0CA369F4" office:target-frame-name="_top" xlink:show="replace"><text:span text:style-name="T136">586</text:span></text:a><text:span text:style-name="T137">, 1995-12-27, Žin. 1995, Nr. 106-2385 (1995-12-29), i. k. 0953030ISAK00000586</text:span></text:p>
      <text:p text:style-name="Normal"/>
      <text:p text:style-name="P138"><text:span text:style-name="T139">2.17</text:span><text:span text:style-name="T140">. Vertės nustatymo metodų regi</text:span><text:span text:style-name="T141">strą;</text:span></text:p>
      <text:p text:style-name="P142"><text:span text:style-name="T143">2.18.</text:span><text:span text:style-name="T144"><text:s/>Neteko galios nuo 1995-07-01</text:span></text:p>
      <text:p text:style-name="P145">Papunkčio naikinimas:</text:p>
      <text:p text:style-name="P146"><text:span text:style-name="T147">Nr.<text:s/></text:span><text:a xlink:href="https://www.e-tar.lt/portal/legalAct.html?documentId=TAR.DEC550D4EF11" office:target-frame-name="_top" xlink:show="replace"><text:span text:style-name="T148">314</text:span></text:a><text:span text:style-name="T149">, 1995-06-23, Žin. 1995, Nr. 53-1331 (1995-06-28), i. k. 0953030ISAK00000314</text:span></text:p>
      <text:p text:style-name="Normal"/>
      <text:p text:style-name="P150"><text:span text:style-name="T151">2</text:span><text:span text:style-name="T152">. Papildyti Muiti</text:span><text:span text:style-name="T153">nės departamento 1994 m. gruodžio 22 d. įsakymo Nr. 512 5.2 punktą tokia pastraipa:</text:span></text:p>
      <text:p text:style-name="P154"><text:span text:style-name="T155">„ Carnet TIR knygelių lapus, pateiktus kartu su krovinio lydraščiu, tvarkyti atskirai nuo krovinio lydraščio kartu su Carnet TIR knygelių lapais, pateikiamais be krovinio l</text:span><text:span text:style-name="T156">ydraščio. Visus Carnet TIR knygelės lapus suvesti į magnetines laikmenas.“</text:span></text:p>
      <text:p text:style-name="P157"><text:span text:style-name="T158">3</text:span><text:span text:style-name="T159">. Pripažinti netekusiais galios:</text:span></text:p>
      <text:p text:style-name="P160"><text:span text:style-name="T161">3.1</text:span><text:span text:style-name="T162">. Muitinės departamento 1993 m. gruodžio 14 d. įsakymo Nr. 399 2, 3, 4, 5, 6 punktus;</text:span></text:p>
      <text:p text:style-name="P163"><text:span text:style-name="T164">3.2</text:span><text:span text:style-name="T165">. Muitinės departamento 1994 m. sausio 20</text:span><text:span text:style-name="T166"><text:s/>d. įsakymo Nr. 26 3 punktą;</text:span></text:p>
      <text:p text:style-name="P167"><text:span text:style-name="T168">3.3</text:span><text:span text:style-name="T169">. Muitinės departamento 1994 m. kovo 1 d. įsakymo Nr. 62 1.1. punktą;</text:span></text:p>
      <text:p text:style-name="P170"><text:span text:style-name="T171">3.4</text:span><text:span text:style-name="T172">. Muitinės departamento 1993 m. kovo 7 d. įsakymą Nr. 72;</text:span></text:p>
      <text:p text:style-name="P173"><text:span text:style-name="T174">3.5</text:span><text:span text:style-name="T175">. Muitinės departamento 1993 m. gegužės 20 d. įsakymą Nr. 182;</text:span></text:p>
      <text:p text:style-name="P176"><text:span text:style-name="T177">3.6</text:span><text:span text:style-name="T178">. Muitin</text:span><text:span text:style-name="T179">ės departamento 1993 m. rugpjūčio 8 d. įsakymą Nr. 300;</text:span></text:p>
      <text:p text:style-name="P180"><text:span text:style-name="T181">3.7</text:span><text:span text:style-name="T182">. Muitinės departamento 1993 m. rugpjūčio 11 d. įsakymą Nr. 307;</text:span></text:p>
      <text:p text:style-name="P183"><text:span text:style-name="T184">3.8</text:span><text:span text:style-name="T185">. Muitinės departamento 1993 m. rugpjūčio 18 d. įsakymą Nr. 313.</text:span></text:p>
      <text:p text:style-name="P186"><text:span text:style-name="T187">4</text:span><text:span text:style-name="T188">. Nustatyti, kad šis įsakymas įsigalioja nuo 1995</text:span><text:span text:style-name="T189"><text:s/>m. sausio1 d.</text:span></text:p>
      <text:p text:style-name="P190"/>
      <text:p text:style-name="P191"/>
      <text:p text:style-name="P192"/>
      <text:p text:style-name="P193">DIREKTORIUS<text:tab/>V. GERŽONAS</text:p>
      <text:p text:style-name="P194"/>
      <text:p text:style-name="P195"><text:span text:style-name="T196">Gauna: Muitinės departamento Informatikos,</text:span></text:p>
      <text:p text:style-name="P197">Kovos su kontrabanda ir žinybinės kontrolės,</text:p>
      <text:p text:style-name="P198">Mokesčių, Muitinės procedūrų ir nomenklatūrų,</text:p>
      <text:p text:style-name="P199">Muitinės procedūrų kontrolės,</text:p>
      <text:p text:style-name="P200">Muitinių darbo organizavimo skyriai, muitinės,</text:p>
      <text:p text:style-name="P201"><text:span text:style-name="T202">Muitinės mokykla.</text:span></text:p>
      <text:p text:style-name="P203"/>
      <text:p text:style-name="P204"/>
      <text:p text:style-name="P210">TRANSAKCIJŲ (SANDORIŲ) TIPŲ IR RŪŠIŲ KLASIFIKATORIUS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A. Transakcijos tipo pavadinimas</text:p>
          </table:table-cell>
          <table:table-cell table:style-name="TableCell219">
            <text:p text:style-name="P220">B. Transakcijos rūšies<text:s/>pavadinimas</text:p>
          </table:table-cell>
          <table:table-cell table:style-name="TableCell221">
            <text:p text:style-name="P222">Skaitmeninis kodas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</table:table-row>
        <table:table-row table:style-name="TableRow230">
          <table:table-cell table:style-name="TableCell231" table:number-rows-spanned="5">
            <text:p text:style-name="P232">1. Transakcijos, kurias sudarant už atitinkamą kompensaciją (finansinę arba kitokią) keičiamas prekių savininkas arba numatoma jį pakeisti, išskyrus transakcijas, priklausančias 2, 7 ir 8 tipui) (1) (2) (3)</text:p>
          </table:table-cell>
          <table:table-cell table:style-name="TableCell233">
            <text:p text:style-name="P234">1.<text:s/>Negrąžinamas pirkimas/ pardavimas (2)</text:p>
          </table:table-cell>
          <table:table-cell table:style-name="TableCell235">
            <text:p text:style-name="P236">11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 Tiekimas pardavimui pateikus patvirtinimą po išbandymo, konsignacijos pagrindu arba tarpininkaujant komisinės prekybos agentui</text:p>
          </table:table-cell>
          <table:table-cell table:style-name="TableCell241">
            <text:p text:style-name="P242">1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. Prekių mainai (barteris)</text:p>
          </table:table-cell>
          <table:table-cell table:style-name="TableCell247">
            <text:p text:style-name="P248">13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4. Keleivių asmeniniai pirkiniai</text:p>
          </table:table-cell>
          <table:table-cell table:style-name="TableCell253">
            <text:p text:style-name="P254">14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5.<text:s/>Finansinis lizingas</text:p>
          </table:table-cell>
          <table:table-cell table:style-name="TableCell259">
            <text:p text:style-name="P260">15</text:p>
          </table:table-cell>
        </table:table-row>
        <table:table-row table:style-name="TableRow261">
          <table:table-cell table:style-name="TableCell262" table:number-rows-spanned="3">
            <text:p text:style-name="P263">2. Grąžinimas prekių, kurioms prieš tai buvo įregistruota transakcija, priklausanti 1 tipui(4); nemokamas prekių pakeitimas</text:p>
          </table:table-cell>
          <table:table-cell table:style-name="TableCell264">
            <text:p text:style-name="P265">1. Prekių grąžinimas</text:p>
          </table:table-cell>
          <table:table-cell table:style-name="TableCell266">
            <text:p text:style-name="P267">21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 Grąžintų prekių pakeitimas</text:p>
          </table:table-cell>
          <table:table-cell table:style-name="TableCell272">
            <text:p text:style-name="P273">22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3. Negrąžintų prekių pakeitimas (pvz., pagal<text:s/>garantiją)</text:p>
          </table:table-cell>
          <table:table-cell table:style-name="TableCell278">
            <text:p text:style-name="P279">23</text:p>
          </table:table-cell>
        </table:table-row>
        <table:table-row table:style-name="TableRow280">
          <table:table-cell table:style-name="TableCell281" table:number-rows-spanned="3">
            <text:p text:style-name="P282">3. Transakcijos, išskyrus sudaromas laikinai, pagal kurias be kompensacijos (finansinės arba kitokios) keičiamas prekių savininkas</text:p>
          </table:table-cell>
          <table:table-cell table:style-name="TableCell283">
            <text:p text:style-name="P284">1. Prekių tiekimas pagal pagalbos programas, visai arba iš dalies finansuojamas valstybės</text:p>
          </table:table-cell>
          <table:table-cell table:style-name="TableCell285">
            <text:p text:style-name="P286">3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2. Prekių<text:s/>tiekimas pagal kitas bendro pobūdžio valstybines programas</text:p>
          </table:table-cell>
          <table:table-cell table:style-name="TableCell291">
            <text:p text:style-name="P292">32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. Kiti pagalbos siuntų tiekimai (asmenų, ne- valstybinių organizacijų)</text:p>
          </table:table-cell>
          <table:table-cell table:style-name="TableCell297">
            <text:p text:style-name="P298">33</text:p>
          </table:table-cell>
        </table:table-row>
        <table:table-row table:style-name="TableRow299">
          <table:table-cell table:style-name="TableCell300" table:number-rows-spanned="3">
            <text:p text:style-name="P301">4. Tiekimas, ketinant pagal kontraktą atlikti perdirbimą arba remontą (6), išskyrus transakcijas, priklausančias 7<text:s/>tipui</text:p>
          </table:table-cell>
          <table:table-cell table:style-name="TableCell302">
            <text:p text:style-name="P303">1. Perdirbimas pagal kontraktą</text:p>
          </table:table-cell>
          <table:table-cell table:style-name="TableCell304">
            <text:p text:style-name="P305">41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2. Remontas arba priežiūra už atlygį</text:p>
          </table:table-cell>
          <table:table-cell table:style-name="TableCell310">
            <text:p text:style-name="P311">42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3. Nemokamas remontas arba priežiūra</text:p>
          </table:table-cell>
          <table:table-cell table:style-name="TableCell316">
            <text:p text:style-name="P317">43</text:p>
          </table:table-cell>
        </table:table-row>
        <table:table-row table:style-name="TableRow318">
          <table:table-cell table:style-name="TableCell319" table:number-rows-spanned="3">
            <text:p text:style-name="P320">5. Tiekimas pagal kontraktą atlikus perdirbimą arba remontą (6) išskyrus transakcijas, priklausančias 7 tipui</text:p>
          </table:table-cell>
          <table:table-cell table:style-name="TableCell321">
            <text:p text:style-name="P322">1. Perdirbimas pagal<text:s/>kontraktą</text:p>
          </table:table-cell>
          <table:table-cell table:style-name="TableCell323">
            <text:p text:style-name="P324">51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2. Remontas arba priežiūra už atlygį</text:p>
          </table:table-cell>
          <table:table-cell table:style-name="TableCell329">
            <text:p text:style-name="P330">52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. Nemokamas remontas arba priežiūra</text:p>
          </table:table-cell>
          <table:table-cell table:style-name="TableCell335">
            <text:p text:style-name="P336">53</text:p>
          </table:table-cell>
        </table:table-row>
        <table:table-row table:style-name="TableRow337">
          <table:table-cell table:style-name="TableCell338" table:number-rows-spanned="2">
            <text:p text:style-name="P339">6. Transakcijos, kurias sudarant prekių savininkas nekeičiamas, pvz., nuoma, skolinimas, operacinis lizingas (7) ir kitas laikinasis naudojimas (8), išskyrus<text:s/>pagal kontraktą atliekamą perdirbimą arba remontą (tiekimą arba grąžinimą)</text:p>
          </table:table-cell>
          <table:table-cell table:style-name="TableCell340">
            <text:p text:style-name="P341">1. Nuoma, skolinimas, operacinis lizingas</text:p>
          </table:table-cell>
          <table:table-cell table:style-name="TableCell342">
            <text:p text:style-name="P343">61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. Kitas laikinasis prekių naudojimas</text:p>
          </table:table-cell>
          <table:table-cell table:style-name="TableCell348">
            <text:p text:style-name="P349">62</text:p>
          </table:table-cell>
        </table:table-row>
        <table:table-row table:style-name="TableRow350">
          <table:table-cell table:style-name="TableCell351">
            <text:p text:style-name="P352">7. Tiekimas pagal bendrus gynybos projektus arba kitas tarpvalstybines gamybos program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70</text:p>
          </table:table-cell>
        </table:table-row>
        <table:table-row table:style-name="TableRow357">
          <table:table-cell table:style-name="TableCell358">
            <text:p text:style-name="P359">8. Statybinių medžiagų ir įrangos tiekimas, atliekant darbus, kurie yra bendro statybos arba inžinerinių darbų kontrakto dalis (9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80</text:p>
          </table:table-cell>
        </table:table-row>
        <table:table-row table:style-name="TableRow364">
          <table:table-cell table:style-name="TableCell365">
            <text:p text:style-name="P366">9. Kitos transakcijo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90</text:p>
          </table:table-cell>
        </table:table-row>
      </table:table>
      <text:p text:style-name="P371"/>
      <text:p text:style-name="P372">Pastabos:</text:p>
      <text:p text:style-name="P373">(1) Šiame transakcijų tipe klasifikuojama dauguma eksporto/išsiuntimo ir importo/gavimo transakcijų, kurias įvykdžius:</text:p>
      <text:p text:style-name="P374">– keičiasi prekės savininkas, t. y. Lietuvos Respublikoje registruotas fizinis arba juridinis asmuo į ne Lietuvos Respublikoje registruotą fizinį arba juridinį asmenį ir atvirkščiai, ir</text:p>
      <text:p text:style-name="P375">– atliekamas arba turi būti atliekamas apmokėjimas arba natūrinė kompensacija.</text:p>
      <text:p text:style-name="P376">Šis transakcijų tipas taip pat taikomas prekėms, kurias siunčia viena kitai tarpusavyje susijusios įmonės arba kurios yra siunčiamos iš centrinių distribucijos sandėlių arba į juos, įskaitant atvejus, kai iš<text:s/>karto neapmokama.</text:p>
      <text:p text:style-name="P377">(2) Įskaitant atsargines dalis ir kitas pakeitimui už atlygį tiekiamas prekes.</text:p>
      <text:soft-page-break/>
      <text:p text:style-name="P378">(3) Įskaitant finansinį lizingą: lizingo kreditas apskaičiuojamas įskaitant visą arba beveik visą prekių vertę. Rizika ir pajamos už disponavimą prekėmis<text:s/>perduodamos nuomininkui. Pasibaigus kontrakto terminui, nuomininkas tampa teisėtu prekių savininku.</text:p>
      <text:p text:style-name="P379">(4) Grąžinant ir keičiant prekes (išskyrus grąžinimą atlikus perdirbimą arba remontą), kurioms prieš tai buvo įregistruota transakcija, priklausanti 3 – 9 tipui, turi būti nurodoma ta pati transakcija.</text:p>
      <text:p text:style-name="P380">(5) Atliekant perdirbimo operacijas (muitinei prižiūrint arba neprižiūrint)turi būti nurodoma transakcija, priklausanti 4 arba 5 tipui. Perdirbimas, atliekamas perdirbėjo sąskaita, šiuose transakcijų tipuose neklasifikuojamas ir turi būti registruojamas nurodant transakciją, priklausančią 1 tipui.</text:p>
      <text:p text:style-name="P381">(6) Remontas, kurio priežastis yra prekių pradinės funkcijos sugrąžinimas, įskaitant restauravimą ir patobulinimą.</text:p>
      <text:p text:style-name="P382">(7) Operacinis lizingas: lizingo kontraktai, išskyrus finansinį lizingą (žr. 3 pastabą).</text:p>
      <text:p text:style-name="P383">(8) Šiame transakcijų tipe klasifikuojamas prekių eksportas arba importas, kai jas numatoma vėliau reimportuoti arba reeksportuoti, nekeičiant jų nuosavybės.</text:p>
      <text:p text:style-name="P384">(9) Transakcijos, kurios klasifikuojamos nurodant transakcijos 8 tipą, taikomos, kai gabenant prekes, nepateikiamos atskiros sąskaitos, bet pateikiama viena sąskaita, kurioje nurodyta visa atliekamų darbų vertė. Priešingu atveju, turi būti registruojama transakcija, priklausanti 1 tipui.</text:p>
      <text:p text:style-name="P385">Iš viso 32 įrašai</text:p>
      <text:p text:style-name="P386">Klasifikatorius parengtas remiantis: Europos Ekonominės Bendrijos Komisijos 1992 m. liepos 31 d. Taisyklėmis Nr. 2453/93 (Šaltinis: Official Journal of the European Communities, L 253, vol. 36, 11 October 1993, p.550).</text:p>
      <text:p text:style-name="P387"><text:span text:style-name="T388">______________</text:span></text:p>
      <text:soft-page-break/>
      <text:p text:style-name="P389"><text:span text:style-name="T395">TRANSPORTO T</text:span><text:span text:style-name="T396">IPŲ IR RŪŠIŲ KLASIFIKATORIUS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A. Transporto tipo pavadinimas</text:p>
          </table:table-cell>
          <table:table-cell table:style-name="TableCell405">
            <text:p text:style-name="P406">B. Transporto rūšies pavadinimas</text:p>
          </table:table-cell>
          <table:table-cell table:style-name="TableCell407">
            <text:p text:style-name="P408">Skaitmeninis kodas</text:p>
          </table:table-cell>
        </table:table-row>
        <table:table-row table:style-name="TableRow409">
          <table:table-cell table:style-name="TableCell410">
            <text:p text:style-name="P411">Jūrų transporta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Geležinkelio vagonas jūrų laive</text:p>
          </table:table-cell>
          <table:table-cell table:style-name="TableCell421">
            <text:p text:style-name="P422">12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Savaeigė autotransporto priemonė jūrų laive</text:p>
          </table:table-cell>
          <table:table-cell table:style-name="TableCell428">
            <text:p text:style-name="P429">16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Priekaba ar puspriekabė jūrų<text:s/>laive</text:p>
          </table:table-cell>
          <table:table-cell table:style-name="TableCell435">
            <text:p text:style-name="P436">17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Upių laivas jūrų laive</text:p>
          </table:table-cell>
          <table:table-cell table:style-name="TableCell442">
            <text:p text:style-name="P443">18</text:p>
          </table:table-cell>
        </table:table-row>
        <table:table-row table:style-name="TableRow444">
          <table:table-cell table:style-name="TableCell445">
            <text:p text:style-name="P446">Geležinkelio transport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20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Savaeigė autotransporto priemonė geležinkelio vagone</text:p>
          </table:table-cell>
          <table:table-cell table:style-name="TableCell456">
            <text:p text:style-name="P457">23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Priekaba ar puspriekabė geležinkelio vagone*</text:p>
          </table:table-cell>
          <table:table-cell table:style-name="TableCell463">
            <text:p text:style-name="P464">27</text:p>
          </table:table-cell>
        </table:table-row>
        <table:table-row table:style-name="TableRow465">
          <table:table-cell table:style-name="TableCell466">
            <text:p text:style-name="P467">Autokelių transportas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0<text:s/></text:p>
          </table:table-cell>
        </table:table-row>
        <table:table-row table:style-name="TableRow472">
          <table:table-cell table:style-name="TableCell473">
            <text:p text:style-name="P474">Oro transport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40</text:p>
          </table:table-cell>
        </table:table-row>
        <table:table-row table:style-name="TableRow479">
          <table:table-cell table:style-name="TableCell480">
            <text:p text:style-name="P481">Pašt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50</text:p>
          </table:table-cell>
        </table:table-row>
        <table:table-row table:style-name="TableRow486">
          <table:table-cell table:style-name="TableCell487">
            <text:p text:style-name="P488">Stacionarusis<text:s/>transporta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70</text:p>
          </table:table-cell>
        </table:table-row>
        <table:table-row table:style-name="TableRow493">
          <table:table-cell table:style-name="TableCell494">
            <text:p text:style-name="P495">Vidaus vandens kelių transporta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80</text:p>
          </table:table-cell>
        </table:table-row>
        <table:table-row table:style-name="TableRow500">
          <table:table-cell table:style-name="TableCell501">
            <text:p text:style-name="P502">Transportas sava eig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90</text:p>
          </table:table-cell>
        </table:table-row>
        <table:table-row table:style-name="TableRow507">
          <table:table-cell table:style-name="TableCell508">
            <text:p text:style-name="P509">Iš viso 14 įrašų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Klasifikatorius parengtas remiantis:</text:p>
      <text:p text:style-name="P516">1. Jungtinių Tautų Europos ekonominės komisijos „Transporto tipų kodai“. (Šaltinis: Recomendation Nr. 19 adopted by<text:s/>the Working Party on Facilitation of International Trade Procedures, ECE/Trade/138, Geneva, March 1981, p. 3).</text:p>
      <text:p text:style-name="P517">2. Europos Ekonominės Bendrijos Komisijos 1992 m. liepos 31 d. Taisyklėmis Nr. 2453/93 (Šaltinis: Official Journal of the European Communities, L<text:s/>253, vol. 36, 11 October 1993, p. 551).</text:p>
      <text:p text:style-name="P518">3. Muitinių bendradarbiavimo tarybos 1982 m. birželio 16 d. Rekomendacija T2-3832.<text:s/></text:p>
      <text:p text:style-name="P519">_____________</text:p>
      <text:p text:style-name="P520">* Įtraukta Susisiekimo ministerijos siūlymu</text:p>
      <text:p text:style-name="P521"/>
      <text:p text:style-name="P522"><text:span text:style-name="T523">____________</text:span></text:p>
      <text:p text:style-name="P524"><text:span text:style-name="T525">Priedas.</text:span><text:span text:style-name="T526"><text:s/>Neteko galios nuo 1996-08-01</text:span></text:p>
      <text:p text:style-name="P527">Priedo<text:s/>naikinimas:</text:p>
      <text:p text:style-name="P528"><text:span text:style-name="T529">Nr.<text:s/></text:span><text:a xlink:href="https://www.e-tar.lt/portal/legalAct.html?documentId=TAR.06349FD83A6E" office:target-frame-name="_top" xlink:show="replace"><text:span text:style-name="T530">333</text:span></text:a><text:span text:style-name="T531">, 1996-06-27, Žin. 1996, Nr. 64-1531 (1996-07-05), i. k. 0963030ISAK00000333</text:span></text:p>
      <text:p text:style-name="Normal"/>
      <text:p text:style-name="P532"><text:span text:style-name="T533">Priedas.</text:span><text:span text:style-name="T534"><text:s/>Neteko galios nuo 1995-07-01</text:span></text:p>
      <text:p text:style-name="P535">Priedo naikinimas:</text:p>
      <text:p text:style-name="P536"><text:span text:style-name="T537">Nr.<text:s/></text:span><text:a xlink:href="https://www.e-tar.lt/portal/legalAct.html?documentId=TAR.DEC550D4EF11" office:target-frame-name="_top" xlink:show="replace"><text:span text:style-name="T538">314</text:span></text:a><text:span text:style-name="T539">, 1995-06-23, Žin. 1995, Nr. 53-1331 (1995-06-28), i. k. 0953030ISAK00000314</text:span></text:p>
      <text:p text:style-name="Normal"/>
      <text:p text:style-name="P540"><text:span text:style-name="T541">Priedas.</text:span><text:span text:style-name="T542"><text:s/>Neteko galios nuo 1996-01-01</text:span></text:p>
      <text:p text:style-name="P543">Priedo naikinimas:</text:p>
      <text:p text:style-name="P544"><text:span text:style-name="T545">Nr.<text:s/></text:span><text:a xlink:href="https://www.e-tar.lt/portal/legalAct.html?documentId=TAR.038A0CA369F4" office:target-frame-name="_top" xlink:show="replace"><text:span text:style-name="T546">586</text:span></text:a><text:span text:style-name="T547">, 1995-12-27, Žin. 1995, Nr. 106-2385 (1995-12-29), i. k. 0953030ISAK00000586</text:span></text:p>
      <text:p text:style-name="Normal"/>
      <text:soft-page-break/>
      <text:p text:style-name="P548"><text:span text:style-name="T554">MATAVIMO VIENETŲ, NAUDOJAMŲ LIETUVOS RESPUBLIKOS MUITŲ TARIFŲ NOMENKLATŪROJE, REKOMENDACINIS REGISTRAS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Tarifinių pozicijų</text:p>
          </table:table-cell>
          <table:table-cell table:style-name="TableCell568" table:number-columns-spanned="7">
            <text:p text:style-name="P569">Matavimo vie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0101.11 – 0106.00</text:p>
          </table:table-cell>
          <table:table-cell table:style-name="TableCell573" table:number-columns-spanned="7">
            <text:p text:style-name="P574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0201.10 – 0406.90</text:p>
          </table:table-cell>
          <table:table-cell table:style-name="TableCell578" table:number-columns-spanned="7">
            <text:p text:style-name="P579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0407.00 – 0407.00</text:p>
          </table:table-cell>
          <table:table-cell table:style-name="TableCell583" table:number-columns-spanned="7">
            <text:p text:style-name="P584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0408.11 – 0511.99</text:p>
          </table:table-cell>
          <table:table-cell table:style-name="TableCell588" table:number-columns-spanned="7">
            <text:p text:style-name="P589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0601.10 – 0602.40</text:p>
          </table:table-cell>
          <table:table-cell table:style-name="TableCell593" table:number-columns-spanned="7">
            <text:p text:style-name="P594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0602.91 – 0602.91</text:p>
          </table:table-cell>
          <table:table-cell table:style-name="TableCell598" table:number-columns-spanned="7">
            <text:p text:style-name="P599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0602.99 – 0602.99</text:p>
          </table:table-cell>
          <table:table-cell table:style-name="TableCell603" table:number-columns-spanned="7">
            <text:p text:style-name="P604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0603.10 – 2106.90</text:p>
          </table:table-cell>
          <table:table-cell table:style-name="TableCell608" table:number-columns-spanned="7">
            <text:p text:style-name="P609">KG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2201.10 – 2209.00</text:p>
          </table:table-cell>
          <table:table-cell table:style-name="TableCell613" table:number-columns-spanned="7">
            <text:p text:style-name="P614">LT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301.10 – 2715.00</text:p>
          </table:table-cell>
          <table:table-cell table:style-name="TableCell618" table:number-columns-spanned="7">
            <text:p text:style-name="P619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716.00 – 2716.00</text:p>
          </table:table-cell>
          <table:table-cell table:style-name="TableCell623" table:number-columns-spanned="7">
            <text:p text:style-name="P624">KW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2801.10 – 3606.90</text:p>
          </table:table-cell>
          <table:table-cell table:style-name="TableCell628" table:number-columns-spanned="7">
            <text:p text:style-name="P629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3701.10 – 3701.10</text:p>
          </table:table-cell>
          <table:table-cell table:style-name="TableCell633" table:number-columns-spanned="7">
            <text:p text:style-name="P634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3701.20 – 3701.20</text:p>
          </table:table-cell>
          <table:table-cell table:style-name="TableCell638" table:number-columns-spanned="7">
            <text:p text:style-name="P639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3701.30 – 3701.30</text:p>
          </table:table-cell>
          <table:table-cell table:style-name="TableCell643" table:number-columns-spanned="7">
            <text:p text:style-name="P644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3701.91 – 3701.91</text:p>
          </table:table-cell>
          <table:table-cell table:style-name="TableCell648" table:number-columns-spanned="7">
            <text:p text:style-name="P649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3701.99 – 3702.20</text:p>
          </table:table-cell>
          <table:table-cell table:style-name="TableCell653" table:number-columns-spanned="7">
            <text:p text:style-name="P654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3702.31 – 3702.31</text:p>
          </table:table-cell>
          <table:table-cell table:style-name="TableCell658" table:number-columns-spanned="7">
            <text:p text:style-name="P659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3702.32 – 3702.44</text:p>
          </table:table-cell>
          <table:table-cell table:style-name="TableCell663" table:number-columns-spanned="7">
            <text:p text:style-name="P664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3702.51 – 3702.95</text:p>
          </table:table-cell>
          <table:table-cell table:style-name="TableCell668" table:number-columns-spanned="7">
            <text:p text:style-name="P669">MT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3703.10 – 3705.90</text:p>
          </table:table-cell>
          <table:table-cell table:style-name="TableCell673" table:number-columns-spanned="7">
            <text:p text:style-name="P67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3706.10 – 3706.90</text:p>
          </table:table-cell>
          <table:table-cell table:style-name="TableCell678" table:number-columns-spanned="7">
            <text:p text:style-name="P679">MT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3707.10 – 4010.99</text:p>
          </table:table-cell>
          <table:table-cell table:style-name="TableCell683" table:number-columns-spanned="7">
            <text:p text:style-name="P68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4011.10 – 4012.20</text:p>
          </table:table-cell>
          <table:table-cell table:style-name="TableCell688" table:number-columns-spanned="7">
            <text:p text:style-name="P689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4012.90 – 4012.90</text:p>
          </table:table-cell>
          <table:table-cell table:style-name="TableCell693" table:number-columns-spanned="7">
            <text:p text:style-name="P69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4013.10 – 4013.90</text:p>
          </table:table-cell>
          <table:table-cell table:style-name="TableCell698" table:number-columns-spanned="7">
            <text:p text:style-name="P699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4014.10 – 4014.90</text:p>
          </table:table-cell>
          <table:table-cell table:style-name="TableCell703" table:number-columns-spanned="7">
            <text:p text:style-name="P70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4015.11 – 4015.19</text:p>
          </table:table-cell>
          <table:table-cell table:style-name="TableCell708" table:number-columns-spanned="7">
            <text:p text:style-name="P709">NP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4015.90 – 4105.11</text:p>
          </table:table-cell>
          <table:table-cell table:style-name="TableCell713" table:number-columns-spanned="7">
            <text:p text:style-name="P71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4105.11 – 4105.11</text:p>
          </table:table-cell>
          <table:table-cell table:style-name="TableCell718" table:number-columns-spanned="7">
            <text:p text:style-name="P719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4105.12 – 4201.00</text:p>
          </table:table-cell>
          <table:table-cell table:style-name="TableCell723" table:number-columns-spanned="7">
            <text:p text:style-name="P72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4202.11 – 4202.31</text:p>
          </table:table-cell>
          <table:table-cell table:style-name="TableCell728" table:number-columns-spanned="7">
            <text:p text:style-name="P729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4202.32 – 4202.39</text:p>
          </table:table-cell>
          <table:table-cell table:style-name="TableCell733" table:number-columns-spanned="7">
            <text:p text:style-name="P73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4202.91 – 4202.92</text:p>
          </table:table-cell>
          <table:table-cell table:style-name="TableCell738" table:number-columns-spanned="7">
            <text:p text:style-name="P739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4202.99 – 4203.10</text:p>
          </table:table-cell>
          <table:table-cell table:style-name="TableCell743" table:number-columns-spanned="7">
            <text:p text:style-name="P74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4203.21 – 4203.29</text:p>
          </table:table-cell>
          <table:table-cell table:style-name="TableCell748" table:number-columns-spanned="7">
            <text:p text:style-name="P749">NP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4203.30 – 4402.00</text:p>
          </table:table-cell>
          <table:table-cell table:style-name="TableCell753" table:number-columns-spanned="7">
            <text:p text:style-name="P75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4403.10 – 4403.99</text:p>
          </table:table-cell>
          <table:table-cell table:style-name="TableCell758" table:number-columns-spanned="7">
            <text:p text:style-name="P759">M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4404.10 – 4405.00</text:p>
          </table:table-cell>
          <table:table-cell table:style-name="TableCell763" table:number-columns-spanned="7">
            <text:p text:style-name="P76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4406.10 – 4407.99</text:p>
          </table:table-cell>
          <table:table-cell table:style-name="TableCell768" table:number-columns-spanned="7">
            <text:p text:style-name="P769">M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4408.10 – 4411.99</text:p>
          </table:table-cell>
          <table:table-cell table:style-name="TableCell773" table:number-columns-spanned="7">
            <text:p text:style-name="P77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4412.11 – 4412.29</text:p>
          </table:table-cell>
          <table:table-cell table:style-name="TableCell778" table:number-columns-spanned="7">
            <text:p text:style-name="P779">M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4412.91 – 5609.00</text:p>
          </table:table-cell>
          <table:table-cell table:style-name="TableCell783" table:number-columns-spanned="7">
            <text:p text:style-name="P78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5701.10 – 5705.00</text:p>
          </table:table-cell>
          <table:table-cell table:style-name="TableCell788" table:number-columns-spanned="7">
            <text:p text:style-name="P789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5801.10 – 5903.90</text:p>
          </table:table-cell>
          <table:table-cell table:style-name="TableCell793" table:number-columns-spanned="7">
            <text:p text:style-name="P79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5904.10 – 5905.00</text:p>
          </table:table-cell>
          <table:table-cell table:style-name="TableCell798" table:number-columns-spanned="7">
            <text:p text:style-name="P799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5906.10 – 6002.99</text:p>
          </table:table-cell>
          <table:table-cell table:style-name="TableCell803" table:number-columns-spanned="7">
            <text:p text:style-name="P80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6001.10 – 6110.90</text:p>
          </table:table-cell>
          <table:table-cell table:style-name="TableCell808" table:number-columns-spanned="7">
            <text:p text:style-name="P809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6111.10 – 6111.90</text:p>
          </table:table-cell>
          <table:table-cell table:style-name="TableCell813" table:number-columns-spanned="7">
            <text:p text:style-name="P81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6112.11 – 6112.19</text:p>
          </table:table-cell>
          <table:table-cell table:style-name="TableCell818" table:number-columns-spanned="7">
            <text:p text:style-name="P819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6112.20 – 6112.20</text:p>
          </table:table-cell>
          <table:table-cell table:style-name="TableCell823" table:number-columns-spanned="7">
            <text:p text:style-name="P82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6112.31 – 6112.49</text:p>
          </table:table-cell>
          <table:table-cell table:style-name="TableCell828" table:number-columns-spanned="7">
            <text:p text:style-name="P829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6113.00 – 6117.90</text:p>
          </table:table-cell>
          <table:table-cell table:style-name="TableCell833" table:number-columns-spanned="7">
            <text:p text:style-name="P834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6201.11 – 6207.29</text:p>
          </table:table-cell>
          <table:covered-table-cell/>
          <table:table-cell table:style-name="TableCell838" table:number-columns-spanned="6">
            <text:p text:style-name="P83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6207.91 – 6207.99</text:p>
          </table:table-cell>
          <table:covered-table-cell/>
          <table:table-cell table:style-name="TableCell843" table:number-columns-spanned="6">
            <text:p text:style-name="P84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6208.11 – 6208.29</text:p>
          </table:table-cell>
          <table:covered-table-cell/>
          <table:table-cell table:style-name="TableCell848" table:number-columns-spanned="6">
            <text:p text:style-name="P84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6208.91 – 6210.10</text:p>
          </table:table-cell>
          <table:covered-table-cell/>
          <table:table-cell table:style-name="TableCell853" table:number-columns-spanned="6">
            <text:p text:style-name="P854">KGM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5">
          <table:table-cell table:style-name="TableCell856" table:number-columns-spanned="2">
            <text:p text:style-name="P857">6210.20 – 6210.30</text:p>
          </table:table-cell>
          <table:covered-table-cell/>
          <table:table-cell table:style-name="TableCell858" table:number-columns-spanned="6">
            <text:p text:style-name="P85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6210.40 – 6210.50</text:p>
          </table:table-cell>
          <table:covered-table-cell/>
          <table:table-cell table:style-name="TableCell863" table:number-columns-spanned="6">
            <text:p text:style-name="P86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6211.11 – 6211.20</text:p>
          </table:table-cell>
          <table:covered-table-cell/>
          <table:table-cell table:style-name="TableCell868" table:number-columns-spanned="6">
            <text:p text:style-name="P86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6211.31 – 6213.90</text:p>
          </table:table-cell>
          <table:covered-table-cell/>
          <table:table-cell table:style-name="TableCell873" table:number-columns-spanned="6">
            <text:p text:style-name="P87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">
            <text:p text:style-name="P877">6214.10 – 6214.90</text:p>
          </table:table-cell>
          <table:covered-table-cell/>
          <table:table-cell table:style-name="TableCell878" table:number-columns-spanned="6">
            <text:p text:style-name="P87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6215.10 – 6217.90</text:p>
          </table:table-cell>
          <table:covered-table-cell/>
          <table:table-cell table:style-name="TableCell883" table:number-columns-spanned="6">
            <text:p text:style-name="P88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0301.10 – 6301.10</text:p>
          </table:table-cell>
          <table:covered-table-cell/>
          <table:table-cell table:style-name="TableCell888" table:number-columns-spanned="6">
            <text:p text:style-name="P88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6301.20 – 6310.90</text:p>
          </table:table-cell>
          <table:covered-table-cell/>
          <table:table-cell table:style-name="TableCell893" table:number-columns-spanned="6">
            <text:p text:style-name="P89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6401.10 – 6405.90</text:p>
          </table:table-cell>
          <table:covered-table-cell/>
          <table:table-cell table:style-name="TableCell898" table:number-columns-spanned="6">
            <text:p text:style-name="P899">NP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6406.10 – 6502.00</text:p>
          </table:table-cell>
          <table:covered-table-cell/>
          <table:table-cell table:style-name="TableCell903" table:number-columns-spanned="6">
            <text:p text:style-name="P90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6503.00 – 6503.00</text:p>
          </table:table-cell>
          <table:covered-table-cell/>
          <table:table-cell table:style-name="TableCell908" table:number-columns-spanned="6">
            <text:p text:style-name="P90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6504.00 – 6505.90</text:p>
          </table:table-cell>
          <table:covered-table-cell/>
          <table:table-cell table:style-name="TableCell913" table:number-columns-spanned="6">
            <text:p text:style-name="P91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6506.10 – 6506.10</text:p>
          </table:table-cell>
          <table:covered-table-cell/>
          <table:table-cell table:style-name="TableCell918" table:number-columns-spanned="6">
            <text:p text:style-name="P91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2">
            <text:p text:style-name="P922">6506.91 – 6507.00</text:p>
          </table:table-cell>
          <table:covered-table-cell/>
          <table:table-cell table:style-name="TableCell923" table:number-columns-spanned="6">
            <text:p text:style-name="P92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6601.10 – 6602.00</text:p>
          </table:table-cell>
          <table:covered-table-cell/>
          <table:table-cell table:style-name="TableCell928" table:number-columns-spanned="6">
            <text:p text:style-name="P92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6603.10 – 6906.00</text:p>
          </table:table-cell>
          <table:covered-table-cell/>
          <table:table-cell table:style-name="TableCell933" table:number-columns-spanned="6">
            <text:p text:style-name="P93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6907.10 – 6908.90</text:p>
          </table:table-cell>
          <table:covered-table-cell/>
          <table:table-cell table:style-name="TableCell938" table:number-columns-spanned="6">
            <text:p text:style-name="P939">MT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6909.11 – 7002.39</text:p>
          </table:table-cell>
          <table:covered-table-cell/>
          <table:table-cell table:style-name="TableCell943" table:number-columns-spanned="6">
            <text:p text:style-name="P94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7003.11 – 7005.30</text:p>
          </table:table-cell>
          <table:covered-table-cell/>
          <table:table-cell table:style-name="TableCell948" table:number-columns-spanned="6">
            <text:p text:style-name="P949">MT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">
            <text:p text:style-name="P952">7006.00 – 7007.11</text:p>
          </table:table-cell>
          <table:covered-table-cell/>
          <table:table-cell table:style-name="TableCell953" table:number-columns-spanned="6">
            <text:p text:style-name="P95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7007.19 – 7007.19</text:p>
          </table:table-cell>
          <table:covered-table-cell/>
          <table:table-cell table:style-name="TableCell958" table:number-columns-spanned="6">
            <text:p text:style-name="P959">MT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7007.21 – 7007.21</text:p>
          </table:table-cell>
          <table:covered-table-cell/>
          <table:table-cell table:style-name="TableCell963" table:number-columns-spanned="6">
            <text:p text:style-name="P96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2">
            <text:p text:style-name="P967">7007.29 – 7007.29</text:p>
          </table:table-cell>
          <table:covered-table-cell/>
          <table:table-cell table:style-name="TableCell968" table:number-columns-spanned="6">
            <text:p text:style-name="P969">MT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P972">7008.00 – 7011.90</text:p>
          </table:table-cell>
          <table:covered-table-cell/>
          <table:table-cell table:style-name="TableCell973" table:number-columns-spanned="6">
            <text:p text:style-name="P97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7012.00 – 7012.00</text:p>
          </table:table-cell>
          <table:covered-table-cell/>
          <table:table-cell table:style-name="TableCell978" table:number-columns-spanned="6">
            <text:p text:style-name="P97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7013.10 – 7020.00</text:p>
          </table:table-cell>
          <table:covered-table-cell/>
          <table:table-cell table:style-name="TableCell983" table:number-columns-spanned="6">
            <text:p text:style-name="P98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7101.10 – 7114.20</text:p>
          </table:table-cell>
          <table:covered-table-cell/>
          <table:table-cell table:style-name="TableCell988" table:number-columns-spanned="6">
            <text:p text:style-name="P989">G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7115.10 – 7115.90</text:p>
          </table:table-cell>
          <table:covered-table-cell/>
          <table:table-cell table:style-name="TableCell993" table:number-columns-spanned="6">
            <text:p text:style-name="P99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">
            <text:p text:style-name="P997">7116.10 – 7118.90</text:p>
          </table:table-cell>
          <table:covered-table-cell/>
          <table:table-cell table:style-name="TableCell998" table:number-columns-spanned="6">
            <text:p text:style-name="P999">G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7201.10 – 7320.90</text:p>
          </table:table-cell>
          <table:covered-table-cell/>
          <table:table-cell table:style-name="TableCell1003" table:number-columns-spanned="6">
            <text:p text:style-name="P100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7321.11 – 7321.83</text:p>
          </table:table-cell>
          <table:covered-table-cell/>
          <table:table-cell table:style-name="TableCell1008" table:number-columns-spanned="6">
            <text:p text:style-name="P100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7321.90 – 8210.00</text:p>
          </table:table-cell>
          <table:covered-table-cell/>
          <table:table-cell table:style-name="TableCell1013" table:number-columns-spanned="6">
            <text:p text:style-name="P101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">
            <text:p text:style-name="P1017">8211.10 – 8211.93</text:p>
          </table:table-cell>
          <table:covered-table-cell/>
          <table:table-cell table:style-name="TableCell1018" table:number-columns-spanned="6">
            <text:p text:style-name="P101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8211.94 – 8211.94</text:p>
          </table:table-cell>
          <table:covered-table-cell/>
          <table:table-cell table:style-name="TableCell1023" table:number-columns-spanned="6">
            <text:p text:style-name="P102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8212.10 – 8212.20</text:p>
          </table:table-cell>
          <table:covered-table-cell/>
          <table:table-cell table:style-name="TableCell1028" table:number-columns-spanned="6">
            <text:p text:style-name="P102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2">
            <text:p text:style-name="P1032">8212.90 – 8402.90</text:p>
          </table:table-cell>
          <table:covered-table-cell/>
          <table:table-cell table:style-name="TableCell1033" table:number-columns-spanned="6">
            <text:p text:style-name="P103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8403.10 – 8403.10</text:p>
          </table:table-cell>
          <table:covered-table-cell/>
          <table:table-cell table:style-name="TableCell1038" table:number-columns-spanned="6">
            <text:p text:style-name="P103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8403.90 – 8405.90</text:p>
          </table:table-cell>
          <table:covered-table-cell/>
          <table:table-cell table:style-name="TableCell1043" table:number-columns-spanned="6">
            <text:p text:style-name="P104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8406.11 – 8406.19</text:p>
          </table:table-cell>
          <table:covered-table-cell/>
          <table:table-cell table:style-name="TableCell1048" table:number-columns-spanned="6">
            <text:p text:style-name="P104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8406.90 – 8406.90</text:p>
          </table:table-cell>
          <table:covered-table-cell/>
          <table:table-cell table:style-name="TableCell1053" table:number-columns-spanned="6">
            <text:p text:style-name="P105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8407.10 – 8408.90</text:p>
          </table:table-cell>
          <table:covered-table-cell/>
          <table:table-cell table:style-name="TableCell1058" table:number-columns-spanned="6">
            <text:p text:style-name="P105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8409.10 – 8409.99</text:p>
          </table:table-cell>
          <table:covered-table-cell/>
          <table:table-cell table:style-name="TableCell1063" table:number-columns-spanned="6">
            <text:p text:style-name="P106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8410.11 – 8410.13</text:p>
          </table:table-cell>
          <table:covered-table-cell/>
          <table:table-cell table:style-name="TableCell1068" table:number-columns-spanned="6">
            <text:p text:style-name="P106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8410.90 – 8410.90</text:p>
          </table:table-cell>
          <table:covered-table-cell/>
          <table:table-cell table:style-name="TableCell1073" table:number-columns-spanned="6">
            <text:p text:style-name="P107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8411.11 – 8411.82</text:p>
          </table:table-cell>
          <table:covered-table-cell/>
          <table:table-cell table:style-name="TableCell1078" table:number-columns-spanned="6">
            <text:p text:style-name="P107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8411.91 – 8411.99</text:p>
          </table:table-cell>
          <table:covered-table-cell/>
          <table:table-cell table:style-name="TableCell1083" table:number-columns-spanned="6">
            <text:p text:style-name="P108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8412.10 – 8412.80</text:p>
          </table:table-cell>
          <table:covered-table-cell/>
          <table:table-cell table:style-name="TableCell1088" table:number-columns-spanned="6">
            <text:p text:style-name="P108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>
            <text:p text:style-name="P1092">8412.90 – 8412.90</text:p>
          </table:table-cell>
          <table:covered-table-cell/>
          <table:table-cell table:style-name="TableCell1093" table:number-columns-spanned="6">
            <text:p text:style-name="P109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8413.11 – 8413.82</text:p>
          </table:table-cell>
          <table:covered-table-cell/>
          <table:table-cell table:style-name="TableCell1098" table:number-columns-spanned="6">
            <text:p text:style-name="P109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2">
            <text:p text:style-name="P1102">8413.91 – 8413.92</text:p>
          </table:table-cell>
          <table:covered-table-cell/>
          <table:table-cell table:style-name="TableCell1103" table:number-columns-spanned="6">
            <text:p text:style-name="P110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8414.10 – 8414.80</text:p>
          </table:table-cell>
          <table:covered-table-cell/>
          <table:table-cell table:style-name="TableCell1108" table:number-columns-spanned="6">
            <text:p text:style-name="P110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2">
            <text:p text:style-name="P1112">8414.90 – 8414.90</text:p>
          </table:table-cell>
          <table:covered-table-cell/>
          <table:table-cell table:style-name="TableCell1113" table:number-columns-spanned="6">
            <text:p text:style-name="P111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2">
            <text:p text:style-name="P1117">8415.10 – 8415.83</text:p>
          </table:table-cell>
          <table:covered-table-cell/>
          <table:table-cell table:style-name="TableCell1118" table:number-columns-spanned="6">
            <text:p text:style-name="P111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8415.90 – 8416.90</text:p>
          </table:table-cell>
          <table:covered-table-cell/>
          <table:table-cell table:style-name="TableCell1123" table:number-columns-spanned="6">
            <text:p text:style-name="P1124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8417.10 – 8417.80</text:p>
          </table:table-cell>
          <table:covered-table-cell/>
          <table:table-cell table:style-name="TableCell1128" table:number-columns-spanned="6">
            <text:p text:style-name="P1129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3">
            <text:p text:style-name="P1132">8417.90 – 8417.90</text:p>
          </table:table-cell>
          <table:covered-table-cell/>
          <table:covered-table-cell/>
          <table:table-cell table:style-name="TableCell1133" table:number-columns-spanned="5">
            <text:p text:style-name="P1134">KGM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3">
            <text:p text:style-name="P1137">8418.10 – 8418.61</text:p>
          </table:table-cell>
          <table:covered-table-cell/>
          <table:covered-table-cell/>
          <table:table-cell table:style-name="TableCell1138" table:number-columns-spanned="5">
            <text:p text:style-name="P1139">NMB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3">
            <text:p text:style-name="P1142">8418.69 – 8418.99</text:p>
          </table:table-cell>
          <table:covered-table-cell/>
          <table:covered-table-cell/>
          <table:table-cell table:style-name="TableCell1143" table:number-columns-spanned="5">
            <text:p text:style-name="P1144">KGM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3">
            <text:p text:style-name="P1147">8419.11 – 8419.89</text:p>
          </table:table-cell>
          <table:covered-table-cell/>
          <table:covered-table-cell/>
          <table:table-cell table:style-name="TableCell1148" table:number-columns-spanned="5">
            <text:p text:style-name="P1149">NMB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3">
            <text:p text:style-name="P1152">8419.90 – 8419.90</text:p>
          </table:table-cell>
          <table:covered-table-cell/>
          <table:covered-table-cell/>
          <table:table-cell table:style-name="TableCell1153" table:number-columns-spanned="5">
            <text:p text:style-name="P1154">KGM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3">
            <text:p text:style-name="P1157">8420.10 – 8420.10</text:p>
          </table:table-cell>
          <table:covered-table-cell/>
          <table:covered-table-cell/>
          <table:table-cell table:style-name="TableCell1158" table:number-columns-spanned="5">
            <text:p text:style-name="P1159">NMB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3">
            <text:p text:style-name="P1162">8420.91 – 8420.99</text:p>
          </table:table-cell>
          <table:covered-table-cell/>
          <table:covered-table-cell/>
          <table:table-cell table:style-name="TableCell1163" table:number-columns-spanned="5">
            <text:p text:style-name="P1164">KGM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5">
          <table:table-cell table:style-name="TableCell1166" table:number-columns-spanned="3">
            <text:p text:style-name="P1167">8421.11 – 8421.39</text:p>
          </table:table-cell>
          <table:covered-table-cell/>
          <table:covered-table-cell/>
          <table:table-cell table:style-name="TableCell1168" table:number-columns-spanned="5">
            <text:p text:style-name="P1169">NMB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8421.91 – 8421.99</text:p>
          </table:table-cell>
          <table:covered-table-cell/>
          <table:covered-table-cell/>
          <table:table-cell table:style-name="TableCell1173" table:number-columns-spanned="5">
            <text:p text:style-name="P1174">KGM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">
            <text:p text:style-name="P1177">8422.11 – 8422.40</text:p>
          </table:table-cell>
          <table:covered-table-cell/>
          <table:covered-table-cell/>
          <table:table-cell table:style-name="TableCell1178" table:number-columns-spanned="5">
            <text:p text:style-name="P1179">NMB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3">
            <text:p text:style-name="P1182">8422.90 – 8422.90</text:p>
          </table:table-cell>
          <table:covered-table-cell/>
          <table:covered-table-cell/>
          <table:table-cell table:style-name="TableCell1183" table:number-columns-spanned="5">
            <text:p text:style-name="P1184">KGM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>8423.10 – 8423.89</text:p>
          </table:table-cell>
          <table:covered-table-cell/>
          <table:covered-table-cell/>
          <table:table-cell table:style-name="TableCell1188" table:number-columns-spanned="5">
            <text:p text:style-name="P1189">NMB</text:p>
          </table:table-cell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3">
            <text:p text:style-name="P1192">8423.90 – 8423.90</text:p>
          </table:table-cell>
          <table:covered-table-cell/>
          <table:covered-table-cell/>
          <table:table-cell table:style-name="TableCell1193" table:number-columns-spanned="5">
            <text:p text:style-name="P1194">KGM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3">
            <text:p text:style-name="P1197">8424.10 – 8424.89</text:p>
          </table:table-cell>
          <table:covered-table-cell/>
          <table:covered-table-cell/>
          <table:table-cell table:style-name="TableCell1198" table:number-columns-spanned="5">
            <text:p text:style-name="P1199">NMB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3">
            <text:p text:style-name="P1202">8424.90 – 8424.90</text:p>
          </table:table-cell>
          <table:covered-table-cell/>
          <table:covered-table-cell/>
          <table:table-cell table:style-name="TableCell1203" table:number-columns-spanned="5">
            <text:p text:style-name="P1204">KGM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3">
            <text:p text:style-name="P1207">8425.11 – 8430.69</text:p>
          </table:table-cell>
          <table:covered-table-cell/>
          <table:covered-table-cell/>
          <table:table-cell table:style-name="TableCell1208" table:number-columns-spanned="5">
            <text:p text:style-name="P1209">NMB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3">
            <text:p text:style-name="P1212">8431.10 – 8431.49</text:p>
          </table:table-cell>
          <table:covered-table-cell/>
          <table:covered-table-cell/>
          <table:table-cell table:style-name="TableCell1213" table:number-columns-spanned="5">
            <text:p text:style-name="P1214">KGM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>9432.10 – 8432.80</text:p>
          </table:table-cell>
          <table:covered-table-cell/>
          <table:covered-table-cell/>
          <table:table-cell table:style-name="TableCell1218" table:number-columns-spanned="5">
            <text:p text:style-name="P1219">NMB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8432.90 – 8432.90</text:p>
          </table:table-cell>
          <table:covered-table-cell/>
          <table:covered-table-cell/>
          <table:table-cell table:style-name="TableCell1223" table:number-columns-spanned="5">
            <text:p text:style-name="P1224">KGM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3">
            <text:p text:style-name="P1227">8433.11 – 8433.60</text:p>
          </table:table-cell>
          <table:covered-table-cell/>
          <table:covered-table-cell/>
          <table:table-cell table:style-name="TableCell1228" table:number-columns-spanned="5">
            <text:p text:style-name="P1229">NMB</text:p>
          </table:table-cell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3">
            <text:p text:style-name="P1232">8433.90 – 8433.90</text:p>
          </table:table-cell>
          <table:covered-table-cell/>
          <table:covered-table-cell/>
          <table:table-cell table:style-name="TableCell1233" table:number-columns-spanned="5">
            <text:p text:style-name="P1234">KGM</text:p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3">
            <text:p text:style-name="P1237">8434.10 – 8434.20</text:p>
          </table:table-cell>
          <table:covered-table-cell/>
          <table:covered-table-cell/>
          <table:table-cell table:style-name="TableCell1238" table:number-columns-spanned="5">
            <text:p text:style-name="P1239">NMB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3">
            <text:p text:style-name="P1242">8434.90 – 8434.90</text:p>
          </table:table-cell>
          <table:covered-table-cell/>
          <table:covered-table-cell/>
          <table:table-cell table:style-name="TableCell1243" table:number-columns-spanned="5">
            <text:p text:style-name="P1244">KGM</text:p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3">
            <text:p text:style-name="P1247">8435.10 – 8435.10</text:p>
          </table:table-cell>
          <table:covered-table-cell/>
          <table:covered-table-cell/>
          <table:table-cell table:style-name="TableCell1248" table:number-columns-spanned="5">
            <text:p text:style-name="P1249">NMB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3">
            <text:p text:style-name="P1252">8435.90 – 8435.90</text:p>
          </table:table-cell>
          <table:covered-table-cell/>
          <table:covered-table-cell/>
          <table:table-cell table:style-name="TableCell1253" table:number-columns-spanned="5">
            <text:p text:style-name="P1254">KGM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3">
            <text:p text:style-name="P1257">8436.10 – 8436.80</text:p>
          </table:table-cell>
          <table:covered-table-cell/>
          <table:covered-table-cell/>
          <table:table-cell table:style-name="TableCell1258" table:number-columns-spanned="5">
            <text:p text:style-name="P1259">NMB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3">
            <text:p text:style-name="P1262">8436.91 – 8436.99</text:p>
          </table:table-cell>
          <table:covered-table-cell/>
          <table:covered-table-cell/>
          <table:table-cell table:style-name="TableCell1263" table:number-columns-spanned="5">
            <text:p text:style-name="P1264">KGM</text:p>
          </table:table-cell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8437.10 – 8437.80</text:p>
          </table:table-cell>
          <table:covered-table-cell/>
          <table:covered-table-cell/>
          <table:table-cell table:style-name="TableCell1268" table:number-columns-spanned="5">
            <text:p text:style-name="P1269">NMB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3">
            <text:p text:style-name="P1272">8437.90 – 8437.90</text:p>
          </table:table-cell>
          <table:covered-table-cell/>
          <table:covered-table-cell/>
          <table:table-cell table:style-name="TableCell1273" table:number-columns-spanned="5">
            <text:p text:style-name="P1274">KGM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3">
            <text:p text:style-name="P1277">8438.10 – 8438.80</text:p>
          </table:table-cell>
          <table:covered-table-cell/>
          <table:covered-table-cell/>
          <table:table-cell table:style-name="TableCell1278" table:number-columns-spanned="5">
            <text:p text:style-name="P1279">NMB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3">
            <text:p text:style-name="P1282">8438.90 – 8438.90</text:p>
          </table:table-cell>
          <table:covered-table-cell/>
          <table:covered-table-cell/>
          <table:table-cell table:style-name="TableCell1283" table:number-columns-spanned="5">
            <text:p text:style-name="P1284">KGM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3">
            <text:p text:style-name="P1287">8439.10 – 8439.30</text:p>
          </table:table-cell>
          <table:covered-table-cell/>
          <table:covered-table-cell/>
          <table:table-cell table:style-name="TableCell1288" table:number-columns-spanned="5">
            <text:p text:style-name="P1289">NMB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3">
            <text:p text:style-name="P1292">8439.91 – 8439.99</text:p>
          </table:table-cell>
          <table:covered-table-cell/>
          <table:covered-table-cell/>
          <table:table-cell table:style-name="TableCell1293" table:number-columns-spanned="5">
            <text:p text:style-name="P1294">KGM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3">
            <text:p text:style-name="P1297">8440.10 – 8440.10</text:p>
          </table:table-cell>
          <table:covered-table-cell/>
          <table:covered-table-cell/>
          <table:table-cell table:style-name="TableCell1298" table:number-columns-spanned="5">
            <text:p text:style-name="P1299">NMB</text:p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3">
            <text:p text:style-name="P1302">8440.90 – 8440.90</text:p>
          </table:table-cell>
          <table:covered-table-cell/>
          <table:covered-table-cell/>
          <table:table-cell table:style-name="TableCell1303" table:number-columns-spanned="5">
            <text:p text:style-name="P1304">KGM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3">
            <text:p text:style-name="P1307">8441.10 – 8441.80</text:p>
          </table:table-cell>
          <table:covered-table-cell/>
          <table:covered-table-cell/>
          <table:table-cell table:style-name="TableCell1308" table:number-columns-spanned="5">
            <text:p text:style-name="P1309">NMB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3">
            <text:p text:style-name="P1312">8441.90 – 8441.90</text:p>
          </table:table-cell>
          <table:covered-table-cell/>
          <table:covered-table-cell/>
          <table:table-cell table:style-name="TableCell1313" table:number-columns-spanned="5">
            <text:p text:style-name="P1314">KGM</text:p>
          </table:table-cell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3">
            <text:p text:style-name="P1317">8442.10 – 8442.30</text:p>
          </table:table-cell>
          <table:covered-table-cell/>
          <table:covered-table-cell/>
          <table:table-cell table:style-name="TableCell1318" table:number-columns-spanned="5">
            <text:p text:style-name="P1319">NMB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3">
            <text:p text:style-name="P1322">8442.40 – 8442.50</text:p>
          </table:table-cell>
          <table:covered-table-cell/>
          <table:covered-table-cell/>
          <table:table-cell table:style-name="TableCell1323" table:number-columns-spanned="5">
            <text:p text:style-name="P1324">KGM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3">
            <text:p text:style-name="P1327">8443.11 – 8443.60</text:p>
          </table:table-cell>
          <table:covered-table-cell/>
          <table:covered-table-cell/>
          <table:table-cell table:style-name="TableCell1328" table:number-columns-spanned="5">
            <text:p text:style-name="P1329">NMB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3">
            <text:p text:style-name="P1332">8443.90 – 8443.90</text:p>
          </table:table-cell>
          <table:covered-table-cell/>
          <table:covered-table-cell/>
          <table:table-cell table:style-name="TableCell1333" table:number-columns-spanned="5">
            <text:p text:style-name="P1334">KGM</text:p>
          </table:table-cell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3">
            <text:p text:style-name="P1337">8444.00 – 8447.90</text:p>
          </table:table-cell>
          <table:covered-table-cell/>
          <table:covered-table-cell/>
          <table:table-cell table:style-name="TableCell1338" table:number-columns-spanned="5">
            <text:p text:style-name="P1339">NMB</text:p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3">
            <text:p text:style-name="P1342">8448.11 – 8449.00</text:p>
          </table:table-cell>
          <table:covered-table-cell/>
          <table:covered-table-cell/>
          <table:table-cell table:style-name="TableCell1343" table:number-columns-spanned="5">
            <text:p text:style-name="P1344">KGM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3">
            <text:p text:style-name="P1347">8450.11 – 8450.20</text:p>
          </table:table-cell>
          <table:covered-table-cell/>
          <table:covered-table-cell/>
          <table:table-cell table:style-name="TableCell1348" table:number-columns-spanned="5">
            <text:p text:style-name="P1349">NMB</text:p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3">
            <text:p text:style-name="P1352">8450.90 – 8450.90</text:p>
          </table:table-cell>
          <table:covered-table-cell/>
          <table:covered-table-cell/>
          <table:table-cell table:style-name="TableCell1353" table:number-columns-spanned="5">
            <text:p text:style-name="P1354">KGM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3">
            <text:p text:style-name="P1357">8451.10 – 8451.80</text:p>
          </table:table-cell>
          <table:covered-table-cell/>
          <table:covered-table-cell/>
          <table:table-cell table:style-name="TableCell1358" table:number-columns-spanned="5">
            <text:p text:style-name="P1359">NMB</text:p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3">
            <text:p text:style-name="P1362">8451.90 – 8451.90</text:p>
          </table:table-cell>
          <table:covered-table-cell/>
          <table:covered-table-cell/>
          <table:table-cell table:style-name="TableCell1363" table:number-columns-spanned="5">
            <text:p text:style-name="P1364">KGM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3">
            <text:p text:style-name="P1367">8452.10 – 8452.29</text:p>
          </table:table-cell>
          <table:covered-table-cell/>
          <table:covered-table-cell/>
          <table:table-cell table:style-name="TableCell1368" table:number-columns-spanned="5">
            <text:p text:style-name="P1369">NMB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3">
            <text:p text:style-name="P1372">8452.30 – 8452.90</text:p>
          </table:table-cell>
          <table:covered-table-cell/>
          <table:covered-table-cell/>
          <table:table-cell table:style-name="TableCell1373" table:number-columns-spanned="5">
            <text:p text:style-name="P1374">KGM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3">
            <text:p text:style-name="P1377">8453.10 – 8453.80</text:p>
          </table:table-cell>
          <table:covered-table-cell/>
          <table:covered-table-cell/>
          <table:table-cell table:style-name="TableCell1378" table:number-columns-spanned="5">
            <text:p text:style-name="P1379">NMB</text:p>
          </table: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3">
            <text:p text:style-name="P1382">8453.90 – 8453.90</text:p>
          </table:table-cell>
          <table:covered-table-cell/>
          <table:covered-table-cell/>
          <table:table-cell table:style-name="TableCell1383" table:number-columns-spanned="5">
            <text:p text:style-name="P1384">KGM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3">
            <text:p text:style-name="P1387">8454.10 – 8454.30</text:p>
          </table:table-cell>
          <table:covered-table-cell/>
          <table:covered-table-cell/>
          <table:table-cell table:style-name="TableCell1388" table:number-columns-spanned="5">
            <text:p text:style-name="P1389">NMB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3">
            <text:p text:style-name="P1392">8454.90 – 8454.90</text:p>
          </table:table-cell>
          <table:covered-table-cell/>
          <table:covered-table-cell/>
          <table:table-cell table:style-name="TableCell1393" table:number-columns-spanned="5">
            <text:p text:style-name="P1394">KGM</text:p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3">
            <text:p text:style-name="P1397">8455.10 – 8455.30</text:p>
          </table:table-cell>
          <table:covered-table-cell/>
          <table:covered-table-cell/>
          <table:table-cell table:style-name="TableCell1398" table:number-columns-spanned="5">
            <text:p text:style-name="P1399">NMB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3">
            <text:p text:style-name="P1402">8455.90 – 8455.90</text:p>
          </table:table-cell>
          <table:covered-table-cell/>
          <table:covered-table-cell/>
          <table:table-cell table:style-name="TableCell1403" table:number-columns-spanned="5">
            <text:p text:style-name="P1404">KGM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3">
            <text:p text:style-name="P1407">8456.10 – 8465.99</text:p>
          </table:table-cell>
          <table:covered-table-cell/>
          <table:covered-table-cell/>
          <table:table-cell table:style-name="TableCell1408" table:number-columns-spanned="5">
            <text:p text:style-name="P1409">NMB</text:p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3">
            <text:p text:style-name="P1412">8466.10 – 8466.94</text:p>
          </table:table-cell>
          <table:covered-table-cell/>
          <table:covered-table-cell/>
          <table:table-cell table:style-name="TableCell1413" table:number-columns-spanned="5">
            <text:p text:style-name="P1414">KGM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3">
            <text:p text:style-name="P1417">8467.11 – 8467.89</text:p>
          </table:table-cell>
          <table:covered-table-cell/>
          <table:covered-table-cell/>
          <table:table-cell table:style-name="TableCell1418" table:number-columns-spanned="5">
            <text:p text:style-name="P1419">NMB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8467.91 – 8467.99</text:p>
          </table:table-cell>
          <table:covered-table-cell/>
          <table:covered-table-cell/>
          <table:table-cell table:style-name="TableCell1423" table:number-columns-spanned="5">
            <text:p text:style-name="P1424">KGM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4">
            <text:p text:style-name="P1427">8468.10 – 8468.80</text:p>
          </table:table-cell>
          <table:covered-table-cell/>
          <table:covered-table-cell/>
          <table:covered-table-cell/>
          <table:table-cell table:style-name="TableCell1428" table:number-columns-spanned="4">
            <text:p text:style-name="P1429">NMB</text:p>
          </table:table-cell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4">
            <text:p text:style-name="P1432">8468.90 – 8468.90</text:p>
          </table:table-cell>
          <table:covered-table-cell/>
          <table:covered-table-cell/>
          <table:covered-table-cell/>
          <table:table-cell table:style-name="TableCell1433" table:number-columns-spanned="4">
            <text:p text:style-name="P1434">KGM</text:p>
          </table:table-cell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4">
            <text:p text:style-name="P1437">8469.10 – 8472.90</text:p>
          </table:table-cell>
          <table:covered-table-cell/>
          <table:covered-table-cell/>
          <table:covered-table-cell/>
          <table:table-cell table:style-name="TableCell1438" table:number-columns-spanned="4">
            <text:p text:style-name="P1439">NMB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4">
            <text:p text:style-name="P1442">8473.10 – 8473.40</text:p>
          </table:table-cell>
          <table:covered-table-cell/>
          <table:covered-table-cell/>
          <table:covered-table-cell/>
          <table:table-cell table:style-name="TableCell1443" table:number-columns-spanned="4">
            <text:p text:style-name="P1444">KGM</text:p>
          </table:table-cell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4">
            <text:p text:style-name="P1447">8474.10 – 8474.80</text:p>
          </table:table-cell>
          <table:covered-table-cell/>
          <table:covered-table-cell/>
          <table:covered-table-cell/>
          <table:table-cell table:style-name="TableCell1448" table:number-columns-spanned="4">
            <text:p text:style-name="P1449">NMB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4">
            <text:p text:style-name="P1452">8474.90 – 8474.90</text:p>
          </table:table-cell>
          <table:covered-table-cell/>
          <table:covered-table-cell/>
          <table:covered-table-cell/>
          <table:table-cell table:style-name="TableCell1453" table:number-columns-spanned="4">
            <text:p text:style-name="P1454">KGM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4">
            <text:p text:style-name="P1457">8475.10 – 8475.20</text:p>
          </table:table-cell>
          <table:covered-table-cell/>
          <table:covered-table-cell/>
          <table:covered-table-cell/>
          <table:table-cell table:style-name="TableCell1458" table:number-columns-spanned="4">
            <text:p text:style-name="P1459">NMB</text:p>
          </table:table-cell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4">
            <text:p text:style-name="P1462">8475.90 – 8475.90</text:p>
          </table:table-cell>
          <table:covered-table-cell/>
          <table:covered-table-cell/>
          <table:covered-table-cell/>
          <table:table-cell table:style-name="TableCell1463" table:number-columns-spanned="4">
            <text:p text:style-name="P1464">KGM</text:p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4">
            <text:p text:style-name="P1467">8476.11 – 8476.19</text:p>
          </table:table-cell>
          <table:covered-table-cell/>
          <table:covered-table-cell/>
          <table:covered-table-cell/>
          <table:table-cell table:style-name="TableCell1468" table:number-columns-spanned="4">
            <text:p text:style-name="P1469">NMB</text:p>
          </table:table-cell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4">
            <text:p text:style-name="P1472">8476.90 – 8476.90</text:p>
          </table:table-cell>
          <table:covered-table-cell/>
          <table:covered-table-cell/>
          <table:covered-table-cell/>
          <table:table-cell table:style-name="TableCell1473" table:number-columns-spanned="4">
            <text:p text:style-name="P1474">KGM</text:p>
          </table:table-cell>
          <table:covered-table-cell/>
          <table:covered-table-cell/>
          <table:covered-table-cell/>
        </table:table-row>
        <text:soft-page-break/>
        <table:table-row table:style-name="TableRow1475">
          <table:table-cell table:style-name="TableCell1476" table:number-columns-spanned="4">
            <text:p text:style-name="P1477">8477.10 – 8477.80</text:p>
          </table:table-cell>
          <table:covered-table-cell/>
          <table:covered-table-cell/>
          <table:covered-table-cell/>
          <table:table-cell table:style-name="TableCell1478" table:number-columns-spanned="4">
            <text:p text:style-name="P1479">NMB</text:p>
          </table:table-cell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4">
            <text:p text:style-name="P1482">8477.90 – 8477.90</text:p>
          </table:table-cell>
          <table:covered-table-cell/>
          <table:covered-table-cell/>
          <table:covered-table-cell/>
          <table:table-cell table:style-name="TableCell1483" table:number-columns-spanned="4">
            <text:p text:style-name="P1484">KGM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4">
            <text:p text:style-name="P1487">8478.10 – 8478.10</text:p>
          </table:table-cell>
          <table:covered-table-cell/>
          <table:covered-table-cell/>
          <table:covered-table-cell/>
          <table:table-cell table:style-name="TableCell1488" table:number-columns-spanned="4">
            <text:p text:style-name="P1489">NMB</text:p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>8478.90 – 8478.90</text:p>
          </table:table-cell>
          <table:covered-table-cell/>
          <table:covered-table-cell/>
          <table:covered-table-cell/>
          <table:table-cell table:style-name="TableCell1493" table:number-columns-spanned="4">
            <text:p text:style-name="P1494">KGM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4">
            <text:p text:style-name="P1497">8479.10 – 8479.89</text:p>
          </table:table-cell>
          <table:covered-table-cell/>
          <table:covered-table-cell/>
          <table:covered-table-cell/>
          <table:table-cell table:style-name="TableCell1498" table:number-columns-spanned="4">
            <text:p text:style-name="P1499">NMB</text:p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4">
            <text:p text:style-name="P1502">8479.90 – 8481.90</text:p>
          </table:table-cell>
          <table:covered-table-cell/>
          <table:covered-table-cell/>
          <table:covered-table-cell/>
          <table:table-cell table:style-name="TableCell1503" table:number-columns-spanned="4">
            <text:p text:style-name="P1504">KGM</text:p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>8482.10 – 8482.80</text:p>
          </table:table-cell>
          <table:covered-table-cell/>
          <table:covered-table-cell/>
          <table:covered-table-cell/>
          <table:table-cell table:style-name="TableCell1508" table:number-columns-spanned="4">
            <text:p text:style-name="P1509">NMB</text:p>
          </table:table-cell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4">
            <text:p text:style-name="P1512">8482.91 – 8482.99</text:p>
          </table:table-cell>
          <table:covered-table-cell/>
          <table:covered-table-cell/>
          <table:covered-table-cell/>
          <table:table-cell table:style-name="TableCell1513" table:number-columns-spanned="4">
            <text:p text:style-name="P1514">KGM</text:p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4">
            <text:p text:style-name="P1517">8483.10 – 8483.60</text:p>
          </table:table-cell>
          <table:covered-table-cell/>
          <table:covered-table-cell/>
          <table:covered-table-cell/>
          <table:table-cell table:style-name="TableCell1518" table:number-columns-spanned="4">
            <text:p text:style-name="P1519">NMB</text:p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4">
            <text:p text:style-name="P1522">8483.90 – 8485.90</text:p>
          </table:table-cell>
          <table:covered-table-cell/>
          <table:covered-table-cell/>
          <table:covered-table-cell/>
          <table:table-cell table:style-name="TableCell1523" table:number-columns-spanned="4">
            <text:p text:style-name="P1524">KGM</text:p>
          </table:table-cell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4">
            <text:p text:style-name="P1527">8501.10 – 8502.40</text:p>
          </table:table-cell>
          <table:covered-table-cell/>
          <table:covered-table-cell/>
          <table:covered-table-cell/>
          <table:table-cell table:style-name="TableCell1528" table:number-columns-spanned="4">
            <text:p text:style-name="P1529">NMB</text:p>
          </table:table-cell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4">
            <text:p text:style-name="P1532">8503.00 – 8503.00</text:p>
          </table:table-cell>
          <table:covered-table-cell/>
          <table:covered-table-cell/>
          <table:covered-table-cell/>
          <table:table-cell table:style-name="TableCell1533" table:number-columns-spanned="4">
            <text:p text:style-name="P1534">KGM</text:p>
          </table:table-cell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4">
            <text:p text:style-name="P1537">8504.10 – 8504.50</text:p>
          </table:table-cell>
          <table:covered-table-cell/>
          <table:covered-table-cell/>
          <table:covered-table-cell/>
          <table:table-cell table:style-name="TableCell1538" table:number-columns-spanned="4">
            <text:p text:style-name="P1539">NMB</text:p>
          </table:table-cell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4">
            <text:p text:style-name="P1542">8504.90 – 8505.90</text:p>
          </table:table-cell>
          <table:covered-table-cell/>
          <table:covered-table-cell/>
          <table:covered-table-cell/>
          <table:table-cell table:style-name="TableCell1543" table:number-columns-spanned="4">
            <text:p text:style-name="P1544">KGM</text:p>
          </table:table-cell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4">
            <text:p text:style-name="P1547">8506.11 – 8506.20</text:p>
          </table:table-cell>
          <table:covered-table-cell/>
          <table:covered-table-cell/>
          <table:covered-table-cell/>
          <table:table-cell table:style-name="TableCell1548" table:number-columns-spanned="4">
            <text:p text:style-name="P1549">NMB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4">
            <text:p text:style-name="P1552">8506.90 – 8506.90</text:p>
          </table:table-cell>
          <table:covered-table-cell/>
          <table:covered-table-cell/>
          <table:covered-table-cell/>
          <table:table-cell table:style-name="TableCell1553" table:number-columns-spanned="4">
            <text:p text:style-name="P1554">KGM</text:p>
          </table:table-cell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4">
            <text:p text:style-name="P1557">8507.10 – 8507.80</text:p>
          </table:table-cell>
          <table:covered-table-cell/>
          <table:covered-table-cell/>
          <table:covered-table-cell/>
          <table:table-cell table:style-name="TableCell1558" table:number-columns-spanned="4">
            <text:p text:style-name="P1559">NMB</text:p>
          </table:table-cell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4">
            <text:p text:style-name="P1562">8507.90 – 8507.90</text:p>
          </table:table-cell>
          <table:covered-table-cell/>
          <table:covered-table-cell/>
          <table:covered-table-cell/>
          <table:table-cell table:style-name="TableCell1563" table:number-columns-spanned="4">
            <text:p text:style-name="P1564">KGM</text:p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4">
            <text:p text:style-name="P1567">8508.10 – 8508.80</text:p>
          </table:table-cell>
          <table:covered-table-cell/>
          <table:covered-table-cell/>
          <table:covered-table-cell/>
          <table:table-cell table:style-name="TableCell1568" table:number-columns-spanned="4">
            <text:p text:style-name="P1569">NMB</text:p>
          </table:table-cell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4">
            <text:p text:style-name="P1572">8508.90 – 8508.90</text:p>
          </table:table-cell>
          <table:covered-table-cell/>
          <table:covered-table-cell/>
          <table:covered-table-cell/>
          <table:table-cell table:style-name="TableCell1573" table:number-columns-spanned="4">
            <text:p text:style-name="P1574">KGM</text:p>
          </table:table-cell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4">
            <text:p text:style-name="P1577">8509.10 – 8509.80</text:p>
          </table:table-cell>
          <table:covered-table-cell/>
          <table:covered-table-cell/>
          <table:covered-table-cell/>
          <table:table-cell table:style-name="TableCell1578" table:number-columns-spanned="4">
            <text:p text:style-name="P1579">NMB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4">
            <text:p text:style-name="P1582">8509.90 – 8509.90</text:p>
          </table:table-cell>
          <table:covered-table-cell/>
          <table:covered-table-cell/>
          <table:covered-table-cell/>
          <table:table-cell table:style-name="TableCell1583" table:number-columns-spanned="4">
            <text:p text:style-name="P1584">KGM</text:p>
          </table:table-cell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4">
            <text:p text:style-name="P1587">8510.10 – 8510.20</text:p>
          </table:table-cell>
          <table:covered-table-cell/>
          <table:covered-table-cell/>
          <table:covered-table-cell/>
          <table:table-cell table:style-name="TableCell1588" table:number-columns-spanned="4">
            <text:p text:style-name="P1589">NMB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4">
            <text:p text:style-name="P1592">8510.90 – 8510.90</text:p>
          </table:table-cell>
          <table:covered-table-cell/>
          <table:covered-table-cell/>
          <table:covered-table-cell/>
          <table:table-cell table:style-name="TableCell1593" table:number-columns-spanned="4">
            <text:p text:style-name="P1594">KGM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4">
            <text:p text:style-name="P1597">8511.10 – 8511.80</text:p>
          </table:table-cell>
          <table:covered-table-cell/>
          <table:covered-table-cell/>
          <table:covered-table-cell/>
          <table:table-cell table:style-name="TableCell1598" table:number-columns-spanned="4">
            <text:p text:style-name="P1599">NMB</text:p>
          </table:table-cell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4">
            <text:p text:style-name="P1602">8511.90 – 8511.90</text:p>
          </table:table-cell>
          <table:covered-table-cell/>
          <table:covered-table-cell/>
          <table:covered-table-cell/>
          <table:table-cell table:style-name="TableCell1603" table:number-columns-spanned="4">
            <text:p text:style-name="P1604">KGM</text:p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4">
            <text:p text:style-name="P1607">8512.10 – 8512.40</text:p>
          </table:table-cell>
          <table:covered-table-cell/>
          <table:covered-table-cell/>
          <table:covered-table-cell/>
          <table:table-cell table:style-name="TableCell1608" table:number-columns-spanned="4">
            <text:p text:style-name="P1609">NMB</text:p>
          </table:table-cell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4">
            <text:p text:style-name="P1612">8512.90 – 8512.90</text:p>
          </table:table-cell>
          <table:covered-table-cell/>
          <table:covered-table-cell/>
          <table:covered-table-cell/>
          <table:table-cell table:style-name="TableCell1613" table:number-columns-spanned="4">
            <text:p text:style-name="P1614">KGM</text:p>
          </table:table-cell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4">
            <text:p text:style-name="P1617">8513.10 – 8513.10</text:p>
          </table:table-cell>
          <table:covered-table-cell/>
          <table:covered-table-cell/>
          <table:covered-table-cell/>
          <table:table-cell table:style-name="TableCell1618" table:number-columns-spanned="4">
            <text:p text:style-name="P1619">NMB</text:p>
          </table:table-cell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4">
            <text:p text:style-name="P1622">8513.90 – 8513.90</text:p>
          </table:table-cell>
          <table:covered-table-cell/>
          <table:covered-table-cell/>
          <table:covered-table-cell/>
          <table:table-cell table:style-name="TableCell1623" table:number-columns-spanned="4">
            <text:p text:style-name="P1624">KGM</text:p>
          </table:table-cell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4">
            <text:p text:style-name="P1627">8514.10 – 8514.40</text:p>
          </table:table-cell>
          <table:covered-table-cell/>
          <table:covered-table-cell/>
          <table:covered-table-cell/>
          <table:table-cell table:style-name="TableCell1628" table:number-columns-spanned="4">
            <text:p text:style-name="P1629">NMB</text:p>
          </table:table-cell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4">
            <text:p text:style-name="P1632">8514.90 – 8514.90</text:p>
          </table:table-cell>
          <table:covered-table-cell/>
          <table:covered-table-cell/>
          <table:covered-table-cell/>
          <table:table-cell table:style-name="TableCell1633" table:number-columns-spanned="4">
            <text:p text:style-name="P1634">KGM</text:p>
          </table:table-cell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4">
            <text:p text:style-name="P1637">8514.11 – 8515.80</text:p>
          </table:table-cell>
          <table:covered-table-cell/>
          <table:covered-table-cell/>
          <table:covered-table-cell/>
          <table:table-cell table:style-name="TableCell1638" table:number-columns-spanned="4">
            <text:p text:style-name="P1639">NMB</text:p>
          </table:table-cell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4">
            <text:p text:style-name="P1642">8515.90 – 8515.90</text:p>
          </table:table-cell>
          <table:covered-table-cell/>
          <table:covered-table-cell/>
          <table:covered-table-cell/>
          <table:table-cell table:style-name="TableCell1643" table:number-columns-spanned="4">
            <text:p text:style-name="P1644">KGM</text:p>
          </table:table-cell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4">
            <text:p text:style-name="P1647">8516.10 – 8516.80</text:p>
          </table:table-cell>
          <table:covered-table-cell/>
          <table:covered-table-cell/>
          <table:covered-table-cell/>
          <table:table-cell table:style-name="TableCell1648" table:number-columns-spanned="4">
            <text:p text:style-name="P1649">NMB</text:p>
          </table:table-cell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4">
            <text:p text:style-name="P1652">8516.90 – 8516.90</text:p>
          </table:table-cell>
          <table:covered-table-cell/>
          <table:covered-table-cell/>
          <table:covered-table-cell/>
          <table:table-cell table:style-name="TableCell1653" table:number-columns-spanned="4">
            <text:p text:style-name="P1654">KGM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4">
            <text:p text:style-name="P1657">8517.10 – 8517.82</text:p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>NMB</text:p>
          </table:table-cell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4">
            <text:p text:style-name="P1662">8517.90 – 8517.90</text:p>
          </table:table-cell>
          <table:covered-table-cell/>
          <table:covered-table-cell/>
          <table:covered-table-cell/>
          <table:table-cell table:style-name="TableCell1663" table:number-columns-spanned="4">
            <text:p text:style-name="P1664">KGM</text:p>
          </table:table-cell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4">
            <text:p text:style-name="P1667">8518.10 – 8518.50</text:p>
          </table:table-cell>
          <table:covered-table-cell/>
          <table:covered-table-cell/>
          <table:covered-table-cell/>
          <table:table-cell table:style-name="TableCell1668" table:number-columns-spanned="4">
            <text:p text:style-name="P1669">NMB</text:p>
          </table:table-cell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4">
            <text:p text:style-name="P1672">8518.90 – 8518.90</text:p>
          </table:table-cell>
          <table:covered-table-cell/>
          <table:covered-table-cell/>
          <table:covered-table-cell/>
          <table:table-cell table:style-name="TableCell1673" table:number-columns-spanned="4">
            <text:p text:style-name="P1674">KGM</text:p>
          </table:table-cell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4">
            <text:p text:style-name="P1677">8519.10 – 8521.90</text:p>
          </table:table-cell>
          <table:covered-table-cell/>
          <table:covered-table-cell/>
          <table:covered-table-cell/>
          <table:table-cell table:style-name="TableCell1678" table:number-columns-spanned="4">
            <text:p text:style-name="P1679">NMB</text:p>
          </table:table-cell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4">
            <text:p text:style-name="P1682">8522.10 – 8522.90</text:p>
          </table:table-cell>
          <table:covered-table-cell/>
          <table:covered-table-cell/>
          <table:covered-table-cell/>
          <table:table-cell table:style-name="TableCell1683" table:number-columns-spanned="4">
            <text:p text:style-name="P1684">KGM</text:p>
          </table:table-cell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4">
            <text:p text:style-name="P1687">8523.11 – 8528.20</text:p>
          </table:table-cell>
          <table:covered-table-cell/>
          <table:covered-table-cell/>
          <table:covered-table-cell/>
          <table:table-cell table:style-name="TableCell1688" table:number-columns-spanned="4">
            <text:p text:style-name="P1689">NMB</text:p>
          </table:table-cell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4">
            <text:p text:style-name="P1692">8529.10 – 8529.90</text:p>
          </table:table-cell>
          <table:covered-table-cell/>
          <table:covered-table-cell/>
          <table:covered-table-cell/>
          <table:table-cell table:style-name="TableCell1693" table:number-columns-spanned="4">
            <text:p text:style-name="P1694">KGM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4">
            <text:p text:style-name="P1697">8530.10 – 8530.80</text:p>
          </table:table-cell>
          <table:covered-table-cell/>
          <table:covered-table-cell/>
          <table:covered-table-cell/>
          <table:table-cell table:style-name="TableCell1698" table:number-columns-spanned="4">
            <text:p text:style-name="P1699">NMB</text:p>
          </table:table-cell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4">
            <text:p text:style-name="P1702">8530.90 – 8530.90</text:p>
          </table:table-cell>
          <table:covered-table-cell/>
          <table:covered-table-cell/>
          <table:covered-table-cell/>
          <table:table-cell table:style-name="TableCell1703" table:number-columns-spanned="4">
            <text:p text:style-name="P1704">KGM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4">
            <text:p text:style-name="P1707">8531.10 – 8531.80</text:p>
          </table:table-cell>
          <table:covered-table-cell/>
          <table:covered-table-cell/>
          <table:covered-table-cell/>
          <table:table-cell table:style-name="TableCell1708" table:number-columns-spanned="4">
            <text:p text:style-name="P1709">NMB</text:p>
          </table:table-cell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4">
            <text:p text:style-name="P1712">8531.90 – 8538.90</text:p>
          </table:table-cell>
          <table:covered-table-cell/>
          <table:covered-table-cell/>
          <table:covered-table-cell/>
          <table:table-cell table:style-name="TableCell1713" table:number-columns-spanned="4">
            <text:p text:style-name="P1714">KGM</text:p>
          </table:table-cell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4">
            <text:p text:style-name="P1717">8539.10 – 8539.40</text:p>
          </table:table-cell>
          <table:covered-table-cell/>
          <table:covered-table-cell/>
          <table:covered-table-cell/>
          <table:table-cell table:style-name="TableCell1718" table:number-columns-spanned="4">
            <text:p text:style-name="P1719">NMB</text:p>
          </table:table-cell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5">
            <text:p text:style-name="P1722">8539.90 – 8539.90</text:p>
          </table:table-cell>
          <table:covered-table-cell/>
          <table:covered-table-cell/>
          <table:covered-table-cell/>
          <table:covered-table-cell/>
          <table:table-cell table:style-name="TableCell1723" table:number-columns-spanned="3">
            <text:p text:style-name="P1724">KGM</text:p>
          </table:table-cell>
          <table:covered-table-cell/>
          <table:covered-table-cell/>
        </table:table-row>
        <table:table-row table:style-name="TableRow1725">
          <table:table-cell table:style-name="TableCell1726" table:number-columns-spanned="5">
            <text:p text:style-name="P1727">8540.11 – 8540.89</text:p>
          </table:table-cell>
          <table:covered-table-cell/>
          <table:covered-table-cell/>
          <table:covered-table-cell/>
          <table:covered-table-cell/>
          <table:table-cell table:style-name="TableCell1728" table:number-columns-spanned="3">
            <text:p text:style-name="P1729">NMB</text:p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5">
            <text:p text:style-name="P1732">8540.91 – 8540.99</text:p>
          </table:table-cell>
          <table:covered-table-cell/>
          <table:covered-table-cell/>
          <table:covered-table-cell/>
          <table:covered-table-cell/>
          <table:table-cell table:style-name="TableCell1733" table:number-columns-spanned="3">
            <text:p text:style-name="P1734">KGM</text:p>
          </table:table-cell>
          <table:covered-table-cell/>
          <table:covered-table-cell/>
        </table:table-row>
        <table:table-row table:style-name="TableRow1735">
          <table:table-cell table:style-name="TableCell1736" table:number-columns-spanned="5">
            <text:p text:style-name="P1737">8541.10 – 8541.60</text:p>
          </table:table-cell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>NMB</text:p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5">
            <text:p text:style-name="P1742">8541.90 – 8541.90</text:p>
          </table:table-cell>
          <table:covered-table-cell/>
          <table:covered-table-cell/>
          <table:covered-table-cell/>
          <table:covered-table-cell/>
          <table:table-cell table:style-name="TableCell1743" table:number-columns-spanned="3">
            <text:p text:style-name="P1744">KGM</text:p>
          </table:table-cell>
          <table:covered-table-cell/>
          <table:covered-table-cell/>
        </table:table-row>
        <table:table-row table:style-name="TableRow1745">
          <table:table-cell table:style-name="TableCell1746" table:number-columns-spanned="5">
            <text:p text:style-name="P1747">8542.11 – 8542.80</text:p>
          </table:table-cell>
          <table:covered-table-cell/>
          <table:covered-table-cell/>
          <table:covered-table-cell/>
          <table:covered-table-cell/>
          <table:table-cell table:style-name="TableCell1748" table:number-columns-spanned="3">
            <text:p text:style-name="P1749">NMB</text:p>
          </table:table-cell>
          <table:covered-table-cell/>
          <table:covered-table-cell/>
        </table:table-row>
        <table:table-row table:style-name="TableRow1750">
          <table:table-cell table:style-name="TableCell1751" table:number-columns-spanned="5">
            <text:p text:style-name="P1752">8542.90 – 8542.90</text:p>
          </table:table-cell>
          <table:covered-table-cell/>
          <table:covered-table-cell/>
          <table:covered-table-cell/>
          <table:covered-table-cell/>
          <table:table-cell table:style-name="TableCell1753" table:number-columns-spanned="3">
            <text:p text:style-name="P1754">KGM</text:p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5">
            <text:p text:style-name="P1757">8543.10 – 8543.80</text:p>
          </table:table-cell>
          <table:covered-table-cell/>
          <table:covered-table-cell/>
          <table:covered-table-cell/>
          <table:covered-table-cell/>
          <table:table-cell table:style-name="TableCell1758" table:number-columns-spanned="3">
            <text:p text:style-name="P1759">NMB</text:p>
          </table:table-cell>
          <table:covered-table-cell/>
          <table:covered-table-cell/>
        </table:table-row>
        <table:table-row table:style-name="TableRow1760">
          <table:table-cell table:style-name="TableCell1761" table:number-columns-spanned="5">
            <text:p text:style-name="P1762">8543.90 – 8548.00</text:p>
          </table:table-cell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KGM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5">
            <text:p text:style-name="P1767">8601.10 – 8606.99</text:p>
          </table:table-cell>
          <table:covered-table-cell/>
          <table:covered-table-cell/>
          <table:covered-table-cell/>
          <table:covered-table-cell/>
          <table:table-cell table:style-name="TableCell1768" table:number-columns-spanned="3">
            <text:p text:style-name="P1769">NMB</text:p>
          </table:table-cell>
          <table:covered-table-cell/>
          <table:covered-table-cell/>
        </table:table-row>
        <table:table-row table:style-name="TableRow1770">
          <table:table-cell table:style-name="TableCell1771" table:number-columns-spanned="5">
            <text:p text:style-name="P1772">8607.11 – 8608.00</text:p>
          </table:table-cell>
          <table:covered-table-cell/>
          <table:covered-table-cell/>
          <table:covered-table-cell/>
          <table:covered-table-cell/>
          <table:table-cell table:style-name="TableCell1773" table:number-columns-spanned="3">
            <text:p text:style-name="P1774">KGM</text:p>
          </table:table-cell>
          <table:covered-table-cell/>
          <table:covered-table-cell/>
        </table:table-row>
        <table:table-row table:style-name="TableRow1775">
          <table:table-cell table:style-name="TableCell1776" table:number-columns-spanned="5">
            <text:p text:style-name="P1777">8609.00 – 8707.90</text:p>
          </table:table-cell>
          <table:covered-table-cell/>
          <table:covered-table-cell/>
          <table:covered-table-cell/>
          <table:covered-table-cell/>
          <table:table-cell table:style-name="TableCell1778" table:number-columns-spanned="3">
            <text:p text:style-name="P1779">NMB</text:p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5">
            <text:p text:style-name="P1782">8708.10 – 8708.99</text:p>
          </table:table-cell>
          <table:covered-table-cell/>
          <table:covered-table-cell/>
          <table:covered-table-cell/>
          <table:covered-table-cell/>
          <table:table-cell table:style-name="TableCell1783" table:number-columns-spanned="3">
            <text:p text:style-name="P1784">KGM</text:p>
          </table:table-cell>
          <table:covered-table-cell/>
          <table:covered-table-cell/>
        </table:table-row>
        <text:soft-page-break/>
        <table:table-row table:style-name="TableRow1785">
          <table:table-cell table:style-name="TableCell1786" table:number-columns-spanned="5">
            <text:p text:style-name="P1787">8709.11 – 8709.19</text:p>
          </table:table-cell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>NMB</text:p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5">
            <text:p text:style-name="P1792">8709.90 – 8709.90</text:p>
          </table:table-cell>
          <table:covered-table-cell/>
          <table:covered-table-cell/>
          <table:covered-table-cell/>
          <table:covered-table-cell/>
          <table:table-cell table:style-name="TableCell1793" table:number-columns-spanned="3">
            <text:p text:style-name="P1794">KGM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5">
            <text:p text:style-name="P1797">8710.00 – 8713.90</text:p>
          </table:table-cell>
          <table:covered-table-cell/>
          <table:covered-table-cell/>
          <table:covered-table-cell/>
          <table:covered-table-cell/>
          <table:table-cell table:style-name="TableCell1798" table:number-columns-spanned="3">
            <text:p text:style-name="P1799">NMB</text:p>
          </table:table-cell>
          <table:covered-table-cell/>
          <table:covered-table-cell/>
        </table:table-row>
        <table:table-row table:style-name="TableRow1800">
          <table:table-cell table:style-name="TableCell1801" table:number-columns-spanned="5">
            <text:p text:style-name="P1802">8714.11 – 8714.94</text:p>
          </table:table-cell>
          <table:covered-table-cell/>
          <table:covered-table-cell/>
          <table:covered-table-cell/>
          <table:covered-table-cell/>
          <table:table-cell table:style-name="TableCell1803" table:number-columns-spanned="3">
            <text:p text:style-name="P1804">KGM</text:p>
          </table:table-cell>
          <table:covered-table-cell/>
          <table:covered-table-cell/>
        </table:table-row>
        <table:table-row table:style-name="TableRow1805">
          <table:table-cell table:style-name="TableCell1806" table:number-columns-spanned="5">
            <text:p text:style-name="P1807">8714.95 – 8714.95</text:p>
          </table:table-cell>
          <table:covered-table-cell/>
          <table:covered-table-cell/>
          <table:covered-table-cell/>
          <table:covered-table-cell/>
          <table:table-cell table:style-name="TableCell1808" table:number-columns-spanned="3">
            <text:p text:style-name="P1809">NMB</text:p>
          </table:table-cell>
          <table:covered-table-cell/>
          <table:covered-table-cell/>
        </table:table-row>
        <table:table-row table:style-name="TableRow1810">
          <table:table-cell table:style-name="TableCell1811" table:number-columns-spanned="5">
            <text:p text:style-name="P1812">8714.96 – 8715.00</text:p>
          </table:table-cell>
          <table:covered-table-cell/>
          <table:covered-table-cell/>
          <table:covered-table-cell/>
          <table:covered-table-cell/>
          <table:table-cell table:style-name="TableCell1813" table:number-columns-spanned="3">
            <text:p text:style-name="P1814">KGM</text:p>
          </table:table-cell>
          <table:covered-table-cell/>
          <table:covered-table-cell/>
        </table:table-row>
        <table:table-row table:style-name="TableRow1815">
          <table:table-cell table:style-name="TableCell1816" table:number-columns-spanned="5">
            <text:p text:style-name="P1817">8716.10 – 8716.80</text:p>
          </table:table-cell>
          <table:covered-table-cell/>
          <table:covered-table-cell/>
          <table:covered-table-cell/>
          <table:covered-table-cell/>
          <table:table-cell table:style-name="TableCell1818" table:number-columns-spanned="3">
            <text:p text:style-name="P1819">NMB</text:p>
          </table:table-cell>
          <table:covered-table-cell/>
          <table:covered-table-cell/>
        </table:table-row>
        <table:table-row table:style-name="TableRow1820">
          <table:table-cell table:style-name="TableCell1821" table:number-columns-spanned="5">
            <text:p text:style-name="P1822">8716.90 – 8716.90</text:p>
          </table:table-cell>
          <table:covered-table-cell/>
          <table:covered-table-cell/>
          <table:covered-table-cell/>
          <table:covered-table-cell/>
          <table:table-cell table:style-name="TableCell1823" table:number-columns-spanned="3">
            <text:p text:style-name="P1824">KGM</text:p>
          </table:table-cell>
          <table:covered-table-cell/>
          <table:covered-table-cell/>
        </table:table-row>
        <table:table-row table:style-name="TableRow1825">
          <table:table-cell table:style-name="TableCell1826" table:number-columns-spanned="5">
            <text:p text:style-name="P1827">8801.10 – 8802.50</text:p>
          </table:table-cell>
          <table:covered-table-cell/>
          <table:covered-table-cell/>
          <table:covered-table-cell/>
          <table:covered-table-cell/>
          <table:table-cell table:style-name="TableCell1828" table:number-columns-spanned="3">
            <text:p text:style-name="P1829">NMB</text:p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5">
            <text:p text:style-name="P1832">8803.10 – 8805.20</text:p>
          </table:table-cell>
          <table:covered-table-cell/>
          <table:covered-table-cell/>
          <table:covered-table-cell/>
          <table:covered-table-cell/>
          <table:table-cell table:style-name="TableCell1833" table:number-columns-spanned="3">
            <text:p text:style-name="P1834">KGM</text:p>
          </table:table-cell>
          <table:covered-table-cell/>
          <table:covered-table-cell/>
        </table:table-row>
        <table:table-row table:style-name="TableRow1835">
          <table:table-cell table:style-name="TableCell1836" table:number-columns-spanned="5">
            <text:p text:style-name="P1837">8901.10 – 8908.00</text:p>
          </table:table-cell>
          <table:covered-table-cell/>
          <table:covered-table-cell/>
          <table:covered-table-cell/>
          <table:covered-table-cell/>
          <table:table-cell table:style-name="TableCell1838" table:number-columns-spanned="3">
            <text:p text:style-name="P1839">NMB</text:p>
          </table:table-cell>
          <table:covered-table-cell/>
          <table:covered-table-cell/>
        </table:table-row>
        <table:table-row table:style-name="TableRow1840">
          <table:table-cell table:style-name="TableCell1841" table:number-columns-spanned="5">
            <text:p text:style-name="P1842">9001.10 – 9001.20</text:p>
          </table:table-cell>
          <table:covered-table-cell/>
          <table:covered-table-cell/>
          <table:covered-table-cell/>
          <table:covered-table-cell/>
          <table:table-cell table:style-name="TableCell1843" table:number-columns-spanned="3">
            <text:p text:style-name="P1844">KGM</text:p>
          </table:table-cell>
          <table:covered-table-cell/>
          <table:covered-table-cell/>
        </table:table-row>
        <table:table-row table:style-name="TableRow1845">
          <table:table-cell table:style-name="TableCell1846" table:number-columns-spanned="5">
            <text:p text:style-name="P1847">9001.30 – 9001.50</text:p>
          </table:table-cell>
          <table:covered-table-cell/>
          <table:covered-table-cell/>
          <table:covered-table-cell/>
          <table:covered-table-cell/>
          <table:table-cell table:style-name="TableCell1848" table:number-columns-spanned="3">
            <text:p text:style-name="P1849">NMB</text:p>
          </table:table-cell>
          <table:covered-table-cell/>
          <table:covered-table-cell/>
        </table:table-row>
        <table:table-row table:style-name="TableRow1850">
          <table:table-cell table:style-name="TableCell1851" table:number-columns-spanned="5">
            <text:p text:style-name="P1852">9001.90 – 9002.90</text:p>
          </table:table-cell>
          <table:covered-table-cell/>
          <table:covered-table-cell/>
          <table:covered-table-cell/>
          <table:covered-table-cell/>
          <table:table-cell table:style-name="TableCell1853" table:number-columns-spanned="3">
            <text:p text:style-name="P1854">KGM</text:p>
          </table:table-cell>
          <table:covered-table-cell/>
          <table:covered-table-cell/>
        </table:table-row>
        <table:table-row table:style-name="TableRow1855">
          <table:table-cell table:style-name="TableCell1856" table:number-columns-spanned="5">
            <text:p text:style-name="P1857">9003.11 – 9003.19</text:p>
          </table:table-cell>
          <table:covered-table-cell/>
          <table:covered-table-cell/>
          <table:covered-table-cell/>
          <table:covered-table-cell/>
          <table:table-cell table:style-name="TableCell1858" table:number-columns-spanned="3">
            <text:p text:style-name="P1859">NMB</text:p>
          </table:table-cell>
          <table:covered-table-cell/>
          <table:covered-table-cell/>
        </table:table-row>
        <table:table-row table:style-name="TableRow1860">
          <table:table-cell table:style-name="TableCell1861" table:number-columns-spanned="5">
            <text:p text:style-name="P1862">9003.90 – 9003.90</text:p>
          </table:table-cell>
          <table:covered-table-cell/>
          <table:covered-table-cell/>
          <table:covered-table-cell/>
          <table:covered-table-cell/>
          <table:table-cell table:style-name="TableCell1863" table:number-columns-spanned="3">
            <text:p text:style-name="P1864">KGM</text:p>
          </table:table-cell>
          <table:covered-table-cell/>
          <table:covered-table-cell/>
        </table:table-row>
        <table:table-row table:style-name="TableRow1865">
          <table:table-cell table:style-name="TableCell1866" table:number-columns-spanned="5">
            <text:p text:style-name="P1867">9004.10 – 9005.80</text:p>
          </table:table-cell>
          <table:covered-table-cell/>
          <table:covered-table-cell/>
          <table:covered-table-cell/>
          <table:covered-table-cell/>
          <table:table-cell table:style-name="TableCell1868" table:number-columns-spanned="3">
            <text:p text:style-name="P1869">NMB</text:p>
          </table:table-cell>
          <table:covered-table-cell/>
          <table:covered-table-cell/>
        </table:table-row>
        <table:table-row table:style-name="TableRow1870">
          <table:table-cell table:style-name="TableCell1871" table:number-columns-spanned="5">
            <text:p text:style-name="P1872">9005.90 – 9005.90</text:p>
          </table:table-cell>
          <table:covered-table-cell/>
          <table:covered-table-cell/>
          <table:covered-table-cell/>
          <table:covered-table-cell/>
          <table:table-cell table:style-name="TableCell1873" table:number-columns-spanned="3">
            <text:p text:style-name="P1874">KGM</text:p>
          </table:table-cell>
          <table:covered-table-cell/>
          <table:covered-table-cell/>
        </table:table-row>
        <table:table-row table:style-name="TableRow1875">
          <table:table-cell table:style-name="TableCell1876" table:number-columns-spanned="5">
            <text:p text:style-name="P1877">9006.10 – 9006.69</text:p>
          </table:table-cell>
          <table:covered-table-cell/>
          <table:covered-table-cell/>
          <table:covered-table-cell/>
          <table:covered-table-cell/>
          <table:table-cell table:style-name="TableCell1878" table:number-columns-spanned="3">
            <text:p text:style-name="P1879">NMB</text:p>
          </table:table-cell>
          <table:covered-table-cell/>
          <table:covered-table-cell/>
        </table:table-row>
        <table:table-row table:style-name="TableRow1880">
          <table:table-cell table:style-name="TableCell1881" table:number-columns-spanned="5">
            <text:p text:style-name="P1882">9006.91 – 9006.99</text:p>
          </table:table-cell>
          <table:covered-table-cell/>
          <table:covered-table-cell/>
          <table:covered-table-cell/>
          <table:covered-table-cell/>
          <table:table-cell table:style-name="TableCell1883" table:number-columns-spanned="3">
            <text:p text:style-name="P1884">KGM</text:p>
          </table:table-cell>
          <table:covered-table-cell/>
          <table:covered-table-cell/>
        </table:table-row>
        <table:table-row table:style-name="TableRow1885">
          <table:table-cell table:style-name="TableCell1886" table:number-columns-spanned="5">
            <text:p text:style-name="P1887">9007.11 – 9007.29</text:p>
          </table:table-cell>
          <table:covered-table-cell/>
          <table:covered-table-cell/>
          <table:covered-table-cell/>
          <table:covered-table-cell/>
          <table:table-cell table:style-name="TableCell1888" table:number-columns-spanned="3">
            <text:p text:style-name="P1889">NMB</text:p>
          </table:table-cell>
          <table:covered-table-cell/>
          <table:covered-table-cell/>
        </table:table-row>
        <table:table-row table:style-name="TableRow1890">
          <table:table-cell table:style-name="TableCell1891" table:number-columns-spanned="5">
            <text:p text:style-name="P1892">9007.91 – 9007.92</text:p>
          </table:table-cell>
          <table:covered-table-cell/>
          <table:covered-table-cell/>
          <table:covered-table-cell/>
          <table:covered-table-cell/>
          <table:table-cell table:style-name="TableCell1893" table:number-columns-spanned="3">
            <text:p text:style-name="P1894">KGM</text:p>
          </table:table-cell>
          <table:covered-table-cell/>
          <table:covered-table-cell/>
        </table:table-row>
        <table:table-row table:style-name="TableRow1895">
          <table:table-cell table:style-name="TableCell1896" table:number-columns-spanned="5">
            <text:p text:style-name="P1897">9008.10 – 9008.40</text:p>
          </table:table-cell>
          <table:covered-table-cell/>
          <table:covered-table-cell/>
          <table:covered-table-cell/>
          <table:covered-table-cell/>
          <table:table-cell table:style-name="TableCell1898" table:number-columns-spanned="3">
            <text:p text:style-name="P1899">NMB</text:p>
          </table:table-cell>
          <table:covered-table-cell/>
          <table:covered-table-cell/>
        </table:table-row>
        <table:table-row table:style-name="TableRow1900">
          <table:table-cell table:style-name="TableCell1901" table:number-columns-spanned="5">
            <text:p text:style-name="P1902">9008.90 – 9008.90</text:p>
          </table:table-cell>
          <table:covered-table-cell/>
          <table:covered-table-cell/>
          <table:covered-table-cell/>
          <table:covered-table-cell/>
          <table:table-cell table:style-name="TableCell1903" table:number-columns-spanned="3">
            <text:p text:style-name="P1904">KGM</text:p>
          </table:table-cell>
          <table:covered-table-cell/>
          <table:covered-table-cell/>
        </table:table-row>
        <table:table-row table:style-name="TableRow1905">
          <table:table-cell table:style-name="TableCell1906" table:number-columns-spanned="5">
            <text:p text:style-name="P1907">9009.11 – 9009.30</text:p>
          </table:table-cell>
          <table:covered-table-cell/>
          <table:covered-table-cell/>
          <table:covered-table-cell/>
          <table:covered-table-cell/>
          <table:table-cell table:style-name="TableCell1908" table:number-columns-spanned="3">
            <text:p text:style-name="P1909">NMB</text:p>
          </table:table-cell>
          <table:covered-table-cell/>
          <table:covered-table-cell/>
        </table:table-row>
        <table:table-row table:style-name="TableRow1910">
          <table:table-cell table:style-name="TableCell1911" table:number-columns-spanned="5">
            <text:p text:style-name="P1912">9009.90 – 9009.90</text:p>
          </table:table-cell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KGM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5">
            <text:p text:style-name="P1917">9010.10 – 9010.30</text:p>
          </table:table-cell>
          <table:covered-table-cell/>
          <table:covered-table-cell/>
          <table:covered-table-cell/>
          <table:covered-table-cell/>
          <table:table-cell table:style-name="TableCell1918" table:number-columns-spanned="3">
            <text:p text:style-name="P1919">NMB</text:p>
          </table:table-cell>
          <table:covered-table-cell/>
          <table:covered-table-cell/>
        </table:table-row>
        <table:table-row table:style-name="TableRow1920">
          <table:table-cell table:style-name="TableCell1921" table:number-columns-spanned="5">
            <text:p text:style-name="P1922">9010.90 – 9010.90</text:p>
          </table:table-cell>
          <table:covered-table-cell/>
          <table:covered-table-cell/>
          <table:covered-table-cell/>
          <table:covered-table-cell/>
          <table:table-cell table:style-name="TableCell1923" table:number-columns-spanned="3">
            <text:p text:style-name="P1924">KGM</text:p>
          </table:table-cell>
          <table:covered-table-cell/>
          <table:covered-table-cell/>
        </table:table-row>
        <table:table-row table:style-name="TableRow1925">
          <table:table-cell table:style-name="TableCell1926" table:number-columns-spanned="5">
            <text:p text:style-name="P1927">9011.10 – 9011.80</text:p>
          </table:table-cell>
          <table:covered-table-cell/>
          <table:covered-table-cell/>
          <table:covered-table-cell/>
          <table:covered-table-cell/>
          <table:table-cell table:style-name="TableCell1928" table:number-columns-spanned="3">
            <text:p text:style-name="P1929">NMB</text:p>
          </table:table-cell>
          <table:covered-table-cell/>
          <table:covered-table-cell/>
        </table:table-row>
        <table:table-row table:style-name="TableRow1930">
          <table:table-cell table:style-name="TableCell1931" table:number-columns-spanned="5">
            <text:p text:style-name="P1932">9011.90 – 9011.90</text:p>
          </table:table-cell>
          <table:covered-table-cell/>
          <table:covered-table-cell/>
          <table:covered-table-cell/>
          <table:covered-table-cell/>
          <table:table-cell table:style-name="TableCell1933" table:number-columns-spanned="3">
            <text:p text:style-name="P1934">KGM</text:p>
          </table:table-cell>
          <table:covered-table-cell/>
          <table:covered-table-cell/>
        </table:table-row>
        <table:table-row table:style-name="TableRow1935">
          <table:table-cell table:style-name="TableCell1936" table:number-columns-spanned="5">
            <text:p text:style-name="P1937">9012.10 – 9012.10</text:p>
          </table:table-cell>
          <table:covered-table-cell/>
          <table:covered-table-cell/>
          <table:covered-table-cell/>
          <table:covered-table-cell/>
          <table:table-cell table:style-name="TableCell1938" table:number-columns-spanned="3">
            <text:p text:style-name="P1939">NMB</text:p>
          </table:table-cell>
          <table:covered-table-cell/>
          <table:covered-table-cell/>
        </table:table-row>
        <table:table-row table:style-name="TableRow1940">
          <table:table-cell table:style-name="TableCell1941" table:number-columns-spanned="5">
            <text:p text:style-name="P1942">9012.90 – 9012.90</text:p>
          </table:table-cell>
          <table:covered-table-cell/>
          <table:covered-table-cell/>
          <table:covered-table-cell/>
          <table:covered-table-cell/>
          <table:table-cell table:style-name="TableCell1943" table:number-columns-spanned="3">
            <text:p text:style-name="P1944">KGM</text:p>
          </table:table-cell>
          <table:covered-table-cell/>
          <table:covered-table-cell/>
        </table:table-row>
        <table:table-row table:style-name="TableRow1945">
          <table:table-cell table:style-name="TableCell1946" table:number-columns-spanned="5">
            <text:p text:style-name="P1947">9013.10 – 9013.80</text:p>
          </table:table-cell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NMB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5">
            <text:p text:style-name="P1952">9013.90 – 9013.90</text:p>
          </table:table-cell>
          <table:covered-table-cell/>
          <table:covered-table-cell/>
          <table:covered-table-cell/>
          <table:covered-table-cell/>
          <table:table-cell table:style-name="TableCell1953" table:number-columns-spanned="3">
            <text:p text:style-name="P1954">KGM</text:p>
          </table:table-cell>
          <table:covered-table-cell/>
          <table:covered-table-cell/>
        </table:table-row>
        <table:table-row table:style-name="TableRow1955">
          <table:table-cell table:style-name="TableCell1956" table:number-columns-spanned="5">
            <text:p text:style-name="P1957">9014.10 – 9014.80</text:p>
          </table:table-cell>
          <table:covered-table-cell/>
          <table:covered-table-cell/>
          <table:covered-table-cell/>
          <table:covered-table-cell/>
          <table:table-cell table:style-name="TableCell1958" table:number-columns-spanned="3">
            <text:p text:style-name="P1959">NMB</text:p>
          </table:table-cell>
          <table:covered-table-cell/>
          <table:covered-table-cell/>
        </table:table-row>
        <table:table-row table:style-name="TableRow1960">
          <table:table-cell table:style-name="TableCell1961" table:number-columns-spanned="5">
            <text:p text:style-name="P1962">9014.90 – 9014.90</text:p>
          </table:table-cell>
          <table:covered-table-cell/>
          <table:covered-table-cell/>
          <table:covered-table-cell/>
          <table:covered-table-cell/>
          <table:table-cell table:style-name="TableCell1963" table:number-columns-spanned="3">
            <text:p text:style-name="P1964">KGM</text:p>
          </table:table-cell>
          <table:covered-table-cell/>
          <table:covered-table-cell/>
        </table:table-row>
        <table:table-row table:style-name="TableRow1965">
          <table:table-cell table:style-name="TableCell1966" table:number-columns-spanned="5">
            <text:p text:style-name="P1967">9015.10 – 9015.30</text:p>
          </table:table-cell>
          <table:covered-table-cell/>
          <table:covered-table-cell/>
          <table:covered-table-cell/>
          <table:covered-table-cell/>
          <table:table-cell table:style-name="TableCell1968" table:number-columns-spanned="3">
            <text:p text:style-name="P1969">NMB</text:p>
          </table:table-cell>
          <table:covered-table-cell/>
          <table:covered-table-cell/>
        </table:table-row>
        <table:table-row table:style-name="TableRow1970">
          <table:table-cell table:style-name="TableCell1971" table:number-columns-spanned="5">
            <text:p text:style-name="P1972">9015.40 – 9015.40</text:p>
          </table:table-cell>
          <table:covered-table-cell/>
          <table:covered-table-cell/>
          <table:covered-table-cell/>
          <table:covered-table-cell/>
          <table:table-cell table:style-name="TableCell1973" table:number-columns-spanned="3">
            <text:p text:style-name="P1974">KGM</text:p>
          </table:table-cell>
          <table:covered-table-cell/>
          <table:covered-table-cell/>
        </table:table-row>
        <table:table-row table:style-name="TableRow1975">
          <table:table-cell table:style-name="TableCell1976" table:number-columns-spanned="5">
            <text:p text:style-name="P1977">9015.80 – 9015.80</text:p>
          </table:table-cell>
          <table:covered-table-cell/>
          <table:covered-table-cell/>
          <table:covered-table-cell/>
          <table:covered-table-cell/>
          <table:table-cell table:style-name="TableCell1978" table:number-columns-spanned="3">
            <text:p text:style-name="P1979">NMB</text:p>
          </table:table-cell>
          <table:covered-table-cell/>
          <table:covered-table-cell/>
        </table:table-row>
        <table:table-row table:style-name="TableRow1980">
          <table:table-cell table:style-name="TableCell1981" table:number-columns-spanned="5">
            <text:p text:style-name="P1982">9015.90 – 9016.00</text:p>
          </table:table-cell>
          <table:covered-table-cell/>
          <table:covered-table-cell/>
          <table:covered-table-cell/>
          <table:covered-table-cell/>
          <table:table-cell table:style-name="TableCell1983" table:number-columns-spanned="3">
            <text:p text:style-name="P1984">KGM</text:p>
          </table:table-cell>
          <table:covered-table-cell/>
          <table:covered-table-cell/>
        </table:table-row>
        <table:table-row table:style-name="TableRow1985">
          <table:table-cell table:style-name="TableCell1986" table:number-columns-spanned="5">
            <text:p text:style-name="P1987">9017.10 – 9017.80</text:p>
          </table:table-cell>
          <table:covered-table-cell/>
          <table:covered-table-cell/>
          <table:covered-table-cell/>
          <table:covered-table-cell/>
          <table:table-cell table:style-name="TableCell1988" table:number-columns-spanned="3">
            <text:p text:style-name="P1989">NMB</text:p>
          </table:table-cell>
          <table:covered-table-cell/>
          <table:covered-table-cell/>
        </table:table-row>
        <table:table-row table:style-name="TableRow1990">
          <table:table-cell table:style-name="TableCell1991" table:number-columns-spanned="5">
            <text:p text:style-name="P1992">9017.90 – 9017.90</text:p>
          </table:table-cell>
          <table:covered-table-cell/>
          <table:covered-table-cell/>
          <table:covered-table-cell/>
          <table:covered-table-cell/>
          <table:table-cell table:style-name="TableCell1993" table:number-columns-spanned="3">
            <text:p text:style-name="P1994">KGM</text:p>
          </table:table-cell>
          <table:covered-table-cell/>
          <table:covered-table-cell/>
        </table:table-row>
        <table:table-row table:style-name="TableRow1995">
          <table:table-cell table:style-name="TableCell1996" table:number-columns-spanned="5">
            <text:p text:style-name="P1997">9018.11 – 9018.19</text:p>
          </table:table-cell>
          <table:covered-table-cell/>
          <table:covered-table-cell/>
          <table:covered-table-cell/>
          <table:covered-table-cell/>
          <table:table-cell table:style-name="TableCell1998" table:number-columns-spanned="3">
            <text:p text:style-name="P1999">NMB</text:p>
          </table:table-cell>
          <table:covered-table-cell/>
          <table:covered-table-cell/>
        </table:table-row>
        <table:table-row table:style-name="TableRow2000">
          <table:table-cell table:style-name="TableCell2001" table:number-columns-spanned="5">
            <text:p text:style-name="P2002">9018.20 – 9018.20</text:p>
          </table:table-cell>
          <table:covered-table-cell/>
          <table:covered-table-cell/>
          <table:covered-table-cell/>
          <table:covered-table-cell/>
          <table:table-cell table:style-name="TableCell2003" table:number-columns-spanned="3">
            <text:p text:style-name="P2004">KGM</text:p>
          </table:table-cell>
          <table:covered-table-cell/>
          <table:covered-table-cell/>
        </table:table-row>
        <table:table-row table:style-name="TableRow2005">
          <table:table-cell table:style-name="TableCell2006" table:number-columns-spanned="5">
            <text:p text:style-name="P2007">9018.31 – 9018.31</text:p>
          </table:table-cell>
          <table:covered-table-cell/>
          <table:covered-table-cell/>
          <table:covered-table-cell/>
          <table:covered-table-cell/>
          <table:table-cell table:style-name="TableCell2008" table:number-columns-spanned="3">
            <text:p text:style-name="P2009">NMB</text:p>
          </table:table-cell>
          <table:covered-table-cell/>
          <table:covered-table-cell/>
        </table:table-row>
        <table:table-row table:style-name="TableRow2010">
          <table:table-cell table:style-name="TableCell2011" table:number-columns-spanned="5">
            <text:p text:style-name="P2012">9018.32 – 9018.32</text:p>
          </table:table-cell>
          <table:covered-table-cell/>
          <table:covered-table-cell/>
          <table:covered-table-cell/>
          <table:covered-table-cell/>
          <table:table-cell table:style-name="TableCell2013" table:number-columns-spanned="3">
            <text:p text:style-name="P2014">KGM</text:p>
          </table:table-cell>
          <table:covered-table-cell/>
          <table:covered-table-cell/>
        </table:table-row>
        <table:table-row table:style-name="TableRow2015">
          <table:table-cell table:style-name="TableCell2016" table:number-columns-spanned="6">
            <text:p text:style-name="P2017">9018.39 – 9018.3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NMB</text:p>
          </table:table-cell>
          <table:covered-table-cell/>
        </table:table-row>
        <table:table-row table:style-name="TableRow2020">
          <table:table-cell table:style-name="TableCell2021" table:number-columns-spanned="6">
            <text:p text:style-name="P2022">9018.41 – 9018.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2">
            <text:p text:style-name="P2024">KGM</text:p>
          </table:table-cell>
          <table:covered-table-cell/>
        </table:table-row>
        <table:table-row table:style-name="TableRow2025">
          <table:table-cell table:style-name="TableCell2026" table:number-columns-spanned="6">
            <text:p text:style-name="P2027">9018.49 – 9018.4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>NMB</text:p>
          </table:table-cell>
          <table:covered-table-cell/>
        </table:table-row>
        <table:table-row table:style-name="TableRow2030">
          <table:table-cell table:style-name="TableCell2031" table:number-columns-spanned="6">
            <text:p text:style-name="P2032">9018.50 – 9018.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2">
            <text:p text:style-name="P2034">KGM</text:p>
          </table:table-cell>
          <table:covered-table-cell/>
        </table:table-row>
        <table:table-row table:style-name="TableRow2035">
          <table:table-cell table:style-name="TableCell2036" table:number-columns-spanned="6">
            <text:p text:style-name="P2037">9018.90 – 9018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2">
            <text:p text:style-name="P2039">NMB</text:p>
          </table:table-cell>
          <table:covered-table-cell/>
        </table:table-row>
        <table:table-row table:style-name="TableRow2040">
          <table:table-cell table:style-name="TableCell2041" table:number-columns-spanned="6">
            <text:p text:style-name="P2042">9019.10 – 9021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2">
            <text:p text:style-name="P2044">KGM</text:p>
          </table:table-cell>
          <table:covered-table-cell/>
        </table:table-row>
        <table:table-row table:style-name="TableRow2045">
          <table:table-cell table:style-name="TableCell2046" table:number-columns-spanned="6">
            <text:p text:style-name="P2047">9021.40 – 9021.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2">
            <text:p text:style-name="P2049">NMB</text:p>
          </table:table-cell>
          <table:covered-table-cell/>
        </table:table-row>
        <table:table-row table:style-name="TableRow2050">
          <table:table-cell table:style-name="TableCell2051" table:number-columns-spanned="6">
            <text:p text:style-name="P2052">9021.90 – 9021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P2054">KGM</text:p>
          </table:table-cell>
          <table:covered-table-cell/>
        </table:table-row>
        <table:table-row table:style-name="TableRow2055">
          <table:table-cell table:style-name="TableCell2056" table:number-columns-spanned="6">
            <text:p text:style-name="P2057">9022.11 – 9022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2">
            <text:p text:style-name="P2059">NMB</text:p>
          </table:table-cell>
          <table:covered-table-cell/>
        </table:table-row>
        <table:table-row table:style-name="TableRow2060">
          <table:table-cell table:style-name="TableCell2061" table:number-columns-spanned="6">
            <text:p text:style-name="P2062">9022.90 – 9023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2">
            <text:p text:style-name="P2064">KGM</text:p>
          </table:table-cell>
          <table:covered-table-cell/>
        </table:table-row>
        <table:table-row table:style-name="TableRow2065">
          <table:table-cell table:style-name="TableCell2066" table:number-columns-spanned="6">
            <text:p text:style-name="P2067">9024.10 – 9024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2">
            <text:p text:style-name="P2069">NMB</text:p>
          </table:table-cell>
          <table:covered-table-cell/>
        </table:table-row>
        <table:table-row table:style-name="TableRow2070">
          <table:table-cell table:style-name="TableCell2071" table:number-columns-spanned="6">
            <text:p text:style-name="P2072">9024.90 – 9024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>KGM</text:p>
          </table:table-cell>
          <table:covered-table-cell/>
        </table:table-row>
        <table:table-row table:style-name="TableRow2075">
          <table:table-cell table:style-name="TableCell2076" table:number-columns-spanned="6">
            <text:p text:style-name="P2077">9025.11 – 9025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2">
            <text:p text:style-name="P2079">NMB</text:p>
          </table:table-cell>
          <table:covered-table-cell/>
        </table:table-row>
        <table:table-row table:style-name="TableRow2080">
          <table:table-cell table:style-name="TableCell2081" table:number-columns-spanned="6">
            <text:p text:style-name="P2082">9025.90 – 9025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2">
            <text:p text:style-name="P2084">KGM</text:p>
          </table:table-cell>
          <table:covered-table-cell/>
        </table:table-row>
        <table:table-row table:style-name="TableRow2085">
          <table:table-cell table:style-name="TableCell2086" table:number-columns-spanned="6">
            <text:p text:style-name="P2087">9026.10 – 9026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NMB</text:p>
          </table:table-cell>
          <table:covered-table-cell/>
        </table:table-row>
        <table:table-row table:style-name="TableRow2090">
          <table:table-cell table:style-name="TableCell2091" table:number-columns-spanned="6">
            <text:p text:style-name="P2092">9026.90 – 9026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2">
            <text:p text:style-name="P2094">KGM</text:p>
          </table:table-cell>
          <table:covered-table-cell/>
        </table:table-row>
        <text:soft-page-break/>
        <table:table-row table:style-name="TableRow2095">
          <table:table-cell table:style-name="TableCell2096" table:number-columns-spanned="6">
            <text:p text:style-name="P2097">9027.10 – 9027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2">
            <text:p text:style-name="P2099">NMB</text:p>
          </table:table-cell>
          <table:covered-table-cell/>
        </table:table-row>
        <table:table-row table:style-name="TableRow2100">
          <table:table-cell table:style-name="TableCell2101" table:number-columns-spanned="6">
            <text:p text:style-name="P2102">9027.90 – 9027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2">
            <text:p text:style-name="P2104">KGM</text:p>
          </table:table-cell>
          <table:covered-table-cell/>
        </table:table-row>
        <table:table-row table:style-name="TableRow2105">
          <table:table-cell table:style-name="TableCell2106" table:number-columns-spanned="6">
            <text:p text:style-name="P2107">9028.10 – 9028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2">
            <text:p text:style-name="P2109">NMB</text:p>
          </table:table-cell>
          <table:covered-table-cell/>
        </table:table-row>
        <table:table-row table:style-name="TableRow2110">
          <table:table-cell table:style-name="TableCell2111" table:number-columns-spanned="6">
            <text:p text:style-name="P2112">9028.90 – 9028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KGM</text:p>
          </table:table-cell>
          <table:covered-table-cell/>
        </table:table-row>
        <table:table-row table:style-name="TableRow2115">
          <table:table-cell table:style-name="TableCell2116" table:number-columns-spanned="6">
            <text:p text:style-name="P2117">9029.10 – 9029.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2">
            <text:p text:style-name="P2119">NMB</text:p>
          </table:table-cell>
          <table:covered-table-cell/>
        </table:table-row>
        <table:table-row table:style-name="TableRow2120">
          <table:table-cell table:style-name="TableCell2121" table:number-columns-spanned="6">
            <text:p text:style-name="P2122">9029.90 – 9029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KGM</text:p>
          </table:table-cell>
          <table:covered-table-cell/>
        </table:table-row>
        <table:table-row table:style-name="TableRow2125">
          <table:table-cell table:style-name="TableCell2126" table:number-columns-spanned="6">
            <text:p text:style-name="P2127">9030.10 – 9030.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">
            <text:p text:style-name="P2129">NMB</text:p>
          </table:table-cell>
          <table:covered-table-cell/>
        </table:table-row>
        <table:table-row table:style-name="TableRow2130">
          <table:table-cell table:style-name="TableCell2131" table:number-columns-spanned="6">
            <text:p text:style-name="P2132">9030.90 – 9030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>KGM</text:p>
          </table:table-cell>
          <table:covered-table-cell/>
        </table:table-row>
        <table:table-row table:style-name="TableRow2135">
          <table:table-cell table:style-name="TableCell2136" table:number-columns-spanned="6">
            <text:p text:style-name="P2137">9031.10 – 9031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>NMB</text:p>
          </table:table-cell>
          <table:covered-table-cell/>
        </table:table-row>
        <table:table-row table:style-name="TableRow2140">
          <table:table-cell table:style-name="TableCell2141" table:number-columns-spanned="6">
            <text:p text:style-name="P2142">9031.90 – 9031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2">
            <text:p text:style-name="P2144">KGM</text:p>
          </table:table-cell>
          <table:covered-table-cell/>
        </table:table-row>
        <table:table-row table:style-name="TableRow2145">
          <table:table-cell table:style-name="TableCell2146" table:number-columns-spanned="6">
            <text:p text:style-name="P2147">9032.10 – 9032.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">
            <text:p text:style-name="P2149">NMB</text:p>
          </table:table-cell>
          <table:covered-table-cell/>
        </table:table-row>
        <table:table-row table:style-name="TableRow2150">
          <table:table-cell table:style-name="TableCell2151" table:number-columns-spanned="6">
            <text:p text:style-name="P2152">9032.90 – 9033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2">
            <text:p text:style-name="P2154">KGM</text:p>
          </table:table-cell>
          <table:covered-table-cell/>
        </table:table-row>
        <table:table-row table:style-name="TableRow2155">
          <table:table-cell table:style-name="TableCell2156" table:number-columns-spanned="6">
            <text:p text:style-name="P2157">9101.11 – 9110.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NMB</text:p>
          </table:table-cell>
          <table:covered-table-cell/>
        </table:table-row>
        <table:table-row table:style-name="TableRow2160">
          <table:table-cell table:style-name="TableCell2161" table:number-columns-spanned="6">
            <text:p text:style-name="P2162">9110.12 – 9110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KGM</text:p>
          </table:table-cell>
          <table:covered-table-cell/>
        </table:table-row>
        <table:table-row table:style-name="TableRow2165">
          <table:table-cell table:style-name="TableCell2166" table:number-columns-spanned="6">
            <text:p text:style-name="P2167">9111.10 – 9111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NMB</text:p>
          </table:table-cell>
          <table:covered-table-cell/>
        </table:table-row>
        <table:table-row table:style-name="TableRow2170">
          <table:table-cell table:style-name="TableCell2171" table:number-columns-spanned="6">
            <text:p text:style-name="P2172">9111.90 – 9111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2">
            <text:p text:style-name="P2174">KGM</text:p>
          </table:table-cell>
          <table:covered-table-cell/>
        </table:table-row>
        <table:table-row table:style-name="TableRow2175">
          <table:table-cell table:style-name="TableCell2176" table:number-columns-spanned="6">
            <text:p text:style-name="P2177">9112.10 – 9112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2">
            <text:p text:style-name="P2179">NMB</text:p>
          </table:table-cell>
          <table:covered-table-cell/>
        </table:table-row>
        <table:table-row table:style-name="TableRow2180">
          <table:table-cell table:style-name="TableCell2181" table:number-columns-spanned="6">
            <text:p text:style-name="P2182">9112.90 – 9114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2">
            <text:p text:style-name="P2184">KGM</text:p>
          </table:table-cell>
          <table:covered-table-cell/>
        </table:table-row>
        <table:table-row table:style-name="TableRow2185">
          <table:table-cell table:style-name="TableCell2186" table:number-columns-spanned="6">
            <text:p text:style-name="P2187">9201.10 – 9208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NMB</text:p>
          </table:table-cell>
          <table:covered-table-cell/>
        </table:table-row>
        <table:table-row table:style-name="TableRow2190">
          <table:table-cell table:style-name="TableCell2191" table:number-columns-spanned="6">
            <text:p text:style-name="P2192">9209.10 – 9209.9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2">
            <text:p text:style-name="P2194">KGM</text:p>
          </table:table-cell>
          <table:covered-table-cell/>
        </table:table-row>
        <table:table-row table:style-name="TableRow2195">
          <table:table-cell table:style-name="TableCell2196" table:number-columns-spanned="6">
            <text:p text:style-name="P2197">9301.00 – 9304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>NMB</text:p>
          </table:table-cell>
          <table:covered-table-cell/>
        </table:table-row>
        <table:table-row table:style-name="TableRow2200">
          <table:table-cell table:style-name="TableCell2201" table:number-columns-spanned="6">
            <text:p text:style-name="P2202">9305.10 – 9307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2">
            <text:p text:style-name="P2204">KGM</text:p>
          </table:table-cell>
          <table:covered-table-cell/>
        </table:table-row>
        <table:table-row table:style-name="TableRow2205">
          <table:table-cell table:style-name="TableCell2206" table:number-columns-spanned="6">
            <text:p text:style-name="P2207">9401.10 – 9401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2">
            <text:p text:style-name="P2209">NMB</text:p>
          </table:table-cell>
          <table:covered-table-cell/>
        </table:table-row>
        <table:table-row table:style-name="TableRow2210">
          <table:table-cell table:style-name="TableCell2211" table:number-columns-spanned="6">
            <text:p text:style-name="P2212">9401.99 – 9403.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2">
            <text:p text:style-name="P2214">KGM</text:p>
          </table:table-cell>
          <table:covered-table-cell/>
        </table:table-row>
        <table:table-row table:style-name="TableRow2215">
          <table:table-cell table:style-name="TableCell2216" table:number-columns-spanned="6">
            <text:p text:style-name="P2217">9403.30 – 9403.6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2">
            <text:p text:style-name="P2219">NMB</text:p>
          </table:table-cell>
          <table:covered-table-cell/>
        </table:table-row>
        <table:table-row table:style-name="TableRow2220">
          <table:table-cell table:style-name="TableCell2221" table:number-columns-spanned="6">
            <text:p text:style-name="P2222">9403.70 – 9404.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KGM</text:p>
          </table:table-cell>
          <table:covered-table-cell/>
        </table:table-row>
        <table:table-row table:style-name="TableRow2225">
          <table:table-cell table:style-name="TableCell2226" table:number-columns-spanned="6">
            <text:p text:style-name="P2227">9404.21 – 9404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2">
            <text:p text:style-name="P2229">NMB</text:p>
          </table:table-cell>
          <table:covered-table-cell/>
        </table:table-row>
        <table:table-row table:style-name="TableRow2230">
          <table:table-cell table:style-name="TableCell2231" table:number-columns-spanned="6">
            <text:p text:style-name="P2232">9404.90 – 9501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2">
            <text:p text:style-name="P2234">KGM</text:p>
          </table:table-cell>
          <table:covered-table-cell/>
        </table:table-row>
        <table:table-row table:style-name="TableRow2235">
          <table:table-cell table:style-name="TableCell2236" table:number-columns-spanned="6">
            <text:p text:style-name="P2237">9502.10 – 9502.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NMB</text:p>
          </table:table-cell>
          <table:covered-table-cell/>
        </table:table-row>
        <table:table-row table:style-name="TableRow2240">
          <table:table-cell table:style-name="TableCell2241" table:number-columns-spanned="6">
            <text:p text:style-name="P2242">9502.91 – 9503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2">
            <text:p text:style-name="P2244">KGM</text:p>
          </table:table-cell>
          <table:covered-table-cell/>
        </table:table-row>
        <table:table-row table:style-name="TableRow2245">
          <table:table-cell table:style-name="TableCell2246" table:number-columns-spanned="6">
            <text:p text:style-name="P2247">9503.41 – 9503.4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2">
            <text:p text:style-name="P2249">NMB</text:p>
          </table:table-cell>
          <table:covered-table-cell/>
        </table:table-row>
        <table:table-row table:style-name="TableRow2250">
          <table:table-cell table:style-name="TableCell2251" table:number-columns-spanned="6">
            <text:p text:style-name="P2252">9503.50 – 9503.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2">
            <text:p text:style-name="P2254">KGM</text:p>
          </table:table-cell>
          <table:covered-table-cell/>
        </table:table-row>
        <table:table-row table:style-name="TableRow2255">
          <table:table-cell table:style-name="TableCell2256" table:number-columns-spanned="6">
            <text:p text:style-name="P2257">9503.60 – 9503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NMB</text:p>
          </table:table-cell>
          <table:covered-table-cell/>
        </table:table-row>
        <table:table-row table:style-name="TableRow2260">
          <table:table-cell table:style-name="TableCell2261" table:number-columns-spanned="6">
            <text:p text:style-name="P2262">9504.10 – 9504.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2">
            <text:p text:style-name="P2264">KGM</text:p>
          </table:table-cell>
          <table:covered-table-cell/>
        </table:table-row>
        <table:table-row table:style-name="TableRow2265">
          <table:table-cell table:style-name="TableCell2266" table:number-columns-spanned="6">
            <text:p text:style-name="P2267">9504.30 – 9504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2">
            <text:p text:style-name="P2269">NMB</text:p>
          </table:table-cell>
          <table:covered-table-cell/>
        </table:table-row>
        <table:table-row table:style-name="TableRow2270">
          <table:table-cell table:style-name="TableCell2271" table:number-columns-spanned="6">
            <text:p text:style-name="P2272">9505.10 – 9505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2">
            <text:p text:style-name="P2274">KGM</text:p>
          </table:table-cell>
          <table:covered-table-cell/>
        </table:table-row>
        <table:table-row table:style-name="TableRow2275">
          <table:table-cell table:style-name="TableCell2276" table:number-columns-spanned="6">
            <text:p text:style-name="P2277">9506.11 – 9506.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2">
            <text:p text:style-name="P2279">NMB</text:p>
          </table:table-cell>
          <table:covered-table-cell/>
        </table:table-row>
        <table:table-row table:style-name="TableRow2280">
          <table:table-cell table:style-name="TableCell2281" table:number-columns-spanned="6">
            <text:p text:style-name="P2282">9506.12 – 9506.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2">
            <text:p text:style-name="P2284">KGM</text:p>
          </table:table-cell>
          <table:covered-table-cell/>
        </table:table-row>
        <table:table-row table:style-name="TableRow2285">
          <table:table-cell table:style-name="TableCell2286" table:number-columns-spanned="6">
            <text:p text:style-name="P2287">9506.21 – 9506.3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NMB</text:p>
          </table:table-cell>
          <table:covered-table-cell/>
        </table:table-row>
        <table:table-row table:style-name="TableRow2290">
          <table:table-cell table:style-name="TableCell2291" table:number-columns-spanned="6">
            <text:p text:style-name="P2292">9506.39 – 9506.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2">
            <text:p text:style-name="P2294">KGM</text:p>
          </table:table-cell>
          <table:covered-table-cell/>
        </table:table-row>
        <table:table-row table:style-name="TableRow2295">
          <table:table-cell table:style-name="TableCell2296" table:number-columns-spanned="6">
            <text:p text:style-name="P2297">9506.51 – 9506.6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2">
            <text:p text:style-name="P2299">NMB</text:p>
          </table:table-cell>
          <table:covered-table-cell/>
        </table:table-row>
        <table:table-row table:style-name="TableRow2300">
          <table:table-cell table:style-name="TableCell2301" table:number-columns-spanned="6">
            <text:p text:style-name="P2302">9506.70 – 9506.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2">
            <text:p text:style-name="P2304">KGM</text:p>
          </table:table-cell>
          <table:covered-table-cell/>
        </table:table-row>
        <table:table-row table:style-name="TableRow2305">
          <table:table-cell table:style-name="TableCell2306" table:number-columns-spanned="6">
            <text:p text:style-name="P2307">9506.91 – 9506.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2">
            <text:p text:style-name="P2309">NMB</text:p>
          </table:table-cell>
          <table:covered-table-cell/>
        </table:table-row>
        <table:table-row table:style-name="TableRow2310">
          <table:table-cell table:style-name="TableCell2311" table:number-columns-spanned="7">
            <text:p text:style-name="P2312">9506.99 – 9507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>
            <text:p text:style-name="P2314">NMB</text:p>
          </table:table-cell>
        </table:table-row>
        <table:table-row table:style-name="TableRow2315">
          <table:table-cell table:style-name="TableCell2316" table:number-columns-spanned="7">
            <text:p text:style-name="P2317">9507.20 – 9507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>
            <text:p text:style-name="P2319">KGM</text:p>
          </table:table-cell>
        </table:table-row>
        <table:table-row table:style-name="TableRow2320">
          <table:table-cell table:style-name="TableCell2321" table:number-columns-spanned="7">
            <text:p text:style-name="P2322">9507.30 – 9507.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>
            <text:p text:style-name="P2324">NMB</text:p>
          </table:table-cell>
        </table:table-row>
        <table:table-row table:style-name="TableRow2325">
          <table:table-cell table:style-name="TableCell2326" table:number-columns-spanned="7">
            <text:p text:style-name="P2327">9508.00 – 960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>
            <text:p text:style-name="P2329">KGM</text:p>
          </table:table-cell>
        </table:table-row>
        <table:table-row table:style-name="TableRow2330">
          <table:table-cell table:style-name="TableCell2331" table:number-columns-spanned="7">
            <text:p text:style-name="P2332">9603.10 – 9605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>
            <text:p text:style-name="P2334">NMB</text:p>
          </table:table-cell>
        </table:table-row>
        <table:table-row table:style-name="TableRow2335">
          <table:table-cell table:style-name="TableCell2336" table:number-columns-spanned="7">
            <text:p text:style-name="P2337">9606.10 – 9607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>
            <text:p text:style-name="P2339">KGM</text:p>
          </table:table-cell>
        </table:table-row>
        <table:table-row table:style-name="TableRow2340">
          <table:table-cell table:style-name="TableCell2341" table:number-columns-spanned="7">
            <text:p text:style-name="P2342">9608.10 – 9608.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>
            <text:p text:style-name="P2344">NMB</text:p>
          </table:table-cell>
        </table:table-row>
        <table:table-row table:style-name="TableRow2345">
          <table:table-cell table:style-name="TableCell2346" table:number-columns-spanned="7">
            <text:p text:style-name="P2347">9608.99 – 961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>
            <text:p text:style-name="P2349">KGM</text:p>
          </table:table-cell>
        </table:table-row>
        <table:table-row table:style-name="TableRow2350">
          <table:table-cell table:style-name="TableCell2351" table:number-columns-spanned="7">
            <text:p text:style-name="P2352">9612.10 – 9613.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>
            <text:p text:style-name="P2354">NMB</text:p>
          </table:table-cell>
        </table:table-row>
        <table:table-row table:style-name="TableRow2355">
          <table:table-cell table:style-name="TableCell2356" table:number-columns-spanned="7">
            <text:p text:style-name="P2357">9613.90 – 9614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>
            <text:p text:style-name="P2359">KGM</text:p>
          </table:table-cell>
        </table:table-row>
        <table:table-row table:style-name="TableRow2360">
          <table:table-cell table:style-name="TableCell2361" table:number-columns-spanned="7">
            <text:p text:style-name="P2362">9614.20 – 9614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>
            <text:p text:style-name="P2364">NMB</text:p>
          </table:table-cell>
        </table:table-row>
        <table:table-row table:style-name="TableRow2365">
          <table:table-cell table:style-name="TableCell2366" table:number-columns-spanned="7">
            <text:p text:style-name="P2367">9614.90 – 9618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>
            <text:p text:style-name="P2369">KGM</text:p>
          </table:table-cell>
        </table:table-row>
        <table:table-row table:style-name="TableRow2370">
          <table:table-cell table:style-name="TableCell2371" table:number-columns-spanned="7">
            <text:p text:style-name="P2372">9701.10 – 9701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>
            <text:p text:style-name="P2374">NMB</text:p>
          </table:table-cell>
        </table:table-row>
        <table:table-row table:style-name="TableRow2375">
          <table:table-cell table:style-name="TableCell2376" table:number-columns-spanned="7">
            <text:p text:style-name="P2377">9701.90 – 9701.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>
            <text:p text:style-name="P2379">KGM</text:p>
          </table:table-cell>
        </table:table-row>
        <table:table-row table:style-name="TableRow2380">
          <table:table-cell table:style-name="TableCell2381" table:number-columns-spanned="7">
            <text:p text:style-name="P2382">9702.00 – 9703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>
            <text:p text:style-name="P2384">NMB</text:p>
          </table:table-cell>
        </table:table-row>
        <table:table-row table:style-name="TableRow2385">
          <table:table-cell table:style-name="TableCell2386" table:number-columns-spanned="7">
            <text:p text:style-name="P2387">9704.00 – 9706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>
            <text:p text:style-name="P2389">KGM</text:p>
          </table:table-cell>
        </table:table-row>
        <table:table-row table:style-name="TableRow2390">
          <table:table-cell table:style-name="TableCell2391" table:number-columns-spanned="7">
            <text:p text:style-name="P2392">9801.00 – 98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>
            <text:p text:style-name="P2394"/>
          </table:table-cell>
        </table:table-row>
      </table:table>
      <text:p text:style-name="P2395"/>
      <text:p text:style-name="P2396"/>
      <text:soft-page-break/>
      <text:p text:style-name="P2397"><text:span text:style-name="T2403">PREFERENCIJŲ REGISTRAS</text:span></text:p>
      <text:p text:style-name="P2404"/>
      <table:table table:style-name="Table2405">
        <table:table-columns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Preferencijos pavadinimas<text:s/></text:p>
          </table:table-cell>
          <table:table-cell table:style-name="TableCell2411">
            <text:p text:style-name="P2412">Kodas</text:p>
          </table:table-cell>
        </table:table-row>
        <table:table-row table:style-name="TableRow2413">
          <table:table-cell table:style-name="TableCell2414">
            <text:p text:style-name="P2415">Laisvosios prekybos sutarčių preferencijos: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Laisvosios prekybos sutartis su Estijos Respublika<text:s/></text:p>
          </table:table-cell>
          <table:table-cell table:style-name="TableCell2421">
            <text:p text:style-name="P2422">L1</text:p>
          </table:table-cell>
        </table:table-row>
        <table:table-row table:style-name="TableRow2423">
          <table:table-cell table:style-name="TableCell2424">
            <text:p text:style-name="P2425">Laisvosios prekybos sutartis su Latvijos Respublika<text:s/></text:p>
          </table:table-cell>
          <table:table-cell table:style-name="TableCell2426">
            <text:p text:style-name="P2427">L2</text:p>
          </table:table-cell>
        </table:table-row>
        <table:table-row table:style-name="TableRow2428">
          <table:table-cell table:style-name="TableCell2429">
            <text:p text:style-name="P2430">Laisvosios prekybos sutartis su Norvegijos Karalyste<text:s/></text:p>
          </table:table-cell>
          <table:table-cell table:style-name="TableCell2431">
            <text:p text:style-name="P2432">L3</text:p>
          </table:table-cell>
        </table:table-row>
        <table:table-row table:style-name="TableRow2433">
          <table:table-cell table:style-name="TableCell2434">
            <text:p text:style-name="P2435">Laisvosios prekybos sutartis su Šveicarijos Konfederacija</text:p>
          </table:table-cell>
          <table:table-cell table:style-name="TableCell2436">
            <text:p text:style-name="P2437">L4</text:p>
          </table:table-cell>
        </table:table-row>
        <table:table-row table:style-name="TableRow2438">
          <table:table-cell table:style-name="TableCell2439">
            <text:p text:style-name="P2440">Laisvosios prekybos sutartis su Ukraina</text:p>
          </table:table-cell>
          <table:table-cell table:style-name="TableCell2441">
            <text:p text:style-name="P2442">L5</text:p>
          </table:table-cell>
        </table:table-row>
        <table:table-row table:style-name="TableRow2443">
          <table:table-cell table:style-name="TableCell2444">
            <text:p text:style-name="P2445">Laisvosios prekybos sutartis su Europos Sąjunga</text:p>
          </table:table-cell>
          <table:table-cell table:style-name="TableCell2446">
            <text:p text:style-name="P2447">L6</text:p>
          </table:table-cell>
        </table:table-row>
        <table:table-row table:style-name="TableRow2448">
          <table:table-cell table:style-name="TableCell2449">
            <text:p text:style-name="P2450">Laisvosios prekybos sutartys su kitomis šalimis</text:p>
          </table:table-cell>
          <table:table-cell table:style-name="TableCell2451">
            <text:p text:style-name="P2452">L9</text:p>
          </table:table-cell>
        </table:table-row>
        <table:table-row table:style-name="TableRow2453">
          <table:table-cell table:style-name="TableCell2454">
            <text:p text:style-name="P2455">Konvencinis muito tarifas</text:p>
          </table:table-cell>
          <table:table-cell table:style-name="TableCell2456">
            <text:p text:style-name="P2457">KT</text:p>
          </table:table-cell>
        </table:table-row>
        <table:table-row table:style-name="TableRow2458">
          <table:table-cell table:style-name="TableCell2459">
            <text:p text:style-name="P2460">Autonominis muito tarifas</text:p>
          </table:table-cell>
          <table:table-cell table:style-name="TableCell2461">
            <text:p text:style-name="P2462">AT</text:p>
          </table:table-cell>
        </table:table-row>
      </table:table>
      <text:p text:style-name="P2463"/>
      <text:p text:style-name="P2464">Iš viso 9 įrašai</text:p>
      <text:p text:style-name="P2465">____________</text:p>
      <text:p text:style-name="P2466"><text:span text:style-name="T2467">Priedas.</text:span><text:span text:style-name="T2468"><text:s/>Neteko galios nuo 1995-07-01</text:span></text:p>
      <text:p text:style-name="P2469">Priedo naikinimas:</text:p>
      <text:p text:style-name="P2470"><text:span text:style-name="T2471">Nr.<text:s/></text:span><text:a xlink:href="https://www.e-tar.lt/portal/legalAct.html?documentId=TAR.DEC550D4EF11" office:target-frame-name="_top" xlink:show="replace"><text:span text:style-name="T2472">314</text:span></text:a><text:span text:style-name="T2473">, 1995-06-23, Žin. 1995, Nr. 53-1331 (1995-06-28), i. k. 0953030ISAK00000314</text:span></text:p>
      <text:p text:style-name="Normal"/>
      <text:p text:style-name="P2474"><text:span text:style-name="T2475">Priedas.</text:span><text:span text:style-name="T2476"><text:s/>Neteko galios nuo 1995-07-01</text:span></text:p>
      <text:p text:style-name="P2477">Priedo naikinimas:</text:p>
      <text:p text:style-name="P2478"><text:span text:style-name="T2479">Nr.<text:s/></text:span><text:a xlink:href="https://www.e-tar.lt/portal/legalAct.html?documentId=TAR.DEC550D4EF11" office:target-frame-name="_top" xlink:show="replace"><text:span text:style-name="T2480">314</text:span></text:a><text:span text:style-name="T2481">, 1995-06-23, Žin. 1995, Nr. 53-1331 (1995-06-28), i. k. 0953030ISAK00000314</text:span></text:p>
      <text:p text:style-name="Normal"/>
      <text:soft-page-break/>
      <text:p text:style-name="P2482"><text:span text:style-name="T2488">MATAVIMO VIENETŲ, NAUDOJAMŲ UŽSIENIO PREKYBOJE, REGISTRAS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 table:number-columns-spanned="10">
            <text:p text:style-name="P2528">Matavimo vieneto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22">
            <text:p text:style-name="P2530">Santrum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3">
            <text:p text:style-name="P2532">Kodas</text:p>
          </table:table-cell>
          <table:covered-table-cell/>
          <table:covered-table-cell/>
        </table:table-row>
        <table:table-row table:style-name="TableRow2533">
          <table:table-cell table:style-name="TableCell2534" table:number-columns-spanned="10">
            <text:p text:style-name="P2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22">
            <text:p text:style-name="P2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2">
            <text:p text:style-name="P2539">triraidis</text:p>
          </table:table-cell>
          <table:covered-table-cell/>
          <table:table-cell table:style-name="TableCell2540">
            <text:p text:style-name="P2541">skaitmeninis</text:p>
          </table:table-cell>
        </table:table-row>
        <table:table-row table:style-name="TableRow2542">
          <table:table-cell table:style-name="TableCell2543" table:number-columns-spanned="35">
            <text:p text:style-name="P2544">ILG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35">
            <text:p text:style-name="P2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>Milimetras</text:p>
          </table:table-cell>
          <table:table-cell table:style-name="TableCell2551" table:number-columns-spanned="15">
            <text:p text:style-name="P2552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7">
            <text:p text:style-name="P2554">M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2">
            <text:p text:style-name="P2556">003</text:p>
          </table:table-cell>
          <table:covered-table-cell/>
        </table:table-row>
        <table:table-row table:style-name="TableRow2557">
          <table:table-cell table:style-name="TableCell2558">
            <text:p text:style-name="P2559">Centimetras</text:p>
          </table:table-cell>
          <table:table-cell table:style-name="TableCell2560" table:number-columns-spanned="15">
            <text:p text:style-name="P2561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7">
            <text:p text:style-name="P2563">C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004</text:p>
          </table:table-cell>
          <table:covered-table-cell/>
        </table:table-row>
        <table:table-row table:style-name="TableRow2566">
          <table:table-cell table:style-name="TableCell2567">
            <text:p text:style-name="P2568">Decimetras</text:p>
          </table:table-cell>
          <table:table-cell table:style-name="TableCell2569" table:number-columns-spanned="15">
            <text:p text:style-name="P2570">d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17">
            <text:p text:style-name="P2572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2">
            <text:p text:style-name="P2574">005</text:p>
          </table:table-cell>
          <table:covered-table-cell/>
        </table:table-row>
        <table:table-row table:style-name="TableRow2575">
          <table:table-cell table:style-name="TableCell2576">
            <text:p text:style-name="P2577">Metras</text:p>
          </table:table-cell>
          <table:table-cell table:style-name="TableCell2578" table:number-columns-spanned="15">
            <text:p text:style-name="P2579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17">
            <text:p text:style-name="P2581">M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2">
            <text:p text:style-name="P2583">006</text:p>
          </table:table-cell>
          <table:covered-table-cell/>
        </table:table-row>
        <table:table-row table:style-name="TableRow2584">
          <table:table-cell table:style-name="TableCell2585">
            <text:p text:style-name="P2586">Hektometras</text:p>
          </table:table-cell>
          <table:table-cell table:style-name="TableCell2587" table:number-columns-spanned="15">
            <text:p text:style-name="P2588">h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17">
            <text:p text:style-name="P2590">H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2">
            <text:p text:style-name="P2592">017</text:p>
          </table:table-cell>
          <table:covered-table-cell/>
        </table:table-row>
        <table:table-row table:style-name="TableRow2593">
          <table:table-cell table:style-name="TableCell2594">
            <text:p text:style-name="P2595">Kilometras</text:p>
          </table:table-cell>
          <table:table-cell table:style-name="TableCell2596" table:number-columns-spanned="15">
            <text:p text:style-name="P2597"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17">
            <text:p text:style-name="P2599">K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>008</text:p>
          </table:table-cell>
          <table:covered-table-cell/>
        </table:table-row>
        <table:table-row table:style-name="TableRow2602">
          <table:table-cell table:style-name="TableCell2603">
            <text:p text:style-name="P2604">Megametras</text:p>
          </table:table-cell>
          <table:table-cell table:style-name="TableCell2605" table:number-columns-spanned="15">
            <text:p text:style-name="P2606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17">
            <text:p text:style-name="P2608">M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009</text:p>
          </table:table-cell>
          <table:covered-table-cell/>
        </table:table-row>
        <table:table-row table:style-name="TableRow2611">
          <table:table-cell table:style-name="TableCell2612">
            <text:p text:style-name="P2613">Colis (25,4 mm)</text:p>
          </table:table-cell>
          <table:table-cell table:style-name="TableCell2614" table:number-columns-spanned="15">
            <text:p text:style-name="P2615">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7">
            <text:p text:style-name="P2617">IN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2">
            <text:p text:style-name="P2619">039</text:p>
          </table:table-cell>
          <table:covered-table-cell/>
        </table:table-row>
        <table:table-row table:style-name="TableRow2620">
          <table:table-cell table:style-name="TableCell2621">
            <text:p text:style-name="P2622">Pėda (0,3048 m)</text:p>
          </table:table-cell>
          <table:table-cell table:style-name="TableCell2623" table:number-columns-spanned="15">
            <text:p text:style-name="P2624">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7">
            <text:p text:style-name="P2626">F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041</text:p>
          </table:table-cell>
          <table:covered-table-cell/>
        </table:table-row>
        <table:table-row table:style-name="TableRow2629">
          <table:table-cell table:style-name="TableCell2630">
            <text:p text:style-name="P2631">Jardas (0,9144 m)</text:p>
          </table:table-cell>
          <table:table-cell table:style-name="TableCell2632" table:number-columns-spanned="15">
            <text:p text:style-name="P2633">y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7">
            <text:p text:style-name="P2635">Y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2">
            <text:p text:style-name="P2637">043</text:p>
          </table:table-cell>
          <table:covered-table-cell/>
        </table:table-row>
        <table:table-row table:style-name="TableRow2638">
          <table:table-cell table:style-name="TableCell2639">
            <text:p text:style-name="P2640">(Anglų) mylia (1609,344 m)</text:p>
          </table:table-cell>
          <table:table-cell table:style-name="TableCell2641" table:number-columns-spanned="15">
            <text:p text:style-name="P2642">m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7">
            <text:p text:style-name="P2644">S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2">
            <text:p text:style-name="P2646">045</text:p>
          </table:table-cell>
          <table:covered-table-cell/>
        </table:table-row>
        <table:table-row table:style-name="TableRow2647">
          <table:table-cell table:style-name="TableCell2648">
            <text:p text:style-name="P2649">Jūrmylė (1852 m)</text:p>
          </table:table-cell>
          <table:table-cell table:style-name="TableCell2650" table:number-columns-spanned="15">
            <text:p text:style-name="P2651">n m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17">
            <text:p text:style-name="P2653">N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2">
            <text:p text:style-name="P2655">047</text:p>
          </table:table-cell>
          <table:covered-table-cell/>
        </table:table-row>
        <table:table-row table:style-name="TableRow2656">
          <table:table-cell table:style-name="TableCell2657" table:number-columns-spanned="35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35">
            <text:p text:style-name="P2661">PLOT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2">
          <table:table-cell table:style-name="TableCell2663" table:number-columns-spanned="35">
            <text:p text:style-name="P2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5">
          <table:table-cell table:style-name="TableCell2666" table:number-columns-spanned="2">
            <text:p text:style-name="P2667">Kvadratinis milimetras</text:p>
          </table:table-cell>
          <table:covered-table-cell/>
          <table:table-cell table:style-name="TableCell2668" table:number-columns-spanned="16">
            <text:p text:style-name="P2669">m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13">
            <text:p text:style-name="P2671">M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4">
            <text:p text:style-name="P2673">050</text:p>
          </table:table-cell>
          <table:covered-table-cell/>
          <table:covered-table-cell/>
          <table:covered-table-cell/>
        </table:table-row>
        <table:table-row table:style-name="TableRow2674">
          <table:table-cell table:style-name="TableCell2675" table:number-columns-spanned="2">
            <text:p text:style-name="P2676">Kvadratinis centimetras</text:p>
          </table:table-cell>
          <table:covered-table-cell/>
          <table:table-cell table:style-name="TableCell2677" table:number-columns-spanned="16">
            <text:p text:style-name="P2678">c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13">
            <text:p text:style-name="P2680">C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4">
            <text:p text:style-name="P2682">051</text:p>
          </table:table-cell>
          <table:covered-table-cell/>
          <table:covered-table-cell/>
          <table:covered-table-cell/>
        </table:table-row>
        <table:table-row table:style-name="TableRow2683">
          <table:table-cell table:style-name="TableCell2684" table:number-columns-spanned="2">
            <text:p text:style-name="P2685">Kvadratinis decimetras</text:p>
          </table:table-cell>
          <table:covered-table-cell/>
          <table:table-cell table:style-name="TableCell2686" table:number-columns-spanned="16">
            <text:p text:style-name="P2687">d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13">
            <text:p text:style-name="P2689">D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4">
            <text:p text:style-name="P2691">053</text:p>
          </table:table-cell>
          <table:covered-table-cell/>
          <table:covered-table-cell/>
          <table:covered-table-cell/>
        </table:table-row>
        <table:table-row table:style-name="TableRow2692">
          <table:table-cell table:style-name="TableCell2693" table:number-columns-spanned="2">
            <text:p text:style-name="P2694">Kvadratinis metras</text:p>
          </table:table-cell>
          <table:covered-table-cell/>
          <table:table-cell table:style-name="TableCell2695" table:number-columns-spanned="16">
            <text:p text:style-name="P2696">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13">
            <text:p text:style-name="P2698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4">
            <text:p text:style-name="P2700">055</text:p>
          </table:table-cell>
          <table:covered-table-cell/>
          <table:covered-table-cell/>
          <table:covered-table-cell/>
        </table:table-row>
        <table:table-row table:style-name="TableRow2701">
          <table:table-cell table:style-name="TableCell2702" table:number-columns-spanned="2">
            <text:p text:style-name="P2703">Kvadratinis kilometras</text:p>
          </table:table-cell>
          <table:covered-table-cell/>
          <table:table-cell table:style-name="TableCell2704" table:number-columns-spanned="16">
            <text:p text:style-name="P2705">k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13">
            <text:p text:style-name="P2707">K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4">
            <text:p text:style-name="P2709">061</text:p>
          </table:table-cell>
          <table:covered-table-cell/>
          <table:covered-table-cell/>
          <table:covered-table-cell/>
        </table:table-row>
        <table:table-row table:style-name="TableRow2710">
          <table:table-cell table:style-name="TableCell2711" table:number-columns-spanned="2">
            <text:p text:style-name="P2712">Aras(100 m-2)</text:p>
          </table:table-cell>
          <table:covered-table-cell/>
          <table:table-cell table:style-name="TableCell2713" table:number-columns-spanned="16">
            <text:p text:style-name="P2714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4">
            <text:p text:style-name="P2718">109</text:p>
          </table:table-cell>
          <table:covered-table-cell/>
          <table:covered-table-cell/>
          <table:covered-table-cell/>
        </table:table-row>
        <table:table-row table:style-name="TableRow2719">
          <table:table-cell table:style-name="TableCell2720" table:number-columns-spanned="2">
            <text:p text:style-name="P2721">Dekaaras (10 arų)</text:p>
          </table:table-cell>
          <table:covered-table-cell/>
          <table:table-cell table:style-name="TableCell2722" table:number-columns-spanned="16">
            <text:p text:style-name="P2723">d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>D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4">
            <text:p text:style-name="P2727">058</text:p>
          </table:table-cell>
          <table:covered-table-cell/>
          <table:covered-table-cell/>
          <table:covered-table-cell/>
        </table:table-row>
        <table:table-row table:style-name="TableRow2728">
          <table:table-cell table:style-name="TableCell2729" table:number-columns-spanned="2">
            <text:p text:style-name="P2730">Hektaras</text:p>
          </table:table-cell>
          <table:covered-table-cell/>
          <table:table-cell table:style-name="TableCell2731" table:number-columns-spanned="16">
            <text:p text:style-name="P2732">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H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4">
            <text:p text:style-name="P2736">059</text:p>
          </table:table-cell>
          <table:covered-table-cell/>
          <table:covered-table-cell/>
          <table:covered-table-cell/>
        </table:table-row>
        <table:table-row table:style-name="TableRow2737">
          <table:table-cell table:style-name="TableCell2738" table:number-columns-spanned="2">
            <text:p text:style-name="P2739">Kvadratinis colis</text:p>
          </table:table-cell>
          <table:covered-table-cell/>
          <table:table-cell table:style-name="TableCell2740" table:number-columns-spanned="16">
            <text:p text:style-name="P2741">in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4">
            <text:p text:style-name="P2745">071</text:p>
          </table:table-cell>
          <table:covered-table-cell/>
          <table:covered-table-cell/>
          <table:covered-table-cell/>
        </table:table-row>
        <table:table-row table:style-name="TableRow2746">
          <table:table-cell table:style-name="TableCell2747" table:number-columns-spanned="2">
            <text:p text:style-name="P2748">Kvadratinė pėda</text:p>
          </table:table-cell>
          <table:covered-table-cell/>
          <table:table-cell table:style-name="TableCell2749" table:number-columns-spanned="16">
            <text:p text:style-name="P2750">ft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3">
            <text:p text:style-name="P2752">FT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4">
            <text:p text:style-name="P2754">073</text:p>
          </table:table-cell>
          <table:covered-table-cell/>
          <table:covered-table-cell/>
          <table:covered-table-cell/>
        </table:table-row>
        <table:table-row table:style-name="TableRow2755">
          <table:table-cell table:style-name="TableCell2756" table:number-columns-spanned="2">
            <text:p text:style-name="P2757">Kvadratinis<text:s/>jardas</text:p>
          </table:table-cell>
          <table:covered-table-cell/>
          <table:table-cell table:style-name="TableCell2758" table:number-columns-spanned="16">
            <text:p text:style-name="P2759">yd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YD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4">
            <text:p text:style-name="P2763">075</text:p>
          </table:table-cell>
          <table:covered-table-cell/>
          <table:covered-table-cell/>
          <table:covered-table-cell/>
        </table:table-row>
        <table:table-row table:style-name="TableRow2764">
          <table:table-cell table:style-name="TableCell2765" table:number-columns-spanned="2">
            <text:p text:style-name="P2766">Akras (4840 yd)</text:p>
          </table:table-cell>
          <table:covered-table-cell/>
          <table:table-cell table:style-name="TableCell2767" table:number-columns-spanned="16">
            <text:p text:style-name="P2768">ac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A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4">
            <text:p text:style-name="P2772">077</text:p>
          </table:table-cell>
          <table:covered-table-cell/>
          <table:covered-table-cell/>
          <table:covered-table-cell/>
        </table:table-row>
        <table:table-row table:style-name="TableRow2773">
          <table:table-cell table:style-name="TableCell2774" table:number-columns-spanned="2">
            <text:p text:style-name="P2775">Kvadratinė mylia</text:p>
          </table:table-cell>
          <table:covered-table-cell/>
          <table:table-cell table:style-name="TableCell2776" table:number-columns-spanned="16">
            <text:p text:style-name="P2777">mile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3">
            <text:p text:style-name="P2779">M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4">
            <text:p text:style-name="P2781">079</text:p>
          </table:table-cell>
          <table:covered-table-cell/>
          <table:covered-table-cell/>
          <table:covered-table-cell/>
        </table:table-row>
        <table:table-row table:style-name="TableRow2782">
          <table:table-cell table:style-name="TableCell2783" table:number-columns-spanned="35"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35">
            <text:p text:style-name="P2787">TŪR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 table:number-columns-spanned="35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columns-spanned="9">
            <text:p text:style-name="P2793">Kubinis mil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2">
            <text:p text:style-name="P2795">m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5">
            <text:p text:style-name="P2797">MMQ</text:p>
          </table:table-cell>
          <table:covered-table-cell/>
          <table:covered-table-cell/>
          <table:covered-table-cell/>
          <table:covered-table-cell/>
          <table:table-cell table:style-name="TableCell2798" table:number-columns-spanned="9">
            <text:p text:style-name="P2799"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0">
          <table:table-cell table:style-name="TableCell2801" table:number-columns-spanned="9">
            <text:p text:style-name="P2802">Kubinis cent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12">
            <text:p text:style-name="P2804">c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5">
            <text:p text:style-name="P2806">CMQ</text:p>
          </table:table-cell>
          <table:covered-table-cell/>
          <table:covered-table-cell/>
          <table:covered-table-cell/>
          <table:covered-table-cell/>
          <table:table-cell table:style-name="TableCell2807" table:number-columns-spanned="9">
            <text:p text:style-name="P2808">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9">
          <table:table-cell table:style-name="TableCell2810" table:number-columns-spanned="9">
            <text:p text:style-name="P2811">Kubinis dec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2">
            <text:p text:style-name="P2813">d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5">
            <text:p text:style-name="P2815">DMQ</text:p>
          </table:table-cell>
          <table:covered-table-cell/>
          <table:covered-table-cell/>
          <table:covered-table-cell/>
          <table:covered-table-cell/>
          <table:table-cell table:style-name="TableCell2816" table:number-columns-spanned="9">
            <text:p text:style-name="P2817">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8">
          <table:table-cell table:style-name="TableCell2819" table:number-columns-spanned="9">
            <text:p text:style-name="P2820">Kubinis 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12">
            <text:p text:style-name="P2822">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5">
            <text:p text:style-name="P2824">MTQ</text:p>
          </table:table-cell>
          <table:covered-table-cell/>
          <table:covered-table-cell/>
          <table:covered-table-cell/>
          <table:covered-table-cell/>
          <table:table-cell table:style-name="TableCell2825" table:number-columns-spanned="9">
            <text:p text:style-name="P2826">1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 table:number-columns-spanned="9">
            <text:p text:style-name="P2829">Milijonas<text:s/>kubinių met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12">
            <text:p text:style-name="P2831">10-6 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5">
            <text:p text:style-name="P2833">HMQ</text:p>
          </table:table-cell>
          <table:covered-table-cell/>
          <table:covered-table-cell/>
          <table:covered-table-cell/>
          <table:covered-table-cell/>
          <table:table-cell table:style-name="TableCell2834" table:number-columns-spanned="9">
            <text:p text:style-name="P2835">1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table-cell table:style-name="TableCell2837" table:number-columns-spanned="9">
            <text:p text:style-name="P2838">Mil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2">
            <text:p text:style-name="P2840">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5">
            <text:p text:style-name="P2842">MLT</text:p>
          </table:table-cell>
          <table:covered-table-cell/>
          <table:covered-table-cell/>
          <table:covered-table-cell/>
          <table:covered-table-cell/>
          <table:table-cell table:style-name="TableCell2843" table:number-columns-spanned="9">
            <text:p text:style-name="P2844">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9">
            <text:p text:style-name="P2847">Cent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12">
            <text:p text:style-name="P2849">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5">
            <text:p text:style-name="P2851">CLT</text:p>
          </table:table-cell>
          <table:covered-table-cell/>
          <table:covered-table-cell/>
          <table:covered-table-cell/>
          <table:covered-table-cell/>
          <table:table-cell table:style-name="TableCell2852" table:number-columns-spanned="9">
            <text:p text:style-name="P2853">1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4">
          <table:table-cell table:style-name="TableCell2855" table:number-columns-spanned="9">
            <text:p text:style-name="P2856">Dec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12">
            <text:p text:style-name="P2858">d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5">
            <text:p text:style-name="P2860">DLT</text:p>
          </table:table-cell>
          <table:covered-table-cell/>
          <table:covered-table-cell/>
          <table:covered-table-cell/>
          <table:covered-table-cell/>
          <table:table-cell table:style-name="TableCell2861" table:number-columns-spanned="9">
            <text:p text:style-name="P2862">1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9">
            <text:p text:style-name="P2865">Litras (1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2">
            <text:p text:style-name="P2867">l arba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5">
            <text:p text:style-name="P2869">LTR</text:p>
          </table:table-cell>
          <table:covered-table-cell/>
          <table:covered-table-cell/>
          <table:covered-table-cell/>
          <table:covered-table-cell/>
          <table:table-cell table:style-name="TableCell2870" table:number-columns-spanned="9">
            <text:p text:style-name="P2871">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 table:number-columns-spanned="9">
            <text:p text:style-name="P2874">Hekto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2">
            <text:p text:style-name="P2876">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5">
            <text:p text:style-name="P2878">HLT</text:p>
          </table:table-cell>
          <table:covered-table-cell/>
          <table:covered-table-cell/>
          <table:covered-table-cell/>
          <table:covered-table-cell/>
          <table:table-cell table:style-name="TableCell2879" table:number-columns-spanned="9">
            <text:p text:style-name="P2880">1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 table:number-columns-spanned="9">
            <text:p text:style-name="P2883">Mega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2">
            <text:p text:style-name="P2885">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5">
            <text:p text:style-name="P2887">MAL</text:p>
          </table:table-cell>
          <table:covered-table-cell/>
          <table:covered-table-cell/>
          <table:covered-table-cell/>
          <table:covered-table-cell/>
          <table:table-cell table:style-name="TableCell2888" table:number-columns-spanned="9">
            <text:p text:style-name="P2889">1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 table:number-columns-spanned="9">
            <text:p text:style-name="P2892">Kubinis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12">
            <text:p text:style-name="P2894">in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5">
            <text:p text:style-name="P2896">INQ</text:p>
          </table:table-cell>
          <table:covered-table-cell/>
          <table:covered-table-cell/>
          <table:covered-table-cell/>
          <table:covered-table-cell/>
          <table:table-cell table:style-name="TableCell2897" table:number-columns-spanned="9">
            <text:p text:style-name="P2898">1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9">
          <table:table-cell table:style-name="TableCell2900" table:number-columns-spanned="9">
            <text:p text:style-name="P2901">Kubinė pė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12">
            <text:p text:style-name="P2903">ft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5">
            <text:p text:style-name="P2905">FTQ</text:p>
          </table:table-cell>
          <table:covered-table-cell/>
          <table:covered-table-cell/>
          <table:covered-table-cell/>
          <table:covered-table-cell/>
          <table:table-cell table:style-name="TableCell2906" table:number-columns-spanned="9">
            <text:p text:style-name="P2907">1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 table:number-columns-spanned="9">
            <text:p text:style-name="P2910">Kubinis j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12">
            <text:p text:style-name="P2912">yd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5">
            <text:p text:style-name="P2914">YDQ</text:p>
          </table:table-cell>
          <table:covered-table-cell/>
          <table:covered-table-cell/>
          <table:covered-table-cell/>
          <table:covered-table-cell/>
          <table:table-cell table:style-name="TableCell2915" table:number-columns-spanned="9">
            <text:p text:style-name="P2916"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35">
            <text:p text:style-name="P2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35">
            <text:p text:style-name="P2922">Jungtinės Karalystės skysčių ir sausų medžiagų tū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35">
            <text:p text:style-name="P2925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 table:number-columns-spanned="35">
            <text:p text:style-name="P2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9">
            <text:p text:style-name="P2931">Skysčio uncija (28,413 c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13">
            <text:p text:style-name="P2933">fl oz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2">
            <text:p text:style-name="P2935">OZI</text:p>
          </table:table-cell>
          <table:covered-table-cell/>
          <table:table-cell table:style-name="TableCell2936" table:number-columns-spanned="11">
            <text:p text:style-name="P2937">1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8">
          <table:table-cell table:style-name="TableCell2939" table:number-columns-spanned="9">
            <text:p text:style-name="P2940">Ketvirtis pintos (0,142065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13">
            <text:p text:style-name="P2942">gill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2">
            <text:p text:style-name="P2944">GII</text:p>
          </table:table-cell>
          <table:covered-table-cell/>
          <table:table-cell table:style-name="TableCell2945" table:number-columns-spanned="11">
            <text:p text:style-name="P2946">1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table-cell table:style-name="TableCell2948" table:number-columns-spanned="9">
            <text:p text:style-name="P2949">Pinta (0,568262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pt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PTI</text:p>
          </table:table-cell>
          <table:covered-table-cell/>
          <table:table-cell table:style-name="TableCell2954" table:number-columns-spanned="11">
            <text:p text:style-name="P2955">1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9">
            <text:p text:style-name="P2958">Kvorta (1,136523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13">
            <text:p text:style-name="P2960">qt<text:s/>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2">
            <text:p text:style-name="P2962">QTI</text:p>
          </table:table-cell>
          <table:covered-table-cell/>
          <table:table-cell table:style-name="TableCell2963" table:number-columns-spanned="11">
            <text:p text:style-name="P2964">1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 table:number-columns-spanned="9">
            <text:p text:style-name="P2967">Galonas (4,546092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8" table:number-columns-spanned="13">
            <text:p text:style-name="P2969">gal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2">
            <text:p text:style-name="P2971">GLI</text:p>
          </table:table-cell>
          <table:covered-table-cell/>
          <table:table-cell table:style-name="TableCell2972" table:number-columns-spanned="11">
            <text:p text:style-name="P2973">1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 table:number-columns-spanned="9">
            <text:p text:style-name="P2976">Bušelis (36,36874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13">
            <text:p text:style-name="P2978">bu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2">
            <text:p text:style-name="P2980">BUI</text:p>
          </table:table-cell>
          <table:covered-table-cell/>
          <table:table-cell table:style-name="TableCell2981" table:number-columns-spanned="11">
            <text:p text:style-name="P2982"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 table:number-columns-spanned="35">
            <text:p text:style-name="P2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6">
          <table:table-cell table:style-name="TableCell2987" table:number-columns-spanned="35">
            <text:p text:style-name="P2988">Jungtinių Amerikos Valstijų skysčių tūrio matav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35">
            <text:p text:style-name="P2991">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columns-spanned="35">
            <text:p text:style-name="P2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 table:number-columns-spanned="4">
            <text:p text:style-name="P2997">Skysčio uncija (29,5735 cm-3)</text:p>
          </table:table-cell>
          <table:covered-table-cell/>
          <table:covered-table-cell/>
          <table:covered-table-cell/>
          <table:table-cell table:style-name="TableCell2998" table:number-columns-spanned="9">
            <text:p text:style-name="P2999">fl oz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15">
            <text:p text:style-name="P3001">O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7">
            <text:p text:style-name="P3003">1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columns-spanned="4">
            <text:p text:style-name="P3006">Ketvirtis pintos (11,8294 cm-3)</text:p>
          </table:table-cell>
          <table:covered-table-cell/>
          <table:covered-table-cell/>
          <table:covered-table-cell/>
          <table:table-cell table:style-name="TableCell3007" table:number-columns-spanned="9">
            <text:p text:style-name="P3008">gil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15">
            <text:p text:style-name="P3010">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7">
            <text:p text:style-name="P3012">1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 table:number-columns-spanned="4">
            <text:p text:style-name="P3015">Skysčio pinta (0,473176 dm-3)</text:p>
          </table:table-cell>
          <table:covered-table-cell/>
          <table:covered-table-cell/>
          <table:covered-table-cell/>
          <table:table-cell table:style-name="TableCell3016" table:number-columns-spanned="9">
            <text:p text:style-name="P3017">liq p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15">
            <text:p text:style-name="P3019">PT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7">
            <text:p text:style-name="P3021">1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4">
            <text:p text:style-name="P3024">Skysčio kvorta (0,946353 dm-3)</text:p>
          </table:table-cell>
          <table:covered-table-cell/>
          <table:covered-table-cell/>
          <table:covered-table-cell/>
          <table:table-cell table:style-name="TableCell3025" table:number-columns-spanned="9">
            <text:p text:style-name="P3026">liq q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5">
            <text:p text:style-name="P3028">QT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7">
            <text:p text:style-name="P3030">1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1">
          <table:table-cell table:style-name="TableCell3032" table:number-columns-spanned="4">
            <text:p text:style-name="P3033">Skysčio galonas (3,78541 dm-3)</text:p>
          </table:table-cell>
          <table:covered-table-cell/>
          <table:covered-table-cell/>
          <table:covered-table-cell/>
          <table:table-cell table:style-name="TableCell3034" table:number-columns-spanned="9">
            <text:p text:style-name="P3035">ga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5">
            <text:p text:style-name="P3037">G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7">
            <text:p text:style-name="P3039">1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 table:number-columns-spanned="4">
            <text:p text:style-name="P3042">Barelis (naftos) (158,987 dm-3)</text:p>
          </table:table-cell>
          <table:covered-table-cell/>
          <table:covered-table-cell/>
          <table:covered-table-cell/>
          <table:table-cell table:style-name="TableCell3043" table:number-columns-spanned="9">
            <text:p text:style-name="P3044">barre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15">
            <text:p text:style-name="P3046">B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7">
            <text:p text:style-name="P3048">1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35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 table:number-columns-spanned="35">
            <text:p text:style-name="P3054">Jungtinių Amerikos Valstijų sausų<text:s/>medžiagų tū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5">
          <table:table-cell table:style-name="TableCell3056" table:number-columns-spanned="35">
            <text:p text:style-name="P3057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 table:number-columns-spanned="35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 table:number-columns-spanned="2">
            <text:p text:style-name="P3063">Sausų medžiagų pinta</text:p>
          </table:table-cell>
          <table:covered-table-cell/>
          <table:table-cell table:style-name="TableCell3064" table:number-columns-spanned="9">
            <text:p text:style-name="P3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20">
            <text:p text:style-name="P3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4">
            <text:p text:style-name="P3069"/>
          </table:table-cell>
          <table:covered-table-cell/>
          <table:covered-table-cell/>
          <table:covered-table-cell/>
        </table:table-row>
        <table:table-row table:style-name="TableRow3070">
          <table:table-cell table:style-name="TableCell3071" table:number-columns-spanned="2">
            <text:p text:style-name="P3072">(0,55061 dm-3)</text:p>
          </table:table-cell>
          <table:covered-table-cell/>
          <table:table-cell table:style-name="TableCell3073" table:number-columns-spanned="9">
            <text:p text:style-name="P3074">dry p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0">
            <text:p text:style-name="P3076">P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4">
            <text:p text:style-name="P3078">147</text:p>
          </table:table-cell>
          <table:covered-table-cell/>
          <table:covered-table-cell/>
          <table:covered-table-cell/>
        </table:table-row>
        <table:table-row table:style-name="TableRow3079">
          <table:table-cell table:style-name="TableCell3080" table:number-columns-spanned="2">
            <text:p text:style-name="P3081">Sausų medžiagų kvorta</text:p>
          </table:table-cell>
          <table:covered-table-cell/>
          <table:table-cell table:style-name="TableCell3082" table:number-columns-spanned="9">
            <text:p text:style-name="P3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20">
            <text:p text:style-name="P3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4">
            <text:p text:style-name="P3087"/>
          </table:table-cell>
          <table:covered-table-cell/>
          <table:covered-table-cell/>
          <table:covered-table-cell/>
        </table:table-row>
        <table:table-row table:style-name="TableRow3088">
          <table:table-cell table:style-name="TableCell3089" table:number-columns-spanned="2">
            <text:p text:style-name="P3090">(1,101221 dm-3)</text:p>
          </table:table-cell>
          <table:covered-table-cell/>
          <table:table-cell table:style-name="TableCell3091" table:number-columns-spanned="9">
            <text:p text:style-name="P3092">dry q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20">
            <text:p text:style-name="P3094">Q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4">
            <text:p text:style-name="P3096">148</text:p>
          </table:table-cell>
          <table:covered-table-cell/>
          <table:covered-table-cell/>
          <table:covered-table-cell/>
        </table:table-row>
        <table:table-row table:style-name="TableRow3097">
          <table:table-cell table:style-name="TableCell3098" table:number-columns-spanned="2">
            <text:p text:style-name="P3099">Sausų medžiagų galonas</text:p>
          </table:table-cell>
          <table:covered-table-cell/>
          <table:table-cell table:style-name="TableCell3100" table:number-columns-spanned="9">
            <text:p text:style-name="P3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20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">
            <text:p text:style-name="P3108">(4,404884 dm-3)</text:p>
          </table:table-cell>
          <table:covered-table-cell/>
          <table:table-cell table:style-name="TableCell3109" table:number-columns-spanned="9">
            <text:p text:style-name="P3110">dry ga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20">
            <text:p text:style-name="P3112">G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4">
            <text:p text:style-name="P3114">149</text:p>
          </table:table-cell>
          <table:covered-table-cell/>
          <table:covered-table-cell/>
          <table:covered-table-cell/>
        </table:table-row>
        <table:table-row table:style-name="TableRow3115">
          <table:table-cell table:style-name="TableCell3116" table:number-columns-spanned="2">
            <text:p text:style-name="P3117">Bušelis (35,2391 dm-3)</text:p>
          </table:table-cell>
          <table:covered-table-cell/>
          <table:table-cell table:style-name="TableCell3118" table:number-columns-spanned="9">
            <text:p text:style-name="P3119">bu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0" table:number-columns-spanned="20">
            <text:p text:style-name="P3121">B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4">
            <text:p text:style-name="P3123">150</text:p>
          </table:table-cell>
          <table:covered-table-cell/>
          <table:covered-table-cell/>
          <table:covered-table-cell/>
        </table:table-row>
        <table:table-row table:style-name="TableRow3124">
          <table:table-cell table:style-name="TableCell3125" table:number-columns-spanned="2">
            <text:p text:style-name="P3126">Sausų medžiagų barelis</text:p>
          </table:table-cell>
          <table:covered-table-cell/>
          <table:table-cell table:style-name="TableCell3127" table:number-columns-spanned="9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20">
            <text:p text:style-name="P3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4">
            <text:p text:style-name="P3132"/>
          </table:table-cell>
          <table:covered-table-cell/>
          <table:covered-table-cell/>
          <table:covered-table-cell/>
        </table:table-row>
        <table:table-row table:style-name="TableRow3133">
          <table:table-cell table:style-name="TableCell3134" table:number-columns-spanned="2">
            <text:p text:style-name="P3135">(115,627 dm-3)</text:p>
          </table:table-cell>
          <table:covered-table-cell/>
          <table:table-cell table:style-name="TableCell3136" table:number-columns-spanned="9">
            <text:p text:style-name="P3137">bb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20">
            <text:p text:style-name="P3139">B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4">
            <text:p text:style-name="P3141">151</text:p>
          </table:table-cell>
          <table:covered-table-cell/>
          <table:covered-table-cell/>
          <table:covered-table-cell/>
        </table:table-row>
        <table:table-row table:style-name="TableRow3142">
          <table:table-cell table:style-name="TableCell3143" table:number-columns-spanned="35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5">
          <table:table-cell table:style-name="TableCell3146" table:number-columns-spanned="35">
            <text:p text:style-name="P3147">Specialūs medienos tūr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8">
          <table:table-cell table:style-name="TableCell3149" table:number-columns-spanned="35">
            <text:p text:style-name="P3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 table:number-columns-spanned="2">
            <text:p text:style-name="P3153">Standartas</text:p>
          </table:table-cell>
          <table:covered-table-cell/>
          <table:table-cell table:style-name="TableCell3154" table:number-columns-spanned="10">
            <text:p text:style-name="P31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19">
            <text:p text:style-name="P3157">W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4">
            <text:p text:style-name="P3159">152</text:p>
          </table:table-cell>
          <table:covered-table-cell/>
          <table:covered-table-cell/>
          <table:covered-table-cell/>
        </table:table-row>
        <table:table-row table:style-name="TableRow3160">
          <table:table-cell table:style-name="TableCell3161" table:number-columns-spanned="2">
            <text:p text:style-name="P3162">Kordas (3,63 m-3)</text:p>
          </table:table-cell>
          <table:covered-table-cell/>
          <table:table-cell table:style-name="TableCell3163" table:number-columns-spanned="10">
            <text:p text:style-name="P31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19">
            <text:p text:style-name="P3166">W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4">
            <text:p text:style-name="P3168">153</text:p>
          </table:table-cell>
          <table:covered-table-cell/>
          <table:covered-table-cell/>
          <table:covered-table-cell/>
        </table:table-row>
        <table:table-row table:style-name="TableRow3169">
          <table:table-cell table:style-name="TableCell3170" table:number-columns-spanned="35">
            <text:p text:style-name="P3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2">
          <table:table-cell table:style-name="TableCell3173" table:number-columns-spanned="35">
            <text:p text:style-name="P3174">SPECIALŪS LAIVININKYSTĖS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5">
          <table:table-cell table:style-name="TableCell3176" table:number-columns-spanned="35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 table:number-columns-spanned="3">
            <text:p text:style-name="P3180">Bruto (registrinė) tona</text:p>
          </table:table-cell>
          <table:covered-table-cell/>
          <table:covered-table-cell/>
          <table:table-cell table:style-name="TableCell3181" table:number-columns-spanned="14">
            <text:p text:style-name="P318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14">
            <text:p text:style-name="P3184">G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4">
            <text:p text:style-name="P3186">181</text:p>
          </table:table-cell>
          <table:covered-table-cell/>
          <table:covered-table-cell/>
          <table:covered-table-cell/>
        </table:table-row>
        <table:table-row table:style-name="TableRow3187">
          <table:table-cell table:style-name="TableCell3188" table:number-columns-spanned="3">
            <text:p text:style-name="P3189">Neto<text:s/>(registrinė) tona</text:p>
          </table:table-cell>
          <table:covered-table-cell/>
          <table:covered-table-cell/>
          <table:table-cell table:style-name="TableCell3190" table:number-columns-spanned="14">
            <text:p text:style-name="P31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14">
            <text:p text:style-name="P3193">N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4">
            <text:p text:style-name="P3195">182</text:p>
          </table:table-cell>
          <table:covered-table-cell/>
          <table:covered-table-cell/>
          <table:covered-table-cell/>
        </table:table-row>
        <table:table-row table:style-name="TableRow3196">
          <table:table-cell table:style-name="TableCell3197" table:number-columns-spanned="3">
            <text:p text:style-name="P3198">Laivininkystės tona</text:p>
          </table:table-cell>
          <table:covered-table-cell/>
          <table:covered-table-cell/>
          <table:table-cell table:style-name="TableCell3199" table:number-columns-spanned="14">
            <text:p text:style-name="P32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14">
            <text:p text:style-name="P3202">S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4">
            <text:p text:style-name="P3204">183</text:p>
          </table:table-cell>
          <table:covered-table-cell/>
          <table:covered-table-cell/>
          <table:covered-table-cell/>
        </table:table-row>
        <table:table-row table:style-name="TableRow3205">
          <table:table-cell table:style-name="TableCell3206" table:number-columns-spanned="3">
            <text:p text:style-name="P3207">Laivo tonažas (registrinėmis</text:p>
          </table:table-cell>
          <table:covered-table-cell/>
          <table:covered-table-cell/>
          <table:table-cell table:style-name="TableCell3208" table:number-columns-spanned="14">
            <text:p text:style-name="P3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4">
            <text:p text:style-name="P3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4">
            <text:p text:style-name="P3213"/>
          </table:table-cell>
          <table:covered-table-cell/>
          <table:covered-table-cell/>
          <table:covered-table-cell/>
        </table:table-row>
        <table:table-row table:style-name="TableRow3214">
          <table:table-cell table:style-name="TableCell3215" table:number-columns-spanned="3">
            <text:p text:style-name="P3216">tonomis)</text:p>
          </table:table-cell>
          <table:covered-table-cell/>
          <table:covered-table-cell/>
          <table:table-cell table:style-name="TableCell3217" table:number-columns-spanned="14">
            <text:p text:style-name="P32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4">
            <text:p text:style-name="P3220">D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4">
            <text:p text:style-name="P3222">184</text:p>
          </table:table-cell>
          <table:covered-table-cell/>
          <table:covered-table-cell/>
          <table:covered-table-cell/>
        </table:table-row>
        <table:table-row table:style-name="TableRow3223">
          <table:table-cell table:style-name="TableCell3224" table:number-columns-spanned="3">
            <text:p text:style-name="P3225">Laivo tonažas (metrinėmis</text:p>
          </table:table-cell>
          <table:covered-table-cell/>
          <table:covered-table-cell/>
          <table:table-cell table:style-name="TableCell3226" table:number-columns-spanned="14">
            <text:p text:style-name="P3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14">
            <text:p text:style-name="P3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4">
            <text:p text:style-name="P3231"/>
          </table:table-cell>
          <table:covered-table-cell/>
          <table:covered-table-cell/>
          <table:covered-table-cell/>
        </table:table-row>
        <table:table-row table:style-name="TableRow3232">
          <table:table-cell table:style-name="TableCell3233" table:number-columns-spanned="3">
            <text:p text:style-name="P3234">tonomis)</text:p>
          </table:table-cell>
          <table:covered-table-cell/>
          <table:covered-table-cell/>
          <table:table-cell table:style-name="TableCell3235" table:number-columns-spanned="14">
            <text:p text:style-name="P32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14">
            <text:p text:style-name="P3238">C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4">
            <text:p text:style-name="P3240">185</text:p>
          </table:table-cell>
          <table:covered-table-cell/>
          <table:covered-table-cell/>
          <table:covered-table-cell/>
        </table:table-row>
        <table:table-row table:style-name="TableRow3241">
          <table:table-cell table:style-name="TableCell3242" table:number-columns-spanned="35">
            <text:p text:style-name="P3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4">
          <table:table-cell table:style-name="TableCell3245" table:number-columns-spanned="35">
            <text:p text:style-name="P3246">MASĖS (SVORIO)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7">
          <table:table-cell table:style-name="TableCell3248" table:number-columns-spanned="35">
            <text:p text:style-name="P3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 table:number-columns-spanned="3">
            <text:p text:style-name="P3252">Miligramas</text:p>
          </table:table-cell>
          <table:covered-table-cell/>
          <table:covered-table-cell/>
          <table:table-cell table:style-name="TableCell3253" table:number-columns-spanned="12">
            <text:p text:style-name="P3254">m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15">
            <text:p text:style-name="P3256">M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5">
            <text:p text:style-name="P3258">161</text:p>
          </table:table-cell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 table:number-columns-spanned="3">
            <text:p text:style-name="P3261">Gramas</text:p>
          </table:table-cell>
          <table:covered-table-cell/>
          <table:covered-table-cell/>
          <table:table-cell table:style-name="TableCell3262" table:number-columns-spanned="12">
            <text:p text:style-name="P3263"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15">
            <text:p text:style-name="P3265">G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5">
            <text:p text:style-name="P3267">163</text:p>
          </table:table-cell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 table:number-columns-spanned="3">
            <text:p text:style-name="P3270">Hektogramas</text:p>
          </table:table-cell>
          <table:covered-table-cell/>
          <table:covered-table-cell/>
          <table:table-cell table:style-name="TableCell3271" table:number-columns-spanned="12">
            <text:p text:style-name="P3272">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15">
            <text:p text:style-name="P3274">H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5">
            <text:p text:style-name="P3276">160</text:p>
          </table:table-cell>
          <table:covered-table-cell/>
          <table:covered-table-cell/>
          <table:covered-table-cell/>
          <table:covered-table-cell/>
        </table:table-row>
        <table:table-row table:style-name="TableRow3277">
          <table:table-cell table:style-name="TableCell3278" table:number-columns-spanned="3">
            <text:p text:style-name="P3279">Kilogramas</text:p>
          </table:table-cell>
          <table:covered-table-cell/>
          <table:covered-table-cell/>
          <table:table-cell table:style-name="TableCell3280" table:number-columns-spanned="12">
            <text:p text:style-name="P3281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15">
            <text:p text:style-name="P3283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5">
            <text:p text:style-name="P3285">166</text:p>
          </table:table-cell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3">
            <text:p text:style-name="P3288">Centneris, metrinis (100 kg)</text:p>
          </table:table-cell>
          <table:covered-table-cell/>
          <table:covered-table-cell/>
          <table:table-cell table:style-name="TableCell3289" table:number-columns-spanned="12">
            <text:p text:style-name="P3290">10-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15">
            <text:p text:style-name="P3292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5">
            <text:p text:style-name="P3294">206</text:p>
          </table:table-cell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 table:number-columns-spanned="3">
            <text:p text:style-name="P3297">Kvintalas-1, metrinis (100 kg)</text:p>
          </table:table-cell>
          <table:covered-table-cell/>
          <table:covered-table-cell/>
          <table:table-cell table:style-name="TableCell3298" table:number-columns-spanned="12">
            <text:p text:style-name="P32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15">
            <text:p text:style-name="P3301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5">
            <text:p text:style-name="P3303">206</text:p>
          </table:table-cell>
          <table:covered-table-cell/>
          <table:covered-table-cell/>
          <table:covered-table-cell/>
          <table:covered-table-cell/>
        </table:table-row>
        <table:table-row table:style-name="TableRow3304">
          <table:table-cell table:style-name="TableCell3305" table:number-columns-spanned="3">
            <text:p text:style-name="P3306">Decitona</text:p>
          </table:table-cell>
          <table:covered-table-cell/>
          <table:covered-table-cell/>
          <table:table-cell table:style-name="TableCell3307" table:number-columns-spanned="12">
            <text:p text:style-name="P33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15">
            <text:p text:style-name="P3310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5">
            <text:p text:style-name="P3312">206</text:p>
          </table:table-cell>
          <table:covered-table-cell/>
          <table:covered-table-cell/>
          <table:covered-table-cell/>
          <table:covered-table-cell/>
        </table:table-row>
        <table:table-row table:style-name="TableRow3313">
          <table:table-cell table:style-name="TableCell3314" table:number-columns-spanned="3">
            <text:p text:style-name="P3315">Metrinė tona (1000 kg)</text:p>
          </table:table-cell>
          <table:covered-table-cell/>
          <table:covered-table-cell/>
          <table:table-cell table:style-name="TableCell3316" table:number-columns-spanned="12">
            <text:p text:style-name="P331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15">
            <text:p text:style-name="P3319">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5">
            <text:p text:style-name="P3321">168</text:p>
          </table:table-cell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 table:number-columns-spanned="3">
            <text:p text:style-name="P3324">Tona (1000 kg)</text:p>
          </table:table-cell>
          <table:covered-table-cell/>
          <table:covered-table-cell/>
          <table:table-cell table:style-name="TableCell3325" table:number-columns-spanned="12">
            <text:p text:style-name="P3326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5">
            <text:p text:style-name="P3328">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5">
            <text:p text:style-name="P3330">168</text:p>
          </table:table-cell>
          <table:covered-table-cell/>
          <table:covered-table-cell/>
          <table:covered-table-cell/>
          <table:covered-table-cell/>
        </table:table-row>
        <table:table-row table:style-name="TableRow3331">
          <table:table-cell table:style-name="TableCell3332" table:number-columns-spanned="3">
            <text:p text:style-name="P3333">Kilotona</text:p>
          </table:table-cell>
          <table:covered-table-cell/>
          <table:covered-table-cell/>
          <table:table-cell table:style-name="TableCell3334" table:number-columns-spanned="12">
            <text:p text:style-name="P3335">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15">
            <text:p text:style-name="P3337">K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5">
            <text:p text:style-name="P3339">170</text:p>
          </table:table-cell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 table:number-columns-spanned="35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 table:number-columns-spanned="35">
            <text:p text:style-name="P3345">Brangakmenių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35">
            <text:p text:style-name="P3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9">
          <table:table-cell table:style-name="TableCell3350" table:number-columns-spanned="3">
            <text:p text:style-name="P3351">Metrinis karatas</text:p>
          </table:table-cell>
          <table:covered-table-cell/>
          <table:covered-table-cell/>
          <table:table-cell table:style-name="TableCell3352" table:number-columns-spanned="15">
            <text:p text:style-name="P3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15">
            <text:p text:style-name="P3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2">
            <text:p text:style-name="P3357"/>
          </table:table-cell>
          <table:covered-table-cell/>
        </table:table-row>
        <table:table-row table:style-name="TableRow3358">
          <table:table-cell table:style-name="TableCell3359" table:number-columns-spanned="3">
            <text:p text:style-name="P3360">(200 mg=2.10-4 kg)</text:p>
          </table:table-cell>
          <table:covered-table-cell/>
          <table:covered-table-cell/>
          <table:table-cell table:style-name="TableCell3361" table:number-columns-spanned="15">
            <text:p text:style-name="P3362">M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15">
            <text:p text:style-name="P3364">C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>162</text:p>
          </table:table-cell>
          <table:covered-table-cell/>
        </table:table-row>
        <table:table-row table:style-name="TableRow3367">
          <table:table-cell table:style-name="TableCell3368" table:number-columns-spanned="35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0">
          <table:table-cell table:style-name="TableCell3371" table:number-columns-spanned="35">
            <text:p text:style-name="P3372">Jungtinės Karalystės ir Jungtinių Amerikos Valst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3">
          <table:table-cell table:style-name="TableCell3374" table:number-columns-spanned="35">
            <text:p text:style-name="P3375">svorio matavimo vienetai (anglų svorio matų siste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6">
          <table:table-cell table:style-name="TableCell3377" table:number-columns-spanned="35">
            <text:p text:style-name="P3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9">
          <table:table-cell table:style-name="TableCell3380" table:number-columns-spanned="5">
            <text:p text:style-name="P3381">Svaras DB, JAV (0,45359237 kg)</text:p>
          </table:table-cell>
          <table:covered-table-cell/>
          <table:covered-table-cell/>
          <table:covered-table-cell/>
          <table:covered-table-cell/>
          <table:table-cell table:style-name="TableCell3382" table:number-columns-spanned="9">
            <text:p text:style-name="P3383">l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15">
            <text:p text:style-name="P3385"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6">
            <text:p text:style-name="P3387">1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table-cell table:style-name="TableCell3389" table:number-columns-spanned="5">
            <text:p text:style-name="P3390">Uncija DB, JAV (28,349523 g)</text:p>
          </table:table-cell>
          <table:covered-table-cell/>
          <table:covered-table-cell/>
          <table:covered-table-cell/>
          <table:covered-table-cell/>
          <table:table-cell table:style-name="TableCell3391" table:number-columns-spanned="9">
            <text:p text:style-name="P3392">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5">
            <text:p text:style-name="P3394">ON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6">
            <text:p text:style-name="P3396">1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7">
          <table:table-cell table:style-name="TableCell3398" table:number-columns-spanned="5">
            <text:p text:style-name="P3399">Drachma DB (1,771745 g)</text:p>
          </table:table-cell>
          <table:covered-table-cell/>
          <table:covered-table-cell/>
          <table:covered-table-cell/>
          <table:covered-table-cell/>
          <table:table-cell table:style-name="TableCell3400" table:number-columns-spanned="9">
            <text:p text:style-name="P3401">d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15">
            <text:p text:style-name="P3403">D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6">
            <text:p text:style-name="P3405">1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columns-spanned="5">
            <text:p text:style-name="P3408">Granas DB, JAV (64,798910 mg)</text:p>
          </table:table-cell>
          <table:covered-table-cell/>
          <table:covered-table-cell/>
          <table:covered-table-cell/>
          <table:covered-table-cell/>
          <table:table-cell table:style-name="TableCell3409" table:number-columns-spanned="9">
            <text:p text:style-name="P3410">g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15">
            <text:p text:style-name="P3412">GR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6">
            <text:p text:style-name="P3414">1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 table:number-columns-spanned="5">
            <text:p text:style-name="P3417">Stonas DB (6,350293 kg)</text:p>
          </table:table-cell>
          <table:covered-table-cell/>
          <table:covered-table-cell/>
          <table:covered-table-cell/>
          <table:covered-table-cell/>
          <table:table-cell table:style-name="TableCell3418" table:number-columns-spanned="9">
            <text:p text:style-name="P3419">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15">
            <text:p text:style-name="P3421">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6">
            <text:p text:style-name="P3423">1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 table:number-columns-spanned="5">
            <text:p text:style-name="P3426">Ketvirtis DB (12,700586 kg)</text:p>
          </table:table-cell>
          <table:covered-table-cell/>
          <table:covered-table-cell/>
          <table:covered-table-cell/>
          <table:covered-table-cell/>
          <table:table-cell table:style-name="TableCell3427" table:number-columns-spanned="9">
            <text:p text:style-name="P3428">q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5">
            <text:p text:style-name="P3430">Q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6">
            <text:p text:style-name="P3432">1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 table:number-columns-spanned="5">
            <text:p text:style-name="P3435">Anglų kvintalas DB (45,359237 kg)</text:p>
          </table:table-cell>
          <table:covered-table-cell/>
          <table:covered-table-cell/>
          <table:covered-table-cell/>
          <table:covered-table-cell/>
          <table:table-cell table:style-name="TableCell3436" table:number-columns-spanned="9">
            <text:p text:style-name="P34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15">
            <text:p text:style-name="P3439">C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6">
            <text:p text:style-name="P3441">1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 table:number-columns-spanned="5">
            <text:p text:style-name="P3444">Centneris JAV (45,3592 kg)</text:p>
          </table:table-cell>
          <table:covered-table-cell/>
          <table:covered-table-cell/>
          <table:covered-table-cell/>
          <table:covered-table-cell/>
          <table:table-cell table:style-name="TableCell3445" table:number-columns-spanned="9">
            <text:p text:style-name="P3446">c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5">
            <text:p text:style-name="P3448">C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6">
            <text:p text:style-name="P3450">1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1">
          <table:table-cell table:style-name="TableCell3452" table:number-columns-spanned="5">
            <text:p text:style-name="P3453">(Didysis)<text:s/>centneris DB</text:p>
          </table:table-cell>
          <table:covered-table-cell/>
          <table:covered-table-cell/>
          <table:covered-table-cell/>
          <table:covered-table-cell/>
          <table:table-cell table:style-name="TableCell3454" table:number-columns-spanned="9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15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6">
            <text:p text:style-name="P3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 table:number-columns-spanned="5">
            <text:p text:style-name="P3462">(50,802345 kg)</text:p>
          </table:table-cell>
          <table:covered-table-cell/>
          <table:covered-table-cell/>
          <table:covered-table-cell/>
          <table:covered-table-cell/>
          <table:table-cell table:style-name="TableCell3463" table:number-columns-spanned="9">
            <text:p text:style-name="P3464">cwt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15">
            <text:p text:style-name="P3466">C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6">
            <text:p text:style-name="P3468">1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9">
          <table:table-cell table:style-name="TableCell3470" table:number-columns-spanned="5">
            <text:p text:style-name="P3471">Mažoji tona DB,</text:p>
          </table:table-cell>
          <table:covered-table-cell/>
          <table:covered-table-cell/>
          <table:covered-table-cell/>
          <table:covered-table-cell/>
          <table:table-cell table:style-name="TableCell3472" table:number-columns-spanned="9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5">
            <text:p text:style-name="P3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6">
            <text:p text:style-name="P3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 table:number-columns-spanned="5">
            <text:p text:style-name="P3480">JAV-2(0,90718474 t)</text:p>
          </table:table-cell>
          <table:covered-table-cell/>
          <table:covered-table-cell/>
          <table:covered-table-cell/>
          <table:covered-table-cell/>
          <table:table-cell table:style-name="TableCell3481" table:number-columns-spanned="9">
            <text:p text:style-name="P3482">s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5">
            <text:p text:style-name="P3484">S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6">
            <text:p text:style-name="P3486">19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 table:number-columns-spanned="5">
            <text:p text:style-name="P3489">Didžioji tona DB,</text:p>
          </table:table-cell>
          <table:covered-table-cell/>
          <table:covered-table-cell/>
          <table:covered-table-cell/>
          <table:covered-table-cell/>
          <table:table-cell table:style-name="TableCell3490" table:number-columns-spanned="9">
            <text:p text:style-name="P3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15">
            <text:p text:style-name="P3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 table:number-columns-spanned="5">
            <text:p text:style-name="P3498">JAV-2 (1,0160469 t)</text:p>
          </table:table-cell>
          <table:covered-table-cell/>
          <table:covered-table-cell/>
          <table:covered-table-cell/>
          <table:covered-table-cell/>
          <table:table-cell table:style-name="TableCell3499" table:number-columns-spanned="9">
            <text:p text:style-name="P3500">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15">
            <text:p text:style-name="P3502">L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6">
            <text:p text:style-name="P3504">1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columns-spanned="35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8">
          <table:table-cell table:style-name="TableCell3509" table:number-columns-spanned="35">
            <text:p text:style-name="P3510">Jungtinės Karalystės-3 ir Jungtinių Amer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 table:style-name="TableCell3512" table:number-columns-spanned="35">
            <text:p text:style-name="P3513">Valstijų vaistų, tauriųjų metalų ir brangakmenių<text:s/>sv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 table:number-columns-spanned="35">
            <text:p text:style-name="P3516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7">
          <table:table-cell table:style-name="TableCell3518" table:number-columns-spanned="35">
            <text:p text:style-name="P3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 table:number-columns-spanned="8">
            <text:p text:style-name="P3522">Skrupulas DB, JAV (1,295982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0">
            <text:p text:style-name="P3524">s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7">
            <text:p text:style-name="P3526">S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0">
            <text:p text:style-name="P3528">1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 table:style-name="TableCell3530" table:number-columns-spanned="8">
            <text:p text:style-name="P3531">Pensveitas DB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10">
            <text:p text:style-name="P3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7">
            <text:p text:style-name="P3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 table:number-columns-spanned="10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 table:number-columns-spanned="8">
            <text:p text:style-name="P3540">JAV (1,555174 g 24 gramam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0">
            <text:p text:style-name="P3542">d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D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10">
            <text:p text:style-name="P3546">1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7">
          <table:table-cell table:style-name="TableCell3548" table:number-columns-spanned="8">
            <text:p text:style-name="P3549">Drachma DB (3,887935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10">
            <text:p text:style-name="P3551">d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7">
            <text:p text:style-name="P3553">D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10">
            <text:p text:style-name="P3555">1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6">
          <table:table-cell table:style-name="TableCell3557" table:number-columns-spanned="8">
            <text:p text:style-name="P3558">Drachma JAV (3,887935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10">
            <text:p text:style-name="P35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7">
            <text:p text:style-name="P3562">D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10">
            <text:p text:style-name="P3564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5">
          <table:table-cell table:style-name="TableCell3566" table:number-columns-spanned="8">
            <text:p text:style-name="P3567">Uncija DB, JAV (31,10348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10">
            <text:p text:style-name="P3569">ap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7">
            <text:p text:style-name="P3571">AP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10">
            <text:p text:style-name="P3573">2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4">
          <table:table-cell table:style-name="TableCell3575" table:number-columns-spanned="8">
            <text:p text:style-name="P3576">Brangenybių sv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0">
            <text:p text:style-name="P3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7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10">
            <text:p text:style-name="P3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 table:number-columns-spanned="8">
            <text:p text:style-name="P3585">JAV (373,242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10">
            <text:p text:style-name="P358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7">
            <text:p text:style-name="P3589">LB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10">
            <text:p text:style-name="P3591">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 table:number-columns-spanned="35">
            <text:p text:style-name="P3594">___________________________</text:p>
            <text:p text:style-name="P3595"/>
            <text:p text:style-name="P3596">1 Ne metrinis kvintalas gali būti skirtingas, daugelyje šalių jis yra apie 50 kg.<text:s/></text:p>
            <text:p text:style-name="P3597">2 Pagrindinė tona Jungtinėse Amerikos Valstijose yra mažoji tona ir jei nepasakyta kitaip, tai<text:s/>tada žodis „tona“ reiškia mažoji tona, o didžioji tona naudojama tik laivininkystėje. 3 Vaistų vienetai buvo oficialiai priimti Jungtinėje Karalystėje 1971 met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8">
          <table:table-cell table:style-name="TableCell3599" table:number-columns-spanned="35">
            <text:p text:style-name="P3600">LAIK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 table:number-columns-spanned="35">
            <text:p text:style-name="P3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4">
          <table:table-cell table:style-name="TableCell3605" table:number-columns-spanned="6">
            <text:p text:style-name="P3606">Sekund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12">
            <text:p text:style-name="P3608"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9" table:number-columns-spanned="9">
            <text:p text:style-name="P3610">S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8">
            <text:p text:style-name="P3612">3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3">
          <table:table-cell table:style-name="TableCell3614" table:number-columns-spanned="6">
            <text:p text:style-name="P3615">Minut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12">
            <text:p text:style-name="P3617">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9">
            <text:p text:style-name="P3619">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8">
            <text:p text:style-name="P3621">3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2">
          <table:table-cell table:style-name="TableCell3623" table:number-columns-spanned="6">
            <text:p text:style-name="P3624">Vala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12">
            <text:p text:style-name="P3626">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9">
            <text:p text:style-name="P3628">H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8">
            <text:p text:style-name="P3630">3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1">
          <table:table-cell table:style-name="TableCell3632" table:number-columns-spanned="6">
            <text:p text:style-name="P3633">Pa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12">
            <text:p text:style-name="P3635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9">
            <text:p text:style-name="P3637"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8">
            <text:p text:style-name="P3639">3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 table:number-columns-spanned="6">
            <text:p text:style-name="P3642">Savait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2">
            <text:p text:style-name="P36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9">
            <text:p text:style-name="P3646">W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8">
            <text:p text:style-name="P3648">3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9">
          <table:table-cell table:style-name="TableCell3650" table:number-columns-spanned="6">
            <text:p text:style-name="P3651">Dek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2" table:number-columns-spanned="12">
            <text:p text:style-name="P365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9">
            <text:p text:style-name="P3655">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8">
            <text:p text:style-name="P3657">3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8">
          <table:table-cell table:style-name="TableCell3659" table:number-columns-spanned="6">
            <text:p text:style-name="P3660">Mėnes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12">
            <text:p text:style-name="P36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3" table:number-columns-spanned="9">
            <text:p text:style-name="P3664">M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8">
            <text:p text:style-name="P3666">3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7">
          <table:table-cell table:style-name="TableCell3668" table:number-columns-spanned="6">
            <text:p text:style-name="P3669">Ketvirtis (met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12">
            <text:p text:style-name="P36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9">
            <text:p text:style-name="P3673">Q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8">
            <text:p text:style-name="P3675">3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6">
          <table:table-cell table:style-name="TableCell3677" table:number-columns-spanned="6">
            <text:p text:style-name="P3678">Pusmetis (šeši mėnesi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12">
            <text:p text:style-name="P36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9">
            <text:p text:style-name="P3682">S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8">
            <text:p text:style-name="P3684">3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 table:number-columns-spanned="6">
            <text:p text:style-name="P3687">Me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12">
            <text:p text:style-name="P3689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9">
            <text:p text:style-name="P3691">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8">
            <text:p text:style-name="P3693">3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4">
          <table:table-cell table:style-name="TableCell3695" table:number-columns-spanned="6">
            <text:p text:style-name="P3696">Dešimtmetis (dešimt met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7" table:number-columns-spanned="12">
            <text:p text:style-name="P36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9">
            <text:p text:style-name="P3700">D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8">
            <text:p text:style-name="P3702">3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 table:number-columns-spanned="35">
            <text:p text:style-name="P3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6">
          <table:table-cell table:style-name="TableCell3707" table:number-columns-spanned="35">
            <text:p text:style-name="P3708">BENDROJI NUME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9">
          <table:table-cell table:style-name="TableCell3710" table:number-columns-spanned="35">
            <text:p text:style-name="P3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2">
          <table:table-cell table:style-name="TableCell3713" table:number-columns-spanned="6">
            <text:p text:style-name="P3714">Viene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13">
            <text:p text:style-name="P3716">pc arb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9">
            <text:p text:style-name="P3718">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7">
            <text:p text:style-name="P3720">7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1">
          <table:table-cell table:style-name="TableCell3722" table:number-columns-spanned="6">
            <text:p text:style-name="P3723">Skaič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9">
            <text:p text:style-name="P372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7">
            <text:p text:style-name="P3729">7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0">
          <table:table-cell table:style-name="TableCell3731" table:number-columns-spanned="6">
            <text:p text:style-name="P3732">Š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13">
            <text:p text:style-name="P373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9">
            <text:p text:style-name="P3736">C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7">
            <text:p text:style-name="P3738">7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9">
          <table:table-cell table:style-name="TableCell3740" table:number-columns-spanned="6">
            <text:p text:style-name="P3741">Tūkstan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13">
            <text:p text:style-name="P3743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9">
            <text:p text:style-name="P3745">M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7">
            <text:p text:style-name="P3747">7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8">
          <table:table-cell table:style-name="TableCell3749" table:number-columns-spanned="6">
            <text:p text:style-name="P3750">Milijo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13">
            <text:p text:style-name="P3752">10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9">
            <text:p text:style-name="P3754">M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7">
            <text:p text:style-name="P3756">79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7">
          <table:table-cell table:style-name="TableCell3758" table:number-columns-spanned="6">
            <text:p text:style-name="P3759">Milija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2">
            <text:p text:style-name="P3761">10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7">
            <text:p text:style-name="P3763">M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10">
            <text:p text:style-name="P3765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6">
          <table:table-cell table:style-name="TableCell3767" table:number-columns-spanned="6">
            <text:p text:style-name="P3768">Bilijonas, JA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2">
            <text:p text:style-name="P3770">10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7">
            <text:p text:style-name="P3772">M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10">
            <text:p text:style-name="P3774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 table:number-columns-spanned="6">
            <text:p text:style-name="P3777">Bilijonas,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12">
            <text:p text:style-name="P3779">10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7">
            <text:p text:style-name="P3781">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0">
            <text:p text:style-name="P3783">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4">
          <table:table-cell table:style-name="TableCell3785" table:number-columns-spanned="6">
            <text:p text:style-name="P3786">Trilijonas, JA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2">
            <text:p text:style-name="P3788">10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7">
            <text:p text:style-name="P3790">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0">
            <text:p text:style-name="P3792">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3">
          <table:table-cell table:style-name="TableCell3794" table:number-columns-spanned="6">
            <text:p text:style-name="P3795">Trilijonas,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12">
            <text:p text:style-name="P3797">10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7">
            <text:p text:style-name="P3799">T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10">
            <text:p text:style-name="P3801">8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2">
          <table:table-cell table:style-name="TableCell3803" table:number-columns-spanned="6">
            <text:p text:style-name="P3804">Tuzi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12">
            <text:p text:style-name="P3806">Doz arba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7">
            <text:p text:style-name="P3808">D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10">
            <text:p text:style-name="P3810">6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1">
          <table:table-cell table:style-name="TableCell3812" table:number-columns-spanned="6">
            <text:p text:style-name="P3813">Dvidešim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2">
            <text:p text:style-name="P381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>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10">
            <text:p text:style-name="P3819">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0">
          <table:table-cell table:style-name="TableCell3821" table:number-columns-spanned="6">
            <text:p text:style-name="P3822">Grosas (12 tuzin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12">
            <text:p text:style-name="P3824">gr arba 1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7">
            <text:p text:style-name="P3826">G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10">
            <text:p text:style-name="P3828">6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9">
          <table:table-cell table:style-name="TableCell3830" table:number-columns-spanned="6">
            <text:p text:style-name="P3831">Didysis grosas (12 gros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12">
            <text:p text:style-name="P3833">17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7">
            <text:p text:style-name="P3835">G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0">
            <text:p text:style-name="P3837">7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 table:number-columns-spanned="35">
            <text:p text:style-name="P3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 table:number-columns-spanned="35">
            <text:p text:style-name="P3843">SPECIALIOJI NUME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4">
          <table:table-cell table:style-name="TableCell3845" table:number-columns-spanned="35">
            <text:p text:style-name="P3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7">
          <table:table-cell table:style-name="TableCell3848" table:number-columns-spanned="8">
            <text:p text:style-name="P3849">Daikt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11">
            <text:p text:style-name="P38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8">
            <text:p text:style-name="P3853">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8">
            <text:p text:style-name="P3855">6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6">
          <table:table-cell table:style-name="TableCell3857" table:number-columns-spanned="8">
            <text:p text:style-name="P3858">Verpsč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11">
            <text:p text:style-name="P38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8">
            <text:p text:style-name="P3862">NB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8">
            <text:p text:style-name="P3864">6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5">
          <table:table-cell table:style-name="TableCell3866" table:number-columns-spanned="8">
            <text:p text:style-name="P3867">Paket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11">
            <text:p text:style-name="P38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8">
            <text:p text:style-name="P3871">N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 table:number-columns-spanned="8">
            <text:p text:style-name="P3873">7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4">
          <table:table-cell table:style-name="TableCell3875" table:number-columns-spanned="8">
            <text:p text:style-name="P3876">Tuzinas pak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11">
            <text:p text:style-name="P38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8">
            <text:p text:style-name="P3880">DZ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8">
            <text:p text:style-name="P3882">7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3">
          <table:table-cell table:style-name="TableCell3884" table:number-columns-spanned="8">
            <text:p text:style-name="P3885">Šimtas pak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1">
            <text:p text:style-name="P388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8">
            <text:p text:style-name="P3889">C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8">
            <text:p text:style-name="P3891">7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2">
          <table:table-cell table:style-name="TableCell3893" table:number-columns-spanned="8">
            <text:p text:style-name="P3894">Por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1">
            <text:p text:style-name="P3896">pr a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8">
            <text:p text:style-name="P3898">N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8">
            <text:p text:style-name="P3900">7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1">
          <table:table-cell table:style-name="TableCell3902" table:number-columns-spanned="8">
            <text:p text:style-name="P3903">Dešimt po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11">
            <text:p text:style-name="P390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8">
            <text:p text:style-name="P3907">T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8">
            <text:p text:style-name="P3909">7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0">
          <table:table-cell table:style-name="TableCell3911" table:number-columns-spanned="8">
            <text:p text:style-name="P3912">Tuzinas po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11">
            <text:p text:style-name="P39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8">
            <text:p text:style-name="P3916">D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8">
            <text:p text:style-name="P3918">7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9">
          <table:table-cell table:style-name="TableCell3920" table:number-columns-spanned="8">
            <text:p text:style-name="P3921">Ryšu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11">
            <text:p text:style-name="P39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8">
            <text:p text:style-name="P3925">N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8">
            <text:p text:style-name="P3927">7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8">
          <table:table-cell table:style-name="TableCell3929" table:number-columns-spanned="8">
            <text:p text:style-name="P3930">Da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11">
            <text:p text:style-name="P39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8">
            <text:p text:style-name="P3934">N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8">
            <text:p text:style-name="P3936">7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7">
          <table:table-cell table:style-name="TableCell3938" table:number-columns-spanned="8">
            <text:p text:style-name="P3939">Rulon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11">
            <text:p text:style-name="P39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8">
            <text:p text:style-name="P3943">N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8">
            <text:p text:style-name="P3945">7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8">
            <text:p text:style-name="P3948">Rulonų tuz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1">
            <text:p text:style-name="P39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8">
            <text:p text:style-name="P3952">D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8">
            <text:p text:style-name="P3954">7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8">
            <text:p text:style-name="P3957">Rinkinys, komplek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11">
            <text:p text:style-name="P39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8">
            <text:p text:style-name="P3961">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8">
            <text:p text:style-name="P3963">7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 table:number-columns-spanned="8">
            <text:p text:style-name="P3966">Mažasis standartas (7200 po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11">
            <text:p text:style-name="P39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 table:number-columns-spanned="8">
            <text:p text:style-name="P3970">S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8">
            <text:p text:style-name="P3972">7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35">
            <text:p text:style-name="P3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35">
            <text:p text:style-name="P3978">MEDŽIAGOS TURIN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35">
            <text:p text:style-name="P3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2">
          <table:table-cell table:style-name="TableCell3983" table:number-columns-spanned="7">
            <text:p text:style-name="P3984">Litras gryno alkoho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4">
            <text:p text:style-name="P39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>L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8">
            <text:p text:style-name="P3990">8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 table:number-columns-spanned="7">
            <text:p text:style-name="P3993">Hektolitras gryno alkoho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4">
            <text:p text:style-name="P39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6">
            <text:p text:style-name="P3997">H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8">
            <text:p text:style-name="P3999">8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0">
          <table:table-cell table:style-name="TableCell4001" table:number-columns-spanned="7">
            <text:p text:style-name="P4002">Galonas nustatyto turi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4">
            <text:p text:style-name="P40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6">
            <text:p text:style-name="P4006">PG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8">
            <text:p text:style-name="P4008">8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 table:number-columns-spanned="7">
            <text:p text:style-name="P4011">Kilogramas įvardyt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14">
            <text:p text:style-name="P40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6">
            <text:p text:style-name="P4015">K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8">
            <text:p text:style-name="P4017">8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8">
          <table:table-cell table:style-name="TableCell4019" table:number-columns-spanned="7">
            <text:p text:style-name="P4020">Kilogramas az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14">
            <text:p text:style-name="P402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6">
            <text:p text:style-name="P4024">K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8">
            <text:p text:style-name="P4026">8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7">
          <table:table-cell table:style-name="TableCell4028" table:number-columns-spanned="7">
            <text:p text:style-name="P4029">Kilogramas fosforo pent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14">
            <text:p text:style-name="P4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6">
            <text:p text:style-name="P40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8">
            <text:p text:style-name="P4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6">
          <table:table-cell table:style-name="TableCell4037" table:number-columns-spanned="7">
            <text:p text:style-name="P4038">(fosforo anhidri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9" table:number-columns-spanned="14">
            <text:p text:style-name="P404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6">
            <text:p text:style-name="P4042">KP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8">
            <text:p text:style-name="P4044">8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5">
          <table:table-cell table:style-name="TableCell4046" table:number-columns-spanned="7">
            <text:p text:style-name="P4047">Kilogramas kalio hidr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14">
            <text:p text:style-name="P4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6">
            <text:p text:style-name="P4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8">
            <text:p text:style-name="P4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4">
          <table:table-cell table:style-name="TableCell4055" table:number-columns-spanned="7">
            <text:p text:style-name="P4056">(kaustinio potaš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14">
            <text:p text:style-name="P40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6">
            <text:p text:style-name="P4060">KP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1" table:number-columns-spanned="8">
            <text:p text:style-name="P4062">8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3">
          <table:table-cell table:style-name="TableCell4064" table:number-columns-spanned="7">
            <text:p text:style-name="P4065">Kilogramas kalio 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14">
            <text:p text:style-name="P40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6">
            <text:p text:style-name="P4069">K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8">
            <text:p text:style-name="P4071">8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2">
          <table:table-cell table:style-name="TableCell4073" table:number-columns-spanned="7">
            <text:p text:style-name="P4074">Kilogramas natrio hidr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4">
            <text:p text:style-name="P4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6">
            <text:p text:style-name="P4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8">
            <text:p text:style-name="P4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1">
          <table:table-cell table:style-name="TableCell4082" table:number-columns-spanned="7">
            <text:p text:style-name="P4083">(kaustinės s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4">
            <text:p text:style-name="P40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6">
            <text:p text:style-name="P4087">KS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8">
            <text:p text:style-name="P4089">8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0">
          <table:table-cell table:style-name="TableCell4091" table:number-columns-spanned="7">
            <text:p text:style-name="P4092">Kilogramas ur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14">
            <text:p text:style-name="P40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6">
            <text:p text:style-name="P4096">K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8">
            <text:p text:style-name="P4098">8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9">
          <table:table-cell table:style-name="TableCell4100" table:number-columns-spanned="7">
            <text:p text:style-name="P4101">Kilogramas iki 90% išdžiovi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4">
            <text:p text:style-name="P4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8">
            <text:p text:style-name="P4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8">
          <table:table-cell table:style-name="TableCell4109" table:number-columns-spanned="7">
            <text:p text:style-name="P4110">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14">
            <text:p text:style-name="P41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6">
            <text:p text:style-name="P4114">KS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8">
            <text:p text:style-name="P4116">8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7">
          <table:table-cell table:style-name="TableCell4118" table:number-columns-spanned="7">
            <text:p text:style-name="P4119">Tona iki 90% išdžiovi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14">
            <text:p text:style-name="P4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6">
            <text:p text:style-name="P4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8">
            <text:p text:style-name="P4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6">
          <table:table-cell table:style-name="TableCell4127" table:number-columns-spanned="7">
            <text:p text:style-name="P4128">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14">
            <text:p text:style-name="P41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6">
            <text:p text:style-name="P4132">TS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8">
            <text:p text:style-name="P4134">8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5">
          <table:table-cell table:style-name="TableCell4136" table:number-columns-spanned="7">
            <text:p text:style-name="P4137">Skaičiu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4">
            <text:p text:style-name="P41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6">
            <text:p text:style-name="P4141">N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2" table:number-columns-spanned="8">
            <text:p text:style-name="P4143">8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4">
          <table:table-cell table:style-name="TableCell4145" table:number-columns-spanned="7">
            <text:p text:style-name="P4146">Šimta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14">
            <text:p text:style-name="P41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6">
            <text:p text:style-name="P4150">H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8">
            <text:p text:style-name="P4152">8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3">
          <table:table-cell table:style-name="TableCell4154" table:number-columns-spanned="7">
            <text:p text:style-name="P4155">Milijona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14">
            <text:p text:style-name="P41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6">
            <text:p text:style-name="P4159">M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8">
            <text:p text:style-name="P4161">8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2">
          <table:table-cell table:style-name="TableCell4163" table:number-columns-spanned="35">
            <text:p text:style-name="P4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5">
          <table:table-cell table:style-name="TableCell4166" table:number-columns-spanned="35">
            <text:p text:style-name="P4167">KITI DYDŽIŲ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8">
          <table:table-cell table:style-name="TableCell4169" table:number-columns-spanned="35">
            <text:p text:style-name="P4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1">
          <table:table-cell table:style-name="TableCell4172" table:number-columns-spanned="6">
            <text:p text:style-name="P4173">Pagreič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14"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9">
            <text:p text:style-name="P4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6">
            <text:p text:style-name="P4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0">
          <table:table-cell table:style-name="TableCell4181" table:number-columns-spanned="6">
            <text:p text:style-name="P4182">Metras per<text:s/>sekundę kvadr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4">
            <text:p text:style-name="P4184">m/s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9">
            <text:p text:style-name="P4186">M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6">
            <text:p text:style-name="P4188">3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9">
          <table:table-cell table:style-name="TableCell4190" table:number-columns-spanned="6">
            <text:p text:style-name="P4191">Tanku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14">
            <text:p text:style-name="P4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9">
            <text:p text:style-name="P4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8">
          <table:table-cell table:style-name="TableCell4199" table:number-columns-spanned="6">
            <text:p text:style-name="P4200">Kilogramas kubiniame me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4">
            <text:p text:style-name="P4202">kg/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9">
            <text:p text:style-name="P4204">K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6">
            <text:p text:style-name="P4206">3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7">
          <table:table-cell table:style-name="TableCell4208" table:number-columns-spanned="6">
            <text:p text:style-name="P4209">Elektros laidu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14">
            <text:p text:style-name="P4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9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6">
          <table:table-cell table:style-name="TableCell4217" table:number-columns-spanned="6">
            <text:p text:style-name="P4218">Simen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4">
            <text:p text:style-name="P4220"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9">
            <text:p text:style-name="P4222">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6">
            <text:p text:style-name="P4224">2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5">
          <table:table-cell table:style-name="TableCell4226" table:number-columns-spanned="6">
            <text:p text:style-name="P4227">Elektros srov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14">
            <text:p text:style-name="P4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9">
            <text:p text:style-name="P4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6">
            <text:p text:style-name="P4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4">
          <table:table-cell table:style-name="TableCell4235" table:number-columns-spanned="8">
            <text:p text:style-name="P4236">Amp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5">
            <text:p text:style-name="P4238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6">
            <text:p text:style-name="P4240">AM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 table:number-columns-spanned="6">
            <text:p text:style-name="P4242">2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 table:number-columns-spanned="8">
            <text:p text:style-name="P4245">Elektros krū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15">
            <text:p text:style-name="P4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6">
            <text:p text:style-name="P4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6">
            <text:p text:style-name="P4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2">
          <table:table-cell table:style-name="TableCell4253" table:number-columns-spanned="8">
            <text:p text:style-name="P4254">Kul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15">
            <text:p text:style-name="P4256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6">
            <text:p text:style-name="P4258">C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6">
            <text:p text:style-name="P4260">2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1">
          <table:table-cell table:style-name="TableCell4262" table:number-columns-spanned="8">
            <text:p text:style-name="P4263">Ampervalandė (3,6 k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15">
            <text:p text:style-name="P4265">A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6">
            <text:p text:style-name="P4267">AM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8" table:number-columns-spanned="6">
            <text:p text:style-name="P4269">2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0">
          <table:table-cell table:style-name="TableCell4271" table:number-columns-spanned="8">
            <text:p text:style-name="P4272">Tūkstantis<text:s/>ampervalandž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15">
            <text:p text:style-name="P4274">103 A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6">
            <text:p text:style-name="P4276">TA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6">
            <text:p text:style-name="P4278">2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9">
          <table:table-cell table:style-name="TableCell4280" table:number-columns-spanned="8">
            <text:p text:style-name="P4281">Elektros įtamp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5">
            <text:p text:style-name="P4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6">
            <text:p text:style-name="P4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8">
          <table:table-cell table:style-name="TableCell4289" table:number-columns-spanned="8">
            <text:p text:style-name="P4290">Vo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15">
            <text:p text:style-name="P4292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6">
            <text:p text:style-name="P4294">V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2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7">
          <table:table-cell table:style-name="TableCell4298" table:number-columns-spanned="8">
            <text:p text:style-name="P4299">Elektros varž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5">
            <text:p text:style-name="P4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6">
            <text:p text:style-name="P4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6">
            <text:p text:style-name="P4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6">
          <table:table-cell table:style-name="TableCell4307" table:number-columns-spanned="8">
            <text:p text:style-name="P4308">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15">
            <text:p text:style-name="P43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6">
            <text:p text:style-name="P4312">OH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6">
            <text:p text:style-name="P4314">2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5">
          <table:table-cell table:style-name="TableCell4316" table:number-columns-spanned="8">
            <text:p text:style-name="P4317">Energijos, dar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15">
            <text:p text:style-name="P4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6">
            <text:p text:style-name="P4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6">
            <text:p text:style-name="P4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4">
          <table:table-cell table:style-name="TableCell4325" table:number-columns-spanned="8">
            <text:p text:style-name="P4326">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15">
            <text:p text:style-name="P4328">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6">
            <text:p text:style-name="P4330">J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6">
            <text:p text:style-name="P4332">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3">
          <table:table-cell table:style-name="TableCell4334" table:number-columns-spanned="8">
            <text:p text:style-name="P4335">Kilo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5">
            <text:p text:style-name="P4337">k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P4339">KJ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6">
            <text:p text:style-name="P4341">2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2">
          <table:table-cell table:style-name="TableCell4343" table:number-columns-spanned="8">
            <text:p text:style-name="P4344">Vatvalan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15">
            <text:p text:style-name="P4346">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6">
            <text:p text:style-name="P4348">WH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>2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 table:style-name="TableCell4352" table:number-columns-spanned="8">
            <text:p text:style-name="P4353">Kilovatvalan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15">
            <text:p text:style-name="P4355">k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6">
            <text:p text:style-name="P4357">K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6">
            <text:p text:style-name="P4359">2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 table:style-name="TableCell4361" table:number-columns-spanned="8">
            <text:p text:style-name="P4362">Megavatvalandė (1000 kW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5">
            <text:p text:style-name="P4364">M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6">
            <text:p text:style-name="P4366">M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6">
            <text:p text:style-name="P4368">2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9">
          <table:table-cell table:style-name="TableCell4370" table:number-columns-spanned="8">
            <text:p text:style-name="P4371">Gigavatvalandė (1 mln. kW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15">
            <text:p text:style-name="P4373">G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6">
            <text:p text:style-name="P4375">G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6">
            <text:p text:style-name="P4377">2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 table:style-name="TableCell4379" table:number-columns-spanned="8">
            <text:p text:style-name="P4380">Masės srauto 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5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6">
            <text:p text:style-name="P4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7">
          <table:table-cell table:style-name="TableCell4388" table:number-columns-spanned="8">
            <text:p text:style-name="P4389">Garo tona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15">
            <text:p text:style-name="P43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6">
            <text:p text:style-name="P4393">TS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>5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6">
          <table:table-cell table:style-name="TableCell4397" table:number-columns-spanned="8">
            <text:p text:style-name="P4398">Tūrio srauto 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15">
            <text:p text:style-name="P4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6">
            <text:p text:style-name="P4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6">
            <text:p text:style-name="P4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5">
          <table:table-cell table:style-name="TableCell4406" table:number-columns-spanned="8">
            <text:p text:style-name="P4407">Kubinis metras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15">
            <text:p text:style-name="P4409">m-3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6">
            <text:p text:style-name="P4411">MQ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6">
            <text:p text:style-name="P4413">5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4">
          <table:table-cell table:style-name="TableCell4415" table:number-columns-spanned="8">
            <text:p text:style-name="P4416">Tūkstantis kubinių metrų per dien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15">
            <text:p text:style-name="P4418">-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6">
            <text:p text:style-name="P4420">TQ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6">
            <text:p text:style-name="P4422">5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3">
          <table:table-cell table:style-name="TableCell4424" table:number-columns-spanned="8">
            <text:p text:style-name="P4425">Jė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15">
            <text:p text:style-name="P4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6">
            <text:p text:style-name="P4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6">
            <text:p text:style-name="P4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2">
          <table:table-cell table:style-name="TableCell4433" table:number-columns-spanned="8">
            <text:p text:style-name="P4434">Niut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5">
            <text:p text:style-name="P4436"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>N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6">
            <text:p text:style-name="P4440">2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1">
          <table:table-cell table:style-name="TableCell4442" table:number-columns-spanned="8">
            <text:p text:style-name="P4443">Dažn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15">
            <text:p text:style-name="P4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6">
            <text:p text:style-name="P4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8">
            <text:p text:style-name="P4452">Her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15">
            <text:p text:style-name="P4454">H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 table:number-columns-spanned="6">
            <text:p text:style-name="P4456">HT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6">
            <text:p text:style-name="P4458">2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8">
            <text:p text:style-name="P4461">Apsisuk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15">
            <text:p text:style-name="P4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6">
            <text:p text:style-name="P4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6">
            <text:p text:style-name="P4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8">
            <text:p text:style-name="P4470">Apsisukimai per sekund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15">
            <text:p text:style-name="P4472">r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6">
            <text:p text:style-name="P4474">R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6">
            <text:p text:style-name="P4476">3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8">
            <text:p text:style-name="P4479">Apsisukimai per minut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5">
            <text:p text:style-name="P4481">r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6">
            <text:p text:style-name="P4483">RP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6">
            <text:p text:style-name="P4485">3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8">
            <text:p text:style-name="P4488">Jonizacijos povei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15">
            <text:p text:style-name="P4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6">
            <text:p text:style-name="P4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6">
            <text:p text:style-name="P4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5">
          <table:table-cell table:style-name="TableCell4496" table:number-columns-spanned="8">
            <text:p text:style-name="P4497">Kulonas į kilogra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15">
            <text:p text:style-name="P4499">C/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6">
            <text:p text:style-name="P4501">C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6">
            <text:p text:style-name="P4503">3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4">
          <table:table-cell table:style-name="TableCell4505" table:number-columns-spanned="8">
            <text:p text:style-name="P4506">Šviesos sra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15">
            <text:p text:style-name="P4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6">
            <text:p text:style-name="P4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6">
            <text:p text:style-name="P4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3">
          <table:table-cell table:style-name="TableCell4514" table:number-columns-spanned="8">
            <text:p text:style-name="P4515">Lium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5">
            <text:p text:style-name="P4517">l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6">
            <text:p text:style-name="P4519">LU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6">
            <text:p text:style-name="P4521">2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2">
          <table:table-cell table:style-name="TableCell4523" table:number-columns-spanned="8">
            <text:p text:style-name="P4524">Šviesos intensyv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15">
            <text:p text:style-name="P4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6">
            <text:p text:style-name="P4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6">
            <text:p text:style-name="P4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1">
          <table:table-cell table:style-name="TableCell4532" table:number-columns-spanned="8">
            <text:p text:style-name="P4533">Kand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5">
            <text:p text:style-name="P4535">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CD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6">
            <text:p text:style-name="P4539">2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0">
          <table:table-cell table:style-name="TableCell4541" table:number-columns-spanned="8">
            <text:p text:style-name="P4542">Magnetinio sra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15">
            <text:p text:style-name="P4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6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9">
          <table:table-cell table:style-name="TableCell4550" table:number-columns-spanned="8">
            <text:p text:style-name="P4551">Veb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15">
            <text:p text:style-name="P4553">W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6">
            <text:p text:style-name="P4555">W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6">
            <text:p text:style-name="P4557">3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8">
          <table:table-cell table:style-name="TableCell4559" table:number-columns-spanned="8">
            <text:p text:style-name="P4560">Spinduliavimo aktyv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15">
            <text:p text:style-name="P4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6">
            <text:p text:style-name="P4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6">
            <text:p text:style-name="P4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8">
            <text:p text:style-name="P4569">Gigabeker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15">
            <text:p text:style-name="P4571">GB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2" table:number-columns-spanned="6">
            <text:p text:style-name="P4573">GBQ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6">
            <text:p text:style-name="P4575">3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6">
          <table:table-cell table:style-name="TableCell4577" table:number-columns-spanned="8">
            <text:p text:style-name="P4578">Galing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15">
            <text:p text:style-name="P4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6">
            <text:p text:style-name="P4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3" table:number-columns-spanned="6">
            <text:p text:style-name="P4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5">
          <table:table-cell table:style-name="TableCell4586" table:number-columns-spanned="8">
            <text:p text:style-name="P4587">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15">
            <text:p text:style-name="P4589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6">
            <text:p text:style-name="P4591">WT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6">
            <text:p text:style-name="P4593">2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4">
          <table:table-cell table:style-name="TableCell4595" table:number-columns-spanned="8">
            <text:p text:style-name="P4596">Kilo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15">
            <text:p text:style-name="P4598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6">
            <text:p text:style-name="P4600">KW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6">
            <text:p text:style-name="P4602">2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3">
          <table:table-cell table:style-name="TableCell4604" table:number-columns-spanned="8">
            <text:p text:style-name="P4605">Mega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15">
            <text:p text:style-name="P4607">M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6">
            <text:p text:style-name="P4609">MA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6">
            <text:p text:style-name="P4611">2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2">
          <table:table-cell table:style-name="TableCell4613" table:number-columns-spanned="8">
            <text:p text:style-name="P4614">Kilovoltamp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5">
            <text:p text:style-name="P4616">kV.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>K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6">
            <text:p text:style-name="P4620">2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1">
          <table:table-cell table:style-name="TableCell4622" table:number-columns-spanned="8">
            <text:p text:style-name="P4623">Megavoltamperas (1000 K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15">
            <text:p text:style-name="P4625">MV.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6">
            <text:p text:style-name="P4627">M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>2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0">
          <table:table-cell table:style-name="TableCell4631" table:number-columns-spanned="8">
            <text:p text:style-name="P4632">Slėg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5">
            <text:p text:style-name="P4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6">
            <text:p text:style-name="P4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6">
            <text:p text:style-name="P4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9">
          <table:table-cell table:style-name="TableCell4640" table:number-columns-spanned="8">
            <text:p text:style-name="P4641">Pask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15">
            <text:p text:style-name="P4643">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6">
            <text:p text:style-name="P4645">P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6">
            <text:p text:style-name="P4647">2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8">
          <table:table-cell table:style-name="TableCell4649" table:number-columns-spanned="8">
            <text:p text:style-name="P4650">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1" table:number-columns-spanned="15">
            <text:p text:style-name="P4652">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6">
            <text:p text:style-name="P4654">B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6">
            <text:p text:style-name="P4656">3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7">
          <table:table-cell table:style-name="TableCell4658" table:number-columns-spanned="8">
            <text:p text:style-name="P4659">Hekto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15">
            <text:p text:style-name="P4661">h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2" table:number-columns-spanned="6">
            <text:p text:style-name="P4663">H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6">
            <text:p text:style-name="P4665">3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6">
          <table:table-cell table:style-name="TableCell4667" table:number-columns-spanned="8">
            <text:p text:style-name="P4668">Kilo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5">
            <text:p text:style-name="P4670">k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6">
            <text:p text:style-name="P4672">K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6">
            <text:p text:style-name="P4674">3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5">
          <table:table-cell table:style-name="TableCell4676" table:number-columns-spanned="8">
            <text:p text:style-name="P4677">Standartinė atmosfera (101325 P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15">
            <text:p text:style-name="P4679">a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6">
            <text:p text:style-name="P4681">AT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6">
            <text:p text:style-name="P4683">3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4">
          <table:table-cell table:style-name="TableCell4685" table:number-columns-spanned="8">
            <text:p text:style-name="P4686">Techninė atmosfera (98066,5 P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15">
            <text:p text:style-name="P4688">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6">
            <text:p text:style-name="P4690">AT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6">
            <text:p text:style-name="P4692">3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3">
          <table:table-cell table:style-name="TableCell4694" table:number-columns-spanned="8">
            <text:p text:style-name="P4695">Šilumos kie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15">
            <text:p text:style-name="P4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8" table:number-columns-spanned="6">
            <text:p text:style-name="P4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6">
            <text:p text:style-name="P4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2">
          <table:table-cell table:style-name="TableCell4703" table:number-columns-spanned="8">
            <text:p text:style-name="P4704">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15">
            <text:p text:style-name="P4706">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6">
            <text:p text:style-name="P4708">J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6">
            <text:p text:style-name="P4710">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1">
          <table:table-cell table:style-name="TableCell4712" table:number-columns-spanned="8">
            <text:p text:style-name="P4713">Temperatū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5">
            <text:p text:style-name="P4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6">
            <text:p text:style-name="P4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0">
          <table:table-cell table:style-name="TableCell4721" table:number-columns-spanned="8">
            <text:p text:style-name="P4722">Kelv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15">
            <text:p text:style-name="P4724">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6">
            <text:p text:style-name="P4726">K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2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9">
          <table:table-cell table:style-name="TableCell4730" table:number-columns-spanned="8">
            <text:p text:style-name="P4731">Laipsnis Celsij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5">
            <text:p text:style-name="P4733">0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6">
            <text:p text:style-name="P4735">C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6">
            <text:p text:style-name="P4737">2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8">
          <table:table-cell table:style-name="TableCell4739" table:number-columns-spanned="8">
            <text:p text:style-name="P4740">Laipsnis Farenhe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15">
            <text:p text:style-name="P4742">0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6">
            <text:p text:style-name="P4744">FA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6">
            <text:p text:style-name="P4746">2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7">
          <table:table-cell table:style-name="TableCell4748" table:number-columns-spanned="8">
            <text:p text:style-name="P4749">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15">
            <text:p text:style-name="P4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6">
            <text:p text:style-name="P4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6">
            <text:p text:style-name="P4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6">
          <table:table-cell table:style-name="TableCell4757" table:number-columns-spanned="8">
            <text:p text:style-name="P4758">Mazgas (1 jūrmilė per v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15">
            <text:p text:style-name="P4760">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6">
            <text:p text:style-name="P4762">K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6">
            <text:p text:style-name="P4764">3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5">
          <table:table-cell table:style-name="TableCell4766" table:number-columns-spanned="8">
            <text:p text:style-name="P4767">Kilometras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5">
            <text:p text:style-name="P4769">km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6">
            <text:p text:style-name="P4771">KM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6">
            <text:p text:style-name="P4773">33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4"/>
      <text:p text:style-name="P4775">Iš viso 189 įrašai,<text:s/></text:p>
      <text:p text:style-name="P4776"/>
      <text:p text:style-name="P4777">Registras parengtas remiantis:</text:p>
      <text:p text:style-name="P4778">Jungtinių Tautų Europos<text:s/>ekonominės komisijos „Matavimo vienetų, naudojamų užsienio prekyboje, kodais“ (Šaltinis: Recommendation Nr. 20 adopted by the Working Party on Facilitation of International Trade Procedures, ECE/Trade/151, Geneva, March 1985, Annex I, p. p 1-8).</text:p>
      <text:p text:style-name="P4779">____________</text:p>
      <text:p text:style-name="P4780"><text:span text:style-name="T4781">Priedas.</text:span><text:span text:style-name="T4782"><text:s/>Neteko galios nuo 1995-07-01</text:span></text:p>
      <text:p text:style-name="P4783">Priedo naikinimas:</text:p>
      <text:p text:style-name="P4784"><text:span text:style-name="T4785">Nr.<text:s/></text:span><text:a xlink:href="https://www.e-tar.lt/portal/legalAct.html?documentId=TAR.DEC550D4EF11" office:target-frame-name="_top" xlink:show="replace"><text:span text:style-name="T4786">314</text:span></text:a><text:span text:style-name="T4787">, 1995-06-23, Žin. 1995, Nr. 53-1331 (1995-06-28), i. k. 0953030ISAK00000314</text:span></text:p>
      <text:p text:style-name="Normal"/>
      <text:p text:style-name="P4788"><text:span text:style-name="T4789">Priedas.</text:span><text:span text:style-name="T4790"><text:s/>Neteko galios nuo 1995-07-01</text:span></text:p>
      <text:p text:style-name="P4791">Priedo naikinimas:</text:p>
      <text:p text:style-name="P4792"><text:span text:style-name="T4793">Nr.<text:s/></text:span><text:a xlink:href="https://www.e-tar.lt/portal/legalAct.html?documentId=TAR.DEC550D4EF11" office:target-frame-name="_top" xlink:show="replace"><text:span text:style-name="T4794">314</text:span></text:a><text:span text:style-name="T4795">, 1995-06-23, Žin. 1995, Nr. 53-1331 (1995-06-28), i. k. 0953030ISAK00000314</text:span></text:p>
      <text:p text:style-name="Normal"/>
      <text:p text:style-name="P4796"><text:span text:style-name="T4802">PRISTATYMO SĄLYGŲ KLAS</text:span><text:span text:style-name="T4803">IFIKATORIUS</text:span></text:p>
      <text:p text:style-name="P4804"/>
      <text:p text:style-name="P4805"/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  <table:table-column table:style-name="TableColumn4810"/>
        </table:table-columns>
        <table:table-row table:style-name="TableRow4811">
          <table:table-cell table:style-name="TableCell4812">
            <text:p text:style-name="P4813">Pristatymo sąlygų grupės ir klasės pavadinimas</text:p>
          </table:table-cell>
          <table:table-cell table:style-name="TableCell4814">
            <text:p text:style-name="P4815">Pristatymų klasės pavadinimo antroji dalis</text:p>
          </table:table-cell>
          <table:table-cell table:style-name="TableCell4816" table:number-columns-spanned="2">
            <text:p text:style-name="P4817">Triraidis kodas</text:p>
          </table:table-cell>
          <table:covered-table-cell/>
        </table:table-row>
        <table:table-row table:style-name="TableRow4818">
          <table:table-cell table:style-name="TableCell4819">
            <text:p text:style-name="P4820">E grupė Išsiuntimas</text:p>
          </table:table-cell>
          <table:table-cell table:style-name="TableCell4821">
            <text:p text:style-name="P4822"/>
          </table:table-cell>
          <table:table-cell table:style-name="TableCell4823" table:number-columns-spanned="2">
            <text:p text:style-name="P4824"/>
          </table:table-cell>
          <table:covered-table-cell/>
        </table:table-row>
        <table:table-row table:style-name="TableRow4825">
          <table:table-cell table:style-name="TableCell4826">
            <text:p text:style-name="P4827">Iš įmonės</text:p>
          </table:table-cell>
          <table:table-cell table:style-name="TableCell4828">
            <text:p text:style-name="P4829">vietos pavadinimas</text:p>
          </table:table-cell>
          <table:table-cell table:style-name="TableCell4830" table:number-columns-spanned="2">
            <text:p text:style-name="P4831">EXW</text:p>
          </table:table-cell>
          <table:covered-table-cell/>
        </table:table-row>
        <table:table-row table:style-name="TableRow4832">
          <table:table-cell table:style-name="TableCell4833">
            <text:p text:style-name="P4834">F grupė Pagrindinis</text:p>
          </table:table-cell>
          <table:table-cell table:style-name="TableCell4835">
            <text:p text:style-name="P4836"/>
          </table:table-cell>
          <table:table-cell table:style-name="TableCell4837" table:number-columns-spanned="2">
            <text:p text:style-name="P4838"/>
          </table:table-cell>
          <table:covered-table-cell/>
        </table:table-row>
        <table:table-row table:style-name="TableRow4839">
          <table:table-cell table:style-name="TableCell4840">
            <text:p text:style-name="P4841">transportavimas neapmokėtas</text:p>
          </table:table-cell>
          <table:table-cell table:style-name="TableCell4842" table:number-columns-spanned="2">
            <text:p text:style-name="P4843"/>
          </table:table-cell>
          <table:covered-table-cell/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Franko<text:s/>transportuotojas</text:p>
          </table:table-cell>
          <table:table-cell table:style-name="TableCell4849" table:number-columns-spanned="2">
            <text:p text:style-name="P4850">vietos pavadinimas</text:p>
          </table:table-cell>
          <table:covered-table-cell/>
          <table:table-cell table:style-name="TableCell4851">
            <text:p text:style-name="P4852">FCA</text:p>
          </table:table-cell>
        </table:table-row>
        <table:table-row table:style-name="TableRow4853">
          <table:table-cell table:style-name="TableCell4854">
            <text:p text:style-name="P4855">Franko prie laivo</text:p>
          </table:table-cell>
          <table:table-cell table:style-name="TableCell4856" table:number-columns-spanned="2">
            <text:p text:style-name="P4857">išsiuntimo uosto pavadinimas</text:p>
          </table:table-cell>
          <table:covered-table-cell/>
          <table:table-cell table:style-name="TableCell4858">
            <text:p text:style-name="P4859">FAS</text:p>
          </table:table-cell>
        </table:table-row>
        <table:table-row table:style-name="TableRow4860">
          <table:table-cell table:style-name="TableCell4861">
            <text:p text:style-name="P4862">Franko laivo denis</text:p>
          </table:table-cell>
          <table:table-cell table:style-name="TableCell4863" table:number-columns-spanned="2">
            <text:p text:style-name="P4864">išsiuntimo uosto pavadinimas</text:p>
          </table:table-cell>
          <table:covered-table-cell/>
          <table:table-cell table:style-name="TableCell4865">
            <text:p text:style-name="P4866">FOB</text:p>
          </table:table-cell>
        </table:table-row>
        <table:table-row table:style-name="TableRow4867">
          <table:table-cell table:style-name="TableCell4868">
            <text:p text:style-name="P4869">C grupė Pagrindinis</text:p>
          </table:table-cell>
          <table:table-cell table:style-name="TableCell4870" table:number-columns-spanned="2">
            <text:p text:style-name="P4871"/>
          </table:table-cell>
          <table:covered-table-cell/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>transportas apmokėtas</text:p>
          </table:table-cell>
          <table:table-cell table:style-name="TableCell4877" table:number-columns-spanned="2">
            <text:p text:style-name="P4878"/>
          </table:table-cell>
          <table:covered-table-cell/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Kaina ir fraktas (C&amp;F)</text:p>
          </table:table-cell>
          <table:table-cell table:style-name="TableCell4884" table:number-columns-spanned="2">
            <text:p text:style-name="P4885">paskirties uosto pavadinimas</text:p>
          </table:table-cell>
          <table:covered-table-cell/>
          <table:table-cell table:style-name="TableCell4886">
            <text:p text:style-name="P4887">CFR</text:p>
          </table:table-cell>
        </table:table-row>
        <table:table-row table:style-name="TableRow4888">
          <table:table-cell table:style-name="TableCell4889">
            <text:p text:style-name="P4890">Kaina, draudimas ir fraktas</text:p>
          </table:table-cell>
          <table:table-cell table:style-name="TableCell4891" table:number-columns-spanned="2">
            <text:p text:style-name="P4892">paskirties uosto pavadinimas</text:p>
          </table:table-cell>
          <table:covered-table-cell/>
          <table:table-cell table:style-name="TableCell4893">
            <text:p text:style-name="P4894">CIF</text:p>
          </table:table-cell>
        </table:table-row>
        <table:table-row table:style-name="TableRow4895">
          <table:table-cell table:style-name="TableCell4896">
            <text:p text:style-name="P4897">Transportavimas apmokėtas iki...<text:s/></text:p>
          </table:table-cell>
          <table:table-cell table:style-name="TableCell4898" table:number-columns-spanned="2">
            <text:p text:style-name="P4899">paskirties vietos pavadinimas</text:p>
          </table:table-cell>
          <table:covered-table-cell/>
          <table:table-cell table:style-name="TableCell4900">
            <text:p text:style-name="P4901">CPT</text:p>
          </table:table-cell>
        </table:table-row>
        <table:table-row table:style-name="TableRow4902">
          <table:table-cell table:style-name="TableCell4903">
            <text:p text:style-name="P4904">Transportavimas ir draudimas apmokėtas iki...</text:p>
          </table:table-cell>
          <table:table-cell table:style-name="TableCell4905" table:number-columns-spanned="2">
            <text:p text:style-name="P4906">paskirties vietos pavadinimas</text:p>
          </table:table-cell>
          <table:covered-table-cell/>
          <table:table-cell table:style-name="TableCell4907">
            <text:p text:style-name="P4908">CIP</text:p>
          </table:table-cell>
        </table:table-row>
        <table:table-row table:style-name="TableRow4909">
          <table:table-cell table:style-name="TableCell4910">
            <text:p text:style-name="P4911">D grupė Pristatymas</text:p>
          </table:table-cell>
          <table:table-cell table:style-name="TableCell4912" table:number-columns-spanned="2">
            <text:p text:style-name="P4913"/>
          </table:table-cell>
          <table:covered-table-cell/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Perduota pasienyje</text:p>
          </table:table-cell>
          <table:table-cell table:style-name="TableCell4919" table:number-columns-spanned="2">
            <text:p text:style-name="P4920">vietos pavadinimas</text:p>
          </table:table-cell>
          <table:covered-table-cell/>
          <table:table-cell table:style-name="TableCell4921">
            <text:p text:style-name="P4922">DAF</text:p>
          </table:table-cell>
        </table:table-row>
        <table:table-row table:style-name="TableRow4923">
          <table:table-cell table:style-name="TableCell4924">
            <text:p text:style-name="P4925">Perduota laive</text:p>
          </table:table-cell>
          <table:table-cell table:style-name="TableCell4926" table:number-columns-spanned="2">
            <text:p text:style-name="P4927">paskirties uosto pavadinimas</text:p>
          </table:table-cell>
          <table:covered-table-cell/>
          <table:table-cell table:style-name="TableCell4928">
            <text:p text:style-name="P4929">DES</text:p>
          </table:table-cell>
        </table:table-row>
        <table:table-row table:style-name="TableRow4930">
          <table:table-cell table:style-name="TableCell4931">
            <text:p text:style-name="P4932">Perduota krantinėje</text:p>
          </table:table-cell>
          <table:table-cell table:style-name="TableCell4933" table:number-columns-spanned="2">
            <text:p text:style-name="P4934"/>
          </table:table-cell>
          <table:covered-table-cell/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(muitas sumokėtas)</text:p>
          </table:table-cell>
          <table:table-cell table:style-name="TableCell4940" table:number-columns-spanned="2">
            <text:p text:style-name="P4941">paskirties uosto pavadinimas</text:p>
          </table:table-cell>
          <table:covered-table-cell/>
          <table:table-cell table:style-name="TableCell4942">
            <text:p text:style-name="P4943">DEQ</text:p>
          </table:table-cell>
        </table:table-row>
        <table:table-row table:style-name="TableRow4944">
          <table:table-cell table:style-name="TableCell4945">
            <text:p text:style-name="P4946">Perduota, muitas nesumokėtas<text:s/></text:p>
          </table:table-cell>
          <table:table-cell table:style-name="TableCell4947" table:number-columns-spanned="2">
            <text:p text:style-name="P4948">paskirties vietos pavadinimas</text:p>
          </table:table-cell>
          <table:covered-table-cell/>
          <table:table-cell table:style-name="TableCell4949">
            <text:p text:style-name="P4950">DDU</text:p>
          </table:table-cell>
        </table:table-row>
        <table:table-row table:style-name="TableRow4951">
          <table:table-cell table:style-name="TableCell4952">
            <text:p text:style-name="P4953">Perduota, muitas sumokėtas<text:s/></text:p>
          </table:table-cell>
          <table:table-cell table:style-name="TableCell4954" table:number-columns-spanned="2">
            <text:p text:style-name="P4955">paskirties<text:s/>vietos pavadinimas</text:p>
          </table:table-cell>
          <table:covered-table-cell/>
          <table:table-cell table:style-name="TableCell4956">
            <text:p text:style-name="P4957">DDP</text:p>
          </table:table-cell>
        </table:table-row>
        <table:table-row table:style-name="TableRow4958">
          <table:table-cell table:style-name="TableCell4959">
            <text:p text:style-name="P4960">Pristatymo sąlygos</text:p>
          </table:table-cell>
          <table:table-cell table:style-name="TableCell4961" table:number-columns-spanned="2">
            <text:p text:style-name="P4962"/>
          </table:table-cell>
          <table:covered-table-cell/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>kitokios, nei nurodytos</text:p>
          </table:table-cell>
          <table:table-cell table:style-name="TableCell4968" table:number-columns-spanned="2">
            <text:p text:style-name="P4969">Pristatymo sąlygų aprašymas</text:p>
          </table:table-cell>
          <table:covered-table-cell/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šiame klasifikatoriuje</text:p>
          </table:table-cell>
          <table:table-cell table:style-name="TableCell4975" table:number-columns-spanned="2">
            <text:p text:style-name="P4976">pateiktas kontrakte</text:p>
          </table:table-cell>
          <table:covered-table-cell/>
          <table:table-cell table:style-name="TableCell4977">
            <text:p text:style-name="P4978">XXX</text:p>
          </table:table-cell>
        </table:table-row>
      </table:table>
      <text:p text:style-name="P4979"/>
      <text:p text:style-name="P4980">Iš viso 14 įrašų<text:s/></text:p>
      <text:p text:style-name="P4981"/>
      <text:p text:style-name="P4982">Klasifikatorius parengtas remiantis:</text:p>
      <text:p text:style-name="P4983">1. Europos Ekonominės Bendrijos Komisijos 1992 m.<text:s/>liepos 31 d. Taisyklėmis Nr. 2453/93 (Šaltinis: Official Journal of the European Communites, L 253, vol.36, 11 October 1993, p.549).</text:p>
      <text:p text:style-name="P4984">2. Tarptautinių prekybos rūmų Tarptautinės prekybos Taisyklėmis – Incoterms 1990. (Šaltinis: Incoterms 1990. Galioja nuo 1990 m. liepos 1d. Socialinių paslaugų tarnyba, Kaunas, 1991, p.7).</text:p>
      <text:p text:style-name="P4985">____________</text:p>
      <text:p text:style-name="P4986"><text:span text:style-name="T4987">Priedas.</text:span><text:span text:style-name="T4988"><text:s/>Neteko galios nuo 1995-06-02</text:span></text:p>
      <text:p text:style-name="P4989">Priedo naikinimas:</text:p>
      <text:p text:style-name="P4990"><text:span text:style-name="T4991">Nr.<text:s/></text:span><text:a xlink:href="https://www.e-tar.lt/portal/legalAct.html?documentId=TAR.8C59DD7309C2" office:target-frame-name="_top" xlink:show="replace"><text:span text:style-name="T4992">263</text:span></text:a><text:span text:style-name="T4993">, 1995-05-30, Žin. 1995, Nr.<text:s/></text:span><text:span text:style-name="T4994">46-1131 (1995-06-02), i. k. 0953030ISAK00000263</text:span></text:p>
      <text:p text:style-name="Normal"/>
      <text:p text:style-name="P4995"><text:span text:style-name="T4996">Priedas.</text:span><text:span text:style-name="T4997"><text:s/>Neteko galios nuo 1995-07-01</text:span></text:p>
      <text:p text:style-name="P4998">Priedo naikinimas:</text:p>
      <text:p text:style-name="P4999"><text:span text:style-name="T5000">Nr.<text:s/></text:span><text:a xlink:href="https://www.e-tar.lt/portal/legalAct.html?documentId=TAR.DEC550D4EF11" office:target-frame-name="_top" xlink:show="replace"><text:span text:style-name="T5001">314</text:span></text:a><text:span text:style-name="T5002">, 1995-06-23, Žin. 1995, Nr. 53-1331 (1995-06-28), i. k.<text:s/></text:span><text:span text:style-name="T5003">0953030ISAK00000314</text:span></text:p>
      <text:p text:style-name="Normal"/>
      <text:p text:style-name="P5004"><text:span text:style-name="T5005">Priedas.</text:span><text:span text:style-name="T5006"><text:s/>Neteko galios nuo 1996-01-01</text:span></text:p>
      <text:p text:style-name="P5007">Priedo naikinimas:</text:p>
      <text:p text:style-name="P5008"><text:span text:style-name="T5009">Nr.<text:s/></text:span><text:a xlink:href="https://www.e-tar.lt/portal/legalAct.html?documentId=TAR.038A0CA369F4" office:target-frame-name="_top" xlink:show="replace"><text:span text:style-name="T5010">586</text:span></text:a><text:span text:style-name="T5011">, 1995-12-27, Žin. 1995, Nr. 106-2385 (1995-12-29), i. k. 0953030ISAK00000586</text:span></text:p>
      <text:p text:style-name="Normal"/>
      <text:p text:style-name="P5012"><text:span text:style-name="T5018">MUITINĖS VERTĖS NUSTATYMO METODŲ REGISTRAS</text:span></text:p>
      <text:p text:style-name="P5019"/>
      <table:table table:style-name="Table5020">
        <table:table-columns>
          <table:table-column table:style-name="TableColumn5021"/>
          <table:table-column table:style-name="TableColumn5022"/>
        </table:table-columns>
        <table:table-row table:style-name="TableRow5023">
          <table:table-cell table:style-name="TableCell5024">
            <text:p text:style-name="P5025">Muitinės vertės nustatymo metodas</text:p>
          </table:table-cell>
          <table:table-cell table:style-name="TableCell5026">
            <text:p text:style-name="P5027">Raidinis kodas</text:p>
          </table:table-cell>
        </table:table-row>
        <table:table-row table:style-name="TableRow5028">
          <table:table-cell table:style-name="TableCell5029">
            <text:p text:style-name="P5030">Sandorio vertės metodas</text:p>
          </table:table-cell>
          <table:table-cell table:style-name="TableCell5031">
            <text:p text:style-name="P5032">A</text:p>
          </table:table-cell>
        </table:table-row>
        <table:table-row table:style-name="TableRow5033">
          <table:table-cell table:style-name="TableCell5034">
            <text:p text:style-name="P5035">Tapačių prekių pardavimo sandorio vertės metodas</text:p>
          </table:table-cell>
          <table:table-cell table:style-name="TableCell5036">
            <text:p text:style-name="P5037">B</text:p>
          </table:table-cell>
        </table:table-row>
        <table:table-row table:style-name="TableRow5038">
          <table:table-cell table:style-name="TableCell5039">
            <text:p text:style-name="P5040">Panašių prekių pardavimo sandorio vertės metodas</text:p>
          </table:table-cell>
          <table:table-cell table:style-name="TableCell5041">
            <text:p text:style-name="P5042">C</text:p>
          </table:table-cell>
        </table:table-row>
        <table:table-row table:style-name="TableRow5043">
          <table:table-cell table:style-name="TableCell5044">
            <text:p text:style-name="P5045">Dedukcinis<text:s/>metodas</text:p>
          </table:table-cell>
          <table:table-cell table:style-name="TableCell5046">
            <text:p text:style-name="P5047">D</text:p>
          </table:table-cell>
        </table:table-row>
        <table:table-row table:style-name="TableRow5048">
          <table:table-cell table:style-name="TableCell5049">
            <text:p text:style-name="P5050">Sumavimo metodas</text:p>
          </table:table-cell>
          <table:table-cell table:style-name="TableCell5051">
            <text:p text:style-name="P5052">E</text:p>
          </table:table-cell>
        </table:table-row>
        <table:table-row table:style-name="TableRow5053">
          <table:table-cell table:style-name="TableCell5054">
            <text:p text:style-name="P5055">Rezervinis metodas</text:p>
          </table:table-cell>
          <table:table-cell table:style-name="TableCell5056">
            <text:p text:style-name="P5057">F</text:p>
          </table:table-cell>
        </table:table-row>
      </table:table>
      <text:p text:style-name="P5058"/>
      <text:p text:style-name="P5059">Iš viso 6 įrašai</text:p>
      <text:p text:style-name="P5060">____________</text:p>
      <text:p text:style-name="P5061"><text:span text:style-name="T5062">Priedas.</text:span><text:span text:style-name="T5063"><text:s/>Neteko galios nuo 1995-07-01</text:span></text:p>
      <text:p text:style-name="P5064">Priedo naikinimas:</text:p>
      <text:p text:style-name="P5065"><text:span text:style-name="T5066">Nr.<text:s/></text:span><text:a xlink:href="https://www.e-tar.lt/portal/legalAct.html?documentId=TAR.DEC550D4EF11" office:target-frame-name="_top" xlink:show="replace"><text:span text:style-name="T5067">314</text:span></text:a><text:span text:style-name="T5068">, 1995-06-23, Žin.<text:s/></text:span><text:span text:style-name="T5069">1995, Nr. 53-1331 (1995-06-28), i. k. 0953030ISAK00000314</text:span></text:p>
      <text:p text:style-name="Normal"/>
      <text:p text:style-name="P5070"/>
      <text:p text:style-name="P5071"/>
      <text:p text:style-name="P5072"><text:span text:style-name="T5073">Pakeitimai:</text:span></text:p>
      <text:p text:style-name="P5074"/>
      <text:p text:style-name="P5075"><text:span text:style-name="T5076">1.</text:span></text:p>
      <text:p text:style-name="P5077"><text:span text:style-name="T5078">Muitinės departamentas prie Lietuvos Respublikos finansų ministerijos, Įsakymas</text:span></text:p>
      <text:p text:style-name="P5079"><text:span text:style-name="T5080">Nr.<text:s/></text:span><text:a xlink:href="https://www.e-tar.lt/portal/legalAct.html?documentId=TAR.8C59DD7309C2" office:target-frame-name="_top" xlink:show="replace"><text:span text:style-name="T5081">263</text:span></text:a><text:span text:style-name="T5082">,<text:s/></text:span><text:span text:style-name="T5083">1995-05-30, Žin., 1995, Nr. 46-1131 (1995-06-02), i. k. 0953030ISAK00000263</text:span></text:p>
      <text:p text:style-name="P5084"><text:span text:style-name="T5085">Dėl muitinės įstaigų klasifikatoriaus</text:span></text:p>
      <text:p text:style-name="P5086"/>
      <text:p text:style-name="P5087"><text:span text:style-name="T5088">2.</text:span></text:p>
      <text:p text:style-name="P5089"><text:span text:style-name="T5090">Muitinės departamentas prie Lietuvos Respublikos finansų ministerijos, Įsakymas</text:span></text:p>
      <text:p text:style-name="P5091"><text:span text:style-name="T5092">Nr.<text:s/></text:span><text:a xlink:href="https://www.e-tar.lt/portal/legalAct.html?documentId=TAR.DEC550D4EF11" office:target-frame-name="_top" xlink:show="replace"><text:span text:style-name="T5093">314</text:span></text:a><text:span text:style-name="T5094">, 1995-06-23, Žin., 1995, Nr. 53-1331 (1995-06-28), i. k. 0953030ISAK00000314</text:span></text:p>
      <text:p text:style-name="P5095"><text:span text:style-name="T5096">Dėl klasifikatorių, naudojamų pildant Bendrąjį dokumentą</text:span></text:p>
      <text:p text:style-name="P5097"/>
      <text:p text:style-name="P5098"><text:span text:style-name="T5099">3.</text:span></text:p>
      <text:p text:style-name="P5100"><text:span text:style-name="T5101">Muitinės departamentas prie Lietuvos Respublikos finansų ministerijos, Įsakymas</text:span></text:p>
      <text:p text:style-name="P5102"><text:span text:style-name="T5103">Nr.<text:s/></text:span><text:a xlink:href="https://www.e-tar.lt/portal/legalAct.html?documentId=TAR.038A0CA369F4" office:target-frame-name="_top" xlink:show="replace"><text:span text:style-name="T5104">586</text:span></text:a><text:span text:style-name="T5105">, 1995-12-27, Žin., 1995, Nr. 106-2385 (1995-12-29), i. k. 0953030ISAK00000586</text:span></text:p>
      <text:p text:style-name="P5106"><text:span text:style-name="T5107">Dėl klasifikatorių, naudojamų pildant Bendrąjį dokumentą</text:span></text:p>
      <text:p text:style-name="P5108"/>
      <text:p text:style-name="P5109"><text:span text:style-name="T5110">4.</text:span></text:p>
      <text:p text:style-name="P5111"><text:span text:style-name="T5112">Muitinės departamentas prie Lietu</text:span><text:span text:style-name="T5113">vos Respublikos finansų ministerijos, Įsakymas</text:span></text:p>
      <text:p text:style-name="P5114"><text:span text:style-name="T5115">Nr.<text:s/></text:span><text:a xlink:href="https://www.e-tar.lt/portal/legalAct.html?documentId=TAR.06349FD83A6E" office:target-frame-name="_top" xlink:show="replace"><text:span text:style-name="T5116">333</text:span></text:a><text:span text:style-name="T5117">, 1996-06-27, Žin., 1996, Nr. 64-1531 (1996-07-05), i. k. 0963030ISAK00000333</text:span></text:p>
      <text:p text:style-name="P5118"><text:span text:style-name="T5119">Dėl Pasaulio šalių ir teritorijų valiutų r</text:span><text:span text:style-name="T5120">egistro ir Muitinės procedūrų, naudojamų statistikoje, klasifikatoriaus</text:span></text:p>
      <text:p text:style-name="P5121"/>
      <text:p text:style-name="P5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2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3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5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24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24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9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7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0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1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50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1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0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206"><draw:frame draw:style-name="F207" text:anchor-type="paragraph" svg:y="0.0006in" draw:z-index="0"><draw:text-box fo:min-height="0in" fo:min-width="0in"><text:p text:style-name="P205"><text:span text:style-name="T208"><text:page-number text:fixed="false">14</text:page-number></text:span></text:p></draw:text-box></draw:frame></text:p>
      </style:header>
      <style:footer>
        <text:p text:style-name="P209"/>
      </style:footer>
    </style:master-page>
    <style:master-page style:name="MP2" style:page-layout-name="PL2">
      <style:header>
        <text:p text:style-name="P391"><draw:frame draw:style-name="F392" text:anchor-type="paragraph" svg:y="0.0006in" draw:z-index="0"><draw:text-box fo:min-height="0in" fo:min-width="0in"><text:p text:style-name="P390"><text:span text:style-name="T393"><text:page-number text:fixed="false">14</text:page-number></text:span></text:p></draw:text-box></draw:frame></text:p>
      </style:header>
      <style:footer>
        <text:p text:style-name="P394"/>
      </style:footer>
    </style:master-page>
    <style:master-page style:name="MP3" style:page-layout-name="PL3">
      <style:header>
        <text:p text:style-name="P550"><draw:frame draw:style-name="F551" text:anchor-type="paragraph" svg:y="0.0006in" draw:z-index="0"><draw:text-box fo:min-height="0in" fo:min-width="0in"><text:p text:style-name="P549"><text:span text:style-name="T552"><text:page-number text:fixed="false">14</text:page-number></text:span></text:p></draw:text-box></draw:frame></text:p>
      </style:header>
      <style:footer>
        <text:p text:style-name="P553"/>
      </style:footer>
    </style:master-page>
    <style:master-page style:name="MP4" style:page-layout-name="PL4">
      <style:header>
        <text:p text:style-name="P2399"><draw:frame draw:style-name="F2400" text:anchor-type="paragraph" svg:y="0.0006in" draw:z-index="0"><draw:text-box fo:min-height="0in" fo:min-width="0in"><text:p text:style-name="P2398"><text:span text:style-name="T2401"><text:page-number text:fixed="false">14</text:page-number></text:span></text:p></draw:text-box></draw:frame></text:p>
      </style:header>
      <style:footer>
        <text:p text:style-name="P2402"/>
      </style:footer>
    </style:master-page>
    <style:master-page style:name="MP5" style:page-layout-name="PL5">
      <style:header>
        <text:p text:style-name="P2484"><draw:frame draw:style-name="F2485" text:anchor-type="paragraph" svg:y="0.0006in" draw:z-index="0"><draw:text-box fo:min-height="0in" fo:min-width="0in"><text:p text:style-name="P2483"><text:span text:style-name="T2486"><text:page-number text:fixed="false">14</text:page-number></text:span></text:p></draw:text-box></draw:frame></text:p>
      </style:header>
      <style:footer>
        <text:p text:style-name="P2487"/>
      </style:footer>
    </style:master-page>
    <style:master-page style:name="MP6" style:page-layout-name="PL6">
      <style:header>
        <text:p text:style-name="P4798"><draw:frame draw:style-name="F4799" text:anchor-type="paragraph" svg:y="0.0006in" draw:z-index="0"><draw:text-box fo:min-height="0in" fo:min-width="0in"><text:p text:style-name="P4797"><text:span text:style-name="T4800"><text:page-number text:fixed="false">14</text:page-number></text:span></text:p></draw:text-box></draw:frame></text:p>
      </style:header>
      <style:footer>
        <text:p text:style-name="P4801"/>
      </style:footer>
    </style:master-page>
    <style:master-page style:name="MP7" style:page-layout-name="PL7">
      <style:header>
        <text:p text:style-name="P5014"><draw:frame draw:style-name="F5015" text:anchor-type="paragraph" svg:y="0.0006in" draw:z-index="0"><draw:text-box fo:min-height="0in" fo:min-width="0in"><text:p text:style-name="P5013"><text:span text:style-name="T5016"><text:page-number text:fixed="false">14</text:page-number></text:span></text:p></draw:text-box></draw:frame></text:p>
      </style:header>
      <style:footer>
        <text:p text:style-name="P50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2T16:24:00Z</meta:creation-date>
    <dc:date>2018-02-12T16:24:00Z</dc:date>
    <meta:template xlink:href="Normal.dotm" xlink:type="simple"/>
    <meta:editing-cycles>2</meta:editing-cycles>
    <meta:editing-duration>PT0S</meta:editing-duration>
    <meta:document-statistic meta:page-count="14" meta:paragraph-count="2427" meta:word-count="4820" meta:character-count="31560" meta:row-count="2916" meta:non-whitespace-character-count="29167"/>
  </office:meta>
</office:document-meta>
</file>