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16" style:parent-style-name="Normal" style:family="paragraph">
      <style:paragraph-properties fo:widows="0" fo:orphans="0" fo:margin-left="3.1493in">
        <style:tab-stops/>
      </style:paragraph-properties>
    </style:style>
    <style:style style:name="T2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letter-spacing="-0.0041in" style:font-size-complex="12pt" style:language-asian="lt" style:country-asian="LT"/>
    </style:style>
    <style:style style:name="T350" style:parent-style-name="DefaultParagraphFont" style:family="text">
      <style:text-properties fo:letter-spacing="-0.0041in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center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vertical-align="middle"/>
      <style:text-properties fo:hyphenate="false"/>
    </style:style>
    <style:style style:name="P380" style:parent-style-name="Normal" style:master-page-name="MPF1" style:family="paragraph">
      <style:paragraph-properties fo:break-before="page" style:vertical-align="middle" fo:margin-left="3.0833in" style:page-number="1">
        <style:tab-stops/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style:vertical-align="middle"/>
      <style:text-properties fo:font-size="10pt" style:font-size-asian="10pt" style:language-asian="lt" style:country-asian="LT" fo:hyphenate="false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text-properties fo:font-size="2.5pt" style:font-size-asian="2.5pt" style:font-size-complex="2.5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text-properties fo:font-size="2.5pt" style:font-size-asian="2.5pt" style:font-size-complex="2.5pt" style:language-asian="lt" style:country-asian="LT"/>
    </style:style>
    <style:style style:name="P4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text-properties fo:font-size="2.5pt" style:font-size-asian="2.5pt" style:font-size-complex="2.5pt" style:language-asian="lt" style:country-asian="LT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text-properties fo:font-size="2.5pt" style:font-size-asian="2.5pt" style:font-size-complex="2.5pt" style:language-asian="lt" style:country-asian="LT"/>
    </style:style>
    <style:style style:name="P41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4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2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2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428" style:parent-style-name="Normal" style:family="paragraph">
      <style:paragraph-properties fo:text-align="justify" fo:text-indent="0.8333in"/>
    </style:style>
    <style:style style:name="T42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8333in"/>
    </style:style>
    <style:style style:name="T4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8333in"/>
    </style:style>
    <style:style style:name="T43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36" style:parent-style-name="DefaultParagraphFont" style:family="text">
      <style:text-properties text:display="none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8333in"/>
    </style:style>
    <style:style style:name="T43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0" style:parent-style-name="DefaultParagraphFont" style:family="text">
      <style:text-properties text:display="none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8333in"/>
    </style:style>
    <style:style style:name="T4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5" style:parent-style-name="DefaultParagraphFont" style:family="text">
      <style:text-properties text:display="none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8333in"/>
    </style:style>
    <style:style style:name="T45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52" style:parent-style-name="DefaultParagraphFont" style:family="text">
      <style:text-properties text:display="none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8333in"/>
    </style:style>
    <style:style style:name="T45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56" style:parent-style-name="DefaultParagraphFont" style:family="text">
      <style:text-properties text:display="none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8333in"/>
    </style:style>
    <style:style style:name="T45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0" style:parent-style-name="DefaultParagraphFont" style:family="text">
      <style:text-properties text:display="none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8333in"/>
    </style:style>
    <style:style style:name="T4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4" style:parent-style-name="DefaultParagraphFont" style:family="text">
      <style:text-properties text:display="none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8333in"/>
    </style:style>
    <style:style style:name="T47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71" style:parent-style-name="DefaultParagraphFont" style:family="text">
      <style:text-properties text:display="none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8333in"/>
    </style:style>
    <style:style style:name="T47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75" style:parent-style-name="DefaultParagraphFont" style:family="text">
      <style:text-properties text:display="none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8333in"/>
    </style:style>
    <style:style style:name="T47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79" style:parent-style-name="DefaultParagraphFont" style:family="text">
      <style:text-properties text:display="none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8333in"/>
    </style:style>
    <style:style style:name="T48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3" style:parent-style-name="DefaultParagraphFont" style:family="text">
      <style:text-properties text:display="none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8333in"/>
    </style:style>
    <style:style style:name="T48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7" style:parent-style-name="DefaultParagraphFont" style:family="text">
      <style:text-properties text:display="none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8333in"/>
    </style:style>
    <style:style style:name="T49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92" style:parent-style-name="DefaultParagraphFont" style:family="text">
      <style:text-properties text:display="none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8333in"/>
    </style:style>
    <style:style style:name="T49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99" style:parent-style-name="DefaultParagraphFont" style:family="text">
      <style:text-properties text:display="none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8333in"/>
    </style:style>
    <style:style style:name="T5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3" style:parent-style-name="DefaultParagraphFont" style:family="text">
      <style:text-properties text:display="none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8333in"/>
    </style:style>
    <style:style style:name="T50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7" style:parent-style-name="DefaultParagraphFont" style:family="text">
      <style:text-properties text:display="none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8333in"/>
    </style:style>
    <style:style style:name="T51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11" style:parent-style-name="DefaultParagraphFont" style:family="text">
      <style:text-properties text:display="none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4166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17" style:parent-style-name="DefaultParagraphFont" style:family="text">
      <style:text-properties text:display="none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525" style:family="table-column">
      <style:table-column-properties style:column-width="1.584in" style:use-optimal-column-width="false"/>
    </style:style>
    <style:style style:name="TableColumn526" style:family="table-column">
      <style:table-column-properties style:column-width="2.4173in" style:use-optimal-column-width="false"/>
    </style:style>
    <style:style style:name="TableColumn527" style:family="table-column">
      <style:table-column-properties style:column-width="2.2986in" style:use-optimal-column-width="false"/>
    </style:style>
    <style:style style:name="Table524" style:family="table">
      <style:table-properties style:width="6.3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552" style:family="table-column">
      <style:table-column-properties style:column-width="0.652in" style:use-optimal-column-width="false"/>
    </style:style>
    <style:style style:name="TableColumn553" style:family="table-column">
      <style:table-column-properties style:column-width="0.7645in" style:use-optimal-column-width="false"/>
    </style:style>
    <style:style style:name="TableColumn554" style:family="table-column">
      <style:table-column-properties style:column-width="1.018in" style:use-optimal-column-width="false"/>
    </style:style>
    <style:style style:name="TableColumn555" style:family="table-column">
      <style:table-column-properties style:column-width="0.8631in" style:use-optimal-column-width="false"/>
    </style:style>
    <style:style style:name="TableColumn556" style:family="table-column">
      <style:table-column-properties style:column-width="0.8631in" style:use-optimal-column-width="false"/>
    </style:style>
    <style:style style:name="TableColumn557" style:family="table-column">
      <style:table-column-properties style:column-width="1.0951in" style:use-optimal-column-width="false"/>
    </style:style>
    <style:style style:name="TableColumn558" style:family="table-column">
      <style:table-column-properties style:column-width="1.0437in" style:use-optimal-column-width="false"/>
    </style:style>
    <style:style style:name="Table551" style:family="table">
      <style:table-properties style:width="6.3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601" style:family="table-column">
      <style:table-column-properties style:column-width="1.5861in"/>
    </style:style>
    <style:style style:name="TableColumn602" style:family="table-column">
      <style:table-column-properties style:column-width="2.5381in"/>
    </style:style>
    <style:style style:name="TableColumn603" style:family="table-column">
      <style:table-column-properties style:column-width="2.1756in"/>
    </style:style>
    <style:style style:name="Table600" style:family="table">
      <style:table-properties style:width="6.3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/>
    </style:style>
    <style:style style:name="P6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636" style:family="table-column">
      <style:table-column-properties style:column-width="1.9541in" style:use-optimal-column-width="false"/>
    </style:style>
    <style:style style:name="TableColumn637" style:family="table-column">
      <style:table-column-properties style:column-width="2.0472in" style:use-optimal-column-width="false"/>
    </style:style>
    <style:style style:name="TableColumn638" style:family="table-column">
      <style:table-column-properties style:column-width="2.2986in" style:use-optimal-column-width="false"/>
    </style:style>
    <style:style style:name="Table635" style:family="table">
      <style:table-properties style:width="6.3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paragraph-properties fo:keep-with-next="always" fo:text-align="center"/>
    </style:style>
    <style:style style:name="P658" style:parent-style-name="Normal" style:family="paragraph">
      <style:paragraph-properties fo:keep-with-next="always" fo:text-align="center"/>
    </style:style>
    <style:style style:name="T6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662" style:family="table-column">
      <style:table-column-properties style:column-width="1.734in" style:use-optimal-column-width="false"/>
    </style:style>
    <style:style style:name="TableColumn663" style:family="table-column">
      <style:table-column-properties style:column-width="2.518in" style:use-optimal-column-width="false"/>
    </style:style>
    <style:style style:name="TableColumn664" style:family="table-column">
      <style:table-column-properties style:column-width="2.0479in" style:use-optimal-column-width="false"/>
    </style:style>
    <style:style style:name="Table661" style:family="table">
      <style:table-properties style:width="6.3in" fo:margin-left="0in" table:align="lef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75in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TableColumn692" style:family="table-column">
      <style:table-column-properties style:column-width="2.9916in"/>
    </style:style>
    <style:style style:name="TableColumn693" style:family="table-column">
      <style:table-column-properties style:column-width="0.1666in"/>
    </style:style>
    <style:style style:name="TableColumn694" style:family="table-column">
      <style:table-column-properties style:column-width="1.0833in"/>
    </style:style>
    <style:style style:name="TableColumn695" style:family="table-column">
      <style:table-column-properties style:column-width="0.1666in"/>
    </style:style>
    <style:style style:name="TableColumn696" style:family="table-column">
      <style:table-column-properties style:column-width="1.8916in"/>
    </style:style>
    <style:style style:name="Table691" style:family="table">
      <style:table-properties style:width="6.3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master-page-name="MP2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style:vertical-align="middle" fo:margin-left="3.0833in">
        <style:tab-stops/>
      </style:paragraph-properties>
      <style:text-properties fo:hyphenate="false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ar" style:country-asian="SA"/>
    </style:style>
    <style:style style:name="T728" style:parent-style-name="DefaultParagraphFont" style:family="text">
      <style:text-properties style:font-size-complex="12pt" style:language-asian="ar" style:country-asian="SA"/>
    </style:style>
    <style:style style:name="T729" style:parent-style-name="DefaultParagraphFont" style:family="text">
      <style:text-properties style:font-size-complex="12pt" style:language-asian="ar" style:country-asian="SA"/>
    </style:style>
    <style:style style:name="P730" style:parent-style-name="Normal" style:family="paragraph">
      <style:paragraph-properties fo:margin-left="3.125in" fo:margin-right="-0.3in">
        <style:tab-stops/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 fo:margin-left="3.125in" fo:margin-right="-0.3in">
        <style:tab-stops/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margin-right="-0.3in"/>
      <style:text-properties style:font-size-complex="12pt" style:language-asian="lt" style:country-asian="LT"/>
    </style:style>
    <style:style style:name="TableColumn751" style:family="table-column">
      <style:table-column-properties style:column-width="0.4166in" style:use-optimal-column-width="false"/>
    </style:style>
    <style:style style:name="TableColumn752" style:family="table-column">
      <style:table-column-properties style:column-width="3.4138in" style:use-optimal-column-width="false"/>
    </style:style>
    <style:style style:name="TableColumn753" style:family="table-column">
      <style:table-column-properties style:column-width="2.5027in" style:use-optimal-column-width="false"/>
    </style:style>
    <style:style style:name="Table750" style:family="table">
      <style:table-properties style:width="6.3333in" fo:margin-left="0.07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09" style:family="table-column">
      <style:table-column-properties style:column-width="2.075in"/>
    </style:style>
    <style:style style:name="TableColumn910" style:family="table-column">
      <style:table-column-properties style:column-width="0.4472in"/>
    </style:style>
    <style:style style:name="TableColumn911" style:family="table-column">
      <style:table-column-properties style:column-width="1.268in"/>
    </style:style>
    <style:style style:name="TableColumn912" style:family="table-column">
      <style:table-column-properties style:column-width="0.618in"/>
    </style:style>
    <style:style style:name="TableColumn913" style:family="table-column">
      <style:table-column-properties style:column-width="1.8916in"/>
    </style:style>
    <style:style style:name="Table908" style:family="table">
      <style:table-properties style:width="6.3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9-04:</text:span></text:p>
      <text:p text:style-name="P10"><text:span text:style-name="T11">Radiacinės saugos centras, Įsakymas</text:span></text:p>
      <text:p text:style-name="P12"><text:span text:style-name="T13">Nr.<text:s/></text:span><text:a xlink:href="https://www.e-tar.lt/portal/legalAct.html?documentId=33ba2230af4911e88f64a5ecc703f89b" office:target-frame-name="_top" xlink:show="replace"><text:span text:style-name="T14">V-53</text:span></text:a><text:span text:style-name="T15">, 2018-09-03, paskelbta TAR 2018-09-03, i. k. 2018-13868</text:span></text:p>
      <text:p text:style-name="P16"><text:span text:style-name="T17">Dėl Radiacinės<text:s/></text:span><text:span text:style-name="T18">saugos centro direktoriaus 2013 m. gegužės 28 d. įsakymo Nr. V-42 „Dėl Neakredituotų dozimetrinių laboratorijų (tarnybų), atliekančių darbuotojų apšvitos matavimus ir matavimus darbo vietose bei apšvitos įvertinimą, ir laboratorijų, atliekančių medienos ir</text:span><text:span text:style-name="T19"><text:s/>durpių bei medienos ir durpių kuro pelenų gama spektrometrinius matavimus, veiklos pripažinimo kriterijų patvirtinimo“ pripažinimo netekusiu galios</text:span></text:p>
      <text:p text:style-name="P20"/>
      <text:p text:style-name="P21"><text:span text:style-name="T22">Suvestinė redakcija nuo 2016-03-01 iki 2018-09-03</text:span></text:p>
      <text:p text:style-name="P23"/>
      <text:p text:style-name="P24"><text:span text:style-name="T25">Įsakymas paskelbtas: Žin. 2013, Nr.<text:s/></text:span><text:a xlink:href="https://www.e-tar.lt/portal/legalAct.html?documentId=TAR.DE52C9D41E93" office:target-frame-name="_top" xlink:show="replace"><text:span text:style-name="T26">57-2921</text:span></text:a><text:span text:style-name="T27">, i. k. 11300RSISAK0000V-42</text:span></text:p>
      <text:p text:style-name="P28"/>
      <text:p text:style-name="P29">RADIACINĖS SAUGOS CENTRO DIREKTORIAUS</text:p>
      <text:p text:style-name="P30">Į S A K Y M A S</text:p>
      <text:p text:style-name="P31"/>
      <text:p text:style-name="P32"><text:span text:style-name="T33">DĖL NEAKREDITUOTŲ DOZIMETRINIŲ LABORATORIJŲ (TARNYBŲ), ATLIEKANČIŲ DARBUOTOJŲ APŠVITOS MATAVIMUS IR MA</text:span><text:span text:style-name="T34">TAVIMUS DARBO VIETOSE BEI APŠVITOS ĮVERTINIMĄ, IR LABORATORIJŲ, ATLIEKANČIŲ MEDIENOS IR DURPIŲ BEI MEDIENOS IR DURPIŲ KURO PELENŲ GAMA SPEKTROMETRINIUS MATAVIMUS, VEIKLOS PRIPAŽINIMO KRITERIJŲ PATVIRTINIMO<text:s/></text:span></text:p>
      <text:p text:style-name="P35"/>
      <text:p text:style-name="P36">2013 m. gegužės 28 d. Nr. V-42</text:p>
      <text:p text:style-name="P37">Vilnius</text:p>
      <text:p text:style-name="P38"/>
      <text:p text:style-name="P39"/>
      <text:p text:style-name="P40">Pakeistas teisės akto pavadinimas:</text:p>
      <text:p text:style-name="P41"><text:span text:style-name="T42">Nr.<text:s/></text:span><text:a xlink:href="https://www.e-tar.lt/portal/legalAct.html?documentId=68e947c0891711e5b7eba10a9b5a9c5f" office:target-frame-name="_top" xlink:show="replace"><text:span text:style-name="T43">V-76</text:span></text:a><text:span text:style-name="T44">, 2015-11-12, paskelbta TAR 2015-11-12, i. k. 2015-17942</text:span></text:p>
      <text:p text:style-name="Normal"/>
      <text:p text:style-name="P45"><text:span text:style-name="T46">Vadovaudamasis Lietuvos Respublikos radiacinės saugos įstatymo 7 straipsnio 5 dalies 2 ir 11 punktais ir įgyvendindamas Lietuvos higienos normos HN 73:2001 „Pagrindinės radiacinės saugos normos“, patvirtintos Lietuvos Respublikos sveikatos apsaugos ministr</text:span><text:span text:style-name="T47">o 2001 m. gruodžio 21 d. įsakymu Nr. 663 „Dėl Lietuvos higienos normos HN 73:2001 „Pagrindinės radiacinės saugos normos“ patvirtinimo“, 7.44 papunkčio ir 11 punkto<text:s/></text:span><text:span text:style-name="T48">bei<text:s/></text:span><text:span text:style-name="T49">Medienos ir durpių, įvežamų iš trečiųjų valstybių ir (ar) tiekiamų į Lietuvos Respubliko</text:span><text:span text:style-name="T50">s rinką, užterštumo<text:s/></text:span><text:span text:style-name="T51">137</text:span><text:span text:style-name="T52">Cs radionuklidu bei medienos ir durpių kuro pelenų, užterštų<text:s/></text:span><text:span text:style-name="T53">137</text:span><text:span text:style-name="T54">Cs radionuklidu, naudojimo ir tvarkymo tvarkos aprašo, patvirtinto</text:span><text:span text:style-name="T55"><text:s/>Lietuvos Respublikos<text:s/></text:span><text:span text:style-name="T56">sveikatos apsaugos ministro 2013 m. kovo 12 d. įsakymu Nr. V-250 „Dėl Medienos ir</text:span><text:span text:style-name="T57"><text:s/>durpių, įvežamų iš trečiųjų valstybių ir (ar) tiekiamų į Lietuvos Respublikos rinką, užterštumo<text:s/></text:span><text:span text:style-name="T58">137</text:span><text:span text:style-name="T59">Cs radionuklidu bei medienos ir durpių kuro pelenų, užterštų<text:s/></text:span><text:span text:style-name="T60">137</text:span><text:span text:style-name="T61">Cs radionuklidu, naudojimo ir tvarkymo tvarkos aprašo patvirtinimo“, 12 punkto reikalavimus:</text:span><text:s/></text:p>
      <text:p text:style-name="P62">Preambulės pakeitimai:</text:p>
      <text:p text:style-name="P63"><text:span text:style-name="T64">Nr.<text:s/></text:span><text:a xlink:href="https://www.e-tar.lt/portal/legalAct.html?documentId=68e947c0891711e5b7eba10a9b5a9c5f" office:target-frame-name="_top" xlink:show="replace"><text:span text:style-name="T65">V-76</text:span></text:a><text:span text:style-name="T66">, 2015-11-12, paskelbta TAR 2015-11-12, i. k. 2015-17942</text:span></text:p>
      <text:p text:style-name="Normal"/>
      <text:p text:style-name="P67"><text:span text:style-name="T68">1</text:span><text:span text:style-name="T69">. T v i r t i n u pridedamus:</text:span></text:p>
      <text:p text:style-name="P70"><text:span text:style-name="T71">1.1</text:span><text:span text:style-name="T72">. Neakredituotų<text:s/></text:span><text:span text:style-name="T73">dozimetrinių laboratorijų (tarnybų), atliekančių darbuotojų apšvitos matavimus ir matavimus darbo vietose bei apšvitos įvertinimą, ir laboratorijų, atliekančių medienos ir durpių bei medienos ir durpių kuro pelenų gama spektrometrinius matavimus, veiklos p</text:span><text:span text:style-name="T74">ripažinimo kriterijus (toliau – veiklos pripažinimo kriterijai);</text:span></text:p>
      <text:p text:style-name="P75"><text:span text:style-name="T76">1.2</text:span><text:span text:style-name="T77">. Paraiškos dėl neakredituotos dozimetrinės laboratorijos (tarnybos) ir laboratorijos, atliekančios medienos ir durpių bei medienos ir durpių kuro pelenų gama spektrometrinius matavimu</text:span><text:span text:style-name="T78">s, veiklos atitikties pripažinimo kriterijams vertinimo (toliau – paraiška) formą;</text:span></text:p>
      <text:p text:style-name="P79"><text:span text:style-name="T80">1.3</text:span><text:span text:style-name="T81">. Neakredituotos dozimetrinės laboratorijos (tarnybos) ir laboratorijos, atliekančios medienos ir durpių bei medienos ir durpių kuro pelenų gama spektrometrinius mata</text:span><text:span text:style-name="T82">vimus, veiklos<text:s/></text:span><text:soft-page-break/><text:span text:style-name="T83">atitikties pripažinimo kriterijams vertinimo akto (toliau – laboratorijos veiklos vertinimo aktas) formą.</text:span><text:s/></text:p>
      <text:p text:style-name="P84">Punkto pakeitimai:</text:p>
      <text:p text:style-name="P85"><text:span text:style-name="T86">Nr.<text:s/></text:span><text:a xlink:href="https://www.e-tar.lt/portal/legalAct.html?documentId=68e947c0891711e5b7eba10a9b5a9c5f" office:target-frame-name="_top" xlink:show="replace"><text:span text:style-name="T87">V-76</text:span></text:a><text:span text:style-name="T88">,<text:s/></text:span><text:span text:style-name="T89">2015-11-12, paskelbta TAR 2015-11-12, i. k. 2015-17942</text:span></text:p>
      <text:p text:style-name="Normal"/>
      <text:p text:style-name="P90"><text:span text:style-name="T91">2</text:span><text:span text:style-name="T92">.<text:s/></text:span><text:span text:style-name="T93">Nustata</text:span><text:span text:style-name="T94">u, kad:</text:span></text:p>
      <text:p text:style-name="P95"><text:span text:style-name="T96">2.1</text:span><text:span text:style-name="T97">. neakredituotos dozimetrinės laboratorijos (tarnybos) ir laboratorijos, atliekančios medienos ir durpių bei medienos ir durpių kuro pelenų gama spektrometrinius matavimus (</text:span><text:span text:style-name="T98">toliau – laboratorijos), siekiančios atlikti ar atliekančios darbuotojų, dirbančių su jonizuojančiosios spinduliuotės šaltiniais (toliau – darbuotojai), individualiųjų dozių ekvivalento ar vidinės radioaktyviosios taršos matavimus arba lygiavertės dozės ga</text:span><text:span text:style-name="T99">lios, radioaktyviosios taršos (oro ir paviršiaus) matavimus darbo vietose ir (ar) darbuotojų gaunamos apšvitos įvertinimą (lygiavertės, efektinės, kaupiamosios lygiavertės ir kaupiamosios efektinės dozių apskaičiavimas, prognozavimas ir palyginimas su nust</text:span><text:span text:style-name="T100">atytomis ribinėmis dozėmis), ir (ar) medienos ir durpių bei medienos ir durpių kuro pelenų gama spektrometrinius matavimus, veikla turi atitikti šiuo įsakymu patvirtintus veiklos pripažinimo kriterijus;</text:span><text:s/></text:p>
      <text:p text:style-name="P101">Punkto pakeitimai:</text:p>
      <text:p text:style-name="P102"><text:span text:style-name="T103">Nr.<text:s/></text:span><text:a xlink:href="https://www.e-tar.lt/portal/legalAct.html?documentId=68e947c0891711e5b7eba10a9b5a9c5f" office:target-frame-name="_top" xlink:show="replace"><text:span text:style-name="T104">V-76</text:span></text:a><text:span text:style-name="T105">, 2015-11-12, paskelbta TAR 2015-11-12, i. k. 2015-17942</text:span></text:p>
      <text:p text:style-name="Normal"/>
      <text:p text:style-name="P106"><text:span text:style-name="T107">2.2</text:span><text:span text:style-name="T108">. šis įsakymas netaikomas laboratorijoms, siekiančioms atlikti ar atliekančioms branduolinės energetikos srities veikl</text:span><text:span text:style-name="T109">os su jonizuojančiosios spinduliuotės šaltiniais darbuotojų individualiųjų dozių ekvivalento ar vidinės radioaktyviosios taršos matavimus arba lygiavertės dozės galios, radioaktyviosios taršos (oro ir paviršiaus) matavimus branduolinės energetikos srities<text:s/></text:span><text:span text:style-name="T110">veiklos su jonizuojančiosios spinduliuotės šaltiniais darbo vietose ir (ar) branduolinės energetikos srities veiklos su jonizuojančiosios spinduliuotės šaltiniais darbuotojų gaunamos apšvitos įvertinimą;</text:span></text:p>
      <text:p text:style-name="P111"><text:span text:style-name="T112">2.3</text:span><text:span text:style-name="T113">. laboratorijos veiklos atitikties pripažinim</text:span><text:span text:style-name="T114">o kriterijams vertinimas atliekamas laboratorijai pateikus Radiacinės saugos centrui paraišką ir šiuos dokumentus (toliau – pripažinimo dokumentai):</text:span></text:p>
      <text:p text:style-name="P115"><text:span text:style-name="T116">2.3.1</text:span><text:span text:style-name="T117">. matavimo ir (ar) įvertinimo metodikų ir darbo instrukcijų kopijas;</text:span></text:p>
      <text:p text:style-name="P118"><text:span text:style-name="T119">2.3.2</text:span><text:span text:style-name="T120">. matavimo ir (ar) įve</text:span><text:span text:style-name="T121">rtinimo rezultatų, pateikiamų užsakovui, protokolo formą;</text:span></text:p>
      <text:p text:style-name="P122"><text:span text:style-name="T123">2.3.3</text:span><text:span text:style-name="T124">. duomenų apie padidėjusias apšvitos dozes pateikimo Radiacinės saugos centrui tvarkos aprašo ir (ar) sutarties kopiją (neteikia laboratorijos, atliekančios matavimus darbo vietose ir (ar)<text:s/></text:span><text:span text:style-name="T125">medienos ir durpių bei medienos ir durpių kuro pelenų gama spektrometrinius matavimus);</text:span><text:s/></text:p>
      <text:p text:style-name="P126">Punkto pakeitimai:</text:p>
      <text:p text:style-name="P127"><text:span text:style-name="T128">Nr.<text:s/></text:span><text:a xlink:href="https://www.e-tar.lt/portal/legalAct.html?documentId=68e947c0891711e5b7eba10a9b5a9c5f" office:target-frame-name="_top" xlink:show="replace"><text:span text:style-name="T129">V-76</text:span></text:a><text:span text:style-name="T130">, 2015-11-12, paskelbta TAR 2015-11-12, i.</text:span><text:span text:style-name="T131"><text:s/>k. 2015-17942</text:span></text:p>
      <text:p text:style-name="Normal"/>
      <text:p text:style-name="P132"><text:span text:style-name="T133">2.3.4</text:span><text:span text:style-name="T134">. duomenų apie darbuotojų apšvitos dozes pateikimo Valstybės jonizuojančiosios spinduliuotės šaltinių ir darbuotojų apšvitos registrui tvarkos aprašo ir (ar) sutarties kopiją (neteikia laboratorijos, atliekančios matavimus darbo<text:s/></text:span><text:span text:style-name="T135">vietose ir (ar) medienos ir durpių bei medienos ir durpių kuro pelenų gama spektrometrinius matavimus);</text:span><text:s/></text:p>
      <text:p text:style-name="P136">Punkto pakeitimai:</text:p>
      <text:p text:style-name="P137"><text:span text:style-name="T138">Nr.<text:s/></text:span><text:a xlink:href="https://www.e-tar.lt/portal/legalAct.html?documentId=68e947c0891711e5b7eba10a9b5a9c5f" office:target-frame-name="_top" xlink:show="replace"><text:span text:style-name="T139">V-76</text:span></text:a><text:span text:style-name="T140">, 2015-11-12, paskelbta TA</text:span><text:span text:style-name="T141">R 2015-11-12, i. k. 2015-17942</text:span></text:p>
      <text:p text:style-name="Normal"/>
      <text:p text:style-name="P142"><text:span text:style-name="T143">2.3.5</text:span><text:span text:style-name="T144">. atliktų matavimų statistinės informacijos perdavimo Radiacinės saugos centrui instrukcijos kopiją (neteikia laboratorijos, atliekančios darbuotojų individualiųjų dozių ekvivalento ar vidinės radioaktyviosios taršo</text:span><text:span text:style-name="T145">s matavimus ir įvertinimus);</text:span></text:p>
      <text:p text:style-name="P146"><text:span text:style-name="T147">2.3.6</text:span><text:span text:style-name="T148">. matavimo ir (ar) įvertinimo rezultatų saugojimo ir konfidencialios informacijos apsaugos instrukcijos kopiją;</text:span></text:p>
      <text:p text:style-name="P149"><text:span text:style-name="T150">2.4</text:span><text:span text:style-name="T151">. laboratorijos veiklos atitikties pripažinimo kriterijams vertinimą atlieka Radiacinės saugos ce</text:span><text:span text:style-name="T152">ntras;</text:span></text:p>
      <text:p text:style-name="P153"><text:span text:style-name="T154">2.5</text:span><text:span text:style-name="T155">. laboratorijos veiklos atitikties pripažinimo kriterijams vertinimą sudaro:</text:span></text:p>
      <text:p text:style-name="P156"><text:span text:style-name="T157">2.5.1</text:span><text:span text:style-name="T158">. pripažinimo dokumentų vertinimas;</text:span></text:p>
      <text:p text:style-name="P159"><text:span text:style-name="T160">2.5.2</text:span><text:span text:style-name="T161">. laboratorijos veiklos atitikties pripažinimo kriterijams vertinimas vietoje (toliau – vertinimas vietoje);</text:span></text:p>
      <text:p text:style-name="P162"><text:span text:style-name="T163">2.6</text:span><text:span text:style-name="T164">. Radiacinės saugos centras per 5 darbo dienas įvertina, ar pateikti visi pripažinimo dokumentai ir ar jie tinkamai įforminti;</text:span></text:p>
      <text:p text:style-name="P165"><text:span text:style-name="T166">2.7</text:span><text:span text:style-name="T167">. jei pateikti ne visi pripažinimo dokumentai ar jie netinkamai įforminti, Radiacinės saugos centras informuoja apie<text:s/></text:span><text:span text:style-name="T168">tai laboratoriją, prašydamas pateikti trūkstamus dokumentus ar tinkamai juos įforminti;</text:span></text:p>
      <text:p text:style-name="P169"><text:span text:style-name="T170">2.8</text:span><text:span text:style-name="T171">. jei pateikti visi pripažinimo dokumentai ir jie tinkamai įforminti, Radiacinės saugos centras per 20 darbo dienų juos įvertina ir priima sprendimą dėl laborato</text:span><text:span text:style-name="T172">rijos veiklos vertinimo vietoje:</text:span></text:p>
      <text:p text:style-name="P173"><text:span text:style-name="T174">2.8.1</text:span><text:span text:style-name="T175">. nurodo laboratorijos veiklos vertinimo vietoje datą;</text:span></text:p>
      <text:p text:style-name="P176"><text:span text:style-name="T177">2.8.2</text:span><text:span text:style-name="T178">. informuoja laboratoriją apie priimtą sprendimą dėl laboratorijos veiklos vertinimo vietoje ne vėliau kaip prieš 10 darbo dienų iki laboratorijos veikl</text:span><text:span text:style-name="T179">os vertinimo vietoje pradžios;</text:span></text:p>
      <text:p text:style-name="P180"><text:span text:style-name="T181">2.9</text:span><text:span text:style-name="T182">. Radiacinės saugos centras laboratorijos veiklos vertinimą vietoje atlieka pagal šiuo įsakymu patvirtintus veiklos pripažinimo kriterijus;</text:span></text:p>
      <text:p text:style-name="P183"><text:span text:style-name="T184">2.10</text:span><text:span text:style-name="T185">. Radiacinės saugos centras, atlikęs laboratorijos veiklos vertinimą</text:span><text:span text:style-name="T186"><text:s/>vietoje, surašo laboratorijos veiklos vertinimo aktą, kurio forma patvirtinta šiuo įsakymu, ir laboratorijos veiklos vertinimo akto kopiją pateikia laboratorijai;</text:span></text:p>
      <text:p text:style-name="P187"><text:span text:style-name="T188">2.11</text:span><text:span text:style-name="T189">. Radiacinės saugos centras, atsižvelgdamas į laboratorijos veiklos vertinimo akte p</text:span><text:span text:style-name="T190">ateiktus siūlymus ir išvadą, priima sprendimą dėl laboratorijos veiklos atitikties pripažinimo kriterijams, kuris įforminamas Radiacinės saugos centro direktoriaus įsakymu;</text:span></text:p>
      <text:p text:style-name="P191"><text:span text:style-name="T192">2.12</text:span><text:span text:style-name="T193">. laboratorija apie sprendimą dėl laboratorijos veiklos atitikties pripažin</text:span><text:span text:style-name="T194">imo kriterijams informuojama per 5 darbo dienas nuo jo priėmimo;</text:span></text:p>
      <text:p text:style-name="P195"><text:span text:style-name="T196">2.13</text:span><text:span text:style-name="T197">. sprendimas dėl laboratorijos veiklos atitikties pripažinimo kriterijams galioja 5 metus;</text:span></text:p>
      <text:p text:style-name="P198"><text:span text:style-name="T199">2.14</text:span><text:span text:style-name="T200">. šis įsakymas įsigalioja 2013 m. lapkričio 1 d.</text:span></text:p>
      <text:p text:style-name="P201"><text:span text:style-name="T202">3</text:span><text:span text:style-name="T203">. P r i p a ž į s t u neteku</text:span><text:span text:style-name="T204">siu galios Radiacinės saugos centro direktoriaus 2004 m. rugsėjo 27 d. įsakymą Nr. 44 „Dėl VĮ Ignalinos atominės elektrinės dozimetrinės tarnybos veiklos vertinimo kriterijų tvirtinimo“.</text:span></text:p>
      <text:p text:style-name="P205"><text:span text:style-name="T206">4</text:span><text:span text:style-name="T207">. P a s i l i e k u sau šio įsakymo vykdymo kontrolę.</text:span></text:p>
      <text:p text:style-name="P208"/>
      <text:p text:style-name="P209"/>
      <text:p text:style-name="P210"/>
      <text:p text:style-name="P211"><text:span text:style-name="T212">Direk</text:span><text:span text:style-name="T213">torius<text:s/></text:span><text:span text:style-name="T214"><text:tab/>Albinas Mastauskas</text:span></text:p>
      <text:p text:style-name="P215"/>
      <text:soft-page-break/>
      <text:p text:style-name="P216"><text:span text:style-name="T217">patvirtinta</text:span></text:p>
      <text:p text:style-name="P218">Radiacinės saugos centro direktoriaus 2013 m. gegužės 28 d. įsakymu Nr. V-42</text:p>
      <text:p text:style-name="P219"/>
      <text:p text:style-name="P220"><text:span text:style-name="T221">NEAKREDITUOTŲ DOZIMETRINIŲ LABORATORIJŲ (TARNYBŲ), ATLIEKANČIŲ DARBUOTOJŲ APŠVITOS MATAVIMUS IR MATAVIMUS DARBO VIETOSE BEI APŠVITOS<text:s/></text:span><text:span text:style-name="T222">ĮVERTINIMĄ, IR LABORATORIJŲ, ATLIEKANČIŲ MEDIENOS IR DURPIŲ BEI MEDIENOS IR DURPIŲ KURO PELENŲ GAMA SPEKTROMETRINIUS MATAVIMUS, VEIKLOS PRIPAŽINIMO KRITERIJAI<text:s/></text:span></text:p>
      <text:p text:style-name="P223">Pakeistas priedo pavadinimas:</text:p>
      <text:p text:style-name="P224"><text:span text:style-name="T225">Nr.<text:s/></text:span><text:a xlink:href="https://www.e-tar.lt/portal/legalAct.html?documentId=68e947c0891711e5b7eba10a9b5a9c5f" office:target-frame-name="_top" xlink:show="replace"><text:span text:style-name="T226">V-76</text:span></text:a><text:span text:style-name="T227">, 2015-11-12, paskelbta TAR 2015-11-12, i. k. 2015-17942</text:span></text:p>
      <text:p text:style-name="Normal"/>
      <text:p text:style-name="P228"><text:span text:style-name="T229">1</text:span><text:span text:style-name="T230">. Neakredituotos dozimetrinės laboratorijos (tarnybos) ir laboratorijos, atliekančios medienos<text:s/></text:span><text:span text:style-name="T231">ir durpių bei medienos ir durpių kuro pelenų gama spektrometrinius matavimus (toliau – laboratorija), savarankiškumas, nešališkumas ir interesų konfliktų vengimas:</text:span></text:p>
      <text:p text:style-name="P232"><text:span text:style-name="T233">1.1</text:span><text:span text:style-name="T234">. kai laboratorija yra įstaigos, kurios veikla yra kita nei matavimai ir (ar) įvertinim</text:span><text:span text:style-name="T235">ai, dalis, norint išvengti galimo interesų konflikto turi būti aiškiai nustatyta pagrindinių įstaigos darbuotojų, kurie yra susiję ar gali turėti įtakos matavimams ir (ar) įvertinimams, atsakomybė;</text:span></text:p>
      <text:p text:style-name="P236"><text:span text:style-name="T237">1.2</text:span><text:span text:style-name="T238">. turi būti užtikrinta, kad nėra nei vidinės, nei i</text:span><text:span text:style-name="T239">šorinės įtakos atliekamų matavimų ir (ar) įvertinimų rezultatams;</text:span></text:p>
      <text:p text:style-name="P240"><text:span text:style-name="T241">1.3</text:span><text:span text:style-name="T242">. matavimus atliekančių darbuotojų darbo užmokestis neturi priklausyti nuo atliktų matavimų ir (ar) įvertinimų rezultatų.</text:span></text:p>
      <text:p text:style-name="P243">Punkto pakeitimai:</text:p>
      <text:p text:style-name="P244"><text:span text:style-name="T245">Nr.<text:s/></text:span><text:a xlink:href="https://www.e-tar.lt/portal/legalAct.html?documentId=68e947c0891711e5b7eba10a9b5a9c5f" office:target-frame-name="_top" xlink:show="replace"><text:span text:style-name="T246">V-76</text:span></text:a><text:span text:style-name="T247">, 2015-11-12, paskelbta TAR 2015-11-12, i. k. 2015-17942</text:span></text:p>
      <text:p text:style-name="Normal"/>
      <text:p text:style-name="P248"><text:span text:style-name="T249">2</text:span><text:span text:style-name="T250">. Vadovavimas, organizavimas, darbuotojai ir jų kompetencija:</text:span></text:p>
      <text:p text:style-name="P251"><text:span text:style-name="T252">2.1</text:span><text:span text:style-name="T253">. turi būti dokumentas apie laboratorijos organizacinę struk</text:span><text:span text:style-name="T254">tūrą ir pareigų pasiskirstymą;</text:span></text:p>
      <text:p text:style-name="P255"><text:span text:style-name="T256">2.2</text:span><text:span text:style-name="T257">. laboratorijoje turi dirbti pakankamai darbuotojų, turinčių reikiamą išsilavinimą, kvalifikaciją, techninių žinių ir patirties;</text:span></text:p>
      <text:p text:style-name="P258"><text:span text:style-name="T259">2.3</text:span><text:span text:style-name="T260">. laboratorijos darbuotojų pareigybių aprašymuose turi būti nurodyti kvalifikacijo</text:span><text:span text:style-name="T261">s reikalavimai, teisės ir atsakomybė vykdant laboratorijos veiklą;</text:span></text:p>
      <text:p text:style-name="P262"><text:span text:style-name="T263">2.4</text:span><text:span text:style-name="T264">. kiekvienas laboratorijos darbuotojas turi būti susipažinęs su savo pareigomis ir atsakomybe;</text:span></text:p>
      <text:p text:style-name="P265"><text:span text:style-name="T266">2.5</text:span><text:span text:style-name="T267">. matavimus atliekantys darbuotojai turi būti periodiškai apmokomi. Tam<text:s/></text:span><text:span text:style-name="T268">parengiami kvalifikacijos tobulinimo planai bei dokumentai, liudijantys apie apmokymus.</text:span></text:p>
      <text:p text:style-name="P269"><text:span text:style-name="T270">3</text:span><text:span text:style-name="T271">. Patalpos ir įranga:</text:span></text:p>
      <text:p text:style-name="P272"><text:span text:style-name="T273">3.1</text:span><text:span text:style-name="T274">. laboratorijos, atliekančios darbuotojų apšvitos matavimus ir (ar) medienos ir durpių bei medienos ir durpių kuro pelenų gama spektro</text:span><text:span text:style-name="T275">metrinius matavimus, patalpos turi atitikti laboratorijos darbo paskirtį ar būti tinkamos matavimams atlikti ir dozimetrinei, gama spektrometrinei įrangai bei prietaisams saugoti;</text:span><text:s/></text:p>
      <text:p text:style-name="P276">Punkto pakeitimai:</text:p>
      <text:p text:style-name="P277"><text:span text:style-name="T278">Nr.<text:s/></text:span><text:a xlink:href="https://www.e-tar.lt/portal/legalAct.html?documentId=68e947c0891711e5b7eba10a9b5a9c5f" office:target-frame-name="_top" xlink:show="replace"><text:span text:style-name="T279">V-76</text:span></text:a><text:span text:style-name="T280">, 2015-11-12, paskelbta TAR 2015-11-12, i. k. 2015-17942</text:span></text:p>
      <text:p text:style-name="Normal"/>
      <text:p text:style-name="P281"><text:span text:style-name="T282">3.2</text:span><text:span text:style-name="T283">. aplinkos parametrai, galintys turėti įtakos matavimų rezultatams, turi būti kontroliuojami ir registruojami. Turi būti nustatyta aplinkos p</text:span><text:span text:style-name="T284">arametrų kontrolės tvarka;</text:span></text:p>
      <text:p text:style-name="P285"><text:span text:style-name="T286">3.3</text:span><text:span text:style-name="T287">. laboratorijos naudojamos įrangos ir prietaisų techninės charakteristikos turi būti tinkamos atliekamiems matavimams;</text:span></text:p>
      <text:p text:style-name="P288"><text:span text:style-name="T289">3.4</text:span><text:span text:style-name="T290">. laboratorijoje turi būti parengtas įrangos patikros arba kalibravimo planas ir tvarka. Visi ma</text:span><text:span text:style-name="T291">tavimams naudojami įrenginiai kalibruojami prieš naudojimą arba pagal kalibravimo planą. Turi būti įrangos patikros arba kalibravimo registracijos žurnalas;</text:span></text:p>
      <text:p text:style-name="P292"><text:span text:style-name="T293">3.5</text:span><text:span text:style-name="T294">. visa įranga turi būti prižiūrima ir laboratorija turi turėti parengtą įrangos priežiūros<text:s/></text:span><text:soft-page-break/><text:span text:style-name="T295">tvarką. Tai registruojama įrangos priežiūros ir remonto registravimo žurnale.</text:span></text:p>
      <text:p text:style-name="P296"><text:span text:style-name="T297">4</text:span><text:span text:style-name="T298">. Darbo tvarka:</text:span></text:p>
      <text:p text:style-name="P299"><text:span text:style-name="T300">4.1</text:span><text:span text:style-name="T301">. laboratorijoje, atliekančioje darbuotojų individualiųjų dozių ekvivalento matavimus, turi būti nustatyta:</text:span></text:p>
      <text:p text:style-name="P302"><text:span text:style-name="T303">4.1.1</text:span><text:span text:style-name="T304">. dozimetrų išdavimo nešioti ir<text:s/></text:span><text:span text:style-name="T305">priėmimo matavimams tvarka;</text:span></text:p>
      <text:p text:style-name="P306"><text:span text:style-name="T307">4.1.2</text:span><text:span text:style-name="T308">. dozimetrų paviršinės taršos patikrinimo tvarka;</text:span></text:p>
      <text:p text:style-name="P309"><text:span text:style-name="T310">4.1.3</text:span><text:span text:style-name="T311">. dozimetrų laikymo, saugojimo ir paruošimo matavimams tvarka;</text:span></text:p>
      <text:p text:style-name="P312"><text:span text:style-name="T313">4.1.4</text:span><text:span text:style-name="T314">. sugedusio ar pamesto dozimetro keitimo tvarka;</text:span></text:p>
      <text:p text:style-name="P315"><text:span text:style-name="T316">4.2</text:span><text:span text:style-name="T317">. laboratorijoje turi būti nus</text:span><text:span text:style-name="T318">tatyta įrangos, naudojamos matavimams atlikti, stabilumo užtikrinimo tvarka;</text:span></text:p>
      <text:p text:style-name="P319"><text:span text:style-name="T320">4.3</text:span><text:span text:style-name="T321">. laboratorija turi būti parengusi ir taikyti matavimų neapibrėžties įvertinimo tvarką;</text:span></text:p>
      <text:p text:style-name="P322"><text:span text:style-name="T323">4.4</text:span><text:span text:style-name="T324">. laboratorija turi turėti tvarkos aprašą, kuriame nurodoma, kaip atliktų mat</text:span><text:span text:style-name="T325">avimų statistinė informacija pateikiama Radiacinės saugos centrui arba kaip matavimų rezultatai pateikiami Valstybės jonizuojančiosios spinduliuotės šaltinių ir darbuotojų apšvitos registrui;</text:span><text:s/></text:p>
      <text:p text:style-name="P326">Punkto pakeitimai:</text:p>
      <text:p text:style-name="P327"><text:span text:style-name="T328">Nr.<text:s/></text:span><text:a xlink:href="https://www.e-tar.lt/portal/legalAct.html?documentId=68e947c0891711e5b7eba10a9b5a9c5f" office:target-frame-name="_top" xlink:show="replace"><text:span text:style-name="T329">V-76</text:span></text:a><text:span text:style-name="T330">, 2015-11-12, paskelbta TAR 2015-11-12, i. k. 2015-17942</text:span></text:p>
      <text:p text:style-name="Normal"/>
      <text:p text:style-name="P331"><text:span text:style-name="T332">4.5</text:span><text:span text:style-name="T333">. laboratorijos, atliekančios darbuotojų individualiųjų dozių ekvivalento matavimus, individualiosios dozės matavimo rezultatas t</text:span><text:span text:style-name="T334">uri būti pateiktas be gamtinio jonizuojančiosios spinduliuotės fono vertės;</text:span></text:p>
      <text:p text:style-name="P335"><text:span text:style-name="T336">4.6</text:span><text:span text:style-name="T337">. laboratorija, atliekanti dozių įvertinimą (lygiavertės, efektinės, kaupiamosios lygiavertės ir kaupiamosios efektinės dozių apskaičiavimas, prognozavimas ir palyginimas su</text:span><text:span text:style-name="T338"><text:s/>nustatytomis ribinėmis dozėmis), turi turėti dozių įvertinimo tvarkos aprašą;</text:span></text:p>
      <text:p text:style-name="P339"><text:span text:style-name="T340">4.7</text:span><text:span text:style-name="T341">. laboratorija, atliekanti darbuotojų apšvitos matavimus ir (ar) įvertinimą, turi turėti taisykles, kurių būtina laikytis tais atvejais, kai užregistruojama padidėjusi ap</text:span><text:span text:style-name="T342">švitos dozė.</text:span></text:p>
      <text:p text:style-name="P343"><text:span text:style-name="T344">5</text:span><text:span text:style-name="T345">. Kokybės užtikrinimas:</text:span></text:p>
      <text:p text:style-name="P346"><text:span text:style-name="T347">5.1</text:span><text:span text:style-name="T348">.<text:s/></text:span><text:span text:style-name="T349">laboratorija turi turėti kokybės užtikrinimo tvarkos aprašą, kuris reglamentuoja matavimo įrenginių kalibravimą, sieties su etaloniniais dydžiais užtikrinimą, dalyvavimą tarplaboratoriniuose palyginimuose,</text:span><text:span text:style-name="T350"><text:s/>matavimo įrenginių tarpinių patikrinimų atlikimą. Laboratorijų, atliekančių<text:s/></text:span><text:span text:style-name="T351">medienos ir durpių bei medienos ir durpių kuro pelenų gama spektrometrinius matavimus, tarplaboratorinius palyginimus organizuoja Radiacinės saugos centras;</text:span><text:s/></text:p>
      <text:p text:style-name="P352">Punkto pakeitimai:</text:p>
      <text:p text:style-name="P353"><text:span text:style-name="T354">Nr</text:span><text:span text:style-name="T355">.<text:s/></text:span><text:a xlink:href="https://www.e-tar.lt/portal/legalAct.html?documentId=68e947c0891711e5b7eba10a9b5a9c5f" office:target-frame-name="_top" xlink:show="replace"><text:span text:style-name="T356">V-76</text:span></text:a><text:span text:style-name="T357">, 2015-11-12, paskelbta TAR 2015-11-12, i. k. 2015-17942</text:span></text:p>
      <text:p text:style-name="Normal"/>
      <text:p text:style-name="P358"><text:span text:style-name="T359">5.2</text:span><text:span text:style-name="T360">. laboratorija tarplaboratoriniuose palyginimuose turi dalyvauti ne rečiau kaip 1 kartą</text:span><text:span text:style-name="T361"><text:s/>per 5 metus.</text:span></text:p>
      <text:p text:style-name="P362"><text:span text:style-name="T363">6</text:span><text:span text:style-name="T364">. Įrašai ir matavimų protokolai:</text:span></text:p>
      <text:p text:style-name="P365"><text:span text:style-name="T366">6.1</text:span><text:span text:style-name="T367">. laboratorijos įrašai turi būti įrašyti taip, kad būtų galima kontroliuoti jų galiojimą ir juos taikyti retrospektyviam matavimo rezultatų vertinimui;</text:span></text:p>
      <text:p text:style-name="P368"><text:span text:style-name="T369">6.2</text:span><text:span text:style-name="T370">. laboratorija turi tiksliai ir objekt</text:span><text:span text:style-name="T371">yviai pagal pačios laboratorijos patvirtinto matavimo protokolo formos reikalavimus pateikti atliktų matavimų rezultatus;</text:span></text:p>
      <text:p text:style-name="P372"><text:span text:style-name="T373">6.3</text:span><text:span text:style-name="T374">. turi būti nustatyta matavimų rezultatų registravimo, saugojimo ir konfidencialios informacijos apsaugos tvarka. Rezultatų<text:s/></text:span><text:span text:style-name="T375">saugojimo tvarkos apraše numatoma saugojimo trukmė ir įrašų sunaikinimo tvarka.</text:span></text:p>
      <text:p text:style-name="P376"/>
      <text:p text:style-name="P377"><text:span text:style-name="T378">_________________</text:span></text:p>
      <text:p text:style-name="P379"/>
      <text:soft-page-break/>
      <text:p text:style-name="P380"><text:span text:style-name="T388">Forma patvirtinta<text:s/></text:span><text:span text:style-name="T389"><text:line-break/></text:span><text:span text:style-name="T390">Radiacinės saugos centro direktoriaus<text:s/></text:span><text:span text:style-name="T391"><text:line-break/></text:span><text:span text:style-name="T392">2013 m. gegužės 28 d. įsakymu Nr. V-42<text:s/></text:span><text:span text:style-name="T393"><text:line-break/>(Radiacinės saugos centro direktoriaus<text:s/></text:span><text:span text:style-name="T394"><text:line-break/>2015 m. lapkričio 12 d. įsakymo Nr. V-76<text:s/></text:span><text:span text:style-name="T395"><text:line-break/>redakcija)</text:span></text:p>
      <text:p text:style-name="P396"/>
      <text:p text:style-name="P397"/>
      <text:p text:style-name="P398">___________________________________________________________________________</text:p>
      <text:p text:style-name="P399"/>
      <text:p text:style-name="P400">(juridinio asmens, kitos organizacijos, jų filialo pavadinimas / fizinio asmens vardas, pavardė)</text:p>
      <text:p text:style-name="P401"/>
      <text:p text:style-name="P402">___________________________________________________________________________</text:p>
      <text:p text:style-name="P403"/>
      <text:p text:style-name="P404"/>
      <text:p text:style-name="P405">___________________________________________________________________________</text:p>
      <text:p text:style-name="P406"/>
      <text:p text:style-name="P407">(juridinio asmens, kitos organizacijos, jų filialo kodas, buveinės adresas, telefonas, faksas, elektroninis paštas / fizinio asmens kodas (jeigu jis jį turi) arba tiksli gimimo data, gyvenamosios vietos adresas, telefonas, faksas, elektroninis paštas)</text:p>
      <text:p text:style-name="P408"/>
      <text:p text:style-name="P409"/>
      <text:p text:style-name="P410">Radiacinės saugos centrui</text:p>
      <text:p text:style-name="P411"/>
      <text:p text:style-name="P412"><text:span text:style-name="T413">Paraiška dėl neakredituotos dozimetrinės laboratorijos (tarnybos) Ar laboratorijos, atliekančios<text:s/></text:span><text:span text:style-name="T414">MEDIENOS IR DURPIŲ BEI MEDIENOS IR DURPIŲ KURO PELENŲ gama spektrometrinius MATAVIMUS,</text:span><text:span text:style-name="T415"><text:s/>veiklos atitikTIES pripažinimo kriterijams vertinimo</text:span></text:p>
      <text:p text:style-name="P416"/>
      <text:p text:style-name="P417">20 <text:s text:c="6"/>m. <text:s text:c="26"/>d. Nr.<text:s/></text:p>
      <text:p text:style-name="P418"/>
      <text:p text:style-name="P419"><text:span text:style-name="T420">Prašome atlikti neakredituotos dozimetrinės laboratorijos (tarnybos) veiklos atitikties pripažinimo kriterijams vertinimą vykdyti šiuos darbuotojų apšvi</text:span><text:span text:style-name="T421">tos matavimus ir (ar) matavimus darbo vietose, ir (ar) darbuotojų gaunamos apšvitos įvertinimą, ir (ar)</text:span><text:span text:style-name="T422"><text:s/>medienos ir durpių bei medienos ir durpių kuro pelenų gama spektrometrinius</text:span><text:span text:style-name="T423"><text:s/>matavimus (pažymėti, kas reikalinga):</text:span></text:p>
      <text:p text:style-name="P424"><text:span text:style-name="T425">1</text:span><text:span text:style-name="T426">) darbuotojų individualiųjų dozių e</text:span><text:span text:style-name="T427">kvivalento matavimus:</text:span></text:p>
      <text:p text:style-name="P428"><text:span text:style-name="T429"></text:span><text:span text:style-name="T430">[] viso kūno individualiosios dozės ekvivalento Hp(10) (fotonų);</text:span></text:p>
      <text:p text:style-name="P431"><text:span text:style-name="T432"></text:span><text:span text:style-name="T433">[] viso kūno individualiosios dozės ekvivalento Hp(10) (neutronų);</text:span></text:p>
      <text:p text:style-name="P434"><text:span text:style-name="T435"></text:span><text:span text:style-name="T436">[]<text:s/></text:span><text:span text:style-name="T437">akių individualiosios dozės ekvivalento Hp(3);<text:s/></text:span></text:p>
      <text:p text:style-name="P438"><text:span text:style-name="T439"></text:span><text:span text:style-name="T440">[]<text:s/></text:span><text:span text:style-name="T441">odos individualiosios dozės ekvivalento Hp(0</text:span><text:span text:style-name="T442">,07);</text:span></text:p>
      <text:p text:style-name="P443"><text:span text:style-name="T444"></text:span><text:span text:style-name="T445">[]<text:s/></text:span><text:span text:style-name="T446">galūnių individualiosios dozės ekvivalento Hp(0,07);</text:span></text:p>
      <text:p text:style-name="P447"><text:span text:style-name="T448">2</text:span><text:span text:style-name="T449">) darbuotojų vidinės radioaktyviosios taršos matavimus:</text:span></text:p>
      <text:p text:style-name="P450"><text:span text:style-name="T451"></text:span><text:span text:style-name="T452">[]<text:s/></text:span><text:span text:style-name="T453">gama radionuklidų aktyvumo viso kūno skaitikliu;</text:span></text:p>
      <text:p text:style-name="P454"><text:span text:style-name="T455"></text:span><text:span text:style-name="T456">[]<text:s/></text:span><text:span text:style-name="T457">gama radionuklidų aktyvumo skydliaukėje;<text:s/></text:span></text:p>
      <text:p text:style-name="P458"><text:span text:style-name="T459"></text:span><text:span text:style-name="T460">[]<text:s/></text:span><text:span text:style-name="T461">beta radionuklidų aktyvumo;</text:span></text:p>
      <text:p text:style-name="P462"><text:span text:style-name="T463"></text:span><text:span text:style-name="T464">[]<text:s/></text:span><text:span text:style-name="T465">alfa radionuklidų aktyvumo;</text:span></text:p>
      <text:p text:style-name="P466"><text:span text:style-name="T467">3</text:span><text:span text:style-name="T468">) matavimus darbo vietose:</text:span></text:p>
      <text:p text:style-name="P469"><text:span text:style-name="T470"></text:span><text:span text:style-name="T471">[]<text:s/></text:span><text:span text:style-name="T472">lygiavertės dozės galios (rentgeno);</text:span></text:p>
      <text:p text:style-name="P473"><text:span text:style-name="T474"></text:span><text:span text:style-name="T475">[]<text:s/></text:span><text:span text:style-name="T476">lygiavertės dozės galios (gama);<text:s/></text:span></text:p>
      <text:p text:style-name="P477"><text:span text:style-name="T478"></text:span><text:span text:style-name="T479">[]<text:s/></text:span><text:span text:style-name="T480">lygiavertės dozės galios (neutronų);</text:span></text:p>
      <text:p text:style-name="P481"><text:span text:style-name="T482"></text:span><text:span text:style-name="T483">[]<text:s/></text:span><text:span text:style-name="T484">paviršiaus radioaktyviosios taršos;</text:span></text:p>
      <text:p text:style-name="P485"><text:span text:style-name="T486"></text:span><text:span text:style-name="T487">[]<text:s/></text:span><text:span text:style-name="T488">radioaktyviųjų medžiagų<text:s/></text:span><text:span text:style-name="T489">tūrinio aktyvumo ore;</text:span></text:p>
      <text:p text:style-name="P490"><text:span text:style-name="T491"></text:span><text:span text:style-name="T492">[]<text:s/></text:span><text:span text:style-name="T493">radono aktyvumo patalpose;</text:span></text:p>
      <text:p text:style-name="P494"><text:span text:style-name="T495">4</text:span><text:span text:style-name="T496">) darbuotojų gaunamos apšvitos įvertinimą:</text:span></text:p>
      <text:p text:style-name="P497"><text:span text:style-name="T498"></text:span><text:span text:style-name="T499">[]<text:s/></text:span><text:span text:style-name="T500">lygiavertės dozės;</text:span></text:p>
      <text:soft-page-break/>
      <text:p text:style-name="P501"><text:span text:style-name="T502"></text:span><text:span text:style-name="T503">[]<text:s/></text:span><text:span text:style-name="T504">efektinės dozės;</text:span></text:p>
      <text:p text:style-name="P505"><text:span text:style-name="T506"></text:span><text:span text:style-name="T507">[]<text:s/></text:span><text:span text:style-name="T508">kaupiamosios lygiavertės dozės;<text:s/></text:span></text:p>
      <text:p text:style-name="P509"><text:span text:style-name="T510"></text:span><text:span text:style-name="T511">[]<text:s/></text:span><text:span text:style-name="T512">kaupiamosios efektinės dozės;</text:span></text:p>
      <text:p text:style-name="P513"><text:span text:style-name="T514">5</text:span><text:span text:style-name="T515">)<text:s/></text:span><text:span text:style-name="T516"></text:span><text:span text:style-name="T517"><text:s/></text:span><text:span text:style-name="T518">medienos ir durpių bei medienos</text:span><text:span text:style-name="T519"><text:s/>ir durpių kuro pelenų gama spektrometrinius matavimus.</text:span></text:p>
      <text:p text:style-name="P520"/>
      <text:p text:style-name="P521"><text:span text:style-name="T522">PAGEIDAUJAMŲ PRIPAŽINTI MATAVIMŲ IR (AR) ĮVERTINIMŲ APRAŠYMAS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Matuojamojo ar įvertinamo objekto pavadinimas</text:span></text:p>
          </table:table-cell>
          <table:table-cell table:style-name="TableCell532">
            <text:p text:style-name="P533"><text:span text:style-name="T534">Matavimų ar įvertinimų pavadinimas</text:span></text:p>
          </table:table-cell>
          <table:table-cell table:style-name="TableCell535">
            <text:p text:style-name="P536"><text:span text:style-name="T537">Metodo pavadinimas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Duomenys apie</text:span><text:span text:style-name="T548"><text:s/></text:span><text:span text:style-name="T549">darbuotojus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Vardas, pavardė</text:span></text:p>
          </table:table-cell>
          <table:table-cell table:style-name="TableCell563">
            <text:p text:style-name="Normal"><text:span text:style-name="T564">Pareigos</text:span></text:p>
          </table:table-cell>
          <table:table-cell table:style-name="TableCell565">
            <text:p text:style-name="P566"><text:span text:style-name="T567">Išsilavinimas, specialybė</text:span></text:p>
          </table:table-cell>
          <table:table-cell table:style-name="TableCell568">
            <text:p text:style-name="P569"><text:span text:style-name="T570">Atliekami matavimai ir (ar) įvertinimai</text:span></text:p>
          </table:table-cell>
          <table:table-cell table:style-name="TableCell571">
            <text:p text:style-name="P572"><text:span text:style-name="T573">Patirtis atliekant matavimus ir (ar) įvertinimus (metais)</text:span></text:p>
          </table:table-cell>
          <table:table-cell table:style-name="TableCell574">
            <text:p text:style-name="P575"><text:span text:style-name="T576">Informacija apie mokymus atlikti matavimus ar įvertinimus<text:s/></text:span></text:p>
          </table:table-cell>
          <table:table-cell table:style-name="TableCell577">
            <text:p text:style-name="P578"><text:span text:style-name="T579">Kvalifikacijos tobulinimas per paskutinius 5<text:s/></text:span><text:span text:style-name="T580">metus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><text:span text:style-name="T598">Duomenys apie patalpas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><text:span text:style-name="T607">Patalpos paskirtis ir plotas, m</text:span><text:span text:style-name="T608">2</text:span></text:p>
          </table:table-cell>
          <table:table-cell table:style-name="TableCell609" table:number-columns-spanned="2">
            <text:p text:style-name="P610"><text:span text:style-name="T611">Patalpų aplinkos parametrai</text:span></text:p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Parametrai, nurodyti matavimų metodus nustatančiame dokumente</text:span></text:p>
          </table:table-cell>
          <table:table-cell table:style-name="TableCell617">
            <text:p text:style-name="P618"><text:span text:style-name="T619">Faktiniai duomenys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Normal"/>
      <text:p text:style-name="P627"><text:span text:style-name="T628">Pastaba.<text:s/></text:span><text:span text:style-name="T629">Neteikia dozimetrinės laboratorijos (tarnybos),<text:s/></text:span><text:span text:style-name="T630">atliekančios matavimus darbo vietose.</text:span></text:p>
      <text:p text:style-name="P631"/>
      <text:p text:style-name="P632"><text:span text:style-name="T633">DUOMENYS APIE naudojamĄ įrangĄ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audojamo įrenginio pavadinimas, tipas, numeris</text:span></text:p>
          </table:table-cell>
          <table:table-cell table:style-name="TableCell643">
            <text:p text:style-name="P644"><text:span text:style-name="T645">Pagrindinės metrologinės charakteristikos (matavimų ribos, matavimo paklaida ar neapibrėžtis, kur tinka)</text:span></text:p>
          </table:table-cell>
          <table:table-cell table:style-name="TableCell646">
            <text:p text:style-name="P647"><text:span text:style-name="T648">Kalibravimo ir (ar) patikros</text:span><text:span text:style-name="T649"><text:s/>dokumento pavadinimas, numeris, data, periodiškumas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><text:span text:style-name="T659">Duomenys apie dalyvavimą TARPLABORATORINIUOSE PALYGINIMUOSE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Įstaiga, organizuojanti tarplaboratorinius palyginimus, valstybė</text:span></text:p>
          </table:table-cell>
          <table:table-cell table:style-name="TableCell669">
            <text:p text:style-name="P670"><text:span text:style-name="T671">Matuojamojo parametro pavadinimas</text:span></text:p>
          </table:table-cell>
          <table:table-cell table:style-name="TableCell672">
            <text:p text:style-name="P673"><text:span text:style-name="T674">Tarplaboratorinių palyginimų rezultatai<text:s/>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Normal"/>
      <text:p text:style-name="P682"><text:span text:style-name="T683">PRIDEDAMA:</text:span></text:p>
      <text:p text:style-name="P684"><text:span text:style-name="T685">1</text:span><text:span text:style-name="T686">.<text:s/></text:span></text:p>
      <text:p text:style-name="P687"><text:span text:style-name="T688">2</text:span><text:span text:style-name="T689">.<text:s/>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(Pareiškėjo vadovas ar jo įgaliotas asmuo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(Parašas)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(Vardas ir pavardė)</text:p>
          </table:table-cell>
        </table:table-row>
      </table:table>
      <text:p text:style-name="P708"><text:span text:style-name="T709">______________</text:span></text:p>
      <text:soft-page-break/>
      <text:p text:style-name="P710">Formos pakeitimai:</text:p>
      <text:p text:style-name="P711"><text:span text:style-name="T712">Nr.<text:s/></text:span><text:a xlink:href="https://www.e-tar.lt/portal/legalAct.html?documentId=68e947c0891711e5b7eba10a9b5a9c5f" office:target-frame-name="_top" xlink:show="replace"><text:span text:style-name="T713">V-76</text:span></text:a><text:span text:style-name="T714">, 2015-11-12, paskelbta TAR 2015-11-12, i. k. 2015-17942</text:span></text:p>
      <text:p text:style-name="Normal"/>
      <text:p text:style-name="P715"/>
      <text:p text:style-name="P721"><text:span text:style-name="T722">Forma patvirtinta<text:s/></text:span><text:span text:style-name="T723"><text:line-break/></text:span><text:span text:style-name="T724">Radiacinės saugos centro direktoriaus<text:s/></text:span><text:span text:style-name="T725"><text:line-break/></text:span><text:span text:style-name="T726">2013 m. gegužės 28 d. įsakymu Nr. V-42<text:s/></text:span><text:span text:style-name="T727"><text:line-break/>(Radiacinės saugos centro direktoriaus<text:s/></text:span><text:span text:style-name="T728"><text:line-break/>2015 m. lapkričio 12 d. įsakymo Nr. V-76<text:s/></text:span><text:span text:style-name="T729"><text:line-break/>redakcija)</text:span></text:p>
      <text:p text:style-name="P730"/>
      <text:p text:style-name="P731"/>
      <text:p text:style-name="P732">RADIACINĖS SAUGOS CENTRAS</text:p>
      <text:p text:style-name="P733"/>
      <text:p text:style-name="P734"><text:span text:style-name="T735">Neakredituotos Dozimetrinės laboratorijos (tarnybos) ar</text:span><text:span text:style-name="T736"><text:s/>laboratorijos, atliekančios<text:s/></text:span><text:span text:style-name="T737">MEDIENOS IR DURPIŲ BEI MEDIENOS IR DURPIŲ KURO PELENŲ gama spektrometrinius MATAVIMUS,</text:span><text:span text:style-name="T738"><text:s/>veiklos atitikTIES pripažinimo kriterijams vertinimo aktas</text:span></text:p>
      <text:p text:style-name="P739"/>
      <text:p text:style-name="P740">20 <text:s text:c="6"/>m. <text:s text:c="23"/>d. Nr.<text:s/></text:p>
      <text:p text:style-name="P741">(Vieta)</text:p>
      <text:p text:style-name="P742"/>
      <text:p text:style-name="P743"><text:span text:style-name="T744">Radiacinės saugos centras<text:s/></text:span><text:span text:style-name="T745">įvertino neakredituotos dozimetrinės laboratorijos (tarnybos) veiklą pagal Neakredituotų dozimetrinių laboratorijų (tarnybų), atliekančių darbuotojų apšvitos matavimus ir matavimus darbo vietose bei apšvitos įvertinimą, ir laboratorijų, atliekančių<text:s/></text:span><text:span text:style-name="T746">medieno</text:span><text:span text:style-name="T747">s ir durpių bei medienos ir durpių kuro pelenų gama spektrometrinius matavimus,</text:span><text:span text:style-name="T748"><text:s/>veiklos pripažinimo kriterijus ir pateikia siūlymus ir išvadą.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header-rows>
          <table:table-row table:style-name="TableRow754">
            <table:table-cell table:style-name="TableCell755">
              <text:p text:style-name="P756">Eil. Nr.</text:p>
            </table:table-cell>
            <table:table-cell table:style-name="TableCell757">
              <text:p text:style-name="P758">Veiklos pripažinimo kriterijus</text:p>
            </table:table-cell>
            <table:table-cell table:style-name="TableCell759">
              <text:p text:style-name="P760">Nustatyta (0 – netaikoma,<text:s/></text:p>
              <text:p text:style-name="P761">1 – atitinka, 2 – iš dalies atitinka, reikalingi pataisymai,<text:s/></text:p>
              <text:p text:style-name="P762">3 – neatitinka), pastabos</text:p>
            </table:table-cell>
          </table:table-row>
        </table:table-header-rows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Normal"><text:span text:style-name="T767">Savarankiškumas, nešališkumas ir interesų konfliktų vengimas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.</text:p>
          </table:table-cell>
          <table:table-cell table:style-name="TableCell773">
            <text:p text:style-name="P774">Vadovavimas, organizavimas, darbuotojai ir jų kompetencija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.</text:p>
          </table:table-cell>
          <table:table-cell table:style-name="TableCell780">
            <text:p text:style-name="P781">Patalpos ir įranga: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1.</text:p>
          </table:table-cell>
          <table:table-cell table:style-name="TableCell787">
            <text:p text:style-name="P788">patalpų tinkamumas darbui, jų uždarumas ir priežiūra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.2.</text:p>
          </table:table-cell>
          <table:table-cell table:style-name="TableCell794">
            <text:p text:style-name="P795">aplinkos parametrai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.3.</text:p>
          </table:table-cell>
          <table:table-cell table:style-name="TableCell801">
            <text:p text:style-name="P802">matavimo įrangos techninė priežiūra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.4.</text:p>
          </table:table-cell>
          <table:table-cell table:style-name="TableCell808">
            <text:p text:style-name="P809">matavimo įrangos patikros ir (ar) kalibravimo tvarka ir plana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>Darbo tvarka:<text:s/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.1.</text:p>
          </table:table-cell>
          <table:table-cell table:style-name="TableCell822">
            <text:p text:style-name="P823">darbo tvarkų, instrukcijų aprašymai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2.</text:p>
          </table:table-cell>
          <table:table-cell table:style-name="TableCell829">
            <text:p text:style-name="P830">matavimo neapibrėžties įvertinimo tvarka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.</text:p>
          </table:table-cell>
          <table:table-cell table:style-name="TableCell836">
            <text:p text:style-name="P837">Kokybės užtikrinimas: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.1.</text:p>
          </table:table-cell>
          <table:table-cell table:style-name="TableCell843">
            <text:p text:style-name="Normal"><text:span text:style-name="T844">kalibravimas ir (ar) patikra, sietis su etaloniniais dydžiais, kalibravimo ir (ar) patikros dokumentai ir jų tvarkymas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.2.</text:p>
          </table:table-cell>
          <table:table-cell table:style-name="TableCell850">
            <text:p text:style-name="P851">dalyvavimas palyginamuosiuose matavimuose, matavimų tikslum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.</text:p>
          </table:table-cell>
          <table:table-cell table:style-name="TableCell857">
            <text:p text:style-name="P858">Įrašai ir matavimų protokolai: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.1.</text:p>
          </table:table-cell>
          <table:table-cell table:style-name="TableCell864">
            <text:p text:style-name="P865">matavimo ir (ar) įvertinimo rezultatų pateikimas tyrimų protokole</text:p>
          </table:table-cell>
          <table:table-cell table:style-name="TableCell866"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6.2.</text:p>
          </table:table-cell>
          <table:table-cell table:style-name="TableCell871">
            <text:p text:style-name="P872">matavimo rezultatų pateikimas užsakovui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6.3.</text:p>
          </table:table-cell>
          <table:table-cell table:style-name="TableCell878">
            <text:p text:style-name="P879">atliktų matavimų statistinės informacijos pateikimas Radiacinės saugos centrui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.4.</text:p>
          </table:table-cell>
          <table:table-cell table:style-name="TableCell885">
            <text:p text:style-name="P886">matavimo rezultatų pateikimas Radiacinės<text:s/>saugos centrui bei Valstybės jonizuojančiosios spinduliuotės šaltinių ir darbuotojų apšvitos registrui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.5.</text:p>
          </table:table-cell>
          <table:table-cell table:style-name="TableCell892">
            <text:p text:style-name="P893">matavimo rezultatų saugojimas</text:p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/>
      <text:p text:style-name="P898"/>
      <text:p text:style-name="P899">Siūlymai:<text:s/></text:p>
      <text:p text:style-name="P900"/>
      <text:p text:style-name="P901"/>
      <text:p text:style-name="P902">Išvada:<text:s/></text:p>
      <text:p text:style-name="P903"/>
      <text:p text:style-name="P904"/>
      <text:p text:style-name="P905">Aktą surašė:</text:p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(Pareigos)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(Parašas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(Vardas ir pavardė)</text:p>
          </table:table-cell>
        </table:table-row>
      </table:table>
      <text:p text:style-name="P925"/>
      <text:p text:style-name="P926"/>
      <text:p text:style-name="P927"/>
      <text:p text:style-name="P928">Susipažinau</text:p>
      <text:p text:style-name="P929">(Parašas)</text:p>
      <text:p text:style-name="P930">(Vardas ir pavardė)</text:p>
      <text:p text:style-name="P931">(Data)</text:p>
      <text:p text:style-name="P932"/>
      <text:p text:style-name="P933">______________</text:p>
      <text:p text:style-name="P934"/>
      <text:p text:style-name="P935">Formos pakeitimai:</text:p>
      <text:p text:style-name="P936"><text:span text:style-name="T937">Nr.<text:s/></text:span><text:a xlink:href="https://www.e-tar.lt/portal/legalAct.html?documentId=68e947c0891711e5b7eba10a9b5a9c5f" office:target-frame-name="_top" xlink:show="replace"><text:span text:style-name="T938">V-76</text:span></text:a><text:span text:style-name="T939">, 2015-11-12, paskelbta TAR 2015-11-12, i. k. 2015-17942</text:span></text:p>
      <text:p text:style-name="Normal"/>
      <text:p text:style-name="P940"/>
      <text:p text:style-name="P941"/>
      <text:p text:style-name="P942"><text:span text:style-name="T943">Pakeitimai:</text:span></text:p>
      <text:p text:style-name="P944"/>
      <text:p text:style-name="P945"><text:span text:style-name="T946">1.</text:span></text:p>
      <text:p text:style-name="P947"><text:span text:style-name="T948">Radiacinės<text:s/></text:span><text:span text:style-name="T949">saugos centras, Įsakymas</text:span></text:p>
      <text:p text:style-name="P950"><text:span text:style-name="T951">Nr.<text:s/></text:span><text:a xlink:href="https://www.e-tar.lt/portal/legalAct.html?documentId=68e947c0891711e5b7eba10a9b5a9c5f" office:target-frame-name="_top" xlink:show="replace"><text:span text:style-name="T952">V-76</text:span></text:a><text:span text:style-name="T953">, 2015-11-12, paskelbta TAR 2015-11-12, i. k. 2015-17942</text:span></text:p>
      <text:p text:style-name="P954"><text:span text:style-name="T955">Dėl Radiacinės saugos centro direktoriaus 2013 m. gegužės 28 d.<text:s/></text:span><text:span text:style-name="T956">įsakymo Nr. V-42 „Dėl Neakredituotų dozimetrinių laboratorijų (tarnybų), atliekančių darbuotojų apšvitos matavimus ir matavimus darbo vietose bei apšvitos įvertinimą, veiklos pripažinimo kriterijų patvirtinimo“ pakeitimo</text:span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3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3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7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2"><draw:frame draw:style-name="F383" text:anchor-type="paragraph" svg:y="0.0006in" draw:z-index="0"><draw:text-box fo:min-height="0in" fo:min-width="0in"><text:p text:style-name="P381"><text:span text:style-name="T384"><text:page-number text:fixed="false">5</text:page-number></text:span></text:p></draw:text-box></draw:frame></text:p>
      </style:header>
      <style:footer>
        <text:p text:style-name="P385"/>
      </style:footer>
    </style:master-page>
    <style:master-page style:next-style-name="MP1" style:name="MPF1" style:page-layout-name="PL1">
      <style:header>
        <text:p text:style-name="P386"/>
      </style:header>
      <style:footer>
        <text:p text:style-name="P387"/>
      </style:footer>
    </style:master-page>
    <style:master-page style:name="MP2" style:page-layout-name="PL2">
      <style:header>
        <text:p text:style-name="P717"><draw:frame draw:style-name="F718" text:anchor-type="paragraph" svg:y="0.0006in" draw:z-index="0"><draw:text-box fo:min-height="0in" fo:min-width="0in"><text:p text:style-name="P716"><text:span text:style-name="T719"><text:page-number text:fixed="false">5</text:page-number></text:span></text:p></draw:text-box></draw:frame></text:p>
      </style:header>
      <style:footer>
        <text:p text:style-name="P7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Kamilija</meta:initial-creator>
    <dc:creator>adlibuser</dc:creator>
    <meta:creation-date>2018-09-05T10:12:00Z</meta:creation-date>
    <dc:date>2018-09-05T10:12:00Z</dc:date>
    <meta:template xlink:href="Normal.dotm" xlink:type="simple"/>
    <meta:editing-cycles>2</meta:editing-cycles>
    <meta:editing-duration>PT0S</meta:editing-duration>
    <meta:document-statistic meta:page-count="10" meta:paragraph-count="202" meta:word-count="3032" meta:character-count="23303" meta:row-count="731" meta:non-whitespace-character-count="20473"/>
  </office:meta>
</office:document-meta>
</file>