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4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fo:letter-spacing="0.04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3" style:parent-style-name="DefaultParagraphFont" style:family="text">
      <style:text-properties fo:text-transform="uppercase" fo:color="#000000"/>
    </style:style>
    <style:style style:name="T164" style:parent-style-name="DefaultParagraphFont" style:family="text">
      <style:text-properties fo:text-transform="uppercase" fo:color="#000000"/>
    </style:style>
    <style:style style:name="P165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P166" style:parent-style-name="Normal" style:family="paragraph">
      <style:paragraph-properties fo:widows="0" fo:orphans="0" fo:text-indent="3.543in"/>
      <style:text-properties fo:hyphenate="false"/>
    </style:style>
    <style:style style:name="P167" style:parent-style-name="Normal" style:family="paragraph">
      <style:paragraph-properties fo:widows="0" fo:orphans="0" fo:text-indent="3.543in"/>
      <style:text-properties fo:hyphenate="false"/>
    </style:style>
    <style:style style:name="P168" style:parent-style-name="Normal" style:family="paragraph">
      <style:paragraph-properties fo:widows="0" fo:orphans="0" fo:text-indent="3.543in"/>
      <style:text-properties fo:hyphenate="false"/>
    </style:style>
    <style:style style:name="P169" style:parent-style-name="Normal" style:family="paragraph">
      <style:paragraph-properties fo:widows="0" fo:orphans="0" fo:text-indent="3.543in"/>
      <style:text-properties fo:hyphenate="false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172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174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ableColumn194" style:family="table-column">
      <style:table-column-properties style:column-width="6.2986in"/>
    </style:style>
    <style:style style:name="Table193" style:family="table">
      <style:table-properties style:width="6.2986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break-before="page" fo:margin-left="3.543in">
        <style:tab-stops/>
      </style:paragraph-properties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3.543in"/>
    </style:style>
    <style:style style:name="P205" style:parent-style-name="Normal" style:family="paragraph">
      <style:paragraph-properties fo:text-indent="3.543in"/>
    </style:style>
    <style:style style:name="P206" style:parent-style-name="Normal" style:family="paragraph">
      <style:paragraph-properties fo:text-indent="3.543in"/>
    </style:style>
    <style:style style:name="P207" style:parent-style-name="Normal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208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210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211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ableColumn228" style:family="table-column">
      <style:table-column-properties style:column-width="1.4909in" style:use-optimal-column-width="false"/>
    </style:style>
    <style:style style:name="TableColumn229" style:family="table-column">
      <style:table-column-properties style:column-width="2.55in" style:use-optimal-column-width="false"/>
    </style:style>
    <style:style style:name="TableColumn230" style:family="table-column">
      <style:table-column-properties style:column-width="2.2576in" style:use-optimal-column-width="false"/>
    </style:style>
    <style:style style:name="Table227" style:family="table">
      <style:table-properties style:width="6.2986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 style:min-row-height="0.7708in"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4.8645in"/>
        </style:tab-stops>
      </style:paragraph-properties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2.5312in"/>
        </style:tab-stops>
      </style:paragraph-properties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272" style:family="table-row">
      <style:table-row-properties style:min-row-height="0.1993in" style:use-optimal-row-height="false"/>
    </style:style>
    <style:style style:name="TableCell27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Row278" style:family="table-row">
      <style:table-row-properties style:min-row-height="0.1958in"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1.3229in"/>
        </style:tab-stops>
      </style:paragraph-properties>
    </style:style>
    <style:style style:name="TableRow284" style:family="table-row">
      <style:table-row-properties style:min-row-height="0.3645in"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1.4166in">
        <style:tab-stops/>
      </style:paragraph-properties>
      <style:text-properties fo:font-size="11pt" style:font-size-asian="11pt"/>
    </style:style>
    <style:style style:name="P287" style:parent-style-name="Normal" style:family="paragraph">
      <style:paragraph-properties fo:text-align="center" fo:margin-left="1.4166in">
        <style:tab-stops/>
      </style:paragraph-properties>
      <style:text-properties fo:font-size="11pt" style:font-size-asian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olumn295" style:family="table-column">
      <style:table-column-properties style:column-width="2.1076in"/>
    </style:style>
    <style:style style:name="TableColumn296" style:family="table-column">
      <style:table-column-properties style:column-width="2.059in"/>
    </style:style>
    <style:style style:name="TableColumn297" style:family="table-column">
      <style:table-column-properties style:column-width="2.1319in"/>
    </style:style>
    <style:style style:name="Table294" style:family="table">
      <style:table-properties style:width="6.2986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P308" style:parent-style-name="Normal" style:family="paragraph">
      <style:paragraph-properties fo:margin-left="1.6666in">
        <style:tab-stops>
          <style:tab-stop style:type="left" style:position="0.0416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31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P312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  <style:text-properties fo:font-size="11pt" style:font-size-asian="11pt"/>
    </style:style>
    <style:style style:name="P313" style:parent-style-name="Normal" style:family="paragraph">
      <style:paragraph-properties fo:text-align="center"/>
    </style:style>
    <style:style style:name="TableColumn315" style:family="table-column">
      <style:table-column-properties style:column-width="6.2986in"/>
    </style:style>
    <style:style style:name="Table314" style:family="table">
      <style:table-properties style:width="6.2986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/>
    </style:style>
    <style:style style:name="P319" style:parent-style-name="Normal" style:family="paragraph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break-before="page" fo:margin-left="3.543in">
        <style:tab-stops/>
      </style:paragraph-properties>
    </style:style>
    <style:style style:name="P323" style:parent-style-name="Normal" style:family="paragraph">
      <style:paragraph-properties fo:text-indent="3.543in"/>
    </style:style>
    <style:style style:name="P324" style:parent-style-name="Normal" style:family="paragraph">
      <style:paragraph-properties fo:text-indent="3.543in"/>
    </style:style>
    <style:style style:name="P325" style:parent-style-name="Normal" style:family="paragraph">
      <style:paragraph-properties fo:text-indent="3.543in"/>
    </style:style>
    <style:style style:name="P326" style:parent-style-name="Normal" style:family="paragraph">
      <style:paragraph-properties fo:text-indent="3.543in"/>
    </style:style>
    <style:style style:name="P327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328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329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330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text-align="center"/>
    </style:style>
    <style:style style:name="TableColumn348" style:family="table-column">
      <style:table-column-properties style:column-width="1.6583in" style:use-optimal-column-width="false"/>
    </style:style>
    <style:style style:name="TableColumn349" style:family="table-column">
      <style:table-column-properties style:column-width="1.7916in" style:use-optimal-column-width="false"/>
    </style:style>
    <style:style style:name="TableColumn350" style:family="table-column">
      <style:table-column-properties style:column-width="0.2888in" style:use-optimal-column-width="false"/>
    </style:style>
    <style:style style:name="TableColumn351" style:family="table-column">
      <style:table-column-properties style:column-width="1.5in" style:use-optimal-column-width="false"/>
    </style:style>
    <style:style style:name="TableColumn352" style:family="table-column">
      <style:table-column-properties style:column-width="1.0597in" style:use-optimal-column-width="false"/>
    </style:style>
    <style:style style:name="Table347" style:family="table">
      <style:table-properties style:width="6.2986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Row375" style:family="table-row">
      <style:table-row-properties style:min-row-height="0.9583in"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4.8645in"/>
        </style:tab-stops>
      </style:paragraph-properties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392" style:family="table-row">
      <style:table-row-properties style:min-row-height="0.1319in" style:use-optimal-row-height="false"/>
    </style:style>
    <style:style style:name="TableCell39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Row398" style:family="table-row">
      <style:table-row-properties style:min-row-height="0.1958in"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1.3229in"/>
        </style:tab-stops>
      </style:paragraph-properties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olumn429" style:family="table-column">
      <style:table-column-properties style:column-width="2.1083in"/>
    </style:style>
    <style:style style:name="TableColumn430" style:family="table-column">
      <style:table-column-properties style:column-width="2.0819in"/>
    </style:style>
    <style:style style:name="TableColumn431" style:family="table-column">
      <style:table-column-properties style:column-width="2.1083in"/>
    </style:style>
    <style:style style:name="Table428" style:family="table">
      <style:table-properties style:width="6.2986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P442" style:parent-style-name="Normal" style:family="paragraph">
      <style:paragraph-properties fo:margin-left="1.5833in">
        <style:tab-stops>
          <style:tab-stop style:type="left" style:position="0.125in"/>
        </style:tab-stops>
      </style:paragraph-properties>
    </style:style>
    <style:style style:name="P443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P446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  <style:text-properties fo:font-size="11pt" style:font-size-asian="11pt"/>
    </style:style>
    <style:style style:name="P447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448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</style:style>
    <style:style style:name="TableColumn450" style:family="table-column">
      <style:table-column-properties style:column-width="6.2986in"/>
    </style:style>
    <style:style style:name="Table449" style:family="table">
      <style:table-properties style:width="6.2986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/>
    </style:style>
    <style:style style:name="P454" style:parent-style-name="Normal" style:family="paragraph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457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</style:style>
    <style:style style:name="P458" style:parent-style-name="Normal" style:family="paragraph">
      <style:paragraph-properties fo:break-before="page" fo:margin-left="3.543in">
        <style:tab-stops/>
      </style:paragraph-properties>
    </style:style>
    <style:style style:name="P459" style:parent-style-name="Normal" style:family="paragraph">
      <style:paragraph-properties fo:text-indent="3.543in"/>
    </style:style>
    <style:style style:name="P460" style:parent-style-name="Normal" style:family="paragraph">
      <style:paragraph-properties fo:text-indent="3.543in"/>
    </style:style>
    <style:style style:name="P461" style:parent-style-name="Normal" style:family="paragraph">
      <style:paragraph-properties fo:text-indent="3.543in"/>
    </style:style>
    <style:style style:name="P462" style:parent-style-name="Normal" style:family="paragraph">
      <style:paragraph-properties fo:text-indent="3.543in"/>
    </style:style>
    <style:style style:name="P463" style:parent-style-name="Normal" style:family="paragraph">
      <style:paragraph-properties fo:text-indent="3.543in"/>
    </style:style>
    <style:style style:name="P464" style:parent-style-name="Normal" style:family="paragraph">
      <style:paragraph-properties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65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66" style:parent-style-name="Normal" style:family="paragraph">
      <style:paragraph-properties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67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68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P473" style:parent-style-name="Normal" style:family="paragraph">
      <style:paragraph-properties fo:text-align="center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TableColumn486" style:family="table-column">
      <style:table-column-properties style:column-width="6.2986in"/>
    </style:style>
    <style:style style:name="Table485" style:family="table">
      <style:table-properties style:width="6.2986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P490" style:parent-style-name="Normal" style:family="paragraph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break-before="page" fo:margin-left="3.543in">
        <style:tab-stops/>
      </style:paragraph-properties>
    </style:style>
    <style:style style:name="P495" style:parent-style-name="Normal" style:family="paragraph">
      <style:paragraph-properties fo:text-indent="3.543in"/>
    </style:style>
    <style:style style:name="P496" style:parent-style-name="Normal" style:family="paragraph">
      <style:paragraph-properties fo:text-indent="3.543in"/>
    </style:style>
    <style:style style:name="P497" style:parent-style-name="Normal" style:family="paragraph">
      <style:paragraph-properties fo:text-indent="3.543in"/>
    </style:style>
    <style:style style:name="P498" style:parent-style-name="Normal" style:family="paragraph">
      <style:paragraph-properties fo:text-indent="3.543in"/>
    </style:style>
    <style:style style:name="P499" style:parent-style-name="Normal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500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502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503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ableColumn519" style:family="table-column">
      <style:table-column-properties style:column-width="1.3868in" style:use-optimal-column-width="false"/>
    </style:style>
    <style:style style:name="TableColumn520" style:family="table-column">
      <style:table-column-properties style:column-width="0.3548in" style:use-optimal-column-width="false"/>
    </style:style>
    <style:style style:name="TableColumn521" style:family="table-column">
      <style:table-column-properties style:column-width="1.7097in" style:use-optimal-column-width="false"/>
    </style:style>
    <style:style style:name="TableColumn522" style:family="table-column">
      <style:table-column-properties style:column-width="0.5881in" style:use-optimal-column-width="false"/>
    </style:style>
    <style:style style:name="TableColumn523" style:family="table-column">
      <style:table-column-properties style:column-width="2.259in" style:use-optimal-column-width="false"/>
    </style:style>
    <style:style style:name="Table518" style:family="table">
      <style:table-properties style:width="6.2986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Row546" style:family="table-row">
      <style:table-row-properties style:min-row-height="1.1458in"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P549" style:parent-style-name="Normal" style:family="paragraph">
      <style:paragraph-properties fo:text-align="justify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4.8645in"/>
        </style:tab-stops>
      </style:paragraph-properties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Row561" style:family="table-row">
      <style:table-row-properties style:min-row-height="0.1687in" style:use-optimal-row-height="false"/>
    </style:style>
    <style:style style:name="TableCell56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Row567" style:family="table-row">
      <style:table-row-properties style:min-row-height="0.1958in"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1.3229in"/>
        </style:tab-stops>
      </style:paragraph-properties>
    </style:style>
    <style:style style:name="TableRow573" style:family="table-row">
      <style:table-row-properties style:min-row-height="0.3854in"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P578" style:parent-style-name="Normal" style:family="paragraph">
      <style:paragraph-properties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Cell5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olumn597" style:family="table-column">
      <style:table-column-properties style:column-width="2.1027in"/>
    </style:style>
    <style:style style:name="TableColumn598" style:family="table-column">
      <style:table-column-properties style:column-width="2.0659in"/>
    </style:style>
    <style:style style:name="TableColumn599" style:family="table-column">
      <style:table-column-properties style:column-width="2.1298in"/>
    </style:style>
    <style:style style:name="Table596" style:family="table">
      <style:table-properties style:width="6.2986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P610" style:parent-style-name="Normal" style:family="paragraph">
      <style:paragraph-properties fo:margin-left="1.6666in">
        <style:tab-stops>
          <style:tab-stop style:type="left" style:position="0.0416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612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P615" style:parent-style-name="Normal" style:family="paragraph">
      <style:paragraph-properties fo:text-align="center"/>
    </style:style>
    <style:style style:name="TableColumn617" style:family="table-column">
      <style:table-column-properties style:column-width="6.2986in"/>
    </style:style>
    <style:style style:name="Table616" style:family="table">
      <style:table-properties style:width="6.2986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/>
    </style:style>
    <style:style style:name="P621" style:parent-style-name="Normal" style:family="paragraph">
      <style:text-properties fo:font-weight="bold" style:font-weight-asian="bold"/>
    </style:style>
    <style:style style:name="T622" style:parent-style-name="DefaultParagraphFont" style:family="text">
      <style:text-properties fo:font-weight="bold" style:font-weight-asian="bold"/>
    </style:style>
    <style:style style:name="P623" style:parent-style-name="Normal" style:family="paragraph">
      <style:paragraph-properties fo:text-align="center"/>
    </style:style>
    <style:style style:name="P624" style:parent-style-name="Normal" style:family="paragraph">
      <style:paragraph-properties fo:break-before="page" fo:margin-left="3.543in">
        <style:tab-stops/>
      </style:paragraph-properties>
    </style:style>
    <style:style style:name="P625" style:parent-style-name="Normal" style:family="paragraph">
      <style:paragraph-properties fo:text-indent="3.543in"/>
    </style:style>
    <style:style style:name="P626" style:parent-style-name="Normal" style:family="paragraph">
      <style:paragraph-properties fo:text-indent="3.543in"/>
    </style:style>
    <style:style style:name="P627" style:parent-style-name="Normal" style:family="paragraph">
      <style:paragraph-properties fo:text-indent="3.543in"/>
    </style:style>
    <style:style style:name="P628" style:parent-style-name="Normal" style:family="paragraph">
      <style:paragraph-properties fo:text-indent="3.543in"/>
    </style:style>
    <style:style style:name="P629" style:parent-style-name="Normal" style:family="paragraph">
      <style:paragraph-properties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630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631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632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633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text-align="center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ableColumn648" style:family="table-column">
      <style:table-column-properties style:column-width="1.4909in" style:use-optimal-column-width="false"/>
    </style:style>
    <style:style style:name="TableColumn649" style:family="table-column">
      <style:table-column-properties style:column-width="2.2506in" style:use-optimal-column-width="false"/>
    </style:style>
    <style:style style:name="TableColumn650" style:family="table-column">
      <style:table-column-properties style:column-width="2.5569in" style:use-optimal-column-width="false"/>
    </style:style>
    <style:style style:name="Table647" style:family="table">
      <style:table-properties style:width="6.2986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4.8645in"/>
        </style:tab-stops>
      </style:paragraph-properties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2.5312in"/>
        </style:tab-stops>
      </style:paragraph-properties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692" style:family="table-row">
      <style:table-row-properties style:min-row-height="0.0451in" style:use-optimal-row-height="false"/>
    </style:style>
    <style:style style:name="TableCell69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ableRow698" style:family="table-row">
      <style:table-row-properties style:min-row-height="0.1958in"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1.3229in"/>
        </style:tab-stops>
      </style:paragraph-properties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P709" style:parent-style-name="Normal" style:family="paragraph">
      <style:paragraph-properties fo:text-align="center">
        <style:tab-stops>
          <style:tab-stop style:type="left" style:position="1.3229in"/>
        </style:tab-stops>
      </style:paragraph-properties>
      <style:text-properties fo:font-size="11pt" style:font-size-asian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/>
    </style:style>
    <style:style style:name="P713" style:parent-style-name="Normal" style:family="paragraph">
      <style:text-properties fo:font-weight="bold" style:font-weight-asian="bol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olumn718" style:family="table-column">
      <style:table-column-properties style:column-width="2.102in"/>
    </style:style>
    <style:style style:name="TableColumn719" style:family="table-column">
      <style:table-column-properties style:column-width="2.0868in"/>
    </style:style>
    <style:style style:name="TableColumn720" style:family="table-column">
      <style:table-column-properties style:column-width="2.1097in"/>
    </style:style>
    <style:style style:name="Table717" style:family="table">
      <style:table-properties style:width="6.2986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P731" style:parent-style-name="Normal" style:family="paragraph">
      <style:paragraph-properties fo:margin-left="1.5833in">
        <style:tab-stops>
          <style:tab-stop style:type="left" style:position="0.125in"/>
        </style:tab-stops>
      </style:paragraph-properties>
    </style:style>
    <style:style style:name="P732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733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P735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  <style:text-properties fo:font-size="11pt" style:font-size-asian="11pt"/>
    </style:style>
    <style:style style:name="P736" style:parent-style-name="Normal" style:family="paragraph">
      <style:paragraph-properties fo:text-align="center" fo:margin-left="0.9in" fo:text-indent="-0.9in">
        <style:tab-stops/>
      </style:paragraph-properties>
    </style:style>
    <style:style style:name="TableColumn738" style:family="table-column">
      <style:table-column-properties style:column-width="6.2986in"/>
    </style:style>
    <style:style style:name="Table737" style:family="table">
      <style:table-properties style:width="6.2986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/>
    </style:style>
    <style:style style:name="P742" style:parent-style-name="Normal" style:family="paragraph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/>
    </style:style>
    <style:style style:name="P744" style:parent-style-name="Normal" style:family="paragraph">
      <style:paragraph-properties fo:text-align="justify"/>
    </style:style>
    <style:style style:name="P745" style:parent-style-name="Normal" style:family="paragraph">
      <style:paragraph-properties fo:text-align="center"/>
    </style:style>
    <style:style style:name="P746" style:parent-style-name="Normal" style:family="paragraph">
      <style:paragraph-properties fo:break-before="page" fo:margin-left="3.1493in">
        <style:tab-stops/>
      </style:paragraph-properties>
    </style:style>
    <style:style style:name="P747" style:parent-style-name="Normal" style:family="paragraph">
      <style:paragraph-properties fo:margin-left="3.1493in">
        <style:tab-stops/>
      </style:paragraph-properties>
    </style:style>
    <style:style style:name="P748" style:parent-style-name="Normal" style:family="paragraph">
      <style:paragraph-properties fo:margin-left="3.1493in">
        <style:tab-stops/>
      </style:paragraph-properties>
    </style:style>
    <style:style style:name="P749" style:parent-style-name="Normal" style:family="paragraph">
      <style:paragraph-properties fo:margin-left="3.1493in">
        <style:tab-stops/>
      </style:paragraph-properties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weight="bold" style:font-weight-asian="bold"/>
    </style:style>
    <style:style style:name="P752" style:parent-style-name="Normal" style:family="paragraph">
      <style:paragraph-properties fo:text-align="center"/>
    </style:style>
    <style:style style:name="P753" style:parent-style-name="Normal" style:family="paragraph">
      <style:paragraph-properties fo:text-align="center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align="center"/>
    </style:style>
    <style:style style:name="P756" style:parent-style-name="Normal" style:family="paragraph">
      <style:paragraph-properties fo:text-align="center"/>
      <style:text-properties fo:font-weight="bold" style:font-weight-asian="bold"/>
    </style:style>
    <style:style style:name="P757" style:parent-style-name="Normal" style:family="paragraph">
      <style:paragraph-properties fo:text-align="center"/>
      <style:text-properties fo:font-weight="bold" style:font-weight-asian="bold"/>
    </style:style>
    <style:style style:name="P758" style:parent-style-name="Normal" style:family="paragraph">
      <style:paragraph-properties fo:text-align="center"/>
      <style:text-properties fo:font-weight="bold" style:font-weight-asian="bold"/>
    </style:style>
    <style:style style:name="P759" style:parent-style-name="Normal" style:family="paragraph">
      <style:paragraph-properties fo:text-align="center"/>
      <style:text-properties fo:font-weight="bold" style:font-weight-asian="bold"/>
    </style:style>
    <style:style style:name="P760" style:parent-style-name="Normal" style:family="paragraph">
      <style:paragraph-properties fo:text-align="center"/>
      <style:text-properties fo:font-weight="bold" style:font-weight-asian="bold"/>
    </style:style>
    <style:style style:name="P761" style:parent-style-name="Normal" style:family="paragraph">
      <style:paragraph-properties fo:text-align="justify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style:vertical-align="baseline" fo:margin-left="3.15in">
        <style:tab-stops/>
      </style:paragraph-properties>
      <style:text-properties fo:hyphenate="false"/>
    </style:style>
    <style:style style:name="P770" style:parent-style-name="Normal" style:family="paragraph">
      <style:paragraph-properties fo:break-before="page"/>
    </style:style>
    <style:style style:name="P771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772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773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774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775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776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777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778" style:parent-style-name="Normal" style:family="paragraph">
      <style:paragraph-properties fo:text-align="center" style:vertical-align="baseline"/>
      <style:text-properties fo:hyphenate="false"/>
    </style:style>
    <style:style style:name="T77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78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781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782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783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784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785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786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787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78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789" style:parent-style-name="Normal" style:family="paragraph">
      <style:paragraph-properties style:vertical-align="baseline" fo:margin-left="2.7in" fo:text-indent="0.3937in">
        <style:tab-stops/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790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TableColumn792" style:family="table-column">
      <style:table-column-properties style:column-width="2.2in" style:use-optimal-column-width="false"/>
    </style:style>
    <style:style style:name="TableColumn793" style:family="table-column">
      <style:table-column-properties style:column-width="4.3423in" style:use-optimal-column-width="false"/>
    </style:style>
    <style:style style:name="Table791" style:family="table">
      <style:table-properties style:width="6.5423in" fo:margin-left="-0.075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1pt" style:font-size-asian="11pt" style:font-size-complex="12pt" style:language-asian="lt" style:country-asian="LT" fo:hyphenate="false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1pt" style:font-size-asian="11pt" style:font-size-complex="12pt" style:language-asian="lt" style:country-asian="LT" fo:hyphenate="fals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1pt" style:font-size-asian="11pt" style:font-size-complex="12pt" style:language-asian="lt" style:country-asian="LT" fo:hyphenate="false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1pt" style:font-size-asian="11pt" style:font-size-complex="12pt" style:language-asian="lt" style:country-asian="LT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1pt" style:font-size-asian="11pt" style:font-size-complex="12pt" style:language-asian="lt" style:country-asian="LT" fo:hyphenate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center" style:vertical-align="baseline"/>
      <style:text-properties fo:hyphenate="false"/>
    </style:style>
    <style:style style:name="T844" style:parent-style-name="DefaultParagraphFont" style:family="text">
      <style:text-properties style:letter-kerning="true" fo:font-size="11pt" style:font-size-asian="11pt" style:font-size-complex="12pt" style:language-asian="lt" style:country-asian="LT"/>
    </style:style>
    <style:style style:name="T845" style:parent-style-name="DefaultParagraphFont" style:family="text">
      <style:text-properties style:letter-kerning="true" fo:font-size="10pt" style:font-size-asian="10pt" style:font-size-complex="12pt" style:language-asian="lt" style:country-asian="LT"/>
    </style:style>
    <style:style style:name="T846" style:parent-style-name="DefaultParagraphFont" style:family="text">
      <style:text-properties style:letter-kerning="true" fo:font-size="11pt" style:font-size-asian="11pt" style:font-size-complex="12pt" style:language-asian="lt" style:country-asian="L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center" style:vertical-align="baseline"/>
      <style:text-properties fo:hyphenate="false"/>
    </style:style>
    <style:style style:name="T857" style:parent-style-name="DefaultParagraphFont" style:family="text">
      <style:text-properties style:letter-kerning="true" fo:font-size="10pt" style:font-size-asian="10pt" style:font-size-complex="12pt" style:language-asian="lt" style:country-asian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0pt" style:font-size-asian="10pt" style:font-size-complex="12pt" style:language-asian="lt" style:country-asian="LT" fo:hyphenate="false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style:vertical-align="baseline"/>
      <style:text-properties fo:font-weight="bold" style:font-weight-asian="bold" style:letter-kerning="true" style:font-size-complex="12pt" fo:background-color="#FFFF00" style:language-asian="lt" style:country-asian="LT" fo:hyphenate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center" style:vertical-align="baseline"/>
      <style:text-properties fo:hyphenate="false"/>
    </style:style>
    <style:style style:name="T868" style:parent-style-name="DefaultParagraphFont" style:family="text">
      <style:text-properties style:letter-kerning="true" fo:font-size="10pt" style:font-size-asian="10pt" style:font-size-complex="12pt" style:language-asian="lt" style:country-asian="LT"/>
    </style:style>
    <style:style style:name="T869" style:parent-style-name="DefaultParagraphFont" style:family="text">
      <style:text-properties style:letter-kerning="true" fo:font-size="10pt" style:font-size-asian="10pt" style:font-size-complex="12pt" style:language-asian="lt" style:country-asian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1pt" style:font-size-asian="11pt" style:font-size-complex="12pt" style:language-asian="lt" style:country-asian="LT" fo:hyphenate="fals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P900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901" style:family="table-row">
      <style:table-row-properties style:use-optimal-row-height="false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 style:vertical-align="baseline"/>
      <style:text-properties fo:hyphenate="false"/>
    </style:style>
    <style:style style:name="T905" style:parent-style-name="DefaultParagraphFont" style:family="text">
      <style:text-properties style:letter-kerning="true" fo:font-size="11pt" style:font-size-asian="11pt" style:font-size-complex="12pt" style:language-asian="lt" style:country-asian="LT"/>
    </style:style>
    <style:style style:name="P906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907" style:parent-style-name="Normal" style:family="paragraph">
      <style:paragraph-properties style:vertical-align="baseline"/>
      <style:text-properties fo:font-style="italic" style:font-style-asian="italic" style:letter-kerning="true" style:font-size-complex="12pt" style:language-asian="lt" style:country-asian="LT" fo:hyphenate="false"/>
    </style:style>
    <style:style style:name="P908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909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910" style:parent-style-name="Normal" style:family="paragraph">
      <style:paragraph-properties style:vertical-align="baseline">
        <style:tab-stops>
          <style:tab-stop style:type="center" style:position="3.25in"/>
          <style:tab-stop style:type="center" style:position="5.333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911" style:parent-style-name="Normal" style:family="paragraph">
      <style:paragraph-properties style:vertical-align="baseline" fo:margin-left="0.1666in">
        <style:tab-stops>
          <style:tab-stop style:type="center" style:position="3.25in"/>
          <style:tab-stop style:type="center" style:position="5.3333in"/>
        </style:tab-stops>
      </style:paragraph-properties>
      <style:text-properties style:letter-kerning="true" fo:font-size="11pt" style:font-size-asian="11pt" style:font-size-complex="12pt" style:language-asian="lt" style:country-asian="LT" fo:hyphenate="false"/>
    </style:style>
    <style:style style:name="P912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913" style:parent-style-name="Normal" style:family="paragraph">
      <style:paragraph-properties style:vertical-align="baseline" fo:margin-left="0.9in" fo:text-indent="0.9in">
        <style:tab-stops/>
      </style:paragraph-properties>
      <style:text-properties style:letter-kerning="true" style:font-size-complex="12pt" style:language-asian="lt" style:country-asian="LT" fo:hyphenate="false"/>
    </style:style>
    <style:style style:name="P914" style:parent-style-name="Normal" style:family="paragraph">
      <style:paragraph-properties fo:text-align="center" style:vertical-align="baseline"/>
      <style:text-properties fo:hyphenate="false"/>
    </style:style>
    <style:style style:name="T915" style:parent-style-name="DefaultParagraphFont" style:family="text">
      <style:text-properties style:letter-kerning="true"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break-before="page" fo:margin-left="3.1493in">
        <style:tab-stops/>
      </style:paragraph-properties>
    </style:style>
    <style:style style:name="P927" style:parent-style-name="Normal" style:family="paragraph">
      <style:paragraph-properties fo:margin-left="3.1493in">
        <style:tab-stops/>
      </style:paragraph-properties>
    </style:style>
    <style:style style:name="P928" style:parent-style-name="Normal" style:family="paragraph">
      <style:paragraph-properties fo:margin-left="3.1493in">
        <style:tab-stops/>
      </style:paragraph-properties>
    </style:style>
    <style:style style:name="P929" style:parent-style-name="Normal" style:family="paragraph">
      <style:paragraph-properties fo:margin-left="3.1493in">
        <style:tab-stops/>
      </style:paragraph-properties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weight="bold" style:font-weight-asian="bold"/>
    </style:style>
    <style:style style:name="P932" style:parent-style-name="Normal" style:family="paragraph">
      <style:paragraph-properties fo:text-align="center"/>
    </style:style>
    <style:style style:name="P933" style:parent-style-name="Normal" style:family="paragraph">
      <style:paragraph-properties fo:text-align="center"/>
    </style:style>
    <style:style style:name="P934" style:parent-style-name="Normal" style:family="paragraph">
      <style:paragraph-properties fo:text-align="center"/>
    </style:style>
    <style:style style:name="P935" style:parent-style-name="Normal" style:family="paragraph">
      <style:paragraph-properties fo:text-align="center"/>
      <style:text-properties fo:font-weight="bold" style:font-weight-asian="bold"/>
    </style:style>
    <style:style style:name="P936" style:parent-style-name="Normal" style:family="paragraph">
      <style:paragraph-properties fo:text-align="center"/>
      <style:text-properties fo:font-weight="bold" style:font-weight-asian="bold"/>
    </style:style>
    <style:style style:name="P937" style:parent-style-name="Normal" style:family="paragraph">
      <style:paragraph-properties fo:text-align="center"/>
      <style:text-properties fo:font-weight="bold" style:font-weight-asian="bold"/>
    </style:style>
    <style:style style:name="P938" style:parent-style-name="Normal" style:family="paragraph">
      <style:paragraph-properties fo:text-align="center"/>
      <style:text-properties fo:font-weight="bold" style:font-weight-asian="bold"/>
    </style:style>
    <style:style style:name="P939" style:parent-style-name="Normal" style:family="paragraph">
      <style:paragraph-properties fo:text-align="justify"/>
    </style:style>
    <style:style style:name="P940" style:parent-style-name="Normal" style:family="paragraph">
      <style:paragraph-properties fo:text-align="justify"/>
    </style:style>
    <style:style style:name="P941" style:parent-style-name="Normal" style:family="paragraph">
      <style:paragraph-properties fo:text-align="justify"/>
    </style:style>
    <style:style style:name="P942" style:parent-style-name="Normal" style:family="paragraph">
      <style:paragraph-properties fo:text-align="justify"/>
    </style:style>
    <style:style style:name="P943" style:parent-style-name="Normal" style:family="paragraph">
      <style:paragraph-properties fo:text-align="center"/>
    </style:style>
    <style:style style:name="P944" style:parent-style-name="Normal" style:family="paragraph">
      <style:paragraph-properties fo:text-align="justify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style:vertical-align="baseline" fo:margin-left="3.15in">
        <style:tab-stops/>
      </style:paragraph-properties>
      <style:text-properties fo:hyphenate="false"/>
    </style:style>
    <style:style style:name="T951" style:parent-style-name="DefaultParagraphFont" style:family="text">
      <style:text-properties style:letter-kerning="true" style:font-size-complex="12pt" style:language-asian="lt" style:country-asian="LT"/>
    </style:style>
    <style:style style:name="P952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953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954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955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956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957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958" style:parent-style-name="Normal" style:family="paragraph">
      <style:paragraph-properties fo:text-align="center" style:vertical-align="baseline"/>
      <style:text-properties fo:hyphenate="false"/>
    </style:style>
    <style:style style:name="T95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960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961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962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96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964" style:parent-style-name="Normal" style:family="paragraph">
      <style:paragraph-properties fo:text-align="center" style:vertical-align="baseline"/>
      <style:text-properties fo:hyphenate="false"/>
    </style:style>
    <style:style style:name="T96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966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967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96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969" style:parent-style-name="Normal" style:family="paragraph">
      <style:paragraph-properties style:vertical-align="baseline" fo:margin-left="2.7in" fo:text-indent="0.3937in">
        <style:tab-stops/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970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TableColumn972" style:family="table-column">
      <style:table-column-properties style:column-width="2.2in" style:use-optimal-column-width="false"/>
    </style:style>
    <style:style style:name="TableColumn973" style:family="table-column">
      <style:table-column-properties style:column-width="4.3423in" style:use-optimal-column-width="false"/>
    </style:style>
    <style:style style:name="Table971" style:family="table">
      <style:table-properties style:width="6.5423in" fo:margin-left="-0.075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1pt" style:font-size-asian="11pt" style:font-size-complex="12pt" style:language-asian="lt" style:country-asian="LT" fo:hyphenate="fals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1pt" style:font-size-asian="11pt" style:font-size-complex="12pt" style:language-asian="lt" style:country-asian="LT" fo:hyphenate="false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1pt" style:font-size-asian="11pt" style:font-size-complex="12pt" style:language-asian="lt" style:country-asian="LT" fo:hyphenate="false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1pt" style:font-size-asian="11pt" style:font-size-complex="12pt" style:language-asian="lt" style:country-asian="LT" fo:hyphenate="fals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1pt" style:font-size-asian="11pt" style:font-size-complex="12pt" style:language-asian="lt" style:country-asian="LT" fo:hyphenate="false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center" style:vertical-align="baseline"/>
      <style:text-properties fo:hyphenate="false"/>
    </style:style>
    <style:style style:name="T1024" style:parent-style-name="DefaultParagraphFont" style:family="text">
      <style:text-properties style:letter-kerning="true" fo:font-size="11pt" style:font-size-asian="11pt" style:font-size-complex="12pt" style:language-asian="lt" style:country-asian="LT"/>
    </style:style>
    <style:style style:name="T1025" style:parent-style-name="DefaultParagraphFont" style:family="text">
      <style:text-properties style:letter-kerning="true" fo:font-size="10pt" style:font-size-asian="10pt" style:font-size-complex="12pt" style:language-asian="lt" style:country-asian="LT"/>
    </style:style>
    <style:style style:name="T1026" style:parent-style-name="DefaultParagraphFont" style:family="text">
      <style:text-properties style:letter-kerning="true" fo:font-size="11pt" style:font-size-asian="11pt" style:font-size-complex="12pt" style:language-asian="lt" style:country-asian="L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 fo:text-align="center" style:vertical-align="baseline"/>
      <style:text-properties fo:hyphenate="false"/>
    </style:style>
    <style:style style:name="T1037" style:parent-style-name="DefaultParagraphFont" style:family="text">
      <style:text-properties style:letter-kerning="true" fo:font-size="10pt" style:font-size-asian="10pt" style:font-size-complex="12pt" style:language-asian="lt" style:country-asian="L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0pt" style:font-size-asian="10pt" style:font-size-complex="12pt" style:language-asian="lt" style:country-asian="LT" fo:hyphenate="fals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center" style:vertical-align="baseline"/>
      <style:text-properties style:letter-kerning="true" fo:font-size="10pt" style:font-size-asian="10pt" style:font-size-complex="12pt" style:language-asian="lt" style:country-asian="LT" fo:hyphenate="false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1pt" style:font-size-asian="11pt" style:font-size-complex="12pt" style:language-asian="lt" style:country-asian="LT" fo:hyphenate="fals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1pt" style:font-size-asian="11pt" style:font-size-complex="12pt" style:language-asian="lt" style:country-asian="LT" fo:hyphenate="false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center" style:vertical-align="baseline"/>
      <style:text-properties fo:hyphenate="false"/>
    </style:style>
    <style:style style:name="T1068" style:parent-style-name="DefaultParagraphFont" style:family="text">
      <style:text-properties style:letter-kerning="true" fo:font-size="11pt" style:font-size-asian="11pt" style:font-size-complex="12pt" style:language-asian="lt" style:country-asian="L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style:vertical-align="baseline"/>
      <style:text-properties style:letter-kerning="true" style:font-size-complex="12pt" style:language-asian="lt" style:country-asian="LT" fo:hyphenate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P1079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TableRow1080" style:family="table-row">
      <style:table-row-properties style:use-optimal-row-height="false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center" style:vertical-align="baseline"/>
      <style:text-properties fo:hyphenate="false"/>
    </style:style>
    <style:style style:name="T1084" style:parent-style-name="DefaultParagraphFont" style:family="text">
      <style:text-properties style:letter-kerning="true" fo:font-size="11pt" style:font-size-asian="11pt" style:font-size-complex="12pt" style:language-asian="lt" style:country-asian="LT"/>
    </style:style>
    <style:style style:name="T1085" style:parent-style-name="DefaultParagraphFont" style:family="text">
      <style:text-properties style:letter-kerning="true" fo:font-size="11pt" style:font-size-asian="11pt" style:font-size-complex="12pt" style:language-asian="lt" style:country-asian="LT"/>
    </style:style>
    <style:style style:name="P1086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1087" style:parent-style-name="Normal" style:family="paragraph">
      <style:paragraph-properties style:vertical-align="baseline"/>
      <style:text-properties fo:font-style="italic" style:font-style-asian="italic" style:letter-kerning="true" style:font-size-complex="12pt" style:language-asian="lt" style:country-asian="LT" fo:hyphenate="false"/>
    </style:style>
    <style:style style:name="P1088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1089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1090" style:parent-style-name="Normal" style:family="paragraph">
      <style:paragraph-properties style:vertical-align="baseline">
        <style:tab-stops>
          <style:tab-stop style:type="center" style:position="3.3333in"/>
          <style:tab-stop style:type="center" style:position="5.333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091" style:parent-style-name="Normal" style:family="paragraph">
      <style:paragraph-properties style:vertical-align="baseline" fo:margin-left="0.1666in">
        <style:tab-stops>
          <style:tab-stop style:type="center" style:position="3.3333in"/>
          <style:tab-stop style:type="center" style:position="5.3333in"/>
        </style:tab-stops>
      </style:paragraph-properties>
      <style:text-properties style:letter-kerning="true" fo:font-size="11pt" style:font-size-asian="11pt" style:font-size-complex="12pt" style:language-asian="lt" style:country-asian="LT" fo:hyphenate="false"/>
    </style:style>
    <style:style style:name="P1092" style:parent-style-name="Normal" style:family="paragraph">
      <style:paragraph-properties style:vertical-align="baseline" fo:margin-left="0.9in" fo:text-indent="0.9in">
        <style:tab-stops/>
      </style:paragraph-properties>
      <style:text-properties style:letter-kerning="true" style:font-size-complex="12pt" style:language-asian="lt" style:country-asian="LT" fo:hyphenate="false"/>
    </style:style>
    <style:style style:name="P1093" style:parent-style-name="Normal" style:family="paragraph">
      <style:paragraph-properties fo:text-align="center" style:vertical-align="baseline"/>
      <style:text-properties fo:hyphenate="false"/>
    </style:style>
    <style:style style:name="T1094" style:parent-style-name="DefaultParagraphFont" style:family="text">
      <style:text-properties style:letter-kerning="true"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style:vertical-align="baseline" fo:margin-left="3.15in">
        <style:tab-stops/>
      </style:paragraph-properties>
      <style:text-properties fo:hyphenate="false"/>
    </style:style>
    <style:style style:name="P1106" style:parent-style-name="Normal" style:family="paragraph">
      <style:paragraph-properties fo:break-before="page"/>
    </style:style>
    <style:style style:name="P1107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1108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1109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1110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1111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1112" style:parent-style-name="Normal" style:family="paragraph">
      <style:paragraph-properties style:vertical-align="baseline" fo:margin-left="3.1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1113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1114" style:parent-style-name="Normal" style:family="paragraph">
      <style:paragraph-properties fo:text-align="center" style:vertical-align="baseline"/>
      <style:text-properties fo:hyphenate="false"/>
    </style:style>
    <style:style style:name="T111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116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11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118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11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120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121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122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123" style:parent-style-name="Normal" style:family="paragraph">
      <style:paragraph-properties fo:text-align="center" style:vertical-align="baseline"/>
      <style:text-properties style:font-weight-complex="bold" style:letter-kerning="true" fo:font-size="11pt" style:font-size-asian="11pt" style:font-size-complex="12pt" style:language-asian="lt" style:country-asian="LT" fo:hyphenate="false"/>
    </style:style>
    <style:style style:name="P1124" style:parent-style-name="Normal" style:family="paragraph">
      <style:paragraph-properties fo:text-align="center" style:vertical-align="baseline"/>
      <style:text-properties style:font-weight-complex="bold" style:letter-kerning="true" style:font-size-complex="12pt" style:language-asian="lt" style:country-asian="LT" fo:hyphenate="false"/>
    </style:style>
    <style:style style:name="P1125" style:parent-style-name="Normal" style:family="paragraph">
      <style:paragraph-properties fo:text-align="center" style:vertical-align="baseline"/>
      <style:text-properties style:font-weight-complex="bold" style:letter-kerning="true" fo:font-size="11pt" style:font-size-asian="11pt" style:font-size-complex="12pt" style:language-asian="lt" style:country-asian="LT" fo:hyphenate="false"/>
    </style:style>
    <style:style style:name="P1126" style:parent-style-name="Normal" style:family="paragraph">
      <style:paragraph-properties style:vertical-align="baseline"/>
      <style:text-properties style:font-weight-complex="bold" style:letter-kerning="true" style:font-size-complex="12pt" style:language-asian="lt" style:country-asian="LT" fo:hyphenate="false"/>
    </style:style>
    <style:style style:name="P1127" style:parent-style-name="Normal" style:family="paragraph">
      <style:paragraph-properties style:vertical-align="baseline"/>
      <style:text-properties style:font-weight-complex="bold" style:letter-kerning="true" style:font-size-complex="12pt" style:language-asian="lt" style:country-asian="LT" fo:hyphenate="false"/>
    </style:style>
    <style:style style:name="P1128" style:parent-style-name="Normal" style:family="paragraph">
      <style:paragraph-properties style:vertical-align="baseline" fo:margin-left="0.3333in">
        <style:tab-stops/>
      </style:paragraph-properties>
      <style:text-properties style:font-weight-complex="bold" style:letter-kerning="true" fo:font-size="11pt" style:font-size-asian="11pt" style:font-size-complex="12pt" style:language-asian="lt" style:country-asian="LT" fo:hyphenate="false"/>
    </style:style>
    <style:style style:name="P112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130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131" style:parent-style-name="Normal" style:family="paragraph">
      <style:paragraph-properties fo:text-align="center" style:vertical-align="baseline"/>
      <style:text-properties fo:hyphenate="false"/>
    </style:style>
    <style:style style:name="T1132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13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134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135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136" style:parent-style-name="Normal" style:family="paragraph">
      <style:paragraph-properties style:vertical-align="baseline" fo:margin-left="2.5833in" fo:text-indent="0.1909in">
        <style:tab-stops/>
      </style:paragraph-properties>
      <style:text-properties style:letter-kerning="true" fo:font-size="11pt" style:font-size-asian="11pt" style:font-size-complex="12pt" style:language-asian="lt" style:country-asian="LT" fo:hyphenate="false"/>
    </style:style>
    <style:style style:name="P1137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138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P113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140" style:parent-style-name="Normal" style:family="paragraph">
      <style:paragraph-properties fo:widows="0" fo:orphans="0" style:vertical-align="baseline"/>
      <style:text-properties fo:hyphenate="false"/>
    </style:style>
    <style:style style:name="T114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142" style:parent-style-name="DefaultParagraphFont" style:family="text">
      <style:text-properties style:letter-kerning="true" style:font-size-complex="12pt" style:language-asian="lt" style:country-asian="LT"/>
    </style:style>
    <style:style style:name="T114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144" style:parent-style-name="DefaultParagraphFont" style:family="text">
      <style:text-properties style:letter-kerning="true" style:font-size-complex="12pt" style:language-asian="lt" style:country-asian="LT"/>
    </style:style>
    <style:style style:name="T1145" style:parent-style-name="DefaultParagraphFont" style:family="text">
      <style:text-properties style:letter-kerning="true" style:font-size-complex="12pt" style:language-asian="lt" style:country-asian="LT"/>
    </style:style>
    <style:style style:name="P1146" style:parent-style-name="Normal" style:family="paragraph">
      <style:paragraph-properties fo:widows="0" fo:orphans="0" style:vertical-align="baseline"/>
      <style:text-properties style:letter-kerning="true" style:font-size-complex="12pt" style:language-asian="lt" style:country-asian="LT" fo:hyphenate="false"/>
    </style:style>
    <style:style style:name="TableColumn1148" style:family="table-column">
      <style:table-column-properties style:column-width="0.5062in" style:use-optimal-column-width="false"/>
    </style:style>
    <style:style style:name="TableColumn1149" style:family="table-column">
      <style:table-column-properties style:column-width="6.4395in" style:use-optimal-column-width="false"/>
    </style:style>
    <style:style style:name="Table1147" style:family="table">
      <style:table-properties style:width="6.9458in" fo:margin-left="-0.0784in" table:align="lef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style:vertical-align="baseline"/>
      <style:text-properties fo:hyphenate="false"/>
    </style:style>
    <style:style style:name="T1160" style:parent-style-name="DefaultParagraphFont" style:family="text">
      <style:text-properties fo:font-weight="bold" style:font-weight-asian="bold" fo:text-transform="uppercase" style:letter-kerning="true"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style:vertical-align="baseline"/>
      <style:text-properties fo:hyphenate="false"/>
    </style:style>
    <style:style style:name="T116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style:vertical-align="baseline"/>
      <style:text-properties fo:hyphenate="false"/>
    </style:style>
    <style:style style:name="T1174" style:parent-style-name="DefaultParagraphFont" style:family="text">
      <style:text-properties fo:font-weight="bold" style:font-weight-asian="bold" fo:text-transform="uppercase" style:letter-kerning="true" fo:font-size="11pt" style:font-size-asian="11pt" style:font-size-complex="11pt" style:language-asian="lt" style:country-asian="LT"/>
    </style:style>
    <style:style style:name="T1175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1176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justify" style:vertical-align="baseline"/>
      <style:text-properties fo:hyphenate="false"/>
    </style:style>
    <style:style style:name="T1182" style:parent-style-name="DefaultParagraphFont" style:family="text">
      <style:text-properties fo:font-weight="bold" style:font-weight-asian="bold" fo:text-transform="uppercase" style:letter-kerning="true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1184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1185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TableColumn1187" style:family="table-column">
      <style:table-column-properties style:column-width="0.4965in" style:use-optimal-column-width="false"/>
    </style:style>
    <style:style style:name="TableColumn1188" style:family="table-column">
      <style:table-column-properties style:column-width="6.4493in" style:use-optimal-column-width="false"/>
    </style:style>
    <style:style style:name="Table1186" style:family="table">
      <style:table-properties style:width="6.9458in" fo:margin-left="-0.0784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justify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P1222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1223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TableColumn1225" style:family="table-column">
      <style:table-column-properties style:column-width="0.5458in" style:use-optimal-column-width="false"/>
    </style:style>
    <style:style style:name="TableColumn1226" style:family="table-column">
      <style:table-column-properties style:column-width="3.4125in" style:use-optimal-column-width="false"/>
    </style:style>
    <style:style style:name="TableColumn1227" style:family="table-column">
      <style:table-column-properties style:column-width="2.9875in" style:use-optimal-column-width="false"/>
    </style:style>
    <style:style style:name="Table1224" style:family="table">
      <style:table-properties style:width="6.9458in" fo:margin-left="-0.0784in" table:align="left"/>
    </style:style>
    <style:style style:name="TableRow1228" style:family="table-row">
      <style:table-row-properties style:min-row-height="0.0159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1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235" style:family="table-row">
      <style:table-row-properties style:min-row-height="0.0159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242" style:family="table-row">
      <style:table-row-properties style:min-row-height="0.0159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249" style:family="table-row">
      <style:table-row-properties style:min-row-height="0.0159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256" style:family="table-row">
      <style:table-row-properties style:min-row-height="0.0159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263" style:family="table-row">
      <style:table-row-properties style:min-row-height="0.0159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style:vertical-align="baseline"/>
      <style:text-properties fo:hyphenate="false"/>
    </style:style>
    <style:style style:name="T1268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271" style:family="table-row">
      <style:table-row-properties style:min-row-height="0.0159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P1278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TableColumn1280" style:family="table-column">
      <style:table-column-properties style:column-width="0.5458in" style:use-optimal-column-width="false"/>
    </style:style>
    <style:style style:name="TableColumn1281" style:family="table-column">
      <style:table-column-properties style:column-width="3.4125in" style:use-optimal-column-width="false"/>
    </style:style>
    <style:style style:name="TableColumn1282" style:family="table-column">
      <style:table-column-properties style:column-width="2.9875in" style:use-optimal-column-width="false"/>
    </style:style>
    <style:style style:name="Table1279" style:family="table">
      <style:table-properties style:width="6.9458in" fo:margin-left="-0.0784in" table:align="left"/>
    </style:style>
    <style:style style:name="TableRow1283" style:family="table-row">
      <style:table-row-properties style:min-row-height="0.0159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justify" style:vertical-align="baseline"/>
      <style:text-properties fo:font-style="italic" style:font-style-asian="italic" style:letter-kerning="true" fo:font-size="11pt" style:font-size-asian="11pt" style:font-size-complex="11pt" style:language-asian="lt" style:country-asian="LT" fo:hyphenate="false"/>
    </style:style>
    <style:style style:name="TableRow1290" style:family="table-row">
      <style:table-row-properties style:min-row-height="0.0159in"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297" style:family="table-row">
      <style:table-row-properties style:min-row-height="0.0159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304" style:family="table-row">
      <style:table-row-properties style:min-row-height="0.0159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311" style:family="table-row">
      <style:table-row-properties style:min-row-height="0.0159in"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318" style:family="table-row">
      <style:table-row-properties style:min-row-height="0.0159in"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325" style:family="table-row">
      <style:table-row-properties style:min-row-height="0.0159in"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style:vertical-align="baseline"/>
      <style:text-properties fo:hyphenate="false"/>
    </style:style>
    <style:style style:name="T1330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333" style:family="table-row">
      <style:table-row-properties style:min-row-height="0.0159in"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P1340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1341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TableColumn1343" style:family="table-column">
      <style:table-column-properties style:column-width="0.5458in" style:use-optimal-column-width="false"/>
    </style:style>
    <style:style style:name="TableColumn1344" style:family="table-column">
      <style:table-column-properties style:column-width="3.4125in" style:use-optimal-column-width="false"/>
    </style:style>
    <style:style style:name="TableColumn1345" style:family="table-column">
      <style:table-column-properties style:column-width="2.9875in" style:use-optimal-column-width="false"/>
    </style:style>
    <style:style style:name="Table1342" style:family="table">
      <style:table-properties style:width="6.9458in" fo:margin-left="-0.0784in" table:align="left"/>
    </style:style>
    <style:style style:name="TableRow1346" style:family="table-row">
      <style:table-row-properties style:min-row-height="0.0159in"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justify" style:vertical-align="baseline"/>
      <style:text-properties fo:font-style="italic" style:font-style-asian="italic" style:letter-kerning="true" fo:font-size="11pt" style:font-size-asian="11pt" style:font-size-complex="11pt" style:language-asian="lt" style:country-asian="LT" fo:hyphenate="false"/>
    </style:style>
    <style:style style:name="TableRow1353" style:family="table-row">
      <style:table-row-properties style:min-row-height="0.0159in"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360" style:family="table-row">
      <style:table-row-properties style:min-row-height="0.0159in"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367" style:family="table-row">
      <style:table-row-properties style:min-row-height="0.0159in"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374" style:family="table-row">
      <style:table-row-properties style:min-row-height="0.0159in"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P1381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1382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TableColumn1384" style:family="table-column">
      <style:table-column-properties style:column-width="0.5458in" style:use-optimal-column-width="false"/>
    </style:style>
    <style:style style:name="TableColumn1385" style:family="table-column">
      <style:table-column-properties style:column-width="3.4125in" style:use-optimal-column-width="false"/>
    </style:style>
    <style:style style:name="TableColumn1386" style:family="table-column">
      <style:table-column-properties style:column-width="2.9875in" style:use-optimal-column-width="false"/>
    </style:style>
    <style:style style:name="Table1383" style:family="table">
      <style:table-properties style:width="6.9458in" fo:margin-left="-0.0784in" table:align="left"/>
    </style:style>
    <style:style style:name="TableRow1387" style:family="table-row">
      <style:table-row-properties style:min-row-height="0.0159in" style:use-optimal-row-height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style:vertical-align="baseline"/>
      <style:text-properties fo:hyphenate="false"/>
    </style:style>
    <style:style style:name="T1390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justify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159in"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159in"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159in"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159in"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P1423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1424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TableColumn1426" style:family="table-column">
      <style:table-column-properties style:column-width="0.6458in" style:use-optimal-column-width="false"/>
    </style:style>
    <style:style style:name="TableColumn1427" style:family="table-column">
      <style:table-column-properties style:column-width="3.3222in" style:use-optimal-column-width="false"/>
    </style:style>
    <style:style style:name="TableColumn1428" style:family="table-column">
      <style:table-column-properties style:column-width="2.9777in" style:use-optimal-column-width="false"/>
    </style:style>
    <style:style style:name="Table1425" style:family="table">
      <style:table-properties style:width="6.9458in" fo:margin-left="-0.0784in" table:align="left"/>
    </style:style>
    <style:style style:name="TableRow1429" style:family="table-row">
      <style:table-row-properties style:min-row-height="0.0159in"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style:vertical-align="baseline"/>
      <style:text-properties fo:hyphenate="false"/>
    </style:style>
    <style:style style:name="T1432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159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style:vertical-align="baseline"/>
      <style:text-properties fo:hyphenate="false"/>
    </style:style>
    <style:style style:name="T1440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445" style:family="table-row">
      <style:table-row-properties style:min-row-height="0.0159in"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452" style:family="table-row">
      <style:table-row-properties style:min-row-height="0.0159in" style:use-optimal-row-height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style:vertical-align="baseline"/>
      <style:text-properties fo:hyphenate="false"/>
    </style:style>
    <style:style style:name="T1457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460" style:family="table-row">
      <style:table-row-properties style:min-row-height="0.0159in" style:use-optimal-row-height="false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P1467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1468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TableColumn1470" style:family="table-column">
      <style:table-column-properties style:column-width="0.5458in" style:use-optimal-column-width="false"/>
    </style:style>
    <style:style style:name="TableColumn1471" style:family="table-column">
      <style:table-column-properties style:column-width="3.4125in" style:use-optimal-column-width="false"/>
    </style:style>
    <style:style style:name="TableColumn1472" style:family="table-column">
      <style:table-column-properties style:column-width="2.9875in" style:use-optimal-column-width="false"/>
    </style:style>
    <style:style style:name="Table1469" style:family="table">
      <style:table-properties style:width="6.9458in" fo:margin-left="-0.0784in" table:align="left"/>
    </style:style>
    <style:style style:name="TableRow1473" style:family="table-row">
      <style:table-row-properties style:min-row-height="0.0159in"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justify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480" style:family="table-row">
      <style:table-row-properties style:min-row-height="0.0159in"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align="justify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Row1487" style:family="table-row">
      <style:table-row-properties style:min-row-height="0.0159in"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text-align="justify" style:vertical-align="baseline"/>
      <style:text-properties fo:hyphenate="false"/>
    </style:style>
    <style:style style:name="T1492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1493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 fo:text-align="justify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Row1496" style:family="table-row">
      <style:table-row-properties style:min-row-height="0.0159in"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style:vertical-align="baseline"/>
      <style:text-properties fo:hyphenate="false"/>
    </style:style>
    <style:style style:name="T1501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text-align="justify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Row1504" style:family="table-row">
      <style:table-row-properties style:min-row-height="0.0159in"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justify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Row1511" style:family="table-row">
      <style:table-row-properties style:min-row-height="0.0159in"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align="justify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Row1518" style:family="table-row">
      <style:table-row-properties style:min-row-height="0.0159in"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 fo:text-align="justify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Row1525" style:family="table-row">
      <style:table-row-properties style:min-row-height="0.0159in" style:use-optimal-row-height="false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justify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Row1532" style:family="table-row">
      <style:table-row-properties style:min-row-height="0.0159in"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P1539" style:parent-style-name="Normal" style:family="paragraph">
      <style:paragraph-properties style:snap-to-layout-grid="false" fo:text-align="center" style:vertical-align="baseline"/>
      <style:text-properties fo:hyphenate="false"/>
    </style:style>
    <style:style style:name="T1540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154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159in"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center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P154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TableColumn1551" style:family="table-column">
      <style:table-column-properties style:column-width="0.5458in" style:use-optimal-column-width="false"/>
    </style:style>
    <style:style style:name="TableColumn1552" style:family="table-column">
      <style:table-column-properties style:column-width="3.4125in" style:use-optimal-column-width="false"/>
    </style:style>
    <style:style style:name="TableColumn1553" style:family="table-column">
      <style:table-column-properties style:column-width="2.9875in" style:use-optimal-column-width="false"/>
    </style:style>
    <style:style style:name="Table1550" style:family="table">
      <style:table-properties style:width="6.9458in" fo:margin-left="-0.0784in" table:align="lef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 style:vertical-align="baseline"/>
      <style:text-properties fo:hyphenate="false"/>
    </style:style>
    <style:style style:name="T155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 fo:text-align="justify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justify" style:vertical-align="baseline"/>
      <style:text-properties fo:font-style="italic" style:font-style-asian="italic" style:letter-kerning="true" fo:font-size="11pt" style:font-size-asian="11pt" style:font-size-complex="11pt" style:language-asian="lt" style:country-asian="LT" fo:hyphenate="false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 style:vertical-align="baseline"/>
      <style:text-properties fo:hyphenate="false"/>
    </style:style>
    <style:style style:name="T1566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1567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P1572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573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TableColumn1575" style:family="table-column">
      <style:table-column-properties style:column-width="0.5458in" style:use-optimal-column-width="false"/>
    </style:style>
    <style:style style:name="TableColumn1576" style:family="table-column">
      <style:table-column-properties style:column-width="3.4125in" style:use-optimal-column-width="false"/>
    </style:style>
    <style:style style:name="TableColumn1577" style:family="table-column">
      <style:table-column-properties style:column-width="2.9875in" style:use-optimal-column-width="false"/>
    </style:style>
    <style:style style:name="Table1574" style:family="table">
      <style:table-properties style:width="6.9458in" fo:margin-left="-0.0784in" table:align="lef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Normal" style:family="paragraph">
      <style:paragraph-properties style:snap-to-layout-grid="false" fo:text-align="justify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style:snap-to-layout-grid="false" fo:text-align="justify" style:vertical-align="baseline"/>
      <style:text-properties fo:font-style="italic" style:font-style-asian="italic" style:letter-kerning="true" fo:font-size="11pt" style:font-size-asian="11pt" style:font-size-complex="11pt" style:language-asian="lt" style:country-asian="LT" fo:hyphenate="false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 fo:text-align="justify" style:vertical-align="baseline"/>
      <style:text-properties fo:font-style="italic" style:font-style-asian="italic" style:letter-kerning="true" fo:font-size="11pt" style:font-size-asian="11pt" style:font-size-complex="11pt" style:language-asian="lt" style:country-asian="LT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 fo:text-align="justify" style:vertical-align="baseline"/>
      <style:text-properties fo:font-style="italic" style:font-style-asian="italic" style:letter-kerning="true" fo:font-size="11pt" style:font-size-asian="11pt" style:font-size-complex="11pt" style:language-asian="lt" style:country-asian="LT" fo:hyphenate="false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 fo:text-align="justify" style:vertical-align="baseline"/>
      <style:text-properties fo:font-style="italic" style:font-style-asian="italic" style:letter-kerning="true" fo:font-size="11pt" style:font-size-asian="11pt" style:font-size-complex="11pt" style:language-asian="lt" style:country-asian="LT" fo:hyphenate="false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style:snap-to-layout-grid="false" fo:text-align="justify" style:vertical-align="baseline"/>
      <style:text-properties fo:font-style="italic" style:font-style-asian="italic" style:letter-kerning="true" fo:font-size="11pt" style:font-size-asian="11pt" style:font-size-complex="11pt" style:language-asian="lt" style:country-asian="LT" fo:hyphenate="false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style:snap-to-layout-grid="false" fo:text-align="justify" style:vertical-align="baseline"/>
      <style:text-properties fo:font-style="italic" style:font-style-asian="italic" style:letter-kerning="true" fo:font-size="11pt" style:font-size-asian="11pt" style:font-size-complex="11pt" style:language-asian="lt" style:country-asian="LT" fo:hyphenate="false"/>
    </style:style>
    <style:style style:name="P1620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621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622" style:parent-style-name="Normal" style:family="paragraph">
      <style:paragraph-properties fo:text-align="justify" style:vertical-align="baseline"/>
      <style:text-properties fo:hyphenate="false"/>
    </style:style>
    <style:style style:name="T1623" style:parent-style-name="DefaultParagraphFont" style:family="text">
      <style:text-properties style:letter-kerning="true" style:font-size-complex="12pt" style:language-asian="lt" style:country-asian="LT"/>
    </style:style>
    <style:style style:name="T162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625" style:parent-style-name="DefaultParagraphFont" style:family="text">
      <style:text-properties style:letter-kerning="true" style:font-size-complex="12pt" style:language-asian="lt" style:country-asian="LT"/>
    </style:style>
    <style:style style:name="T162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627" style:parent-style-name="DefaultParagraphFont" style:family="text">
      <style:text-properties style:letter-kerning="true" style:font-size-complex="12pt" style:language-asian="lt" style:country-asian="LT"/>
    </style:style>
    <style:style style:name="T1628" style:parent-style-name="DefaultParagraphFont" style:family="text">
      <style:text-properties style:letter-kerning="true" style:font-size-complex="12pt" style:language-asian="lt" style:country-asian="LT"/>
    </style:style>
    <style:style style:name="P1629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1630" style:parent-style-name="Normal" style:family="paragraph">
      <style:paragraph-properties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1631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TableColumn1633" style:family="table-column">
      <style:table-column-properties style:column-width="6.4534in" style:use-optimal-column-width="false"/>
    </style:style>
    <style:style style:name="TableColumn1634" style:family="table-column">
      <style:table-column-properties style:column-width="0.4923in" style:use-optimal-column-width="false"/>
    </style:style>
    <style:style style:name="Table1632" style:family="table">
      <style:table-properties style:width="6.9458in" fo:margin-left="-0.0784in" table:align="left"/>
    </style:style>
    <style:style style:name="TableRow1635" style:family="table-row">
      <style:table-row-properties style:min-row-height="0.0159in"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638" style:family="table-cell">
      <style:table-cell-properties fo:border="0.0138in solid #000000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640" style:family="table-row">
      <style:table-row-properties style:min-row-height="0.0159in"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643" style:family="table-cell">
      <style:table-cell-properties fo:border="0.0138in solid #000000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645" style:family="table-row">
      <style:table-row-properties style:min-row-height="0.0159in"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 fo:text-align="justify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648" style:family="table-cell">
      <style:table-cell-properties fo:border="0.0138in solid #000000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650" style:family="table-row">
      <style:table-row-properties style:min-row-height="0.0159in" style:use-optimal-row-height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Normal" style:family="paragraph">
      <style:paragraph-properties style:snap-to-layout-grid="false" fo:text-align="justify" style:vertical-align="baseline"/>
      <style:text-properties fo:hyphenate="false"/>
    </style:style>
    <style:style style:name="T1653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1655" style:parent-style-name="DefaultParagraphFont" style:family="text">
      <style:text-properties style:letter-kerning="true" style:text-position="super 68.1%" fo:font-size="11pt" style:font-size-asian="11pt" style:font-size-complex="11pt" style:language-asian="lt" style:country-asian="LT"/>
    </style:style>
    <style:style style:name="T1656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165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lt" style:country-asian="LT"/>
    </style:style>
    <style:style style:name="T165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lt" style:country-asian="LT"/>
    </style:style>
    <style:style style:name="T1659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Cell1660" style:family="table-cell">
      <style:table-cell-properties fo:border="0.0138in solid #000000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662" style:family="table-row">
      <style:table-row-properties style:min-row-height="0.0159in" style:use-optimal-row-height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Normal" style:family="paragraph">
      <style:paragraph-properties style:snap-to-layout-grid="false" fo:text-align="justify" style:vertical-align="baseline"/>
      <style:text-properties fo:hyphenate="false"/>
    </style:style>
    <style:style style:name="T1665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166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lt" style:country-asian="LT"/>
    </style:style>
    <style:style style:name="T166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lt" style:country-asian="LT"/>
    </style:style>
    <style:style style:name="T1668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166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lt" style:country-asian="LT"/>
    </style:style>
    <style:style style:name="T167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lt" style:country-asian="LT"/>
    </style:style>
    <style:style style:name="TableCell1671" style:family="table-cell">
      <style:table-cell-properties fo:border="0.0138in solid #000000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673" style:family="table-row">
      <style:table-row-properties style:min-row-height="0.0159in"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75" style:parent-style-name="Normal" style:family="paragraph">
      <style:paragraph-properties style:snap-to-layout-grid="false" style:vertical-align="baseline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Row1676" style:family="table-row">
      <style:table-row-properties style:min-row-height="0.0159in"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679" style:family="table-cell">
      <style:table-cell-properties fo:border="0.0138in solid #000000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681" style:family="table-row">
      <style:table-row-properties style:min-row-height="0.0159in"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684" style:family="table-cell">
      <style:table-cell-properties fo:border="0.0138in solid #000000" fo:padding-top="0in" fo:padding-left="0.075in" fo:padding-bottom="0in" fo:padding-right="0.075in"/>
    </style:style>
    <style:style style:name="P1685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686" style:family="table-row">
      <style:table-row-properties style:min-row-height="0.0159in"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689" style:family="table-cell">
      <style:table-cell-properties fo:border="0.0138in solid #000000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691" style:family="table-row">
      <style:table-row-properties style:min-row-height="0.0159in"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694" style:family="table-cell">
      <style:table-cell-properties fo:border="0.0138in solid #000000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Row1696" style:family="table-row">
      <style:table-row-properties style:min-row-height="0.0159in"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TableCell1699" style:family="table-cell">
      <style:table-cell-properties fo:border="0.0138in solid #000000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 style:vertical-align="baseline"/>
      <style:text-properties style:letter-kerning="true" fo:font-size="11pt" style:font-size-asian="11pt" style:font-size-complex="11pt" style:language-asian="lt" style:country-asian="LT" fo:hyphenate="false"/>
    </style:style>
    <style:style style:name="P1701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1702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1703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704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705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706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707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708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709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710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11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12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13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1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15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716" style:parent-style-name="Normal" style:family="paragraph">
      <style:paragraph-properties fo:text-align="justify" style:vertical-align="baseline">
        <style:tab-stops>
          <style:tab-stop style:type="center" style:position="3.3333in"/>
          <style:tab-stop style:type="center" style:position="5.333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717" style:parent-style-name="Normal" style:family="paragraph">
      <style:paragraph-properties fo:text-align="justify" style:vertical-align="baseline">
        <style:tab-stops>
          <style:tab-stop style:type="center" style:position="3.3333in"/>
          <style:tab-stop style:type="center" style:position="5.3333in"/>
        </style:tab-stops>
      </style:paragraph-properties>
      <style:text-properties style:letter-kerning="true" fo:font-size="11pt" style:font-size-asian="11pt" style:font-size-complex="12pt" style:language-asian="lt" style:country-asian="LT" fo:hyphenate="false"/>
    </style:style>
    <style:style style:name="P1718" style:parent-style-name="Normal" style:family="paragraph">
      <style:paragraph-properties style:vertical-align="baseline">
        <style:tab-stops>
          <style:tab-stop style:type="center" style:position="3.3333in"/>
          <style:tab-stop style:type="center" style:position="5.3333in"/>
        </style:tab-stops>
      </style:paragraph-properties>
      <style:text-properties style:letter-kerning="true" fo:font-size="11pt" style:font-size-asian="11pt" style:font-size-complex="12pt" style:language-asian="lt" style:country-asian="LT" fo:hyphenate="false"/>
    </style:style>
    <style:style style:name="P1719" style:parent-style-name="Normal" style:family="paragraph">
      <style:paragraph-properties style:vertical-align="baseline"/>
      <style:text-properties style:letter-kerning="true" fo:font-size="11pt" style:font-size-asian="11pt" style:font-size-complex="12pt" style:language-asian="lt" style:country-asian="LT" fo:hyphenate="false"/>
    </style:style>
    <style:style style:name="P1720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1721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weight="bold" style:font-weight-asian="bold"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8-04</text:span></text:p>
      <text:p text:style-name="P5"/>
      <text:p text:style-name="P6"><text:span text:style-name="T7">Įsakymas paskelbtas: Žin. 2011, Nr.<text:s/></text:span><text:a xlink:href="https://www.e-tar.lt/portal/legalAct.html?documentId=TAR.DE5B5B02A6A9" office:target-frame-name="_top" xlink:show="replace"><text:span text:style-name="T8">14-605</text:span></text:a><text:span text:style-name="T9">, i. k. 1112250ISAK0000V-76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LICENCIJŲ VERSTIS VEIKLA, SUSIJUSIA SU II IR III SĄRAŠŲ NARKOTINĖMIS IR PSICHOTROPINĖMIS MEDŽIAGOMIS ARBA III SĄRAŠO PSICHOTROPINĖMIS MEDŽIAGOMIS, PARAIŠKOS Š</text:span><text:span text:style-name="T18">IOMS LICENCIJOMS GAUTI, PATIKSLINTI IR PAKEISTI BEI LEIDIMŲ NARKOTINIŲ / PSICHOTROPINIŲ VAISTŲ IR VAISTINIŲ MEDŽIAGŲ IMPORTUI / EKSPORTUI FORMŲ PATVIRTINIMO<text:s/></text:span></text:p>
      <text:p text:style-name="P19"/>
      <text:p text:style-name="P20">2011 m. sausio 27 d. Nr. V-76</text:p>
      <text:p text:style-name="P21">Vilnius</text:p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36AC41E6A3BA" office:target-frame-name="_top" xlink:show="replace"><text:span text:style-name="T26">V-847</text:span></text:a><text:span text:style-name="T27">, 2011-09-16, Žin., 2011, Nr. 116-5477 (2011-09-24), i. k. 1112250ISAK000V-847</text:span></text:p>
      <text:p text:style-name="P28">Pakeistas teisės akto pavadinimas:</text:p>
      <text:p text:style-name="P29"><text:span text:style-name="T30">Nr.<text:s/></text:span><text:a xlink:href="https://www.e-tar.lt/portal/legalAct.html?documentId=95a721f0378311e5aee6f3ae4a9cfa2d" office:target-frame-name="_top" xlink:show="replace"><text:span text:style-name="T31">V-894</text:span></text:a><text:span text:style-name="T32">, 2015-07-24, paskelbta TAR 2015-08-03, i. k. 2015-11861</text:span></text:p>
      <text:p text:style-name="Normal"/>
      <text:p text:style-name="P33"><text:span text:style-name="T34">Vykdydamas 1961 m. Bendrosios narkotinių medžiagų konvencijos ir 1971 m. Psichotropinių medžiagų konvencijos reikalavimus ir vadovaudamasis Lietuvos</text:span><text:span text:style-name="T35"><text:s/>Respublikos Vyriausybės 1995 m. gruodžio 28 d. nutarimu Nr. 1630 „Dėl Veiklos, susijusios su medžiagomis, įtrauktomis į II ir III narkotinių ir psichotropinių medžiagų sąrašus, licencijavimo taisyklių patvirtinimo“:</text:span><text:s/></text:p>
      <text:p text:style-name="P36">Preambulės pakeitimai:</text:p>
      <text:p text:style-name="P37"><text:span text:style-name="T38">Nr.<text:s/></text:span><text:a xlink:href="https://www.e-tar.lt/portal/legalAct.html?documentId=TAR.36AC41E6A3BA" office:target-frame-name="_top" xlink:show="replace"><text:span text:style-name="T39">V-847</text:span></text:a><text:span text:style-name="T40">, 2011-09-16, Žin., 2011, Nr. 116-5477 (2011-09-24), i. k. 1112250ISAK000V-847</text:span></text:p>
      <text:p text:style-name="P41"><text:span text:style-name="T42">Nr.<text:s/></text:span><text:a xlink:href="https://www.e-tar.lt/portal/legalAct.html?documentId=95a721f0378311e5aee6f3ae4a9cfa2d" office:target-frame-name="_top" xlink:show="replace"><text:span text:style-name="T43">V-894</text:span></text:a><text:span text:style-name="T44">, 2015-07-24, paskelbta TAR 2015-08-03, i. k. 2015-11861</text:span></text:p>
      <text:p text:style-name="Normal"/>
      <text:p text:style-name="P45"><text:span text:style-name="T46">1</text:span><text:span text:style-name="T47">.<text:s/></text:span><text:span text:style-name="T48">Tvirtinu</text:span><text:span text:style-name="T49"><text:s/>pridedamus:</text:span></text:p>
      <text:p text:style-name="P50"><text:span text:style-name="T51">1.1</text:span><text:span text:style-name="T52">. Leidimo (narkotinių vaistų ir vaistinių medžiagų importui / eksportui) blanko privalomąją formą;</text:span></text:p>
      <text:p text:style-name="P53"><text:span text:style-name="T54">1.2</text:span><text:span text:style-name="T55">. Leidimo (narkotinių vaistų ir vaistinių medžiagų<text:s/></text:span><text:span text:style-name="T56">importui) blanko tekstą ir rekvizitus;</text:span></text:p>
      <text:p text:style-name="P57"><text:span text:style-name="T58">1.3</text:span><text:span text:style-name="T59">. Leidimo (narkotinių vaistų ir vaistinių medžiagų eksportui) blanko tekstą ir rekvizitus;</text:span></text:p>
      <text:p text:style-name="P60"><text:span text:style-name="T61">1.4</text:span><text:span text:style-name="T62">. Leidimo (psichotropinių vaistų ir vaistinių medžiagų importui / eksportui) blanko privalomąją formą;</text:span></text:p>
      <text:p text:style-name="P63"><text:span text:style-name="T64">1.5</text:span><text:span text:style-name="T65">.<text:s/></text:span><text:span text:style-name="T66">Leidimo (psichotropinių vaistų ir vaistinių medžiagų importui) blanko tekstą ir rekvizitus;</text:span></text:p>
      <text:p text:style-name="P67"><text:span text:style-name="T68">1.6</text:span><text:span text:style-name="T69">. Leidimo (psichotropinių vaistų ir vaistinių medžiagų eksportui) blanko tekstą ir rekvizitus.</text:span></text:p>
      <text:p text:style-name="P70"><text:span text:style-name="T71">1.7</text:span><text:span text:style-name="T72">. Licencijos verstis veikla, susijusia su II ir III<text:s/></text:span><text:span text:style-name="T73">sąrašų narkotinėmis ir psichotropinėmis medžiagomis, privalomąją formą</text:span></text:p>
      <text:p text:style-name="P74">Papildyta punktu:</text:p>
      <text:p text:style-name="P75"><text:span text:style-name="T76">Nr.<text:s/></text:span><text:a xlink:href="https://www.e-tar.lt/portal/legalAct.html?documentId=TAR.36AC41E6A3BA" office:target-frame-name="_top" xlink:show="replace"><text:span text:style-name="T77">V-847</text:span></text:a><text:span text:style-name="T78">, 2011-09-16, Žin., 2011, Nr. 116-5477 (2011-09-24), i. k. 1112250ISAK000V-8</text:span><text:span text:style-name="T79">47</text:span></text:p>
      <text:p text:style-name="Normal"/>
      <text:p text:style-name="P80"><text:span text:style-name="T81">1.8</text:span><text:span text:style-name="T82">. Licencijos verstis veikla, susijusia su II ir III sąrašų narkotinėmis ir psichotropinėmis medžiagomis, blanko tekstą ir rekvizitus</text:span></text:p>
      <text:p text:style-name="P83">Papildyta punktu:</text:p>
      <text:p text:style-name="P84"><text:span text:style-name="T85">Nr.<text:s/></text:span><text:a xlink:href="https://www.e-tar.lt/portal/legalAct.html?documentId=TAR.36AC41E6A3BA" office:target-frame-name="_top" xlink:show="replace"><text:span text:style-name="T86">V-847</text:span></text:a><text:span text:style-name="T87">, 2</text:span><text:span text:style-name="T88">011-09-16, Žin., 2011, Nr. 116-5477 (2011-09-24), i. k. 1112250ISAK000V-847</text:span></text:p>
      <text:p text:style-name="Normal"/>
      <text:p text:style-name="P89"><text:span text:style-name="T90">1.9</text:span><text:span text:style-name="T91">. Licencijos verstis veikla, susijusia su III sąrašo psichotropinėmis medžiagomis,<text:s/></text:span><text:soft-page-break/><text:span text:style-name="T92">blanko privalomąją formą</text:span></text:p>
      <text:p text:style-name="P93">Papildyta punktu:</text:p>
      <text:p text:style-name="P94"><text:span text:style-name="T95">Nr.<text:s/></text:span><text:a xlink:href="https://www.e-tar.lt/portal/legalAct.html?documentId=TAR.36AC41E6A3BA" office:target-frame-name="_top" xlink:show="replace"><text:span text:style-name="T96">V-847</text:span></text:a><text:span text:style-name="T97">, 2011-09-16, Žin., 2011, Nr. 116-5477 (2011-09-24), i. k. 1112250ISAK000V-847</text:span></text:p>
      <text:p text:style-name="Normal"/>
      <text:p text:style-name="P98"><text:span text:style-name="T99">1.10</text:span><text:span text:style-name="T100">. Licencijos verstis veikla, susijusia su III sąrašo psichotropinėmis medžiagomis, blanko tekstą ir rekvizitus</text:span></text:p>
      <text:p text:style-name="P101">Papildyta punktu:</text:p>
      <text:p text:style-name="P102"><text:span text:style-name="T103">Nr.<text:s/></text:span><text:a xlink:href="https://www.e-tar.lt/portal/legalAct.html?documentId=TAR.36AC41E6A3BA" office:target-frame-name="_top" xlink:show="replace"><text:span text:style-name="T104">V-847</text:span></text:a><text:span text:style-name="T105">, 2011-09-16, Žin., 2011, Nr. 116-5477 (2011-09-24), i. k. 1112250ISAK000V-847</text:span></text:p>
      <text:p text:style-name="Normal"/>
      <text:p text:style-name="P106"><text:span text:style-name="T107">1.11</text:span><text:span text:style-name="T108">. Licencijos verstis veikla, susijusia su II ir III sąrašų narkotinėmis</text:span><text:span text:style-name="T109"><text:s/>ir psichotropinėmis medžiagomis arba III sąrašo psichotropinėmis medžiagomis, paraiškos formą.</text:span><text:s/></text:p>
      <text:p text:style-name="P110">Papildyta punktu:</text:p>
      <text:p text:style-name="P111"><text:span text:style-name="T112">Nr.<text:s/></text:span><text:a xlink:href="https://www.e-tar.lt/portal/legalAct.html?documentId=TAR.36AC41E6A3BA" office:target-frame-name="_top" xlink:show="replace"><text:span text:style-name="T113">V-847</text:span></text:a><text:span text:style-name="T114">, 2011-09-16, Žin., 2011, Nr. 116-5477<text:s/></text:span><text:span text:style-name="T115">(2011-09-24), i. k. 1112250ISAK000V-847</text:span></text:p>
      <text:p text:style-name="Normal"/>
      <text:p text:style-name="P116"><text:span text:style-name="T117">2</text:span><text:span text:style-name="T118">.<text:s/></text:span><text:span text:style-name="T119">Nustata</text:span><text:span text:style-name="T120">u, kad:</text:span></text:p>
      <text:p text:style-name="P121"><text:span text:style-name="T122">2.1</text:span><text:span text:style-name="T123">. šio įsakymo 1.1 punkte nurodyto leidimo blankai turi būti geltonos spalvos;</text:span></text:p>
      <text:p text:style-name="P124"><text:span text:style-name="T125">2.2</text:span><text:span text:style-name="T126">. šio įsakymo 1.4 punkte nurodyto leidimo blankai turi būti žalios spalvos;</text:span></text:p>
      <text:p text:style-name="P127"><text:span text:style-name="T128">2.3</text:span><text:span text:style-name="T129">. iki šio įsakymo<text:s/></text:span><text:span text:style-name="T130">įsigaliojimo išduoti leidimai narkotinių/psichotropinių vaistų ir vaistinių medžiagų importui/eksportui galioja iki juose nurodytos datos;</text:span></text:p>
      <text:p text:style-name="P131"><text:span text:style-name="T132">2.4</text:span><text:span text:style-name="T133">. šis įsakymas įsigalioja 2011 m. kovo 1 d.<text:s/></text:span></text:p>
      <text:p text:style-name="P134"><text:span text:style-name="T135">2.5</text:span><text:span text:style-name="T136">. šio įsakymo 1.7 punkte nurodytos licencijos verstis veik</text:span><text:span text:style-name="T137">la, susijusia su II ir III sąrašų narkotinėmis ir psichotropinėmis medžiagomis, blankai turi būti geltonos spalvos</text:span></text:p>
      <text:p text:style-name="P138">Papildyta punktu:</text:p>
      <text:p text:style-name="P139"><text:span text:style-name="T140">Nr.<text:s/></text:span><text:a xlink:href="https://www.e-tar.lt/portal/legalAct.html?documentId=TAR.36AC41E6A3BA" office:target-frame-name="_top" xlink:show="replace"><text:span text:style-name="T141">V-847</text:span></text:a><text:span text:style-name="T142">, 2011-09-16, Žin., 2011, Nr. 11</text:span><text:span text:style-name="T143">6-5477 (2011-09-24), i. k. 1112250ISAK000V-847</text:span></text:p>
      <text:p text:style-name="Normal"/>
      <text:p text:style-name="P144"><text:span text:style-name="T145">2.6</text:span><text:span text:style-name="T146">. šio įsakymo 1.9 punkte nurodytos licencijos verstis veikla, susijusia su III sąrašo psichotropinėmis medžiagomis, blankai turi būti žalios spalvos.</text:span><text:s/></text:p>
      <text:p text:style-name="P147">Papildyta punktu:</text:p>
      <text:p text:style-name="P148"><text:span text:style-name="T149">Nr.<text:s/></text:span><text:a xlink:href="https://www.e-tar.lt/portal/legalAct.html?documentId=TAR.36AC41E6A3BA" office:target-frame-name="_top" xlink:show="replace"><text:span text:style-name="T150">V-847</text:span></text:a><text:span text:style-name="T151">, 2011-09-16, Žin., 2011, Nr. 116-5477 (2011-09-24), i. k. 1112250ISAK000V-847</text:span></text:p>
      <text:p text:style-name="Normal"/>
      <text:p text:style-name="P152"><text:span text:style-name="T153">3</text:span><text:span text:style-name="T154">.<text:s/></text:span><text:span text:style-name="T155">Pripažįstu</text:span><text:span text:style-name="T156"><text:s/>netekusiu galios Lietuvos Respublikos sveikatos apsaugos ministerijos 1996 m. sausio 4 d. įsakymo Nr. 11 „Dėl farmacinės veiklos su narkotiniais ar psichotropiniais vaistais ir vaistinėmis medžiagomis licencijavimo“ (Žin., 1996, Nr.<text:s/></text:span><text:a xlink:href="https://www.e-tar.lt/portal/lt/legalAct/TAR.FD57362729F4" office:target-frame-name="_blank" xlink:show="new"><text:span text:style-name="T157">6-168</text:span></text:a><text:span text:style-name="T158">) 4 punktą, kuriuo buvo patvirtinti 5, 6, 7, 8 priedai.</text:span></text:p>
      <text:p text:style-name="P159"/>
      <text:p text:style-name="P160"/>
      <text:p text:style-name="P161"/>
      <text:p text:style-name="P162"><text:span text:style-name="T163">SVEIKATOS APSAUGOS MINISTRAS</text:span><text:span text:style-name="T164"><text:tab/>RAIMONDAS ŠUKYS</text:span></text:p>
      <text:soft-page-break/>
      <text:p text:style-name="P165">Leidimo (narkotinių vaistų ir vaistinių<text:s/></text:p>
      <text:p text:style-name="P166">medžiagų importui / eksportui) blanko<text:s/></text:p>
      <text:p text:style-name="P167">privalomoji forma, patvirtinta Lietuvos<text:s/></text:p>
      <text:p text:style-name="P168">Respublikos sveikatos apsaugos ministro<text:s/></text:p>
      <text:p text:style-name="P169">2011 m. sausio 27 d. įsakymu Nr. V-76</text:p>
      <text:p text:style-name="P170"/>
      <text:p text:style-name="P171">(Pirmoji leidimo pusė)</text:p>
      <text:p text:style-name="P172"/>
      <text:p text:style-name="P173">(Herbas)</text:p>
      <text:p text:style-name="P174"/>
      <text:p text:style-name="P175"><text:span text:style-name="T176">VALSTYBINĖ VAISTŲ KONTROLĖS TARNYBA PRIE LIETUVOS RESPUBLIKOS SVEIKATOS APSAUGOS MINISTERIJOS<text:s/></text:span></text:p>
      <text:p text:style-name="P177"><text:span text:style-name="T178">STATE MEDICINES CONTROL AGENCY AT THE MINISTRY OF HEALTH OF THE REPUBLIC OF LITHUANIA</text:span></text:p>
      <text:p text:style-name="P179"/>
      <text:p text:style-name="P180"><text:span text:style-name="T181">LEIDIMAS NR.</text:span></text:p>
      <text:p text:style-name="P182"><text:span text:style-name="T183">AUTHORIZATION NO.</text:span></text:p>
      <text:p text:style-name="P184">Remiantis 1961 m. Jungtinių Tautų Organizacijos Bendrąja narkotinių medžiagų konvencija<text:s/></text:p>
      <text:p text:style-name="P185">ir 1971 m. Jungtinių Tautų Organizacijos Psichotropinių medžiagų konvencija</text:p>
      <text:p text:style-name="P186"><text:span text:style-name="T187">Based on the United Nations Single Convention on Narcotic Drugs, 1961,<text:s/></text:span><text:span text:style-name="T188"><text:line-break/>and the United Nations Convention on Psychotropic Substances, 1971</text:span></text:p>
      <text:p text:style-name="P189"/>
      <text:p text:style-name="P190">_________________</text:p>
      <text:p text:style-name="P191"/>
      <text:p text:style-name="P192">(Antroji leidimo pusė)</text:p>
      <text:p text:style-name="Normal"/>
      <text:p text:style-name="Normal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Importuojančios</text:p>
            <text:p text:style-name="P198">šalies patvirtinimas:</text:p>
            <text:p text:style-name="Normal"><text:span text:style-name="T199">Endor</text:span><text:span text:style-name="T200">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P201">_________________</text:p>
      <text:p text:style-name="Normal"/>
      <text:soft-page-break/>
      <text:p text:style-name="P202">Leidimo (narkotinių vaistų ir vaistinių<text:s/></text:p>
      <text:p text:style-name="P203">medžiagų importui) blanko tekstas ir<text:s/></text:p>
      <text:p text:style-name="P204">rekvizitai, patvirtinti Lietuvos<text:s/></text:p>
      <text:p text:style-name="P205">Respublikos sveikatos apsaugos ministro<text:s/></text:p>
      <text:p text:style-name="P206">2011 m. sausio 27 d. įsakymu Nr. V-76</text:p>
      <text:p text:style-name="P207"/>
      <text:p text:style-name="P208">(Pirmoji leidimo<text:s/>pusė)</text:p>
      <text:p text:style-name="P209"/>
      <text:p text:style-name="P210">(Herbas)</text:p>
      <text:p text:style-name="P211"/>
      <text:p text:style-name="P212"><text:span text:style-name="T213">VALSTYBINĖ VAISTŲ KONTROLĖS TARNYBA PRIE LIETUVOS RESPUBLIKOS SVEIKATOS APSAUGOS MINISTERIJOS<text:s/></text:span></text:p>
      <text:p text:style-name="P214"><text:span text:style-name="T215">STATE MEDICINES CONTROL AGENCY AT THE MINISTRY OF HEALTH OF THE REPUBLIC OF LITHUANIA</text:span></text:p>
      <text:p text:style-name="P216"/>
      <text:p text:style-name="P217"><text:span text:style-name="T218">LEIDIMAS NR.</text:span></text:p>
      <text:p text:style-name="P219"><text:span text:style-name="T220">AUTHORIZATION NO.</text:span></text:p>
      <text:p text:style-name="P221">Remiantis 1961 m.<text:s/>Jungtinių Tautų Organizacijos Bendrąja narkotinių medžiagų konvencija</text:p>
      <text:p text:style-name="P222">ir 1971 m. Jungtinių Tautų Organizacijos Psichotropinių medžiagų konvencija</text:p>
      <text:p text:style-name="P223"><text:span text:style-name="T224">Based on the United Nations Single Convention on Narcotic Drugs, 1961,<text:s/></text:span><text:span text:style-name="T225"><text:line-break/>and the United Nations Convention on P</text:span><text:span text:style-name="T226">sychotropic Substances, 1971</text:span></text:p>
      <text:p text:style-name="Normal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Normal">Išdavimo data</text:p>
            <text:p text:style-name="Normal">Issued on</text:p>
          </table:table-cell>
          <table:table-cell table:style-name="TableCell233">
            <text:p text:style-name="Normal"/>
          </table:table-cell>
          <table:table-cell table:style-name="TableCell234">
            <text:p text:style-name="Normal">Leidimas galioja</text:p>
            <text:p text:style-name="Normal">Valid until</text:p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 table:number-columns-spanned="2">
            <text:p text:style-name="Normal"/>
          </table:table-cell>
          <table:covered-table-cell/>
        </table:table-row>
        <table:table-row table:style-name="TableRow238">
          <table:table-cell table:style-name="TableCell239" table:number-rows-spanned="2">
            <text:p text:style-name="Normal">Importuotojas</text:p>
            <text:p text:style-name="Normal">Importer</text:p>
          </table:table-cell>
          <table:table-cell table:style-name="TableCell240" table:number-columns-spanned="2">
            <text:p text:style-name="Normal"/>
          </table:table-cell>
          <table:covered-table-cell/>
        </table:table-row>
        <table:table-row table:style-name="TableRow241">
          <table:covered-table-cell>
            <text:p text:style-name="Normal"/>
          </table:covered-table-cell>
          <table:table-cell table:style-name="TableCell242" table:number-columns-spanned="2">
            <text:p text:style-name="Normal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>(įmonės pavadinimas, kodas, adresas, telefonas, faksas</text:p>
            <text:p text:style-name="P248">name of the company, code, address, telephone, fax)</text:p>
          </table:table-cell>
          <table:covered-table-cell/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 table:number-columns-spanned="2">
            <text:p text:style-name="Normal"/>
          </table:table-cell>
          <table:covered-table-cell/>
        </table:table-row>
        <table:table-row table:style-name="TableRow252">
          <table:table-cell table:style-name="TableCell253" table:number-columns-spanned="3">
            <text:p text:style-name="P254">Valstybinė vaistų kontrolės<text:s/>tarnyba prie Lietuvos Respublikos sveikatos apsaugos ministerijos leidžia įvežti į Lietuvos Respubliką šias narkotines medžiagas ir preparatus:</text:p>
            <text:p text:style-name="P255">State Medicines Control Agency at the Ministry of Health of the Republic of Lithuania authorizes import to the Republic of Lithuania narcotic drugs and preparations listed below: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Normal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Normal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(tikslus pavadinimas, stiprumas, forma, pakuotės dydis, kiekis, kontroliuojamos medžiagos pavadinimas, kiekis</text:p>
            <text:p text:style-name="P275">exact name, strength, form, package size, quantity, controlled<text:s/>substance name, total quantity)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Normal"/>
          </table:table-cell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Normal">Eksportuotojas</text:p>
            <text:p text:style-name="Normal">Exporter</text:p>
          </table:table-cell>
          <table:table-cell table:style-name="TableCell280" table:number-columns-spanned="2">
            <text:p text:style-name="Normal"/>
          </table:table-cell>
          <table:covered-table-cell/>
        </table:table-row>
        <table:table-row table:style-name="TableRow281">
          <table:covered-table-cell>
            <text:p text:style-name="Normal"/>
          </table:covered-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3">
            <text:p text:style-name="P286">(įmonės pavadinimas, adresas, telefonas, faksas</text:p>
            <text:p text:style-name="P287">name of the company, address, telephone, fax)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(importo tikslas / purpose of import)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_____________________</text:p>
            <text:p text:style-name="P301">(pareigų pavadinimas / position)</text:p>
          </table:table-cell>
          <table:table-cell table:style-name="TableCell302">
            <text:p text:style-name="P303">_______________</text:p>
            <text:p text:style-name="P304">(parašas / signature)</text:p>
          </table:table-cell>
          <table:table-cell table:style-name="TableCell305">
            <text:p text:style-name="P306">________________________</text:p>
            <text:p text:style-name="P307">(vardas ir pavardė / name)</text:p>
          </table:table-cell>
        </table:table-row>
      </table:table>
      <text:p text:style-name="P308">A.V.</text:p>
      <text:p text:style-name="P309"/>
      <text:p text:style-name="P310">_<text:tab/></text:p>
      <text:p text:style-name="P311">Žirmūnų g. 139A, LT-09120 Vilnius, tel./faks. (8~5) 261 6549</text:p>
      <text:p text:style-name="P312">Žirmūnų str. 139A, LT-09120 Vilnius, Lithuania, tel./fax +370 5 261 6549</text:p>
      <text:p text:style-name="Normal"/>
      <text:p text:style-name="P313">(Antroji leidimo pusė)</text:p>
      <text:p text:style-name="Normal"/>
      <text:p text:style-name="Normal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Importuojančios</text:p>
            <text:p text:style-name="P319">šalies patvirtinimas:</text:p>
            <text:p text:style-name="Normal"><text:span text:style-name="T320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P321">_________________</text:p>
      <text:soft-page-break/>
      <text:p text:style-name="P322">Leidimo (narkotinių vaistų ir vaistinių<text:s/></text:p>
      <text:p text:style-name="P323">medžiagų eksportui) blanko tekstas ir<text:s/></text:p>
      <text:p text:style-name="P324">rekvizitai, patvirtinti Lietuvos<text:s/></text:p>
      <text:p text:style-name="P325">Respublikos sveikatos apsaugos ministro<text:s/></text:p>
      <text:p text:style-name="P326">2011 m.<text:s/>sausio 27 d. įsakymu Nr. V-76</text:p>
      <text:p text:style-name="Normal"/>
      <text:p text:style-name="P327">(Pirmoji leidimo pusė)</text:p>
      <text:p text:style-name="P328"/>
      <text:p text:style-name="P329">(Herbas)</text:p>
      <text:p text:style-name="P330"/>
      <text:p text:style-name="P331">VALSTYBINĖ VAISTŲ KONTROLĖS TARNYBA PRIE LIETUVOS RESPUBLIKOS SVEIKATOS APSAUGOS MINISTERIJOS<text:s/></text:p>
      <text:p text:style-name="P332"><text:span text:style-name="T333">STATE MEDICINES CONTROL AGENCY AT THE MINISTRY OF HEALTH OF THE REPUBLIC OF LITHUANIA</text:span></text:p>
      <text:p text:style-name="P334"/>
      <text:p text:style-name="P335"><text:span text:style-name="T336">LEIDIMA</text:span><text:span text:style-name="T337">S NR.</text:span></text:p>
      <text:p text:style-name="P338"><text:span text:style-name="T339">AUTHORIZATION NO.</text:span></text:p>
      <text:p text:style-name="P340">Remiantis 1961 m. Jungtinių Tautų Organizacijos Bendrąja narkotinių medžiagų konvencija<text:s/></text:p>
      <text:p text:style-name="P341">ir 1971 m. Jungtinių Tautų Organizacijos Psichotropinių medžiagų konvencija</text:p>
      <text:p text:style-name="P342"><text:span text:style-name="T343">Based on the United Nations Single Convention on Narcotic Drugs, 19</text:span><text:span text:style-name="T344">61,<text:s/></text:span><text:span text:style-name="T345"><text:line-break/>and the United Nations Convention on Psychotropic Substances, 1971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Normal">Išdavimo data</text:p>
            <text:p text:style-name="Normal">Issued on</text:p>
          </table:table-cell>
          <table:table-cell table:style-name="TableCell355" table:number-columns-spanned="2">
            <text:p text:style-name="Normal"/>
          </table:table-cell>
          <table:covered-table-cell/>
          <table:table-cell table:style-name="TableCell356">
            <text:p text:style-name="Normal">Leidimas galioja</text:p>
            <text:p text:style-name="Normal">Valid until</text:p>
          </table:table-cell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>
            <text:p text:style-name="Normal"/>
          </table:table-cell>
          <table:table-cell table:style-name="TableCell36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2">
            <text:p text:style-name="Normal">Eksportuotojas</text:p>
            <text:p text:style-name="Normal">Exporter</text:p>
          </table:table-cell>
          <table:table-cell table:style-name="TableCell36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Normal"/>
          </table:covered-table-cell>
          <table:table-cell table:style-name="TableCell36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4">
            <text:p text:style-name="P370">(įmonės pavadinimas, kodas, adresas, telefonas, faksas</text:p>
            <text:p text:style-name="P371">name of the company, code, address,<text:s/>telephone, fax)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Normal"/>
          </table:table-cell>
          <table:table-cell table:style-name="TableCell37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P377">Valstybinė vaistų kontrolės tarnyba prie Lietuvos Respublikos sveikatos apsaugos ministerijos leidžia išvežti iš Lietuvos Respublikos šias narkotines medžiagas ir preparatus:</text:p>
            <text:p text:style-name="P378">State Medicines Control Agency at the Ministry of Health of the Republic of Lithuania authorizes export from the Republic of Lithuania narcotic drugs and preparations listed below: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>(tikslus pavadinimas, stiprumas, forma, pakuotės dydis, kiekis, kontroliuojamos medžiagos pavadinimas, kiekis</text:p>
            <text:p text:style-name="P395">exact name,<text:s/>strength, form, package size, quantity, controlled substance name, total quantity)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Normal">Importuotojas</text:p>
            <text:p text:style-name="Normal">Importer</text:p>
          </table:table-cell>
          <table:table-cell table:style-name="TableCell40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Normal"/>
          </table:covered-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 table:number-columns-spanned="4">
            <text:p text:style-name="P407">(įmonės pavadinimas, adresas, telefonas, faksas</text:p>
            <text:p text:style-name="P408">name of the company, address, telephone, fax)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Normal">Importo leidimo Nr.</text:p>
            <text:p text:style-name="Normal">Import authorization<text:s/><text:soft-page-break/>No.</text:p>
          </table:table-cell>
          <table:table-cell table:style-name="TableCell416">
            <text:p text:style-name="Normal"/>
          </table:table-cell>
          <table:table-cell table:style-name="TableCell417" table:number-columns-spanned="3">
            <text:p text:style-name="Normal">Išdavimo data</text:p>
            <text:p text:style-name="Normal">Issued on</text:p>
          </table:table-cell>
          <table:covered-table-cell/>
          <table:covered-table-cell/>
        </table:table-row>
        <text:soft-page-break/>
        <table:table-row table:style-name="TableRow418">
          <table:table-cell table:style-name="TableCell419" table:number-rows-spanned="2">
            <text:p text:style-name="Normal">Išduotas</text:p>
            <text:p text:style-name="Normal">Issued by</text:p>
          </table:table-cell>
          <table:table-cell table:style-name="TableCell42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Normal"/>
          </table:covered-table-cell>
          <table:table-cell table:style-name="TableCell42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4">
            <text:p text:style-name="P427">(leidimą išdavusios institucijos pavadinimas / name of the competent institution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____________________</text:p>
            <text:p text:style-name="P435">(pareigų pavadinimas / position)</text:p>
          </table:table-cell>
          <table:table-cell table:style-name="TableCell436">
            <text:p text:style-name="P437">________________</text:p>
            <text:p text:style-name="P438">(parašas / signature)</text:p>
          </table:table-cell>
          <table:table-cell table:style-name="TableCell439">
            <text:p text:style-name="P440">____________________</text:p>
            <text:p text:style-name="P441">(vardas ir pavardė / name)</text:p>
          </table:table-cell>
        </table:table-row>
      </table:table>
      <text:p text:style-name="P442">A.V.</text:p>
      <text:p text:style-name="P443"/>
      <text:p text:style-name="P444">_<text:tab/></text:p>
      <text:p text:style-name="P445">Žirmūnų g. 139A, LT-09120 Vilnius, tel./faks. (8~5) 261 6549</text:p>
      <text:p text:style-name="P446">Žirmūnų str. 139A, LT-09120 Vilnius, Lithuania, tel./fax +370 5 261 6549</text:p>
      <text:p text:style-name="P447"/>
      <text:p text:style-name="P448">(Antroji leidimo pusė)</text:p>
      <text:p text:style-name="Normal"/>
      <text:p text:style-name="Normal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Importuojančios</text:p>
            <text:p text:style-name="P454">šalies patvirtinimas:</text:p>
            <text:p text:style-name="Normal"><text:span text:style-name="T455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56"/>
      <text:p text:style-name="P457">_________________</text:p>
      <text:soft-page-break/>
      <text:p text:style-name="P458">Leidimo (psichotropinių vaistų ir<text:s/></text:p>
      <text:p text:style-name="P459">vaistinių medžiagų importui / eksportui)<text:s/></text:p>
      <text:p text:style-name="P460">blanko privalomoji forma, patvirtinta<text:s/></text:p>
      <text:p text:style-name="P461">Lietuvos Respublikos sveikatos<text:s/></text:p>
      <text:p text:style-name="P462">apsaugos ministro 2011 m. sausio 27 d.<text:s/></text:p>
      <text:p text:style-name="P463">įsakymu Nr. V-76</text:p>
      <text:p text:style-name="P464"/>
      <text:p text:style-name="P465">(Pirmoji leidimo pusė)</text:p>
      <text:p text:style-name="P466"/>
      <text:p text:style-name="P467">(Herbas)</text:p>
      <text:p text:style-name="P468"/>
      <text:p text:style-name="P469"><text:span text:style-name="T470">VALSTYBINĖ VAISTŲ KONTROLĖS TARNYBA PRIE LIETUVOS RESPUBLIKOS SVEIKATOS APSAUGOS MINISTERIJOS<text:s/></text:span></text:p>
      <text:p text:style-name="P471"><text:span text:style-name="T472">STATE MEDICINES CONTROL AGENCY AT THE MINISTRY OF HEALTH OF THE REPUBLIC OF LITHUANIA</text:span></text:p>
      <text:p text:style-name="P473"/>
      <text:p text:style-name="P474">LEIDIMAS NR.</text:p>
      <text:p text:style-name="P475">AUTHORIZATION NO.</text:p>
      <text:p text:style-name="P476">Remiantis 1961 m. Jungtinių Tautų Organizacijos Bendrąja narkotinių medžiagų konvencija</text:p>
      <text:p text:style-name="P477">ir 1971 m. Jungtinių Tautų Organizacijos Psichotropinių medžiagų konvencija</text:p>
      <text:p text:style-name="P478"><text:span text:style-name="T479">Based on the United Nations Single Convention on Narcotic Drugs, 1961,<text:s/></text:span><text:span text:style-name="T480"><text:line-break/>and the United Nations Convention on Psychotropic S</text:span><text:span text:style-name="T481">ubstances, 1971</text:span></text:p>
      <text:p text:style-name="P482"/>
      <text:p text:style-name="P483"/>
      <text:p text:style-name="P484">(Antroji leidimo pusė)</text:p>
      <text:p text:style-name="Normal"/>
      <text:p text:style-name="Normal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Importuojančios</text:p>
            <text:p text:style-name="P490">šalies patvirtinimas:</text:p>
            <text:p text:style-name="Normal"><text:span text:style-name="T491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92"/>
      <text:p text:style-name="P493">_________________</text:p>
      <text:soft-page-break/>
      <text:p text:style-name="P494">Leidimo psichotropinių vaistų ir<text:s/></text:p>
      <text:p text:style-name="P495">vaistinių medžiagų eksportui blanko<text:s/></text:p>
      <text:p text:style-name="P496">tekstas ir rekvizitai, patvirtinti Lietuvos<text:s/></text:p>
      <text:p text:style-name="P497">Respublikos sveikatos apsaugos ministro<text:s/></text:p>
      <text:p text:style-name="P498">2011 m. sausio 27 d. įsakymu Nr. V-76</text:p>
      <text:p text:style-name="P499"/>
      <text:p text:style-name="P500">(Pirmoji leidimo pusė)</text:p>
      <text:p text:style-name="P501"/>
      <text:p text:style-name="P502">(Herbas)</text:p>
      <text:p text:style-name="P503"/>
      <text:p text:style-name="P504"><text:span text:style-name="T505">VALSTYBINĖ VAISTŲ KONTROLĖS TARNYBA PRIE LIETUVOS RESPUBLIKOS SVEIKATOS APSAUGOS MINISTERIJOS<text:s/></text:span></text:p>
      <text:p text:style-name="P506"><text:span text:style-name="T507">STATE MEDICINES CONTROL AGENCY AT THE MINISTRY<text:s/></text:span><text:span text:style-name="T508">OF HEALTH OF THE REPUBLIC OF LITHUANIA</text:span></text:p>
      <text:p text:style-name="P509"/>
      <text:p text:style-name="P510">LEIDIMAS NR.</text:p>
      <text:p text:style-name="P511">AUTHORIZATION NO.</text:p>
      <text:p text:style-name="P512">Remiantis 1961 m. Jungtinių Tautų Organizacijos Bendrąja narkotinių medžiagų konvencija</text:p>
      <text:p text:style-name="P513">ir 1971 m. Jungtinių Tautų Organizacijos Psichotropinių medžiagų konvencija</text:p>
      <text:p text:style-name="P514"><text:span text:style-name="T515">Based on the United</text:span><text:span text:style-name="T516"><text:s/>Nations Single Convention on Narcotic Drugs, 1961,<text:s/></text:span><text:span text:style-name="T517"><text:line-break/>and the United Nations Convention on Psychotropic Substances, 1971</text:span></text:p>
      <text:p text:style-name="Normal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Normal">Išdavimo data</text:p>
            <text:p text:style-name="Normal">Issued on</text:p>
          </table:table-cell>
          <table:table-cell table:style-name="TableCell526" table:number-columns-spanned="3">
            <text:p text:style-name="Normal"/>
          </table:table-cell>
          <table:covered-table-cell/>
          <table:covered-table-cell/>
          <table:table-cell table:style-name="TableCell527">
            <text:p text:style-name="Normal">Leidimas galioja</text:p>
            <text:p text:style-name="Normal">Valid until</text:p>
          </table:table-cell>
        </table:table-row>
        <table:table-row table:style-name="TableRow528">
          <table:table-cell table:style-name="TableCell529">
            <text:p text:style-name="Normal"/>
          </table:table-cell>
          <table:table-cell table:style-name="TableCell53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rows-spanned="2">
            <text:p text:style-name="Normal">Eksportuotojas</text:p>
            <text:p text:style-name="Normal">Exporter</text:p>
          </table:table-cell>
          <table:table-cell table:style-name="TableCell53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34">
          <table:covered-table-cell>
            <text:p text:style-name="Normal"/>
          </table:covered-table-cell>
          <table:table-cell table:style-name="TableCell53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4">
            <text:p text:style-name="P540">(įmonės pavadinimas, kodas, adresas, telefonas,<text:s/>faksas</text:p>
            <text:p text:style-name="P541">name of the company, code, address, telephone, fax)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Normal"/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5">
            <text:p text:style-name="P548">Valstybinė vaistų kontrolės tarnyba prie Lietuvos Respublikos sveikatos apsaugos ministerijos leidžia išvežti iš Lietuvos Respublikos šias psichotropines medžiagas ir preparatus:</text:p>
            <text:p text:style-name="P549">State Medicines Control Agency at the Ministry of Health of the Republic of Lithuania authorizes export from the Republic of Lithuania psychotropic substances and preparations listed below: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5">
            <text:p text:style-name="P563">(tikslus pavadinimas, stiprumas, forma, pakuotės dydis, kiekis,<text:s/>kontroliuojamos medžiagos pavadinimas, kiekis</text:p>
            <text:p text:style-name="P564">exact name, strength, form, package size, quantity, controlled substance name, total quantity)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 table:number-rows-spanned="2">
            <text:p text:style-name="Normal">Importuotojas</text:p>
            <text:p text:style-name="Normal">Importer</text:p>
          </table:table-cell>
          <table:covered-table-cell/>
          <table:table-cell table:style-name="TableCell569" table:number-columns-spanned="3">
            <text:p text:style-name="Normal"/>
          </table:table-cell>
          <table:covered-table-cell/>
          <table:covered-table-cell/>
        </table:table-row>
        <table:table-row table:style-name="TableRow570">
          <table:covered-table-cell>
            <text:p text:style-name="Normal"/>
          </table:covered-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>(įmonės pavadinimas, adresas, telefonas, faksas</text:p>
            <text:p text:style-name="P578">name of the company, address,<text:s/>telephone, fax)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Normal">Importo leidimo Nr.</text:p>
            <text:p text:style-name="Normal">Import authorization<text:s/><text:soft-page-break/>No.</text:p>
          </table:table-cell>
          <table:covered-table-cell/>
          <table:table-cell table:style-name="TableCell584">
            <text:p text:style-name="Normal"/>
          </table:table-cell>
          <table:table-cell table:style-name="TableCell585" table:number-columns-spanned="2">
            <text:p text:style-name="Normal">Išdavimo data</text:p>
            <text:p text:style-name="Normal">Issued on</text:p>
          </table:table-cell>
          <table:covered-table-cell/>
        </table:table-row>
        <text:soft-page-break/>
        <table:table-row table:style-name="TableRow586">
          <table:table-cell table:style-name="TableCell587" table:number-columns-spanned="2" table:number-rows-spanned="2">
            <text:p text:style-name="Normal">Išduotas</text:p>
            <text:p text:style-name="Normal">Issued by</text:p>
          </table:table-cell>
          <table:covered-table-cell/>
          <table:table-cell table:style-name="TableCell588" table:number-columns-spanned="3">
            <text:p text:style-name="Normal"/>
          </table:table-cell>
          <table:covered-table-cell/>
          <table:covered-table-cell/>
        </table:table-row>
        <table:table-row table:style-name="TableRow589">
          <table:covered-table-cell>
            <text:p text:style-name="Normal"/>
          </table:covered-table-cell>
          <table:covered-table-cell/>
          <table:table-cell table:style-name="TableCell590" table:number-columns-spanned="3">
            <text:p text:style-name="Normal"/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>(leidimą išdavusios institucijos pavadinimas / name of the competent institution)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_____________________</text:p>
            <text:p text:style-name="P603">(pareigų pavadinimas / position)</text:p>
          </table:table-cell>
          <table:table-cell table:style-name="TableCell604">
            <text:p text:style-name="P605">_________________</text:p>
            <text:p text:style-name="P606">(parašas / signature)</text:p>
          </table:table-cell>
          <table:table-cell table:style-name="TableCell607">
            <text:p text:style-name="P608">________________________</text:p>
            <text:p text:style-name="P609">(vardas ir pavardė / name)</text:p>
          </table:table-cell>
        </table:table-row>
      </table:table>
      <text:p text:style-name="P610">A.V.</text:p>
      <text:p text:style-name="P611"/>
      <text:p text:style-name="P612">_<text:tab/></text:p>
      <text:p text:style-name="P613">Žirmūnų g. 139A, LT-09120 Vilnius, tel./faks. (8~5) 261 6549</text:p>
      <text:p text:style-name="P614">Žirmūnų str. 139A, LT-09120 Vilnius, Lithuania, tel./fax +370 5 261 6549</text:p>
      <text:p text:style-name="Normal"/>
      <text:p text:style-name="Normal"/>
      <text:p text:style-name="P615">(Antroji leidimo<text:s/>pusė)</text:p>
      <text:p text:style-name="Normal"/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>Importuojančios</text:p>
            <text:p text:style-name="P621">šalies patvirtinimas:</text:p>
            <text:p text:style-name="Normal"><text:span text:style-name="T622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P623">_________________</text:p>
      <text:soft-page-break/>
      <text:p text:style-name="P624">Leidimo (psichotropinių vaistų ir<text:s/></text:p>
      <text:p text:style-name="P625">vaistinių medžiagų importui) blanko<text:s/></text:p>
      <text:p text:style-name="P626">tekstas ir rekvizitai, patvirtinti Lietuvos<text:s/></text:p>
      <text:p text:style-name="P627">Respublikos sveikatos apsaugos ministro<text:s/></text:p>
      <text:p text:style-name="P628">2011 m.<text:s/>sausio 27 d. įsakymu Nr. V-76</text:p>
      <text:p text:style-name="P629"/>
      <text:p text:style-name="P630">(Pirmoji leidimo pusė)</text:p>
      <text:p text:style-name="P631"/>
      <text:p text:style-name="P632">(Herbas)</text:p>
      <text:p text:style-name="P633"/>
      <text:p text:style-name="P634"><text:span text:style-name="T635">VALSTYBINĖ VAISTŲ KONTROLĖS TARNYBA PRIE LIETUVOS RESPUBLIKOS SVEIKATOS APSAUGOS MINISTERIJOS<text:s/></text:span></text:p>
      <text:p text:style-name="P636"><text:span text:style-name="T637">STATE MEDICINES CONTROL AGENCY AT THE MINISTRY OF HEALTH OF THE REPUBLIC OF LITHUANIA</text:span></text:p>
      <text:p text:style-name="P638"/>
      <text:p text:style-name="P639">LEIDIMAS NR.</text:p>
      <text:p text:style-name="P640">AUTHORIZATION NO.</text:p>
      <text:p text:style-name="P641">Remiantis 1961 m. Jungtinių Tautų Organizacijos Bendrąja narkotinių medžiagų konvencija</text:p>
      <text:p text:style-name="P642">ir 1971 m. Jungtinių Tautų Organizacijos Psichotropinių medžiagų konvencija</text:p>
      <text:p text:style-name="P643"><text:span text:style-name="T644">Based on the United Nations Single Convention on Narcotic Drugs, 196</text:span><text:span text:style-name="T645">1,<text:s/></text:span><text:span text:style-name="T646"><text:line-break/>and the United Nations Convention on Psychotropic Substances, 1971</text:span></text:p>
      <text:p text:style-name="Normal"/>
      <text:p text:style-name="Normal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Normal">Išdavimo data</text:p>
            <text:p text:style-name="Normal">Issued on</text:p>
          </table:table-cell>
          <table:table-cell table:style-name="TableCell653">
            <text:p text:style-name="Normal"/>
          </table:table-cell>
          <table:table-cell table:style-name="TableCell654">
            <text:p text:style-name="Normal">Leidimas galioja</text:p>
            <text:p text:style-name="Normal">Valid until</text:p>
          </table:table-cell>
        </table:table-row>
        <table:table-row table:style-name="TableRow655">
          <table:table-cell table:style-name="TableCell656">
            <text:p text:style-name="Normal"/>
          </table:table-cell>
          <table:table-cell table:style-name="TableCell657" table:number-columns-spanned="2">
            <text:p text:style-name="Normal"/>
          </table:table-cell>
          <table:covered-table-cell/>
        </table:table-row>
        <table:table-row table:style-name="TableRow658">
          <table:table-cell table:style-name="TableCell659" table:number-rows-spanned="2">
            <text:p text:style-name="Normal">Importuotojas</text:p>
            <text:p text:style-name="Normal">Importer</text:p>
          </table:table-cell>
          <table:table-cell table:style-name="TableCell660" table:number-columns-spanned="2">
            <text:p text:style-name="Normal"/>
          </table:table-cell>
          <table:covered-table-cell/>
        </table:table-row>
        <table:table-row table:style-name="TableRow661">
          <table:covered-table-cell>
            <text:p text:style-name="Normal"/>
          </table:covered-table-cell>
          <table:table-cell table:style-name="TableCell662" table:number-columns-spanned="2">
            <text:p text:style-name="Normal"/>
          </table:table-cell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2">
            <text:p text:style-name="P667">(įmonės pavadinimas, kodas, adresas, telefonas, faksas</text:p>
            <text:p text:style-name="P668">name of the company, code, address,<text:s/>telephone, fax)</text:p>
          </table:table-cell>
          <table:covered-table-cell/>
        </table:table-row>
        <table:table-row table:style-name="TableRow669">
          <table:table-cell table:style-name="TableCell670">
            <text:p text:style-name="Normal"/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3">
            <text:p text:style-name="P675">Valstybinė vaistų kontrolės tarnyba prie Lietuvos Respublikos sveikatos apsaugos ministerijos leidžia įvežti į Lietuvos Respubliką šias psichotropines medžiagas ir preparatus:</text:p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3">
            <text:p text:style-name="P678">State Medicines Control Agency at the Ministry of Health of<text:s/>the Republic of Lithuania authorizes import to the Republic of Lithuania psychotropic substances and preparations listed below:</text:p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Normal"/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Normal"/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>(tikslus pavadinimas, stiprumas, forma, pakuotės dydis, kiekis, kontroliuojamos medžiagos pavadinimas, kiekis</text:p>
            <text:p text:style-name="P695">exact<text:s/>name, strength, form, package size, quantity, controlled substance name, total quantity)</text:p>
          </table:table-cell>
          <table:covered-table-cell/>
          <table:covered-table-cell/>
        </table:table-row>
        <table:table-row table:style-name="TableRow696">
          <table:table-cell table:style-name="TableCell697" table:number-columns-spanned="3">
            <text:p text:style-name="Normal"/>
          </table:table-cell>
          <table:covered-table-cell/>
          <table:covered-table-cell/>
        </table:table-row>
        <table:table-row table:style-name="TableRow698">
          <table:table-cell table:style-name="TableCell699" table:number-rows-spanned="2">
            <text:p text:style-name="Normal">Eksportuotojas</text:p>
            <text:p text:style-name="Normal">Exporter</text:p>
          </table:table-cell>
          <table:table-cell table:style-name="TableCell700" table:number-columns-spanned="2">
            <text:p text:style-name="Normal"/>
          </table:table-cell>
          <table:covered-table-cell/>
        </table:table-row>
        <table:table-row table:style-name="TableRow701">
          <table:covered-table-cell>
            <text:p text:style-name="Normal"/>
          </table:covered-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>(įmonės pavadinimas, adresas, telefonas, faksas</text:p>
            <text:p text:style-name="P709">name of the company, address, telephone, fax)</text:p>
          </table:table-cell>
          <table:covered-table-cell/>
        </table:table-row>
        <table:table-row table:style-name="TableRow710">
          <table:table-cell table:style-name="TableCell711" table:number-columns-spanned="3">
            <text:p text:style-name="P712"/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>(importo tikslas / purpose of<text:s/>import)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____________________</text:p>
            <text:p text:style-name="P724">(pareigų pavadinimas / position)</text:p>
          </table:table-cell>
          <table:table-cell table:style-name="TableCell725">
            <text:p text:style-name="P726">__________________</text:p>
            <text:p text:style-name="P727">(parašas / signature)</text:p>
          </table:table-cell>
          <table:table-cell table:style-name="TableCell728">
            <text:p text:style-name="P729">_____________________</text:p>
            <text:p text:style-name="P730">(vardas ir pavardė / name)</text:p>
          </table:table-cell>
        </table:table-row>
      </table:table>
      <text:p text:style-name="P731">A.V.</text:p>
      <text:p text:style-name="P732"/>
      <text:p text:style-name="P733">_<text:tab/></text:p>
      <text:p text:style-name="P734">Žirmūnų g. 139A, LT-09120 Vilnius, tel./faks. (8~5) 261 6549</text:p>
      <text:p text:style-name="P735">Žirmūnų str. 139A, LT-09120<text:s/>Vilnius, Lithuania, tel./fax +370 5 261 6549</text:p>
      <text:p text:style-name="Normal"/>
      <text:p text:style-name="Normal"/>
      <text:p text:style-name="P736">(Antroji leidimo pusė)</text:p>
      <text:p text:style-name="Normal"/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p text:style-name="P741">Importuojančios</text:p>
            <text:p text:style-name="P742">šalies patvirtinimas:</text:p>
            <text:p text:style-name="Normal"><text:span text:style-name="T743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744"/>
      <text:p text:style-name="P745">_________________</text:p>
      <text:p text:style-name="Normal"/>
      <text:p text:style-name="P746">PATVIRTINTA</text:p>
      <text:p text:style-name="P747">Lietuvos Respublikos<text:s/></text:p>
      <text:p text:style-name="P748">sveikatos apsaugos ministro<text:s/></text:p>
      <text:p text:style-name="P749">2011 m. sausio 27 d. įsakymu Nr.<text:s/>V-76</text:p>
      <text:p text:style-name="Normal"/>
      <text:p text:style-name="P750"><text:span text:style-name="T751">(Licencijos verstis veikla, susijusia su II ir III sąrašų narkotinėmis ir psichotropinėmis medžiagomis, forma)</text:span></text:p>
      <text:p text:style-name="P752"/>
      <text:p text:style-name="P753"/>
      <text:p text:style-name="P754">(Herbas)</text:p>
      <text:p text:style-name="P755"/>
      <text:p text:style-name="P756">VALSTYBINĖ VAISTŲ KONTROLĖS TARNYBA</text:p>
      <text:p text:style-name="P757">PRIE LIETUVOS RESPUBLIKOS SVEIKATOS APSAUGOS MINISTERIJOS</text:p>
      <text:p text:style-name="P758"/>
      <text:p text:style-name="P759"/>
      <text:p text:style-name="P760">LICENCIJA VERSTIS VEIKLA, SUSIJUSIA SU II IR III SĄRAŠŲ NARKOTINĖMIS IR PSICHOTROPINĖMIS MEDŽIAGOMIS</text:p>
      <text:p text:style-name="P761"/>
      <text:p text:style-name="P762">_________________</text:p>
      <text:p text:style-name="P763">Papildyta priedu:</text:p>
      <text:p text:style-name="P764"><text:span text:style-name="T765">Nr.<text:s/></text:span><text:a xlink:href="https://www.e-tar.lt/portal/legalAct.html?documentId=TAR.36AC41E6A3BA" office:target-frame-name="_top" xlink:show="replace"><text:span text:style-name="T766">V-847</text:span></text:a><text:span text:style-name="T767">, 2011-09-16, Žin., 2011, Nr. 116-5477 (2011-09-24), i.<text:s/></text:span><text:span text:style-name="T768">k. 1112250ISAK000V-847</text:span></text:p>
      <text:p text:style-name="Normal"/>
      <text:p text:style-name="P769"/>
      <text:p text:style-name="P770"/>
      <text:p text:style-name="P771">PATVIRTINTA</text:p>
      <text:p text:style-name="P772">Lietuvos Respublikos sveikatos apsaugos ministro</text:p>
      <text:p text:style-name="P773">2011 m. sausio 27 d. įsakymu Nr. V-76</text:p>
      <text:p text:style-name="P774">(Lietuvos Respublikos sveikatos apsaugos ministro</text:p>
      <text:p text:style-name="P775">2015 m. liepos 24 d. įsakymo Nr. V-894 <text:s text:c="2"/></text:p>
      <text:p text:style-name="P776">redakcija)</text:p>
      <text:p text:style-name="P777"/>
      <text:p text:style-name="P778"><text:span text:style-name="T779">(Licencijos verstis<text:s/></text:span><text:span text:style-name="T780">veikla, susijusia su II ir III sąrašų narkotinėmis ir psichotropinėmis medžiagomis, blanko tekstas ir rekvizitai)</text:span></text:p>
      <text:p text:style-name="P781"/>
      <text:p text:style-name="P782">(Herbas)</text:p>
      <text:p text:style-name="P783"/>
      <text:p text:style-name="P784">VALSTYBINĖ VAISTŲ KONTROLĖS TARNYBA</text:p>
      <text:p text:style-name="P785">PRIE LIETUVOS RESPUBLIKOS SVEIKATOS APSAUGOS MINISTERIJOS</text:p>
      <text:p text:style-name="P786"/>
      <text:p text:style-name="P787">LICENCIJA VERSTIS VEIKLA, SUSIJUSIA SU II IR III SĄRAŠŲ NARKOTINĖMIS IR PSICHOTROPINĖMIS MEDŽIAGOMIS</text:p>
      <text:p text:style-name="P788"/>
      <text:p text:style-name="P789">Nr.</text:p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Licencijos turėtojas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(pavadinimas, teisinė forma, kodas)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Licencijos rūšis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Veiklos vieta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<text:span text:style-name="T844">(</text:span><text:span text:style-name="T845">adresas</text:span><text:span text:style-name="T846">)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<text:span text:style-name="T857">(adresas (laikymas pagal sutartį)</text:span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<text:span text:style-name="T868">(patalpų<text:s/></text:span><text:span text:style-name="T869">pažymėjimas plane)</text:span>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Licencijos išdavimo data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(data)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rows-spanned="2">
            <text:p text:style-name="P897">Pagal Lietuvos Respublikos farmacijos įstatymą išduota farmacinės veiklos licencija</text:p>
          </table:table-cell>
          <table:table-cell table:style-name="TableCell898">
            <text:p text:style-name="P899"/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<text:span text:style-name="T905">(licencijos rūšis, Nr.)</text:span></text:p>
          </table:table-cell>
        </table:table-row>
      </table:table>
      <text:p text:style-name="P906"/>
      <text:p text:style-name="P907">Licencija galioja tik kartu su nurodyta farmacinės veiklos licencija</text:p>
      <text:p text:style-name="P908"/>
      <text:p text:style-name="P909"/>
      <text:p text:style-name="P910">______________________<text:tab/>______________<text:tab/>___________________</text:p>
      <text:p text:style-name="P911">(pareigų pavadinimas) <text:s text:c="35"/>(parašas) <text:s text:c="34"/>(vardas ir pavardė)</text:p>
      <text:p text:style-name="P912"/>
      <text:p text:style-name="P913">A.V.</text:p>
      <text:p text:style-name="P914"><text:span text:style-name="T915">_________________</text:span></text:p>
      <text:p text:style-name="P916">Papildyta priedu:</text:p>
      <text:p text:style-name="P917"><text:span text:style-name="T918">Nr.<text:s/></text:span><text:a xlink:href="https://www.e-tar.lt/portal/legalAct.html?documentId=TAR.36AC41E6A3BA" office:target-frame-name="_top" xlink:show="replace"><text:span text:style-name="T919">V-847</text:span></text:a><text:span text:style-name="T920">, 2011-09-16, Žin., 2011, Nr. 116-5477 (2011-09-24), i. k. 1112250ISAK000V-847</text:span></text:p>
      <text:p text:style-name="P921">Priedo pakeitimai:</text:p>
      <text:p text:style-name="P922"><text:span text:style-name="T923">Nr.<text:s/></text:span><text:a xlink:href="https://www.e-tar.lt/portal/legalAct.html?documentId=95a721f0378311e5aee6f3ae4a9cfa2d" office:target-frame-name="_top" xlink:show="replace"><text:span text:style-name="T924">V-894</text:span></text:a><text:span text:style-name="T925">, 2015-07-24, paskelbta TAR 2015-08-03, i. k. 2015-11861</text:span></text:p>
      <text:p text:style-name="Normal"/>
      <text:p text:style-name="P926">PATVIRTINTA</text:p>
      <text:p text:style-name="P927">Lietuvos Respublikos<text:s/></text:p>
      <text:p text:style-name="P928">sveikatos apsaugos ministro<text:s/></text:p>
      <text:p text:style-name="P929">2011 m. sausio 27 d. įsakymu Nr. V-76</text:p>
      <text:p text:style-name="Normal"/>
      <text:p text:style-name="P930"><text:span text:style-name="T931">(Licencijos verstis veikla, susijusia su III sąrašo psichotropinėmis medžiagomis, forma)</text:span></text:p>
      <text:p text:style-name="P932"/>
      <text:p text:style-name="P933">(Herbas)</text:p>
      <text:p text:style-name="P934"/>
      <text:p text:style-name="P935">VALSTYBINĖ VAISTŲ KONTROLĖS TARNYBA</text:p>
      <text:p text:style-name="P936">PRIE LIETUVOS RESPUBLIKOS SVEIKATOS APSAUGOS MINISTERIJOS</text:p>
      <text:p text:style-name="P937"/>
      <text:p text:style-name="P938">LICENCIJA VERSTIS VEIKLA, SUSIJUSIA SU III SĄRAŠO PSICHOTROPINĖMIS MEDŽIAGOMIS</text:p>
      <text:p text:style-name="Normal"/>
      <text:p text:style-name="P939"/>
      <text:p text:style-name="P940"/>
      <text:p text:style-name="P941"/>
      <text:p text:style-name="P942"/>
      <text:p text:style-name="P943">_________________</text:p>
      <text:p text:style-name="P944"/>
      <text:p text:style-name="P945">Papildyta priedu:</text:p>
      <text:p text:style-name="P946"><text:span text:style-name="T947">Nr.<text:s/></text:span><text:a xlink:href="https://www.e-tar.lt/portal/legalAct.html?documentId=TAR.36AC41E6A3BA" office:target-frame-name="_top" xlink:show="replace"><text:span text:style-name="T948">V-847</text:span></text:a><text:span text:style-name="T949">, 2011-09-16, Žin., 2011, Nr. 116-5477 (2011-09-24), i. k. 1112250ISAK000V-847</text:span></text:p>
      <text:p text:style-name="Normal"/>
      <text:p text:style-name="P950"><text:span text:style-name="T951">PATVIRTINTA</text:span></text:p>
      <text:p text:style-name="P952">Lietuvos Respublikos sveikatos apsaugos ministro</text:p>
      <text:p text:style-name="P953">2011 m. sausio 27 d. įsakymu<text:s/>Nr. V-76</text:p>
      <text:p text:style-name="P954">(Lietuvos Respublikos sveikatos apsaugos ministro</text:p>
      <text:p text:style-name="P955">2015 m. liepos 24 d. įsakymo Nr. V-894<text:s/></text:p>
      <text:p text:style-name="P956">redakcija)</text:p>
      <text:p text:style-name="P957"/>
      <text:p text:style-name="P958"><text:span text:style-name="T959">(Licencijos verstis veikla, susijusia su III sąrašo psichotropinėmis medžiagomis, blanko tekstas ir rekvizitai)</text:span></text:p>
      <text:p text:style-name="P960"/>
      <text:p text:style-name="P961">(Herbas)</text:p>
      <text:p text:style-name="P962"/>
      <text:p text:style-name="P963">VALSTYBINĖ VAISTŲ<text:s/>KONTROLĖS TARNYBA</text:p>
      <text:p text:style-name="P964"><text:span text:style-name="T965">PRIE LIETUVOS RESPUBLIKOS SVEIKATOS APSAUGOS MINISTERIJOS</text:span></text:p>
      <text:p text:style-name="P966"/>
      <text:p text:style-name="P967">LICENCIJA VERSTIS VEIKLA, SUSIJUSIA SU III SĄRAŠO PSICHOTROPINĖMIS MEDŽIAGOMIS</text:p>
      <text:p text:style-name="P968"/>
      <text:p text:style-name="P969">Nr.</text:p>
      <text:p text:style-name="P970"/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Licencijos turėtojas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(pavadinimas, teisinė forma, kodas)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Licencijos rūšis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Veiklos vieta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(</text:span><text:span text:style-name="T1025">adresas</text:span><text:span text:style-name="T1026">)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(adresas (laikymas pagal sutartį)</text:span>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(patalpų pažymėjimas plane)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Licencijos išdavimo data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(data)</text:span>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rows-spanned="2">
            <text:p text:style-name="P1076">Pagal Lietuvos Respublikos farmacijos įstatymą išduota farmacinės veiklos licencija</text:p>
          </table:table-cell>
          <table:table-cell table:style-name="TableCell1077">
            <text:p text:style-name="P1078"/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<text:span text:style-name="T1084">(licencijos rūšis,<text:s/></text:span><text:span text:style-name="T1085">Nr.)</text:span></text:p>
          </table:table-cell>
        </table:table-row>
      </table:table>
      <text:p text:style-name="P1086"/>
      <text:p text:style-name="P1087">Licencija galioja tik kartu su nurodyta farmacinės veiklos licencija</text:p>
      <text:p text:style-name="P1088"/>
      <text:p text:style-name="P1089"/>
      <text:p text:style-name="P1090">______________________<text:tab/>______________<text:tab/>___________________</text:p>
      <text:p text:style-name="P1091">(pareigų pavadinimas) <text:s text:c="37"/>(parašas) <text:s text:c="32"/>(vardas ir pavardė)</text:p>
      <text:p text:style-name="P1092">A.V.</text:p>
      <text:p text:style-name="P1093"><text:span text:style-name="T1094">_________________</text:span></text:p>
      <text:p text:style-name="P1095">Papildyta priedu:</text:p>
      <text:p text:style-name="P1096"><text:span text:style-name="T1097">Nr.<text:s/></text:span><text:a xlink:href="https://www.e-tar.lt/portal/legalAct.html?documentId=TAR.36AC41E6A3BA" office:target-frame-name="_top" xlink:show="replace"><text:span text:style-name="T1098">V-847</text:span></text:a><text:span text:style-name="T1099">, 2011-09-16, Žin., 2011, Nr. 116-5477 (2011-09-24), i. k. 1112250ISAK000V-847</text:span></text:p>
      <text:p text:style-name="P1100">Priedo pakeitimai:</text:p>
      <text:p text:style-name="P1101"><text:span text:style-name="T1102">Nr.<text:s/></text:span><text:a xlink:href="https://www.e-tar.lt/portal/legalAct.html?documentId=95a721f0378311e5aee6f3ae4a9cfa2d" office:target-frame-name="_top" xlink:show="replace"><text:span text:style-name="T1103">V-894</text:span></text:a><text:span text:style-name="T1104">, 2015-07-24, paskelbta TAR 2015-08-03, i. k. 2015-11861</text:span></text:p>
      <text:p text:style-name="Normal"/>
      <text:p text:style-name="P1105"/>
      <text:p text:style-name="P1106"/>
      <text:p text:style-name="P1107">PATVIRTINTA</text:p>
      <text:p text:style-name="P1108">Lietuvos Respublikos sveikatos apsaugos ministro</text:p>
      <text:p text:style-name="P1109">2011 m. sausio 27 d. įsakymu Nr. V-76</text:p>
      <text:p text:style-name="P1110">(Lietuvos Respublikos sveikatos apsaugos ministro</text:p>
      <text:p text:style-name="P1111">2015 m. liepos 24 d. įsakymo Nr. V-894</text:p>
      <text:p text:style-name="P1112">redakcija)</text:p>
      <text:p text:style-name="P1113"/>
      <text:p text:style-name="P1114"><text:span text:style-name="T1115">(Licencijos verstis veikla, susijusia su II ir III sąrašų narkotinėmis ir</text:span><text:span text:style-name="T1116"><text:s/></text:span><text:span text:style-name="T1117">psichotropinėmis medžiagomis arba III sąrašo psichotropinėmis medžiagomis,</text:span><text:span text:style-name="T1118"><text:s/></text:span><text:span text:style-name="T1119">paraiškos forma</text:span><text:span text:style-name="T1120">)</text:span></text:p>
      <text:p text:style-name="P1121"/>
      <text:p text:style-name="P1122">____________________________</text:p>
      <text:p text:style-name="P1123">(juridinio asmens pavadinimas)</text:p>
      <text:p text:style-name="P1124">____________________________________________________</text:p>
      <text:p text:style-name="P1125">(juridinio asmens kodas, buveinė, tel./faks., el. paštas)</text:p>
      <text:p text:style-name="P1126"/>
      <text:p text:style-name="P1127">_______________</text:p>
      <text:p text:style-name="P1128">(adresatas)</text:p>
      <text:p text:style-name="P1129"/>
      <text:p text:style-name="P1130"/>
      <text:p text:style-name="P1131"><text:span text:style-name="T1132">LICENCIJOS VERSTIS VEIKLA, SUSIJUSIA SU II IR III SĄRAŠŲ NARKOTINĖMIS IR PSICHOTROPINĖMIS MEDŽIAGOMIS arba III sąrašo psichotropinėmis medžiagomis,<text:s/></text:span><text:span text:style-name="T1133"><text:line-break/>PARAIŠKA</text:span></text:p>
      <text:p text:style-name="P1134"/>
      <text:p text:style-name="P1135">____________ Nr.______</text:p>
      <text:p text:style-name="P1136">(data)</text:p>
      <text:p text:style-name="P1137">__________________</text:p>
      <text:p text:style-name="P1138">(sudarymo vieta)</text:p>
      <text:p text:style-name="P1139"/>
      <text:p text:style-name="P1140"><text:span text:style-name="T1141">PILDOMA</text:span><text:span text:style-name="T1142"><text:s/></text:span><text:span text:style-name="T1143">PARAIŠKA</text:span><text:span text:style-name="T1144"><text:s/>(reikiamą ats</text:span><text:span text:style-name="T1145">akymą pažymėti ženklu „X“)</text:span></text:p>
      <text:p text:style-name="P1146"/>
      <table:table table:style-name="Table1147">
        <table:table-columns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LICENCIJAI GAUTI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Licencijai PATIKSLINTI<text:s/></text:span><text:span text:style-name="T1161">(nurodyti turimos licencijos Nr. ir išdavimo datą)</text:span>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LICENCIJAI PAKEISTI</text:span><text:span text:style-name="T1168">(nurodyti turimos licencijos Nr. ir išdavimo datą)</text:span>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Atsakingo asmens keitimas<text:s/></text:span><text:span text:style-name="T1175">(nurodyti turimos licencijos Nr.<text:s/></text:span><text:span text:style-name="T1176">ir išdavimo datą)</text:span>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PATALPŲ ĮRANGOS keitimas<text:s/></text:span><text:span text:style-name="T1183">(nurodyti turimos licencijos Nr. ir išdavimo datą)</text:span></text:p>
          </table:table-cell>
        </table:table-row>
      </table:table>
      <text:p text:style-name="P1184"/>
      <text:p text:style-name="P1185"/>
      <table:table table:style-name="Table1186">
        <table:table-columns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columns-spanned="2">
            <text:p text:style-name="P1191">LICENCIJOS RŪŠIS:</text:p>
          </table:table-cell>
          <table:covered-table-cell/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Gaminti II ir III sąrašų narkotines ir psichotropines medžiagas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Gaminti III sąrašo psichotropines medžiagas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Verstis II ir III sąrašų<text:s/>narkotinių ir psichotropinių medžiagų didmenine prekyba, importu ir eksportu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Verstis III sąrašo narkotinių ir psichotropinių medžiagų didmenine prekyba, importu ir eksportu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Verstis II ir III sąrašų narkotinių ir psichotropinių medžiagų mažmenine<text:s/>prekyba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Verstis III sąrašo narkotinių ir psichotropinių medžiagų mažmenine prekyba</text:p>
          </table:table-cell>
        </table:table-row>
      </table:table>
      <text:p text:style-name="P1222"/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1.</text:p>
          </table:table-cell>
          <table:table-cell table:style-name="TableCell1231">
            <text:p text:style-name="P1232">Bendroji informacija apie pareiškėją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1.1.</text:p>
          </table:table-cell>
          <table:table-cell table:style-name="TableCell1238">
            <text:p text:style-name="P1239">Juridinio asmens pavadinimas ir teisinė forma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.2.</text:p>
          </table:table-cell>
          <table:table-cell table:style-name="TableCell1245">
            <text:p text:style-name="P1246">Juridinio asmens kodas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.3.</text:p>
          </table:table-cell>
          <table:table-cell table:style-name="TableCell1252">
            <text:p text:style-name="P1253">Buveinės adresas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.4.</text:p>
          </table:table-cell>
          <table:table-cell table:style-name="TableCell1259">
            <text:p text:style-name="P1260">Telefono<text:s/>numeris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5.</text:p>
          </table:table-cell>
          <table:table-cell table:style-name="TableCell1266">
            <text:p text:style-name="P1267"><text:span text:style-name="T1268">Fakso numeris (jeigu yra)</text:span>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.6.</text:p>
          </table:table-cell>
          <table:table-cell table:style-name="TableCell1274">
            <text:p text:style-name="P1275">Elektroninio pašto adresas</text:p>
          </table:table-cell>
          <table:table-cell table:style-name="TableCell1276">
            <text:p text:style-name="P1277"/>
          </table:table-cell>
        </table:table-row>
      </table:table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2.</text:p>
          </table:table-cell>
          <table:table-cell table:style-name="TableCell1286">
            <text:p text:style-name="P1287">Kontaktinis asmuo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2.1.</text:p>
          </table:table-cell>
          <table:table-cell table:style-name="TableCell1293">
            <text:p text:style-name="P1294">Vardas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2.2.</text:p>
          </table:table-cell>
          <table:table-cell table:style-name="TableCell1300">
            <text:p text:style-name="P1301">Pavardė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2.3.</text:p>
          </table:table-cell>
          <table:table-cell table:style-name="TableCell1307">
            <text:p text:style-name="P1308">Darbovietės pavadinimas ir adresas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2.4.</text:p>
          </table:table-cell>
          <table:table-cell table:style-name="TableCell1314">
            <text:p text:style-name="P1315">Pareigos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2.5.</text:p>
          </table:table-cell>
          <table:table-cell table:style-name="TableCell1321">
            <text:p text:style-name="P1322">Telefono numeris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2.6.</text:p>
          </table:table-cell>
          <table:table-cell table:style-name="TableCell1328">
            <text:p text:style-name="P1329"><text:span text:style-name="T1330">Fakso numeris (jeigu yra)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2.7.</text:p>
          </table:table-cell>
          <table:table-cell table:style-name="TableCell1336">
            <text:p text:style-name="P1337">Elektroninio pašto adresas</text:p>
          </table:table-cell>
          <table:table-cell table:style-name="TableCell1338">
            <text:p text:style-name="P1339"/>
          </table:table-cell>
        </table:table-row>
      </table:table>
      <text:p text:style-name="P1340"/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3.</text:p>
          </table:table-cell>
          <table:table-cell table:style-name="TableCell1349">
            <text:p text:style-name="P1350">Juridinio asmens valdymo organų nariai (išvardyti visus)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3.1.</text:p>
          </table:table-cell>
          <table:table-cell table:style-name="TableCell1356">
            <text:p text:style-name="P1357">Vardas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3.2.</text:p>
          </table:table-cell>
          <table:table-cell table:style-name="TableCell1363">
            <text:p text:style-name="P1364">Pavardė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3.3.</text:p>
          </table:table-cell>
          <table:table-cell table:style-name="TableCell1370">
            <text:p text:style-name="P1371">Asmens kodas (jeigu nesuteiktas – gimimo data)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/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<text:span text:style-name="T1390">4.</text:span></text:p>
          </table:table-cell>
          <table:table-cell table:style-name="TableCell1391">
            <text:p text:style-name="P1392">Duomenys apie farmacinės veiklos licenciją, išduotą pagal Lietuvos<text:s/>Respublikos farmacijos įstatymą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4.1.</text:p>
          </table:table-cell>
          <table:table-cell table:style-name="TableCell1398">
            <text:p text:style-name="P1399">Licencijos rūšis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4.2.</text:p>
          </table:table-cell>
          <table:table-cell table:style-name="TableCell1405">
            <text:p text:style-name="P1406">Licencijos ir jos priedo (jei yra) numeri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4.3.</text:p>
          </table:table-cell>
          <table:table-cell table:style-name="TableCell1412">
            <text:p text:style-name="P1413">Licencijos ir jos priedo (jei yra) išdavimo data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4.4.</text:p>
          </table:table-cell>
          <table:table-cell table:style-name="TableCell1419">
            <text:p text:style-name="P1420">Paraiškos gauti farmacinės veiklos licenciją pateikimo Valstybinei vaistų kontrolės<text:s/>tarnybai prie SAM data (jeigu tokia paraiška pateikta ir dėl jos dar nepriimtas sprendimas)</text:p>
          </table:table-cell>
          <table:table-cell table:style-name="TableCell1421">
            <text:p text:style-name="P1422"/>
          </table:table-cell>
        </table:table-row>
      </table:table>
      <text:p text:style-name="P1423"/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5</text:span></text:p>
          </table:table-cell>
          <table:table-cell table:style-name="TableCell1433">
            <text:p text:style-name="P1434">Bendroji informacija apie veiklos vietą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5.1.</text:span></text:p>
          </table:table-cell>
          <table:table-cell table:style-name="TableCell1441">
            <text:p text:style-name="P1442">Veiklos vietos adresas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5.2.</text:p>
          </table:table-cell>
          <table:table-cell table:style-name="TableCell1448">
            <text:p text:style-name="P1449">Telefono numeris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5.3.</text:p>
          </table:table-cell>
          <table:table-cell table:style-name="TableCell1455">
            <text:p text:style-name="P1456"><text:span text:style-name="T1457">Fakso numeris (jeigu yra)</text:span>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5.4.</text:p>
          </table:table-cell>
          <table:table-cell table:style-name="TableCell1463">
            <text:p text:style-name="P1464">Elektroninio pašto<text:s/>adresas</text:p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6.</text:p>
          </table:table-cell>
          <table:table-cell table:style-name="TableCell1476">
            <text:p text:style-name="P1477">Duomenys apie sutarties vykdytoją, kurio patalpose numatoma laikyti II ir (ar) III sąrašo medžiagas vykdant jų didmeninę prekybą, importą, eksportą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6.1</text:p>
          </table:table-cell>
          <table:table-cell table:style-name="TableCell1483">
            <text:p text:style-name="P1484">Sutarties vykdytojo pavadinimas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6.2.</text:p>
          </table:table-cell>
          <table:table-cell table:style-name="TableCell1490">
            <text:p text:style-name="P1491"><text:span text:style-name="T1492">Licencijos, išduotos pagal Narkotinių ir<text:s/></text:span><text:span text:style-name="T1493">psichotropinių medžiagų kontrolės įstatymą, rūšis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6.3.</text:p>
          </table:table-cell>
          <table:table-cell table:style-name="TableCell1499">
            <text:p text:style-name="P1500"><text:span text:style-name="T1501">Licencijos numeris</text:span>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6.4.</text:p>
          </table:table-cell>
          <table:table-cell table:style-name="TableCell1507">
            <text:p text:style-name="P1508">Licencijos išdavimo data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6.5.</text:p>
          </table:table-cell>
          <table:table-cell table:style-name="TableCell1514">
            <text:p text:style-name="P1515">Telefono numeris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6.6.</text:p>
          </table:table-cell>
          <table:table-cell table:style-name="TableCell1521">
            <text:p text:style-name="P1522">Elektroninis paštas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6.7.</text:p>
          </table:table-cell>
          <table:table-cell table:style-name="TableCell1528">
            <text:p text:style-name="P1529">Fakso numeris (jeigu yra)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6.8.</text:p>
          </table:table-cell>
          <table:table-cell table:style-name="TableCell1535">
            <text:p text:style-name="P1536">Veiklos vieta, kurioje numatoma laikyti pagal sutartį</text:p>
          </table:table-cell>
          <table:table-cell table:style-name="TableCell1537">
            <text:p text:style-name="P1538"/>
            <text:p text:style-name="P1539"><text:span text:style-name="T1540">(adresas</text:span><text:span text:style-name="T1541">)</text:span></text:p>
          </table:table-cell>
        </table:table-row>
        <table:table-row table:style-name="TableRow1542">
          <table:table-cell table:style-name="TableCell1543">
            <text:p text:style-name="P1544">6.9.</text:p>
          </table:table-cell>
          <table:table-cell table:style-name="TableCell1545">
            <text:p text:style-name="P1546">Sutarties Nr. ir data</text:p>
          </table:table-cell>
          <table:table-cell table:style-name="TableCell1547">
            <text:p text:style-name="P1548"/>
          </table:table-cell>
        </table:table-row>
      </table:table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<text:span text:style-name="T1557">7</text:span><text:span text:style-name="T1558">.</text:span></text:p>
          </table:table-cell>
          <table:table-cell table:style-name="TableCell1559">
            <text:p text:style-name="P1560">Duomenys apie patalpas, kuriose laikomos II ir III sąrašų narkotinės ir psichotropinės medžiagos arba III sąrašo psichotropinės medžiagos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<text:span text:style-name="T1566">7</text:span><text:span text:style-name="T1567">.1.</text:span></text:p>
          </table:table-cell>
          <table:table-cell table:style-name="TableCell1568">
            <text:p text:style-name="P1569">Patalpos (-ų) pažymėjimas plane</text:p>
          </table:table-cell>
          <table:table-cell table:style-name="TableCell1570">
            <text:p text:style-name="P1571"/>
          </table:table-cell>
        </table:table-row>
      </table:table>
      <text:p text:style-name="P1572"/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8.</text:p>
          </table:table-cell>
          <table:table-cell table:style-name="TableCell1581">
            <text:p text:style-name="P1582">Asmuo, atsakingas už II ir<text:s/>(ar) III sąrašo medžiagų laikymą ir apyvartos apskaitą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8.1.</text:p>
          </table:table-cell>
          <table:table-cell table:style-name="TableCell1588">
            <text:p text:style-name="P1589">Vardas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8.2.</text:p>
          </table:table-cell>
          <table:table-cell table:style-name="TableCell1595">
            <text:p text:style-name="P1596">Pavardė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8.3.</text:p>
          </table:table-cell>
          <table:table-cell table:style-name="TableCell1602">
            <text:p text:style-name="P1603">Vaistininko praktikos licencijos Nr.<text:s/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8.4</text:p>
          </table:table-cell>
          <table:table-cell table:style-name="TableCell1609">
            <text:p text:style-name="P1610">Vaistininko praktikos licencijos išdavimo data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8.5.</text:p>
          </table:table-cell>
          <table:table-cell table:style-name="TableCell1616">
            <text:p text:style-name="P1617">Juridinio asmens vadovo įsakymo dėl atsakingo asmens paskyrimo data<text:s/>ir numeris</text:p>
          </table:table-cell>
          <table:table-cell table:style-name="TableCell1618">
            <text:p text:style-name="P1619"/>
          </table:table-cell>
        </table:table-row>
      </table:table>
      <text:p text:style-name="P1620"/>
      <text:p text:style-name="P1621">Jei paraiška teikiama licencijai gauti, pildoma visa reikalinga informacija.</text:p>
      <text:p text:style-name="P1622"><text:span text:style-name="T1623">Jei paraiška teikiama</text:span><text:span text:style-name="T1624"><text:s/></text:span><text:span text:style-name="T1625">licencijai patikslinti ar pakeisti, teikiamas pranešimas apie pasikeitusį atsakingą asmenį, apie patalpų įrangos</text:span><text:span text:style-name="T1626"><text:s/></text:span><text:span text:style-name="T1627">pasikeitimus – nurodomi tik<text:s/></text:span><text:span text:style-name="T1628">keičiami duomenys.</text:span></text:p>
      <text:p text:style-name="P1629"/>
      <text:p text:style-name="P1630">PRIDEDAMA:</text:p>
      <text:p text:style-name="P1631"/>
      <table:table table:style-name="Table1632">
        <table:table-columns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Juridinio asmens vadovo įsakymo dėl vaistininko, atsakingo už licencijuojamos veiklos vykdymą, paskyrimo, kuriame nurodyta pagal Lietuvos Respublikos farmacijos įstatymą išduotos vaistininko praktikos licencijos numeris, išdavimo data ir registravimo numeris, kopija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Informacija apie II ir III sąrašų narkotinių ir psichotropinių medžiagų arba III sąrašo psichotropinių medžiagų nomenklatūrą ir numatomą metinę apyvartą (kai teikiama paraiška gaminti II ir III sąrašų narkotines<text:s/>ir psichotropines medžiagas ar III sąrašo psichotropines medžiagas)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Patalpų, kuriose numatoma verstis licencijuojama veikla, aprašymas pagal Reikalavimų patalpoms, kuriose laikomos į Kontroliuojamų narkotinių ir psichotropinių medžiagų II ar III sąrašą<text:s/>įtrauktos medžiagos, verčiantis jų gamyba, didmenine ar mažmenine prekyba, aprašo, patvirtinto sveikatos apsaugos ministro 2014 m. gruodžio 29 d. įsakymu Nr. V-1429, reikalavimus.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<text:span text:style-name="T1653">Dokumentas (-ai), pavirtinantis (-ys) Lietuvos Respublikos narkotinių ir p</text:span><text:span text:style-name="T1654">sichotropinių medžiagų kontrolės įstatymo 10</text:span><text:span text:style-name="T1655">3</text:span><text:span text:style-name="T1656"><text:s/>straipsnyje nurodytų aplinkybių nebuvimą, išduotą (-us) įsisteigimo valstybės kompetentingos institucijos, ir jo (jų) vertimas į lietuvių kalbą (</text:span><text:span text:style-name="T1657">kai paraišką teikia užsienio juridinio asmens filialas ir jo vald</text:span><text:span text:style-name="T1658">ymo organų nariai yra ne Lietuvos Respublikos piliečiai</text:span><text:span text:style-name="T1659">)</text:span>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Sutarties dėl II ir (ar) III sąrašo medžiagų laikymo kopija (</text:span><text:span text:style-name="T1666">kai teikiama paraiška gauti licenciją verstis II ir III sąrašų narkotinių ir psichotropinių medžiagų didmenine prekyba, importu, eksport</text:span><text:span text:style-name="T1667">u ar III sąrašo psichotropinių medžiagų didmenine prekyba, importu, eksportu ir numatoma medžiagas laikyti pagal sutartį. Gali būti pateikiama tikslinė sutartis tik dėl II ir (ar) III sąrašo</text:span><text:span text:style-name="T1668"><text:s/></text:span><text:span text:style-name="T1669">medžiagų laikymo arba sutartis dėl vaistinių preparatų laikymo, k</text:span><text:span text:style-name="T1670">urioje numatyti II ir (ar) III sąrašo medžiagų laikymo ir atsakomybės aspektai)</text:span>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Dokumentų, įrodančių laikymo patalpų atitiktį specialiesiems reikalavimams, kopijos:</text:p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Signalizacijos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Seifo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Durų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Apsauginių grotų ar apsauginių žaliuzių (reikalingą<text:s/>pabraukti)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Sienų, perdengimų</text:p>
          </table:table-cell>
          <table:table-cell table:style-name="TableCell1699">
            <text:p text:style-name="P1700"/>
          </table:table-cell>
        </table:table-row>
      </table:table>
      <text:p text:style-name="P1701"/>
      <text:p text:style-name="P1702">Kiti dokumentai, kurie, pareiškėjo nuomone, gali būti naudingi jį vertinant:</text:p>
      <text:p text:style-name="P1703">_<text:tab/></text:p>
      <text:p text:style-name="P1704">_<text:tab/></text:p>
      <text:p text:style-name="P1705">_<text:tab/></text:p>
      <text:p text:style-name="P1706">_<text:tab/></text:p>
      <text:p text:style-name="P1707">_<text:tab/></text:p>
      <text:p text:style-name="P1708">_<text:tab/></text:p>
      <text:p text:style-name="P1709">_<text:tab/></text:p>
      <text:p text:style-name="P1710"/>
      <text:p text:style-name="P1711">Patvirtinu, kad paraiškoje ir su paraiška pateiktuose dokumentuose pateikta informacija<text:s/></text:p>
      <text:p text:style-name="P1712">tiksli ir teisinga.</text:p>
      <text:p text:style-name="P1713"/>
      <text:p text:style-name="P1714">Paraiškos<text:s/>(įskaitant paraiškos priedus) lapų skaičius_____</text:p>
      <text:p text:style-name="P1715"/>
      <text:p text:style-name="P1716">________________________<text:tab/>____________<text:tab/>________________</text:p>
      <text:p text:style-name="P1717">(juridinio asmens vadovo ar <text:s text:c="5"/>A. V.<text:tab/>(parašas)<text:tab/>(vardas ir pavardė)</text:p>
      <text:p text:style-name="P1718">jo įgalioto asmens pareigų</text:p>
      <text:p text:style-name="P1719">pavadinimas)</text:p>
      <text:p text:style-name="P1720"/>
      <text:p text:style-name="P1721">_________________</text:p>
      <text:p text:style-name="Normal"/>
      <text:p text:style-name="P1722">Papildyta priedu:</text:p>
      <text:p text:style-name="P1723"><text:span text:style-name="T1724">Nr.<text:s/></text:span><text:a xlink:href="https://www.e-tar.lt/portal/legalAct.html?documentId=TAR.36AC41E6A3BA" office:target-frame-name="_top" xlink:show="replace"><text:span text:style-name="T1725">V-847</text:span></text:a><text:span text:style-name="T1726">, 2011-09-16, Žin., 2011, Nr. 116-5477 (2011-09-24), i. k. 1112250ISAK000V-847</text:span></text:p>
      <text:p text:style-name="P1727">Priedo pakeitimai:</text:p>
      <text:p text:style-name="P1728"><text:span text:style-name="T1729">Nr.<text:s/></text:span><text:a xlink:href="https://www.e-tar.lt/portal/legalAct.html?documentId=TAR.45C66CC79889" office:target-frame-name="_top" xlink:show="replace"><text:span text:style-name="T1730">V-888</text:span></text:a><text:span text:style-name="T1731">, 2011-10-07, Žin., 2011, Nr. 124-5915 (2011-10-15), i. k. 1112250ISAK000V-888</text:span></text:p>
      <text:p text:style-name="P1732"><text:span text:style-name="T1733">Nr.<text:s/></text:span><text:a xlink:href="https://www.e-tar.lt/portal/legalAct.html?documentId=95a721f0378311e5aee6f3ae4a9cfa2d" office:target-frame-name="_top" xlink:show="replace"><text:span text:style-name="T1734">V-894</text:span></text:a><text:span text:style-name="T1735">, 2015-07-24, paskelbta TAR 2015-08-03, i. k. 2015-11861</text:span></text:p>
      <text:p text:style-name="Normal"/>
      <text:p text:style-name="P1736"/>
      <text:p text:style-name="P1737"/>
      <text:p text:style-name="P1738"><text:span text:style-name="T1739">Pakeitimai:</text:span></text:p>
      <text:p text:style-name="P1740"/>
      <text:p text:style-name="P1741"><text:span text:style-name="T1742">1.</text:span></text:p>
      <text:p text:style-name="P1743"><text:span text:style-name="T1744">Lietuvos Respublikos sveikatos apsaugos ministerija, Įsakymas</text:span></text:p>
      <text:p text:style-name="P1745"><text:span text:style-name="T1746">Nr.<text:s/></text:span><text:a xlink:href="https://www.e-tar.lt/portal/legalAct.html?documentId=TAR.36AC41E6A3BA" office:target-frame-name="_top" xlink:show="replace"><text:span text:style-name="T1747">V-847</text:span></text:a><text:span text:style-name="T1748">, 2011-09-16</text:span><text:span text:style-name="T1749">, Žin., 2011, Nr. 116-5477 (2011-09-24), i. k. 1112250ISAK000V-847</text:span></text:p>
      <text:p text:style-name="P1750"><text:span text:style-name="T1751">Dėl Lietuvos Respublikos sveikatos apsaugos ministro 2011 m. sausio 27 d. įsakymo Nr. V-76 "Dėl Leidimų narkotinių / psichotropinių vaistų ir vaistinių medžiagų importui / eksportui formų p</text:span><text:span text:style-name="T1752">atvirtinimo" pakeitimo</text:span></text:p>
      <text:p text:style-name="P1753"/>
      <text:p text:style-name="P1754"><text:span text:style-name="T1755">2.</text:span></text:p>
      <text:p text:style-name="P1756"><text:span text:style-name="T1757">Lietuvos Respublikos sveikatos apsaugos ministerija, Įsakymas</text:span></text:p>
      <text:p text:style-name="P1758"><text:span text:style-name="T1759">Nr.<text:s/></text:span><text:a xlink:href="https://www.e-tar.lt/portal/legalAct.html?documentId=TAR.45C66CC79889" office:target-frame-name="_top" xlink:show="replace"><text:span text:style-name="T1760">V-888</text:span></text:a><text:span text:style-name="T1761">, 2011-10-07, Žin., 2011, Nr. 124-5915 (2011-10-15), i. k.<text:s/></text:span><text:span text:style-name="T1762">1112250ISAK000V-888</text:span></text:p>
      <text:p text:style-name="P1763"><text:span text:style-name="T1764">Dėl Lietuvos Respublikos sveikatos apsaugos ministro 2011 m. sausio 27 d. įsakymo Nr. V-76 "Dėl licencijų verstis veikla, susijusia su II ir III sąrašų narkotinėmis ir psichotropinėmis medžiagomis arba III sąrašo psichotropinėmis medžia</text:span><text:span text:style-name="T1765">gomis, paraiškos šioms licencijoms gauti bei leidimų narkotinių/ psichotropinių vaistų ir vaistinių medžiagų importui/eksportui formų patvirtinimo" pakeitimo</text:span></text:p>
      <text:p text:style-name="P1766"/>
      <text:p text:style-name="P1767"><text:span text:style-name="T1768">3.</text:span></text:p>
      <text:p text:style-name="P1769"><text:span text:style-name="T1770">Lietuvos Respublikos sveikatos apsaugos ministerija, Įsakymas</text:span></text:p>
      <text:p text:style-name="P1771"><text:span text:style-name="T1772">Nr.<text:s/></text:span><text:a xlink:href="https://www.e-tar.lt/portal/legalAct.html?documentId=95a721f0378311e5aee6f3ae4a9cfa2d" office:target-frame-name="_top" xlink:show="replace"><text:span text:style-name="T1773">V-894</text:span></text:a><text:span text:style-name="T1774">, 2015-07-24, paskelbta TAR 2015-08-03, i. k. 2015-11861</text:span></text:p>
      <text:p text:style-name="P1775"><text:span text:style-name="T1776">Dėl Lietuvos Respublikos sveikatos apsaugos ministro 2011 m. sausio 27 d. įsakymo Nr. V-76 „Dėl Li</text:span><text:span text:style-name="T1777">cencijų verstis veikla, susijusia su II ir III sąrašų narkotinėmis ir psichotropinėmis medžiagomis arba III sąrašo psichotropinėmis medžiagomis, paraiškos šioms licencijoms gauti bei leidimų narkotinių / psichotropinių vaistų ir vaistinių medžiagų importui</text:span><text:span text:style-name="T1778"><text:s/>/ eksportui formų patvirtinimo“ pakeitimo</text:span></text:p>
      <text:p text:style-name="P1779"/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02T22:51:00Z</meta:creation-date>
    <dc:date>2016-02-02T22:51:00Z</dc:date>
    <meta:template xlink:href="Normal" xlink:type="simple"/>
    <meta:editing-cycles>2</meta:editing-cycles>
    <meta:editing-duration>PT0S</meta:editing-duration>
    <meta:document-statistic meta:page-count="11" meta:paragraph-count="694" meta:word-count="3675" meta:character-count="28492" meta:row-count="1342" meta:non-whitespace-character-count="25511"/>
  </office:meta>
</office:document-meta>
</file>