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0.5333in" style:use-optimal-column-width="false"/>
    </style:style>
    <style:style style:name="TableColumn146" style:family="table-column">
      <style:table-column-properties style:column-width="2.0416in" style:use-optimal-column-width="false"/>
    </style:style>
    <style:style style:name="TableColumn147" style:family="table-column">
      <style:table-column-properties style:column-width="1.1465in" style:use-optimal-column-width="false"/>
    </style:style>
    <style:style style:name="TableColumn148" style:family="table-column">
      <style:table-column-properties style:column-width="1.2715in" style:use-optimal-column-width="false"/>
    </style:style>
    <style:style style:name="TableColumn149" style:family="table-column">
      <style:table-column-properties style:column-width="1.3055in" style:use-optimal-column-width="false"/>
    </style:style>
    <style:style style:name="Table144" style:family="table">
      <style:table-properties style:width="6.2986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4">Suvestinė redakcija nuo 2010-05-09 iki 2011-02-24</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Nauja redakcija nuo 2009-02-20:</text:p>
      <text:p text:style-name="Normal"><text:span text:style-name="T12">Nr.<text:s/></text:span><text:a xlink:href="https://www.e-tar.lt/portal/legalAct.html?documentId=TAR.640D6A2E951D" office:target-frame-name="_top" xlink:show="replace"><text:span text:style-name="T13">3D-83</text:span></text:a><text:span text:style-name="T14">, 2009-02-10, Žin. 2009, Nr. 19-773 (2009-02-19), i. k. 1092330ISAK0003D-83</text:span></text:p>
      <text:p text:style-name="P15"/>
      <text:p text:style-name="P16">LIETUVOS RESPUBLIKOS ŽEMĖS ŪKIO<text:s/></text:p>
      <text:p text:style-name="P17">MINISTRAS</text:p>
      <text:p text:style-name="P18"/>
      <text:p text:style-name="P19">ĮSAKYMAS</text:p>
      <text:p text:style-name="P20"/>
      <text:p text:style-name="P21">DĖL VERSLINĖS ŽVEJYBOS LIETUVOS RESPUBLIKOS TERITORINĖJE JŪROJE IR PRIEKRANTĖS ŽVEJYBOS SPECIALIŲ REIKALAVIMŲ PATVIRTINIMO</text:p>
      <text:p text:style-name="P22"/>
      <text:p text:style-name="P23">2005 m. sausio 12 d. Nr. 3D-20</text:p>
      <text:p text:style-name="P24">Vilnius</text:p>
      <text:p text:style-name="P25"/>
      <text:p text:style-name="P26"/>
      <text:p text:style-name="P27">Vadovaudamasis 2002 m. gruodžio 20 d. Tarybos reglamento (EB) Nr. 2371/2002 dėl žuvų išteklių apsaugos ir tausojančio naudojimo pagal Bendrąją žuvininkystės politiką (OL<text:s/><text:span text:style-name="T28">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9">56-1648</text:span></text:a>; 2004, Nr.<text:s/><text:a xlink:href="https://www.e-tar.lt/portal/lt/legalAct/TAR.6CF198C6E9D0" office:target-frame-name="_blank" xlink:show="new"><text:span text:style-name="T30">73-2527</text:span></text:a>; 2008, Nr.<text:s/><text:a xlink:href="https://www.e-tar.lt/portal/lt/legalAct/TAR.F1CCA645369F" office:target-frame-name="_blank" xlink:show="new"><text:span text:style-name="T31">18-629</text:span></text:a>) 7 straipsnio 3 dalimi,</text:p>
      <text:p text:style-name="P32"><text:span text:style-name="T33">tvirtinu</text:span><text:s/>Verslinės žvejybos Lietuvos Respublikos teritorinėje jūroje ir priekrantės žvejybos specialius reikalavimus (pridedama).<text:s/></text:p>
      <text:p text:style-name="P34"/>
      <text:p text:style-name="P35"/>
      <text:p text:style-name="P36"/>
      <text:p text:style-name="P37"><text:span text:style-name="T38">Žemės</text:span><text:span text:style-name="T39"><text:s/>ūkio Ministrė</text:span><text:span text:style-name="T40"><text:tab/>Kazimira Danutė Prunskienė</text:span></text:p>
      <text:p text:style-name="Normal"/>
      <text:soft-page-break/>
      <text:p text:style-name="P41">PATVIRTINTA</text:p>
      <text:p text:style-name="P42">Lietuvos Respublikos žemės ūkio<text:s/></text:p>
      <text:p text:style-name="P43">ministro 2009 m. vasario 10 d.<text:s/></text:p>
      <text:p text:style-name="P44">įsakymu Nr. 3D-83</text:p>
      <text:p text:style-name="P45"/>
      <text:p text:style-name="P46"><text:span text:style-name="T47">VERSLINĖS ŽVEJYBOS LIETUVOS RESPUBLIKOS TERITORINĖJE JŪROJE IR PRIEKRANTĖS ŽVEJYBOS SPECIALŪS REIKALAVIMAI</text:span></text:p>
      <text:p text:style-name="P48"/>
      <text:p text:style-name="P49"><text:span text:style-name="T50">I</text:span><text:span text:style-name="T51">.<text:s/></text:span><text:span text:style-name="T52">BENDROSIOS NUOSTATOS</text:span></text:p>
      <text:p text:style-name="P53"/>
      <text:p text:style-name="P54">1. Verslinės žvejybos Lietuvos Respublikos teritorinėje jūroje ir priekrantės žvejybos specialūs reikalavimai (toliau – Reikalavimai) nustato Lietuvos Respublikos teritorinėje jūroje ir priekrantėje žvejybos įrankių naudojimo laikotarpius, žvejybai naudojamų tinklų akių dydžius, žuvų verslinius dydžius ir neverslinio dydžio žuvų leidžiamą priegaudą.</text:p>
      <text:p text:style-name="P55"><text:span text:style-name="T56">2</text:span><text:span text:style-name="T57">. Užsiimant žvejyba 28 ir 29 žvejybos baruose, kurių ribos patvirtintos Lietuvos Respublikos žemės ūkio ministro 2007 m. gruod</text:span><text:span text:style-name="T58">žio 12 d. įsakymu Nr. 3D-551 „Dėl Baltijos jūros priekrantės žvejybos barų ribų nustatymo“ (Žin., 2007, Nr.<text:s/></text:span><text:a xlink:href="https://www.e-tar.lt/portal/lt/legalAct/TAR.10E2ADFCC2F1" office:target-frame-name="_blank" xlink:show="new"><text:span text:style-name="T59">133-5415</text:span></text:a><text:span text:style-name="T60">; 2009, Nr.<text:s/></text:span><text:a xlink:href="https://www.e-tar.lt/portal/lt/legalAct/TAR.7D4CE14CAB22" office:target-frame-name="_blank" xlink:show="new"><text:span text:style-name="T61">74-3039</text:span></text:a><text:span text:style-name="T62">), ar Lietuvos Respublikos teritorinėje jūroje ties Būtingės terminalu, vadovaujamasi Būtingės naftos terminalo laivybos taisyklėmis, patvirtintomis Lietuvos Respublikos susisiekimo ministro 2000 m. rugsėjo<text:s/></text:span><text:span text:style-name="T63">18 d. įsakymu Nr. 248 (Žin., 2000, Nr.<text:s/></text:span><text:a xlink:href="https://www.e-tar.lt/portal/lt/legalAct/TAR.5834CD2DA66F" office:target-frame-name="_blank" xlink:show="new"><text:span text:style-name="T64">81-2472</text:span></text:a><text:span text:style-name="T65">).</text:span><text:s/></text:p>
      <text:p text:style-name="P66">Punkto pakeitimai:</text:p>
      <text:p text:style-name="P67"><text:span text:style-name="T68">Nr.<text:s/></text:span><text:a xlink:href="https://www.e-tar.lt/portal/legalAct.html?documentId=TAR.CEE822900655" office:target-frame-name="_top" xlink:show="replace"><text:span text:style-name="T69">3D-429</text:span></text:a><text:span text:style-name="T70">, 2010-05-</text:span><text:span text:style-name="T71">06, Žin., 2010, Nr. 53-2637 (2010-05-08), i. k. 1102330ISAK003D-429</text:span></text:p>
      <text:p text:style-name="Normal"/>
      <text:p text:style-name="P72"><text:span text:style-name="T73">II</text:span><text:span text:style-name="T74">.<text:s/></text:span><text:span text:style-name="T75">ŽVEJYBOS SPECIALŪS REIKALAVIMAI</text:span></text:p>
      <text:p text:style-name="P76"/>
      <text:p text:style-name="P77">3. Reikalavimų 4–5 ir 7–8 punktuose nurodyti žvejybos įrankių akių dydžiai nustatomi matuojant atstumą tarp į žiužį surinkto tinklinio<text:s/>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78">4. Baltijos jūros priekrantėje iki 20 m gylio draudžiama naudoti šiuos žvejybos įrankius:</text:p>
      <text:p text:style-name="P79">4.1. tralus;</text:p>
      <text:p text:style-name="P80">4.2. 25–44 (50–88) mm akių dydžio tinklaičius;</text:p>
      <text:p text:style-name="P81">4.3. rėminius ir trisienius (sieninius) bet kokio akių dydžio tinklaičius;</text:p>
      <text:p text:style-name="P82">4.4. 18–24 (36–48) mm akių dydžio tinklaičius nuo birželio 1 d. iki lapkričio 15 d.;</text:p>
      <text:p text:style-name="P83"><text:span text:style-name="T84">4.5</text:span><text:span text:style-name="T85">. 45–49 (90–98) mm akių dydžio tinklaičius nuo lapkričio 1 d. iki gegužės 31 d. leidžiamu žvejoti metu viena<text:s/></text:span><text:span text:style-name="T86">žvejybos grandis (žvejybos įmonės padalinys, kuriam išduodamas atskiras Baltijos jūros priekrantės žvejybos žurnalas) gali naudoti ne daugiau kaip 300 m 45–49 (90–98) mm akių dydžio tinklaičių</text:span><text:s/></text:p>
      <text:p text:style-name="P87">Punkto pakeitimai:</text:p>
      <text:p text:style-name="P88"><text:span text:style-name="T89">Nr.<text:s/></text:span><text:a xlink:href="https://www.e-tar.lt/portal/legalAct.html?documentId=TAR.CEE822900655" office:target-frame-name="_top" xlink:show="replace"><text:span text:style-name="T90">3D-429</text:span></text:a><text:span text:style-name="T91">, 2010-05-06, Žin., 2010, Nr. 53-2637 (2010-05-08), i. k. 1102330ISAK003D-429</text:span></text:p>
      <text:p text:style-name="Normal"/>
      <text:p text:style-name="P92">4.6. 50–59 (100–118) mm akių dydžio tinklaičius nuo gegužės 1 d. iki liepos 1 d. ir nuo<text:s/>lapkričio 1 d. iki gruodžio 31 d. Leidžiamu žvejoti menkes metu didesniame negu 15 m gylyje leidžiama žvejoti 55 (110) mm akių dydžio tinklaičiais;</text:p>
      <text:p text:style-name="P93">4.7. 80–109 (160–218) mm akių dydžio tinklaičius nuo gegužės 1 d. iki liepos 31 d.;</text:p>
      <text:p text:style-name="P94">4.8. 110 (220)<text:s/>mm ir didesnio akių dydžio tinklaičius nuo birželio 1 d. iki liepos 31 d.<text:s/></text:p>
      <text:p text:style-name="P95">Punkto pakeitimai:</text:p>
      <text:p text:style-name="P96"><text:span text:style-name="T97">Nr.<text:s/></text:span><text:a xlink:href="https://www.e-tar.lt/portal/legalAct.html?documentId=TAR.AABA4FA1A307" office:target-frame-name="_top" xlink:show="replace"><text:span text:style-name="T98">3D-356</text:span></text:a><text:span text:style-name="T99">, 2009-05-15, Žin., 2009, Nr. 58-2253 (2009-05-19), i. k.<text:s/></text:span><text:span text:style-name="T100">1092330ISAK003D-356</text:span></text:p>
      <text:p text:style-name="Normal"/>
      <text:p text:style-name="P101">5. Baltijos jūros priekrantėje iki 20 m gylio:</text:p>
      <text:p text:style-name="P102">5.1. draudžiama statyti tinklaičius šachmatų tvarka;</text:p>
      <text:p text:style-name="P103">5.2. tarpusavyje sujungtų tinklaičių eilės ilgis negali viršyti 300 m, o atstumas tarp žvejybos įrankių eilių linijose turi<text:s/>būti ne mažesnis kaip 300 m, tarp linijų – ne mažesnis kaip 200 m;</text:p>
      <text:p text:style-name="P104">5.3. bendras stintas žvejojančių grandžių skaičius negali būti didesnis kaip 75. Viena žvejų grandis nuo sausio 1 d. iki kovo 31 d. ir nuo lapkričio 16 d. iki gruodžio 31 d. gali naudoti ne daugiau kaip 1500 m ilgio 18–20 (36–40) mm akių dydžio statomųjų tinklaičių;</text:p>
      <text:p text:style-name="P105">Punkto pakeitimai:</text:p>
      <text:p text:style-name="P106"><text:span text:style-name="T107">Nr.<text:s/></text:span><text:a xlink:href="https://www.e-tar.lt/portal/legalAct.html?documentId=TAR.CEE822900655" office:target-frame-name="_top" xlink:show="replace"><text:span text:style-name="T108">3D-429</text:span></text:a><text:span text:style-name="T109">, 2010-05-06, Žin., 2010, Nr. 53-2637 (2010-05-08), i. k. 1102</text:span><text:span text:style-name="T110">330ISAK003D-429</text:span></text:p>
      <text:p text:style-name="Normal"/>
      <text:p text:style-name="P111">5.4. draudžiama žvejoti didesniais negu 12 m ilgio laivais, išskyrus tuos, kurie žvejojo priekrantėje iki 1999 m. gruodžio 31 d.</text:p>
      <text:p text:style-name="P112"><text:span text:style-name="T113">6</text:span><text:span text:style-name="T114">. Draudžiama:</text:span></text:p>
      <text:p text:style-name="P115"><text:span text:style-name="T116">6.1</text:span><text:span text:style-name="T117">. žvejoti lašišas ir šlakius nuo rugpjūčio 15 d. iki spalio 31 d. mažesniu kaip<text:s/></text:span><text:span text:style-name="T118">3 km spinduliu nuo valstybinio Klaipėdos jūrų uosto šiaurinio ir pietinio molų galų. Šiuo laikotarpiu minėtoje akvatorijoje draudžiama žvejoti bet kokio akių dydžio statomais paviršiniais tinklaičiais;</text:span></text:p>
      <text:p text:style-name="P119"><text:span text:style-name="T120">6.2</text:span><text:span text:style-name="T121">. žvejoti nuo rugpjūčio 15 d. iki spalio 31 d.<text:s/></text:span><text:span text:style-name="T122">bet kokiais verslinės žvejybos įrankiais mažesniu kaip 0,5 km spinduliu nuo Šventosios upės žiočių;</text:span></text:p>
      <text:p text:style-name="P123"><text:span text:style-name="T124">6.3</text:span><text:span text:style-name="T125">. specializuota ungurių žvejyba.</text:span><text:s/></text:p>
      <text:p text:style-name="P126">Punkto pakeitimai:</text:p>
      <text:p text:style-name="P127"><text:span text:style-name="T128">Nr.<text:s/></text:span><text:a xlink:href="https://www.e-tar.lt/portal/legalAct.html?documentId=TAR.CEE822900655" office:target-frame-name="_top" xlink:show="replace"><text:span text:style-name="T129">3D-429</text:span></text:a><text:span text:style-name="T130">,<text:s/></text:span><text:span text:style-name="T131">2010-05-06, Žin., 2010, Nr. 53-2637 (2010-05-08), i. k. 1102330ISAK003D-429</text:span></text:p>
      <text:p text:style-name="Normal"/>
      <text:p text:style-name="P132">7. Specializuotai žvejybai naudojamų tinklaičių akių dydis turi būti ne mažesnis kaip:</text:p>
      <text:p text:style-name="P133">7.1. šprotų – 12 (24) mm;</text:p>
      <text:p text:style-name="P134">7.2. karšių, starkių, plekšnių – 70 (140) mm;</text:p>
      <text:p text:style-name="P135">7.3.<text:s/>kuojų, ešerių – 45 (90) mm;</text:p>
      <text:p text:style-name="P136">7.4. otų – 110 (220) mm;</text:p>
      <text:p text:style-name="P137">7.5. sykų – 50 (100) mm;</text:p>
      <text:p text:style-name="P138">7.6. stintų – 18 (36) mm;</text:p>
      <text:p text:style-name="P139">7.7. strimelių – 20 (40) mm;</text:p>
      <text:p text:style-name="P140">7.8. šlakių – 80 (160) mm;</text:p>
      <text:p text:style-name="P141">7.9. žiobrių – 45 (90) mm.</text:p>
      <text:p text:style-name="P142">8. Specializuotai žvejybai naudojamų traukiamųjų tinklų ir gaudyklių akių dydis turi būti ne mažesnis kaip:</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Eil. Nr.</text:p>
          </table:table-cell>
          <table:table-cell table:style-name="TableCell153" table:number-rows-spanned="2">
            <text:p text:style-name="P154">Žuvų rūšys</text:p>
          </table:table-cell>
          <table:table-cell table:style-name="TableCell155" table:number-columns-spanned="3">
            <text:p text:style-name="P156">Žvejybos įrankių akių dydis (mm)</text:p>
          </table: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maišas</text:p>
          </table:table-cell>
          <table:table-cell table:style-name="TableCell162">
            <text:p text:style-name="P163">jungiamoji dalis</text:p>
          </table:table-cell>
          <table:table-cell table:style-name="TableCell164">
            <text:p text:style-name="P165">sparnai</text:p>
          </table:table-cell>
        </table:table-row>
        <table:table-row table:style-name="TableRow166">
          <table:table-cell table:style-name="TableCell167">
            <text:p text:style-name="Normal">1.</text:p>
          </table:table-cell>
          <table:table-cell table:style-name="TableCell168">
            <text:p text:style-name="Normal">lašišų, šlakių</text:p>
          </table:table-cell>
          <table:table-cell table:style-name="TableCell169">
            <text:p text:style-name="P170">40 (80)</text:p>
          </table:table-cell>
          <table:table-cell table:style-name="TableCell171">
            <text:p text:style-name="P172">50 (100)</text:p>
          </table:table-cell>
          <table:table-cell table:style-name="TableCell173">
            <text:p text:style-name="P174">60 (120)</text:p>
          </table:table-cell>
        </table:table-row>
        <table:table-row table:style-name="TableRow175">
          <table:table-cell table:style-name="TableCell176">
            <text:p text:style-name="Normal">2.</text:p>
          </table:table-cell>
          <table:table-cell table:style-name="TableCell177">
            <text:p text:style-name="Normal">karšių, starkių, žiobrių</text:p>
          </table:table-cell>
          <table:table-cell table:style-name="TableCell178">
            <text:p text:style-name="P179">30 (60)</text:p>
          </table:table-cell>
          <table:table-cell table:style-name="TableCell180">
            <text:p text:style-name="P181">36 (72)</text:p>
          </table:table-cell>
          <table:table-cell table:style-name="TableCell182">
            <text:p text:style-name="P183">40 (80)</text:p>
          </table:table-cell>
        </table:table-row>
        <table:table-row table:style-name="TableRow184">
          <table:table-cell table:style-name="TableCell185">
            <text:p text:style-name="Normal">3.</text:p>
          </table:table-cell>
          <table:table-cell table:style-name="TableCell186">
            <text:p text:style-name="Normal">strimelių, stintų</text:p>
          </table:table-cell>
          <table:table-cell table:style-name="TableCell187">
            <text:p text:style-name="P188">12 (24)</text:p>
          </table:table-cell>
          <table:table-cell table:style-name="TableCell189">
            <text:p text:style-name="P190">16 (32)</text:p>
          </table:table-cell>
          <table:table-cell table:style-name="TableCell191">
            <text:p text:style-name="P192">20 (40)</text:p>
          </table:table-cell>
        </table:table-row>
        <table:table-row table:style-name="TableRow193">
          <table:table-cell table:style-name="TableCell194">
            <text:p text:style-name="Normal">4.</text:p>
          </table:table-cell>
          <table:table-cell table:style-name="TableCell195">
            <text:p text:style-name="Normal">šprotų</text:p>
          </table:table-cell>
          <table:table-cell table:style-name="TableCell196">
            <text:p text:style-name="P197">10 (20)</text:p>
          </table:table-cell>
          <table:table-cell table:style-name="TableCell198">
            <text:p text:style-name="P199">14 (28)</text:p>
          </table:table-cell>
          <table:table-cell table:style-name="TableCell200">
            <text:p text:style-name="P201">18 (36)</text:p>
          </table:table-cell>
        </table:table-row>
      </table:table>
      <text:p text:style-name="P202"/>
      <text:p text:style-name="P203">Punkto pakeitimai:</text:p>
      <text:p text:style-name="P204"><text:span text:style-name="T205">Nr.<text:s/></text:span><text:a xlink:href="https://www.e-tar.lt/portal/legalAct.html?documentId=TAR.CEE822900655" office:target-frame-name="_top" xlink:show="replace"><text:span text:style-name="T206">3D-429</text:span></text:a><text:span text:style-name="T207">, 2010-05-06, Žin., 2010, Nr. 53-2637 (2010-05-08), i. k.<text:s/></text:span><text:span text:style-name="T208">1102330ISAK003D-429</text:span></text:p>
      <text:p text:style-name="Normal"/>
      <text:p text:style-name="P209">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07 m. birželio<text:s/>28 d. Tarybos reglamentu (EB) Nr. 809/2007 (OL 2007 L 182, p. 1), IV priede:</text:p>
      <text:p text:style-name="P210">9.1. ešerys, kuoja – 18 cm;</text:p>
      <text:p text:style-name="P211">9.2. karšis – 35 cm;</text:p>
      <text:p text:style-name="P212">9.3. stinta – 16 cm;</text:p>
      <text:p text:style-name="P213">9.4. sykas – 36 cm;</text:p>
      <text:p text:style-name="P214">9.5. starkis – 46 cm;</text:p>
      <text:p text:style-name="P215">9.6. ungurys – 45 cm;</text:p>
      <text:p text:style-name="P216">9.7. žiobris – 28 cm.</text:p>
      <text:p text:style-name="P217">10. Leidžiama tokia neverslinio dydžio žuvų priegauda:</text:p>
      <text:p text:style-name="P218">10.1. ungurių, kurių dydis nuo 35 iki 44 cm, ne daugiau kaip 10 proc. sugautų ungurių skaičiaus. Unguriai, mažesni kaip 35 cm, turi būti gyvi paleidžiami atgal į vandens telkinį;</text:p>
      <text:p text:style-name="P219">10.2. kitų žuvų (išskyrus menkes ir otus):</text:p>
      <text:p text:style-name="P220">10.2.1. žvejojant tinklaičiais ir kabliukais ne daugiau kaip 10 proc. sugautų žuvų skaičiaus;</text:p>
      <text:p text:style-name="P221">10.2.2. žvejojant traukiamaisiais tinklais ir tralais – ne daugiau kaip 8 proc. sugautų žuvų skaičiaus;</text:p>
      <text:p text:style-name="P222">10.2.3.<text:s/>žvejojant gaudyklėmis – ne daugiau kaip 5 proc. sugautų žuvų skaičiaus.</text:p>
      <text:p text:style-name="P223">11. Neverslinio dydžio otų priegauda neleidžiama.</text:p>
      <text:p text:style-name="P224">12. Neverslinio dydžio žuvų priegauda nustatoma pagal neverslinio dydžio žuvų kiekio santykį su bendru sugautų žuvų,<text:s/>kurioms nustatyti versliniai dydžiai, kiekiu, išreikštu procentais.</text:p>
      <text:p text:style-name="P225">13. Draudžiama naudoti:</text:p>
      <text:p text:style-name="P226">13.1. daugiau kaip 4 km bendro ilgio žiauninių tinklų vienam laivui, kurio ilgis 12 m ar mažesnis;</text:p>
      <text:p text:style-name="P227">13.2. daugiau kaip 6 km bendro ilgio žiauninių tinklų vienam laivui, kurio ilgis didesnis kaip 12 m.</text:p>
      <text:p text:style-name="P228">14.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p>
      <text:p text:style-name="P229">14.1. 130 mm – kai tralo maišo akys numegztos iš viengijų, ne storesnių kaip 6 mm, ar dvigijų, ne storesnių kaip 4 mm siūlų;</text:p>
      <text:p text:style-name="P230"><text:span text:style-name="T231">14.2</text:span><text:span text:style-name="T232">. 10</text:span><text:span text:style-name="T233">5 mm – kai tralo maišo viršutinėje dalyje yra įrengtas „BACOMA“ langas, kurio akių dydis ne mažesnis kaip 120 mm („BACOMA“ langas įterpiamas vadovaujantis reglamentu (EB) Nr. 2187/2005 ir 2009 m. lapkričio 20 d. Tarybos reglamentu (EB) Nr. 1226/2009, kuriu</text:span><text:span text:style-name="T234">o nustatomos Baltijos jūroje 2010 m. taikomos tam tikrų žuvų išteklių ir žuvų išteklių grupių žvejybos galimybės ir susijusios sąlygos (OL 2009 L 330, p. 1), su paskutiniais pakeitimais, padarytais 2010 m. sausio 14 d. Tarybos reglamentu (EB) Nr. 23/2010 (</text:span><text:span text:style-name="T235">OL 2010 L 21, p. 1).</text:span><text:s/></text:p>
      <text:p text:style-name="P236">Punkto pakeitimai:</text:p>
      <text:p text:style-name="P237"><text:span text:style-name="T238">Nr.<text:s/></text:span><text:a xlink:href="https://www.e-tar.lt/portal/legalAct.html?documentId=TAR.CEE822900655" office:target-frame-name="_top" xlink:show="replace"><text:span text:style-name="T239">3D-429</text:span></text:a><text:span text:style-name="T240">, 2010-05-06, Žin., 2010, Nr. 53-2637 (2010-05-08), i. k. 1102330ISAK003D-429</text:span></text:p>
      <text:p text:style-name="Normal"/>
      <text:p text:style-name="P241"><text:span text:style-name="T242">III</text:span><text:span text:style-name="T243">.<text:s/></text:span><text:span text:style-name="T244">BAIGIAMOSIOS NUOSTATOS</text:span></text:p>
      <text:p text:style-name="P245"/>
      <text:p text:style-name="P246">15.<text:s/>Už šių Reikalavimų pažeidimus žuvų išteklių naudotojai atsako Lietuvos Respublikos įstatymų ir kitų teisės aktų nustatyta tvarka.</text:p>
      <text:p text:style-name="Normal"/>
      <text:p text:style-name="P247">_________________</text:p>
      <text:p text:style-name="P248">Papildyta priedu:</text:p>
      <text:p text:style-name="P249"><text:span text:style-name="T250">Nr.<text:s/></text:span><text:a xlink:href="https://www.e-tar.lt/portal/legalAct.html?documentId=TAR.640D6A2E951D" office:target-frame-name="_top" xlink:show="replace"><text:span text:style-name="T251">3D-83</text:span></text:a><text:span text:style-name="T252">, 2009-02-10, Žin., 2009, Nr. 19-773 (2009-02-19), i. k. 1092330ISAK0003D-83</text:span></text:p>
      <text:p text:style-name="Normal"/>
      <text:p text:style-name="P253"/>
      <text:p text:style-name="P254"/>
      <text:p text:style-name="P255"><text:span text:style-name="T256">Pakeitimai:</text:span></text:p>
      <text:p text:style-name="P257"/>
      <text:p text:style-name="P258"><text:span text:style-name="T259">1.</text:span></text:p>
      <text:soft-page-break/>
      <text:p text:style-name="P260"><text:span text:style-name="T261">Lietuvos Respublikos žemės ūkio ministerija, Įsakymas</text:span></text:p>
      <text:p text:style-name="P262"><text:span text:style-name="T263">Nr.<text:s/></text:span><text:a xlink:href="https://www.e-tar.lt/portal/legalAct.html?documentId=TAR.DE37D5360BB5" office:target-frame-name="_top" xlink:show="replace"><text:span text:style-name="T264">3D-274</text:span></text:a><text:span text:style-name="T265">, 2005-05-16, Žin., 2005, Nr. 63-2246 (2005-05-19), i. k. 1052330ISAK003D-274</text:span></text:p>
      <text:p text:style-name="P266"><text:span text:style-name="T267">Dėl žemės ūkio ministro 2005 m. sausio 12 d. įsakymo Nr. 3D-20 "Dėl verslinės žvejybos Lietu</text:span><text:span text:style-name="T268">vos Respublikos teritoriniuose vandenyse Baltijos juroje ir mažos apimties priekrantės žvejybos specifinių reikalavimų nustatymo" pakeitimo</text:span></text:p>
      <text:p text:style-name="P269"/>
      <text:p text:style-name="P270"><text:span text:style-name="T271">2.</text:span></text:p>
      <text:p text:style-name="P272"><text:span text:style-name="T273">Lietuvos Respublikos žemės ūkio ministerija, Įsakymas</text:span></text:p>
      <text:p text:style-name="P274"><text:span text:style-name="T275">Nr.<text:s/></text:span><text:a xlink:href="https://www.e-tar.lt/portal/legalAct.html?documentId=TAR.4CF2B478677B" office:target-frame-name="_top" xlink:show="replace"><text:span text:style-name="T276">3D-213</text:span></text:a><text:span text:style-name="T277">, 2006-05-25, Žin., 2006, Nr. 60-2160 (2006-05-27), i. k. 1062330ISAK003D-213</text:span></text:p>
      <text:p text:style-name="P278"><text:span text:style-name="T279">Dėl žemės ūkio ministro 2005 m. sausio 12 d. įsakymo Nr. 3D-20 "Dėl verslinės žvejybos Lietuvos Respublikos teritoriniuose vandenyse Baltijos ju</text:span><text:span text:style-name="T280">roje ir mažos apimties priekrantės žvejybos specifinių reikalavimų nustatymo" pakeitimo</text:span></text:p>
      <text:p text:style-name="P281"/>
      <text:p text:style-name="P282"><text:span text:style-name="T283">3.</text:span></text:p>
      <text:p text:style-name="P284"><text:span text:style-name="T285">Lietuvos Respublikos žemės ūkio ministerija, Įsakymas</text:span></text:p>
      <text:p text:style-name="P286"><text:span text:style-name="T287">Nr.<text:s/></text:span><text:a xlink:href="https://www.e-tar.lt/portal/legalAct.html?documentId=TAR.0E53CF4D2CDD" office:target-frame-name="_top" xlink:show="replace"><text:span text:style-name="T288">3D-261</text:span></text:a><text:span text:style-name="T289">, 2007-05-28,<text:s/></text:span><text:span text:style-name="T290">Žin., 2007, Nr. 61-2356 (2007-06-02), i. k. 1072330ISAK003D-261</text:span></text:p>
      <text:p text:style-name="P291"><text:span text:style-name="T292">Dėl žemės ūkio ministro 2005 m. sausio 12 d. įsakymo Nr. 3D-20 "Dėl verslinės žvejybos Lietuvos Respublikos teritoriniuose vandenyse Baltijos jūroje ir mažos apimties priekrantės žvejybos spec</text:span><text:span text:style-name="T293">ifinių reikalavimų nustatymo" pakeitimo</text:span></text:p>
      <text:p text:style-name="P294"/>
      <text:p text:style-name="P295"><text:span text:style-name="T296">4.</text:span></text:p>
      <text:p text:style-name="P297"><text:span text:style-name="T298">Lietuvos Respublikos žemės ūkio ministerija, Įsakymas</text:span></text:p>
      <text:p text:style-name="P299"><text:span text:style-name="T300">Nr.<text:s/></text:span><text:a xlink:href="https://www.e-tar.lt/portal/legalAct.html?documentId=TAR.7A52F5E3F79C" office:target-frame-name="_top" xlink:show="replace"><text:span text:style-name="T301">3D-279</text:span></text:a><text:span text:style-name="T302">, 2008-05-15, Žin., 2008, Nr. 57-2156 (2008-05-20), i. k. 1082330I</text:span><text:span text:style-name="T303">SAK003D-279</text:span></text:p>
      <text:p text:style-name="P304"><text:span text:style-name="T305">Dėl žemės ūkio ministro 2005 m. sausio 12 d. įsakymo Nr. 3D-20 "Dėl verslinės žvejybos Lietuvos Respublikos teritoriniuose vandenyse Baltijos jūroje ir mažos apimties priekrantės žvejybos specifinių reikalavimų nustatymo" pakeitimo</text:span></text:p>
      <text:p text:style-name="P306"/>
      <text:p text:style-name="P307"><text:span text:style-name="T308">5.</text:span></text:p>
      <text:p text:style-name="P309"><text:span text:style-name="T310">Lietuvos</text:span><text:span text:style-name="T311"><text:s/>Respublikos žemės ūkio ministerija, Įsakymas</text:span></text:p>
      <text:p text:style-name="P312"><text:span text:style-name="T313">Nr.<text:s/></text:span><text:a xlink:href="https://www.e-tar.lt/portal/legalAct.html?documentId=TAR.640D6A2E951D" office:target-frame-name="_top" xlink:show="replace"><text:span text:style-name="T314">3D-83</text:span></text:a><text:span text:style-name="T315">, 2009-02-10, Žin., 2009, Nr. 19-773 (2009-02-19), i. k. 1092330ISAK0003D-83</text:span></text:p>
      <text:p text:style-name="P316"><text:span text:style-name="T317">Dėl žemės ūkio ministro 2005 m. sausio 12<text:s/></text:span><text:span text:style-name="T318">d. įsakymo Nr. 3D-20 "Dėl Verslinės žvejybos Lietuvos Respublikos teritoriniuose vandenyse Baltijos jūroje ir mažos apimties priekrantės žvejybos specifinių reikalavimų nustatymo" pakeitimo</text:span></text:p>
      <text:p text:style-name="P319"/>
      <text:p text:style-name="P320"><text:span text:style-name="T321">6.</text:span></text:p>
      <text:p text:style-name="P322"><text:span text:style-name="T323">Lietuvos Respublikos žemės ūkio ministerija, Įsakymas</text:span></text:p>
      <text:p text:style-name="P324"><text:span text:style-name="T325">Nr.<text:s/></text:span><text:a xlink:href="https://www.e-tar.lt/portal/legalAct.html?documentId=TAR.AABA4FA1A307" office:target-frame-name="_top" xlink:show="replace"><text:span text:style-name="T326">3D-356</text:span></text:a><text:span text:style-name="T327">, 2009-05-15, Žin., 2009, Nr. 58-2253 (2009-05-19), i. k. 1092330ISAK003D-356</text:span></text:p>
      <text:p text:style-name="P328"><text:span text:style-name="T329">Dėl žemės ūkio ministro 2005 m. sausio 12 d. įsakymo Nr. 3D-20 "Dėl Verslinės žvejybos Lietuvo</text:span><text:span text:style-name="T330">s Respublikos teritorinėje jūroje ir priekrantės žvejybos specialių reikalavimų patvirtinimo" pakeitimo</text:span></text:p>
      <text:p text:style-name="P331"/>
      <text:p text:style-name="P332"><text:span text:style-name="T333">7.</text:span></text:p>
      <text:p text:style-name="P334"><text:span text:style-name="T335">Lietuvos Respublikos žemės ūkio ministerija, Įsakymas</text:span></text:p>
      <text:p text:style-name="P336"><text:span text:style-name="T337">Nr.<text:s/></text:span><text:a xlink:href="https://www.e-tar.lt/portal/legalAct.html?documentId=TAR.CEE822900655" office:target-frame-name="_top" xlink:show="replace"><text:span text:style-name="T338">3D-429</text:span></text:a><text:span text:style-name="T339">,<text:s/></text:span><text:span text:style-name="T340">2010-05-06, Žin., 2010, Nr. 53-2637 (2010-05-08), i. k. 1102330ISAK003D-429</text:span></text:p>
      <text:p text:style-name="P341"><text:span text:style-name="T342">Dėl žemės ūkio ministro 2005 m. sausio 12 d. įsakymo Nr. 3D-20 "Dėl Verslinės žvejybos Lietuvos Respublikos teritorinėje jūroje ir priekrantės žvejybos specialių reikalavimų patvir</text:span><text:span text:style-name="T343">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5" meta:paragraph-count="228" meta:word-count="2091" meta:character-count="13952" meta:row-count="464" meta:non-whitespace-character-count="12089"/>
  </office:meta>
</office:document-meta>
</file>