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ableColumn193" style:family="table-column">
      <style:table-column-properties style:column-width="0.5333in" style:use-optimal-column-width="false"/>
    </style:style>
    <style:style style:name="TableColumn194" style:family="table-column">
      <style:table-column-properties style:column-width="2.0416in" style:use-optimal-column-width="false"/>
    </style:style>
    <style:style style:name="TableColumn195" style:family="table-column">
      <style:table-column-properties style:column-width="1.1465in" style:use-optimal-column-width="false"/>
    </style:style>
    <style:style style:name="TableColumn196" style:family="table-column">
      <style:table-column-properties style:column-width="1.2715in" style:use-optimal-column-width="false"/>
    </style:style>
    <style:style style:name="TableColumn197" style:family="table-column">
      <style:table-column-properties style:column-width="1.3055in" style:use-optimal-column-width="false"/>
    </style:style>
    <style:style style:name="Table192"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4">Suvestinė redakcija nuo 2011-05-01 iki 2011-06-18</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Nauja redakcija nuo 2009-02-20:</text:p>
      <text:p text:style-name="Normal"><text:span text:style-name="T12">Nr.<text:s/></text:span><text:a xlink:href="https://www.e-tar.lt/portal/legalAct.html?documentId=TAR.640D6A2E951D" office:target-frame-name="_top" xlink:show="replace"><text:span text:style-name="T13">3D-83</text:span></text:a><text:span text:style-name="T14">, 2009-02-10, Žin. 2009, Nr. 19-773 (2009-02-19), i. k. 1092330ISAK0003D-83</text:span></text:p>
      <text:p text:style-name="P15"/>
      <text:p text:style-name="P16">LIETUVOS RESPUBLIKOS ŽEMĖS ŪKIO<text:s/></text:p>
      <text:p text:style-name="P17">MINISTRAS</text:p>
      <text:p text:style-name="P18"/>
      <text:p text:style-name="P19">ĮSAKYMAS</text:p>
      <text:p text:style-name="P20"/>
      <text:p text:style-name="P21">DĖL VERSLINĖS ŽVEJYBOS LIETUVOS RESPUBLIKOS TERITORINĖJE JŪROJE IR PRIEKRANTĖS ŽVEJYBOS SPECIALIŲ REIKALAVIMŲ PATVIRTINIMO</text:p>
      <text:p text:style-name="P22"/>
      <text:p text:style-name="P23">2005 m. sausio 12 d. Nr. 3D-20</text:p>
      <text:p text:style-name="P24">Vilnius</text:p>
      <text:p text:style-name="P25"/>
      <text:p text:style-name="P26"/>
      <text:p text:style-name="P27">Vadovaudamasis 2002 m. gruodžio 20 d. Tarybos reglamento (EB) Nr. 2371/2002 dėl žuvų išteklių apsaugos ir tausojančio naudojimo pagal Bendrąją žuvininkystės politiką (OL<text:s/><text:span text:style-name="T28">2004 m. specialusis leidimas,<text:s/></text:span>4 skyrius, 5 tomas, p. 460) su paskutiniais pakeitimais, padarytais 2007 m. liepos 10 d. Tarybos reglamentu (EB) Nr. 865/2007 (OL 2007 L 192, p. 1), 9 ir 10 straipsniais, Lietuvos Respublikos žuvininkystės įstatymo (Žin., 2000, Nr.<text:s/><text:a xlink:href="https://www.e-tar.lt/portal/lt/legalAct/TAR.D22016A0EC70" office:target-frame-name="_blank" xlink:show="new"><text:span text:style-name="T29">56-1648</text:span></text:a>; 2004, Nr.<text:s/><text:a xlink:href="https://www.e-tar.lt/portal/lt/legalAct/TAR.6CF198C6E9D0" office:target-frame-name="_blank" xlink:show="new"><text:span text:style-name="T30">73-2527</text:span></text:a>; 2008, Nr.<text:s/><text:a xlink:href="https://www.e-tar.lt/portal/lt/legalAct/TAR.F1CCA645369F" office:target-frame-name="_blank" xlink:show="new"><text:span text:style-name="T31">18-629</text:span></text:a>) 7 straipsnio 3 dalimi,</text:p>
      <text:p text:style-name="P32"><text:span text:style-name="T33">tvirtinu</text:span><text:s/>Verslinės žvejybos Lietuvos Respublikos teritorinėje jūroje ir priekrantės žvejybos specialius reikalavimus (pridedama).<text:s/></text:p>
      <text:p text:style-name="P34"/>
      <text:p text:style-name="P35"/>
      <text:p text:style-name="P36"/>
      <text:p text:style-name="P37"><text:span text:style-name="T38">Žemės</text:span><text:span text:style-name="T39"><text:s/>ūkio Ministrė</text:span><text:span text:style-name="T40"><text:tab/>Kazimira Danutė Prunskienė</text:span></text:p>
      <text:p text:style-name="Normal"/>
      <text:soft-page-break/>
      <text:p text:style-name="P41">PATVIRTINTA</text:p>
      <text:p text:style-name="P42">Lietuvos Respublikos žemės ūkio<text:s/></text:p>
      <text:p text:style-name="P43">ministro 2009 m. vasario 10 d.<text:s/></text:p>
      <text:p text:style-name="P44">įsakymu Nr. 3D-83</text:p>
      <text:p text:style-name="P45"/>
      <text:p text:style-name="P46"><text:span text:style-name="T47">VERSLINĖS ŽVEJYBOS LIETUVOS RESPUBLIKOS TERITORINĖJE JŪROJE IR PRIEKRANTĖS ŽVEJYBOS SPECIALŪS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erslinės žvejybos Lietuvos Respublikos teritorinėje jūroje ir priekrantės žvejybos specialieji reikalavimai (toliau – Reikalavimai) nustato Lietuvos Respublikos teritorinėje jūroje ir priekrantėje žvejybos įrankių naudojimo</text:span><text:span text:style-name="T57"><text:s/>draudimus ir ribojimus tam tikru laiku ir (ar) tam tikrose vietose, leidžiamus naudoti žvejybos įrankius, jų kiekį, žvejybai naudojamų tinklų akių dydžius, žuvų verslinius dydžius ir neverslinio dydžio žuvų leidžiamą priegaudą.</text:span><text:s/></text:p>
      <text:p text:style-name="P58">Punkto pakeitimai:</text:p>
      <text:p text:style-name="P59"><text:span text:style-name="T60">Nr.<text:s/></text:span><text:a xlink:href="https://www.e-tar.lt/portal/legalAct.html?documentId=TAR.F3A37B7E709A" office:target-frame-name="_top" xlink:show="replace"><text:span text:style-name="T61">3D-136</text:span></text:a><text:span text:style-name="T62">, 2011-02-22, Žin., 2011, Nr. 23-1128 (2011-02-24), i. k. 1112330ISAK003D-136</text:span></text:p>
      <text:p text:style-name="Normal"/>
      <text:p text:style-name="P63"><text:span text:style-name="T64">2</text:span><text:span text:style-name="T65">. Baltijos jūros priekrantės zona yra Baltijos jūros dalis nuo kranto linijos iki 20 m<text:s/></text:span><text:span text:style-name="T66">gylio izobatos. Baltijos jūros priekrantėje verslinės žvejybos įrankiais žvejojantys žuvų išteklių naudotojai žvejoti gali tik Žvejybos Baltijos jūroje kvotų skyrimo komisijos, sudarytos Žuvininkystės tarnybos prie Lietuvos Respublikos žemės ūkio ministeri</text:span><text:span text:style-name="T67">jos direktoriaus 2009 m. liepos 13 d. įsakymu Nr. V1-48 (Žin., 2009, Nr.<text:s/></text:span><text:a xlink:href="https://www.e-tar.lt/portal/lt/legalAct/TAR.574E167D89C5" office:target-frame-name="_blank" xlink:show="new"><text:span text:style-name="T68">86-3653</text:span></text:a><text:span text:style-name="T69">), jiems priskirtuose Baltijos jūros priekrantės žvejybos baruose, kurių ribos yra nustatyt</text:span><text:span text:style-name="T70">os Lietuvos Respublikos žemės ūkio ministro 2007 m. gruodžio 12 d. įsakymu Nr. 3D-551 „Dėl Baltijos jūros priekrantės žvejybos barų ribų nustatymo“ (Žin., 2007, Nr.<text:s/></text:span><text:a xlink:href="https://www.e-tar.lt/portal/lt/legalAct/TAR.10E2ADFCC2F1" office:target-frame-name="_blank" xlink:show="new"><text:span text:style-name="T71">133-54</text:span><text:span text:style-name="T72">15</text:span></text:a><text:span text:style-name="T73">; 2009, Nr.<text:s/></text:span><text:a xlink:href="https://www.e-tar.lt/portal/lt/legalAct/TAR.7D4CE14CAB22" office:target-frame-name="_blank" xlink:show="new"><text:span text:style-name="T74">74-3039</text:span></text:a><text:span text:style-name="T75">). Užsiimant žvejyba 28 ir 29 žvejybos baruose ar Lietuvos Respublikos teritorinėje jūroje ties Būtingės terminalu, vadovaujamasi Būtingės naftos term</text:span><text:span text:style-name="T76">inalo laivybos taisyklėmis, patvirtintomis Lietuvos Respublikos susisiekimo ministro 2000 m. rugsėjo 18 d. įsakymu Nr. 248 (Žin., 2000, Nr.<text:s/></text:span><text:a xlink:href="https://www.e-tar.lt/portal/lt/legalAct/TAR.5834CD2DA66F" office:target-frame-name="_blank" xlink:show="new"><text:span text:style-name="T77">81-2472</text:span></text:a><text:span text:style-name="T78">).</text:span><text:s/></text:p>
      <text:p text:style-name="P79">Punkto pakeitimai:</text:p>
      <text:p text:style-name="P80"><text:span text:style-name="T81">Nr.<text:s/></text:span><text:a xlink:href="https://www.e-tar.lt/portal/legalAct.html?documentId=TAR.CEE822900655" office:target-frame-name="_top" xlink:show="replace"><text:span text:style-name="T82">3D-429</text:span></text:a><text:span text:style-name="T83">, 2010-05-06, Žin., 2010, Nr. 53-2637 (2010-05-08), i. k. 1102330ISAK003D-429</text:span></text:p>
      <text:p text:style-name="P84"><text:span text:style-name="T85">Nr.<text:s/></text:span><text:a xlink:href="https://www.e-tar.lt/portal/legalAct.html?documentId=TAR.F3A37B7E709A" office:target-frame-name="_top" xlink:show="replace"><text:span text:style-name="T86">3D-136</text:span></text:a><text:span text:style-name="T87">, 2011-02-22, Žin., 2011, Nr. 23-1128 (2011-02-24), i. k. 1112330ISAK003D-136</text:span></text:p>
      <text:p text:style-name="Normal"/>
      <text:p text:style-name="P88"><text:span text:style-name="T89">II</text:span><text:span text:style-name="T90">.<text:s/></text:span><text:span text:style-name="T91">ŽVEJYBOS SPECIALŪS REIKALAVIMAI</text:span></text:p>
      <text:p text:style-name="P92"/>
      <text:p text:style-name="P93">3. Reikalavimų 4–5 ir 7–8 punktuose nurodyti žvejybos įrankių akių dydžiai nustatomi matuojant atstumą tarp į žiužį surinkto<text:s/>tinklinio audinio 11 gretimų mazgų padalijus iš dešimties, o skliausteliuose – vadovaujantis 2008 m. birželio 10 d. Komisijos reglamentu (EB) Nr. 517/2008, kuriuo nustatomos išsamios Tarybos reglamento (EB) Nr. 850/98 įgyvendinimo taisyklės, taikomos nustatant žvejybos tinklų akių dydį ir vertinant gijų storį (OL 2008 L 151, p. 5).</text:p>
      <text:p text:style-name="P94">4. Baltijos jūros priekrantėje iki 20 m gylio draudžiama naudoti šiuos žvejybos įrankius:</text:p>
      <text:p text:style-name="P95">4.1. tralus;</text:p>
      <text:p text:style-name="P96">4.2. 25–44 (50–88) mm akių dydžio tinklaičius;</text:p>
      <text:p text:style-name="P97">4.3. rėminius<text:s/>ir trisienius (sieninius) bet kokio akių dydžio tinklaičius;</text:p>
      <text:p text:style-name="P98">4.4. 18–24 (36–48) mm akių dydžio tinklaičius nuo birželio 1 d. iki spalio 31 d.;</text:p>
      <text:p text:style-name="P99">Punkto pakeitimai:</text:p>
      <text:p text:style-name="P100"><text:span text:style-name="T101">Nr.<text:s/></text:span><text:a xlink:href="https://www.e-tar.lt/portal/legalAct.html?documentId=TAR.F3A37B7E709A" office:target-frame-name="_top" xlink:show="replace"><text:span text:style-name="T102">3D-</text:span><text:span text:style-name="T103">136</text:span></text:a><text:span text:style-name="T104">, 2011-02-22, Žin., 2011, Nr. 23-1128 (2011-02-24), i. k. 1112330ISAK003D-136</text:span></text:p>
      <text:p text:style-name="Normal"/>
      <text:p text:style-name="P105"><text:span text:style-name="T106">4.5</text:span><text:span text:style-name="T107">. 45–49 (90–98) mm akių dydžio tinklaičius nuo lapkričio 1 d. iki gegužės 31 d. Leidžiamu žvejoti šiais tinklaičiais metu viena žvejybos grandis (žvejybos įmonės<text:s/></text:span><text:span text:style-name="T108">padalinys, kuriam išduodamas atskiras Baltijos jūros priekrantės žvejybos žurnalas) gali naudoti ne daugiau kaip 500<text:s/></text:span><text:soft-page-break/><text:span text:style-name="T109">m 45–49 (90–98) mm akių dydžio tinklaičių;</text:span><text:s/></text:p>
      <text:p text:style-name="P110">Punkto pakeitimai:</text:p>
      <text:p text:style-name="P111"><text:span text:style-name="T112">Nr.<text:s/></text:span><text:a xlink:href="https://www.e-tar.lt/portal/legalAct.html?documentId=TAR.CEE822900655" office:target-frame-name="_top" xlink:show="replace"><text:span text:style-name="T113">3D-429</text:span></text:a><text:span text:style-name="T114">, 2010-05-06, Žin., 2010, Nr. 53-2637 (2010-05-08), i. k. 1102330ISAK003D-429</text:span></text:p>
      <text:p text:style-name="P115"><text:span text:style-name="T116">Nr.<text:s/></text:span><text:a xlink:href="https://www.e-tar.lt/portal/legalAct.html?documentId=TAR.F3A37B7E709A" office:target-frame-name="_top" xlink:show="replace"><text:span text:style-name="T117">3D-136</text:span></text:a><text:span text:style-name="T118">, 2011-02-22, Žin., 2011, Nr. 23-1128 (2011-02-24), i. k. 1112330ISAK0</text:span><text:span text:style-name="T119">03D-136</text:span></text:p>
      <text:p text:style-name="P120"><text:span text:style-name="T121">Nr.<text:s/></text:span><text:a xlink:href="https://www.e-tar.lt/portal/legalAct.html?documentId=TAR.B5C93D599C62" office:target-frame-name="_top" xlink:show="replace"><text:span text:style-name="T122">3D-371</text:span></text:a><text:span text:style-name="T123">, 2011-04-27, Žin., 2011, Nr. 50-2459 (2011-04-30), i. k. 1112330ISAK003D-371</text:span></text:p>
      <text:p text:style-name="Normal"/>
      <text:p text:style-name="P124">4.6. 50–59 (100–118) mm akių dydžio tinklaičius nuo gegužės 1 d. iki liepos 1 d. ir nuo lapkričio 1 d. iki gruodžio 31 d. Leidžiamu žvejoti menkes metu didesniame negu 15 m gylyje leidžiama žvejoti 55 (110) mm akių dydžio tinklaičiais;</text:p>
      <text:p text:style-name="P125">4.7. 80–109 (160–218) mm akių dydžio tinklaičius nuo gegužės 1 d. iki liepos 31 d.;</text:p>
      <text:p text:style-name="P126">4.8. 110 (220) mm ir didesnio akių dydžio tinklaičius nuo birželio 1 d. iki liepos 31 d.<text:s/></text:p>
      <text:p text:style-name="P127">Punkto pakeitimai:</text:p>
      <text:p text:style-name="P128"><text:span text:style-name="T129">Nr.<text:s/></text:span><text:a xlink:href="https://www.e-tar.lt/portal/legalAct.html?documentId=TAR.AABA4FA1A307" office:target-frame-name="_top" xlink:show="replace"><text:span text:style-name="T130">3D-356</text:span></text:a><text:span text:style-name="T131">, 2009-05-15, Žin., 2009, Nr. 58-2253 (2009-05-19), i. k</text:span><text:span text:style-name="T132">. 1092330ISAK003D-356</text:span></text:p>
      <text:p text:style-name="Normal"/>
      <text:p text:style-name="P133">5. Baltijos jūros priekrantėje iki 20 m gylio:</text:p>
      <text:p text:style-name="P134">5.1. draudžiama statyti tinklaičius šachmatų tvarka;</text:p>
      <text:p text:style-name="P135"><text:span text:style-name="T136">5.2</text:span><text:span text:style-name="T137">. tarpusavyje sujungtų tinklaičių eilės ilgis negali viršyti 500 m, o atstumas tarp žvejybos įrankių eilių linijose tu</text:span><text:span text:style-name="T138">ri būti ne mažesnis kaip 300 m, tarp linijų – ne mažesnis kaip 200 m. Tarp tinklaičių, sustatytų 500 m linijoje, gali būti tušti tarpai.</text:span><text:s/></text:p>
      <text:p text:style-name="P139">Punkto pakeitimai:</text:p>
      <text:p text:style-name="P140"><text:span text:style-name="T141">Nr.<text:s/></text:span><text:a xlink:href="https://www.e-tar.lt/portal/legalAct.html?documentId=TAR.F3A37B7E709A" office:target-frame-name="_top" xlink:show="replace"><text:span text:style-name="T142">3D-136</text:span></text:a><text:span text:style-name="T143">,<text:s/></text:span><text:span text:style-name="T144">2011-02-22, Žin., 2011, Nr. 23-1128 (2011-02-24), i. k. 1112330ISAK003D-136</text:span></text:p>
      <text:p text:style-name="Normal"/>
      <text:p text:style-name="P145"><text:span text:style-name="T146">5.3</text:span><text:span text:style-name="T147">. bendras stintas žvejojančių grandžių skaičius negali būti didesnis kaip 62. Viena žvejybos grandis nuo sausio 1 d. iki kovo 31 d. ir nuo lapkričio 1 d. iki gruodžio 31 d.</text:span><text:span text:style-name="T148"><text:s/>gali naudoti ne daugiau kaip 1500 m ilgio 18–20 (36–40) mm akių dydžio statomųjų tinklaičių;</text:span><text:s/></text:p>
      <text:p text:style-name="P149">Punkto pakeitimai:</text:p>
      <text:p text:style-name="P150"><text:span text:style-name="T151">Nr.<text:s/></text:span><text:a xlink:href="https://www.e-tar.lt/portal/legalAct.html?documentId=TAR.CEE822900655" office:target-frame-name="_top" xlink:show="replace"><text:span text:style-name="T152">3D-429</text:span></text:a><text:span text:style-name="T153">, 2010-05-06, Žin., 2010, Nr. 53-2637 (2010-05-08)</text:span><text:span text:style-name="T154">, i. k. 1102330ISAK003D-429</text:span></text:p>
      <text:p text:style-name="P155"><text:span text:style-name="T156">Nr.<text:s/></text:span><text:a xlink:href="https://www.e-tar.lt/portal/legalAct.html?documentId=TAR.F3A37B7E709A" office:target-frame-name="_top" xlink:show="replace"><text:span text:style-name="T157">3D-136</text:span></text:a><text:span text:style-name="T158">, 2011-02-22, Žin., 2011, Nr. 23-1128 (2011-02-24), i. k. 1112330ISAK003D-136</text:span></text:p>
      <text:p text:style-name="Normal"/>
      <text:p text:style-name="P159">5.4. draudžiama žvejoti didesniais negu 12 m ilgio<text:s/>laivais, išskyrus tuos, kurie žvejojo priekrantėje iki 1999 m. gruodžio 31 d.</text:p>
      <text:p text:style-name="P160"><text:span text:style-name="T161">6</text:span><text:span text:style-name="T162">. Draudžiama:</text:span></text:p>
      <text:p text:style-name="P163"><text:span text:style-name="T164">6.1</text:span><text:span text:style-name="T165">. žvejoti lašišas ir šlakius nuo rugpjūčio 15 d. iki spalio 31 d. mažesniu kaip 3 km spinduliu nuo valstybinio Klaipėdos jūrų uosto šiaurinio ir pietini</text:span><text:span text:style-name="T166">o molų galų. Šiuo laikotarpiu minėtoje akvatorijoje draudžiama žvejoti bet kokio akių dydžio statomais paviršiniais tinklaičiais;</text:span></text:p>
      <text:p text:style-name="P167"><text:span text:style-name="T168">6.2</text:span><text:span text:style-name="T169">. žvejoti nuo rugpjūčio 15 d. iki spalio 31 d. bet kokiais verslinės žvejybos įrankiais mažesniu kaip 0,5 km spinduliu<text:s/></text:span><text:span text:style-name="T170">nuo Šventosios upės žiočių;</text:span></text:p>
      <text:p text:style-name="P171"><text:span text:style-name="T172">6.3</text:span><text:span text:style-name="T173">. specializuota ungurių žvejyba.</text:span><text:s/></text:p>
      <text:p text:style-name="P174">Punkto pakeitimai:</text:p>
      <text:p text:style-name="P175"><text:span text:style-name="T176">Nr.<text:s/></text:span><text:a xlink:href="https://www.e-tar.lt/portal/legalAct.html?documentId=TAR.CEE822900655" office:target-frame-name="_top" xlink:show="replace"><text:span text:style-name="T177">3D-429</text:span></text:a><text:span text:style-name="T178">, 2010-05-06, Žin., 2010, Nr. 53-2637 (2010-05-08), i. k. 1102330ISAK003D-</text:span><text:span text:style-name="T179">429</text:span></text:p>
      <text:p text:style-name="Normal"/>
      <text:p text:style-name="P180">7. Specializuotai žvejybai naudojamų tinklaičių akių dydis turi būti ne mažesnis kaip:</text:p>
      <text:p text:style-name="P181">7.1. šprotų – 12 (24) mm;</text:p>
      <text:p text:style-name="P182">7.2. karšių, starkių, plekšnių – 70 (140) mm;</text:p>
      <text:p text:style-name="P183">7.3. kuojų, ešerių – 45 (90) mm;</text:p>
      <text:p text:style-name="P184">7.4. otų – 110 (220) mm;</text:p>
      <text:p text:style-name="P185">7.5. sykų –<text:s/>50 (100) mm;</text:p>
      <text:p text:style-name="P186">7.6. stintų – 18 (36) mm;</text:p>
      <text:p text:style-name="P187">7.7. strimelių – 20 (40) mm;</text:p>
      <text:p text:style-name="P188">7.8. šlakių – 80 (160) mm;</text:p>
      <text:p text:style-name="P189">7.9. žiobrių – 45 (90) mm.</text:p>
      <text:p text:style-name="P190">8. Specializuotai žvejybai naudojamų traukiamųjų tinklų ir gaudyklių akių dydis turi būti ne mažesnis kaip:</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Eil. Nr.</text:p>
          </table:table-cell>
          <table:table-cell table:style-name="TableCell201" table:number-rows-spanned="2">
            <text:p text:style-name="P202">Žuvų rūšys</text:p>
          </table:table-cell>
          <table:table-cell table:style-name="TableCell203" table:number-columns-spanned="3">
            <text:p text:style-name="P204">Žvejybos įrankių akių dydis (mm)</text:p>
          </table: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maišas</text:p>
          </table:table-cell>
          <table:table-cell table:style-name="TableCell210">
            <text:p text:style-name="P211">jungiamoji dalis</text:p>
          </table:table-cell>
          <table:table-cell table:style-name="TableCell212">
            <text:p text:style-name="P213">sparnai</text:p>
          </table:table-cell>
        </table:table-row>
        <table:table-row table:style-name="TableRow214">
          <table:table-cell table:style-name="TableCell215">
            <text:p text:style-name="Normal">1.</text:p>
          </table:table-cell>
          <table:table-cell table:style-name="TableCell216">
            <text:p text:style-name="Normal">lašišų, šlakių</text:p>
          </table:table-cell>
          <table:table-cell table:style-name="TableCell217">
            <text:p text:style-name="P218">40 (80)</text:p>
          </table:table-cell>
          <table:table-cell table:style-name="TableCell219">
            <text:p text:style-name="P220">50 (100)</text:p>
          </table:table-cell>
          <table:table-cell table:style-name="TableCell221">
            <text:p text:style-name="P222">60 (120)</text:p>
          </table:table-cell>
        </table:table-row>
        <table:table-row table:style-name="TableRow223">
          <table:table-cell table:style-name="TableCell224">
            <text:p text:style-name="Normal">2.</text:p>
          </table:table-cell>
          <table:table-cell table:style-name="TableCell225">
            <text:p text:style-name="Normal">karšių, starkių, žiobrių</text:p>
          </table:table-cell>
          <table:table-cell table:style-name="TableCell226">
            <text:p text:style-name="P227">30 (60)</text:p>
          </table:table-cell>
          <table:table-cell table:style-name="TableCell228">
            <text:p text:style-name="P229">36 (72)</text:p>
          </table:table-cell>
          <table:table-cell table:style-name="TableCell230">
            <text:p text:style-name="P231">40 (80)</text:p>
          </table:table-cell>
        </table:table-row>
        <table:table-row table:style-name="TableRow232">
          <table:table-cell table:style-name="TableCell233">
            <text:p text:style-name="Normal">3.</text:p>
          </table:table-cell>
          <table:table-cell table:style-name="TableCell234">
            <text:p text:style-name="Normal">strimelių, stintų</text:p>
          </table:table-cell>
          <table:table-cell table:style-name="TableCell235">
            <text:p text:style-name="P236">12 (24)</text:p>
          </table:table-cell>
          <table:table-cell table:style-name="TableCell237">
            <text:p text:style-name="P238">16 (32)</text:p>
          </table:table-cell>
          <table:table-cell table:style-name="TableCell239">
            <text:p text:style-name="P240">20 (40)</text:p>
          </table:table-cell>
        </table:table-row>
        <table:table-row table:style-name="TableRow241">
          <table:table-cell table:style-name="TableCell242">
            <text:p text:style-name="Normal">4.</text:p>
          </table:table-cell>
          <table:table-cell table:style-name="TableCell243">
            <text:p text:style-name="Normal">šprotų</text:p>
          </table:table-cell>
          <table:table-cell table:style-name="TableCell244">
            <text:p text:style-name="P245">10 (20)</text:p>
          </table:table-cell>
          <table:table-cell table:style-name="TableCell246">
            <text:p text:style-name="P247">14 (28)</text:p>
          </table:table-cell>
          <table:table-cell table:style-name="TableCell248">
            <text:p text:style-name="P249">18 (36)</text:p>
          </table:table-cell>
        </table:table-row>
      </table:table>
      <text:p text:style-name="P250"/>
      <text:p text:style-name="P251">Punkto pakeitimai:</text:p>
      <text:p text:style-name="P252"><text:span text:style-name="T253">Nr.<text:s/></text:span><text:a xlink:href="https://www.e-tar.lt/portal/legalAct.html?documentId=TAR.CEE822900655" office:target-frame-name="_top" xlink:show="replace"><text:span text:style-name="T254">3D-429</text:span></text:a><text:span text:style-name="T255">, 2010-05-06, Žin., 2010, Nr. 53-2637 (2010-05-08), i. k. 1102330ISAK003D-429</text:span></text:p>
      <text:p text:style-name="Normal"/>
      <text:p text:style-name="P256">9. Draudžiama žvejoti žuvis, kurios yra mažesnės<text:s/>negu nustatytas jų verslinis dydis (kitų rūšių žuvis draudžiama žvejoti, kurios yra mažesnės negu nustatyta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0 m. liepos 28 d. Komisijos reglamentu (EB) Nr. 686/2010 (OL 2010 L 199, p. 4), IV priede:</text:p>
      <text:p text:style-name="P257">9.1. ešerys, kuoja – 18 cm;</text:p>
      <text:p text:style-name="P258">9.2. karšis – 35 cm;</text:p>
      <text:p text:style-name="P259">9.3. stinta – 16 cm;</text:p>
      <text:p text:style-name="P260">9.4. sykas – 36 cm;</text:p>
      <text:p text:style-name="P261">9.5. starkis – 46 cm;</text:p>
      <text:p text:style-name="P262">9.6. ungurys – 45 cm;</text:p>
      <text:p text:style-name="P263">9.7. žiobris – 28 cm.</text:p>
      <text:p text:style-name="P264">Punkto pakeitimai:</text:p>
      <text:p text:style-name="P265"><text:span text:style-name="T266">Nr.<text:s/></text:span><text:a xlink:href="https://www.e-tar.lt/portal/legalAct.html?documentId=TAR.F3A37B7E709A" office:target-frame-name="_top" xlink:show="replace"><text:span text:style-name="T267">3D-136</text:span></text:a><text:span text:style-name="T268">, 2011-02-22, Žin., 2011, Nr. 23-1128 (2011-02-24), i. k. 1112330ISAK003D-136</text:span></text:p>
      <text:p text:style-name="Normal"/>
      <text:p text:style-name="P269">10. Leidžiama tokia neverslinio dydžio žuvų priegauda:</text:p>
      <text:p text:style-name="P270">10.1. ungurių, kurių dydis nuo 35 iki 44 cm, ne daugiau kaip 10 proc. sugautų ungurių skaičiaus. Unguriai, mažesni kaip 35 cm, turi būti gyvi paleidžiami atgal į vandens telkinį;</text:p>
      <text:p text:style-name="P271">10.2. kitų žuvų (išskyrus menkes ir otus):</text:p>
      <text:p text:style-name="P272">10.2.1. žvejojant tinklaičiais ir kabliukais ne daugiau kaip 10 proc. sugautų žuvų skaičiaus;</text:p>
      <text:p text:style-name="P273">10.2.2. žvejojant traukiamaisiais tinklais ir tralais – ne daugiau kaip 8 proc. sugautų žuvų skaičiaus;</text:p>
      <text:p text:style-name="P274">10.2.3. žvejojant gaudyklėmis – ne daugiau kaip 5 proc. sugautų žuvų skaičiaus.</text:p>
      <text:p text:style-name="P275">11. Neverslinio dydžio otų priegauda neleidžiama.</text:p>
      <text:p text:style-name="P276">12. Neverslinio dydžio žuvų priegauda nustatoma pagal neverslinio dydžio žuvų kiekio santykį su bendru sugautų žuvų, kurioms nustatyti versliniai dydžiai, kiekiu, išreikštu procentais.</text:p>
      <text:p text:style-name="P277">13. Draudžiama naudoti:</text:p>
      <text:p text:style-name="P278">13.1. daugiau kaip 4 km bendro ilgio žiauninių tinklų vienam laivui, kurio ilgis 12 m ar mažesnis;</text:p>
      <text:p text:style-name="P279">13.2. daugiau kaip 6 km bendro ilgio žiauninių tinklų vienam laivui, kurio ilgis didesnis kaip 12 m.</text:p>
      <text:p text:style-name="P280">14. Baltijos jūros rajone, kurio vakarinė riba eina 20 50' rytų ilgumos dienovidžiu, šiaurinė riba – 56 00' šiaurės platumos lygiagrete, pietinė riba – 55 40' šiaurės platumos lygiagrete, rytinė riba – kranto linija, nuo birželio 1 d. iki spalio 1 d. draudžiama žvejoti tralais, kurių maišo akių dydis yra mažesnis kaip:</text:p>
      <text:p text:style-name="P281">14.1. 130 mm – kai tralo maišo<text:s/>akys numegztos iš viengijų, ne storesnių kaip 6 mm, ar dvigijų, ne storesnių kaip 4 mm siūlų;</text:p>
      <text:p text:style-name="P282"><text:span text:style-name="T283">14.2</text:span><text:span text:style-name="T284">. 105 mm – kai tralo maišo viršutinėje dalyje yra įrengtas „BACOMA“ langas, kurio akių dydis ne mažesnis kaip 120 mm („BACOMA“ langas įterpiamas vadovauj</text:span><text:span text:style-name="T285">antis reglamentu (EB) Nr. 2187/2005.</text:span><text:s/></text:p>
      <text:p text:style-name="P286">Punkto pakeitimai:</text:p>
      <text:p text:style-name="P287"><text:span text:style-name="T288">Nr.<text:s/></text:span><text:a xlink:href="https://www.e-tar.lt/portal/legalAct.html?documentId=TAR.CEE822900655" office:target-frame-name="_top" xlink:show="replace"><text:span text:style-name="T289">3D-429</text:span></text:a><text:span text:style-name="T290">, 2010-05-06, Žin., 2010, Nr. 53-2637 (2010-05-08), i. k. 1102330ISAK003D-429</text:span></text:p>
      <text:p text:style-name="P291"><text:span text:style-name="T292">Nr.<text:s/></text:span><text:a xlink:href="https://www.e-tar.lt/portal/legalAct.html?documentId=TAR.F3A37B7E709A" office:target-frame-name="_top" xlink:show="replace"><text:span text:style-name="T293">3D-136</text:span></text:a><text:span text:style-name="T294">, 2011-02-22, Žin., 2011, Nr. 23-1128 (2011-02-24), i. k. 1112330ISAK003D-136</text:span></text:p>
      <text:p text:style-name="Normal"/>
      <text:p text:style-name="P295"><text:span text:style-name="T296">III</text:span><text:span text:style-name="T297">.<text:s/></text:span><text:span text:style-name="T298">BAIGIAMOSIOS NUOSTATOS</text:span></text:p>
      <text:p text:style-name="P299"/>
      <text:p text:style-name="P300">15. Už šių Reikalavimų pažeidimus žuvų išteklių naudotojai atsako<text:s/>Lietuvos Respublikos įstatymų ir kitų teisės aktų nustatyta tvarka.</text:p>
      <text:p text:style-name="Normal"/>
      <text:p text:style-name="P301">_________________</text:p>
      <text:p text:style-name="P302">Papildyta priedu:</text:p>
      <text:p text:style-name="P303"><text:span text:style-name="T304">Nr.<text:s/></text:span><text:a xlink:href="https://www.e-tar.lt/portal/legalAct.html?documentId=TAR.640D6A2E951D" office:target-frame-name="_top" xlink:show="replace"><text:span text:style-name="T305">3D-83</text:span></text:a><text:span text:style-name="T306">, 2009-02-10, Žin., 2009, Nr. 19-773 (2009-02-19), i.<text:s/></text:span><text:span text:style-name="T307">k. 1092330ISAK0003D-83</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žemės ūkio ministerija, Įsakymas</text:span></text:p>
      <text:p text:style-name="P317"><text:span text:style-name="T318">Nr.<text:s/></text:span><text:a xlink:href="https://www.e-tar.lt/portal/legalAct.html?documentId=TAR.DE37D5360BB5" office:target-frame-name="_top" xlink:show="replace"><text:span text:style-name="T319">3D-274</text:span></text:a><text:span text:style-name="T320">, 2005-05-16, Žin., 2005, Nr. 63-2246 (2005-05-19), i. k. 1052330ISA</text:span><text:span text:style-name="T321">K003D-274</text:span></text:p>
      <text:p text:style-name="P322"><text:span text:style-name="T323">Dėl žemės ūkio ministro 2005 m. sausio 12 d. įsakymo Nr. 3D-20 "Dėl verslinės žvejybos Lietuvos Respublikos teritoriniuose vandenyse Baltijos juroje ir mažos apimties priekrantės žvejybos specifinių reikalavimų nustatymo" pakeitimo</text:span></text:p>
      <text:p text:style-name="P324"/>
      <text:p text:style-name="P325"><text:span text:style-name="T326">2.</text:span></text:p>
      <text:p text:style-name="P327"><text:span text:style-name="T328">Lietuvos R</text:span><text:span text:style-name="T329">espublikos žemės ūkio ministerija, Įsakymas</text:span></text:p>
      <text:p text:style-name="P330"><text:span text:style-name="T331">Nr.<text:s/></text:span><text:a xlink:href="https://www.e-tar.lt/portal/legalAct.html?documentId=TAR.4CF2B478677B" office:target-frame-name="_top" xlink:show="replace"><text:span text:style-name="T332">3D-213</text:span></text:a><text:span text:style-name="T333">, 2006-05-25, Žin., 2006, Nr. 60-2160 (2006-05-27), i. k. 1062330ISAK003D-213</text:span></text:p>
      <text:p text:style-name="P334"><text:span text:style-name="T335">Dėl žemės ūkio ministro 2005 m. sausio 12<text:s/></text:span><text:span text:style-name="T336">d. įsakymo Nr. 3D-20 "Dėl verslinės žvejybos Lietuvos Respublikos teritoriniuose vandenyse Baltijos juroje ir mažos apimties priekrantės žvejybos specifinių reikalavimų nustatymo" pakeitimo</text:span></text:p>
      <text:p text:style-name="P337"/>
      <text:p text:style-name="P338"><text:span text:style-name="T339">3.</text:span></text:p>
      <text:p text:style-name="P340"><text:span text:style-name="T341">Lietuvos Respublikos žemės ūkio ministerija, Įsakymas</text:span></text:p>
      <text:p text:style-name="P342"><text:span text:style-name="T343">Nr.<text:s/></text:span><text:a xlink:href="https://www.e-tar.lt/portal/legalAct.html?documentId=TAR.0E53CF4D2CDD" office:target-frame-name="_top" xlink:show="replace"><text:span text:style-name="T344">3D-261</text:span></text:a><text:span text:style-name="T345">, 2007-05-28, Žin., 2007, Nr. 61-2356 (2007-06-02), i. k. 1072330ISAK003D-261</text:span></text:p>
      <text:p text:style-name="P346"><text:span text:style-name="T347">Dėl žemės ūkio ministro 2005 m. sausio 12 d. įsakymo Nr. 3D-20 "Dėl verslinės žvejybos Lietuvo</text:span><text:span text:style-name="T348">s Respublikos teritoriniuose vandenyse Baltijos jūroje ir mažos apimties priekrantės žvejybos specifinių reikalavimų nustatymo" pakeitimo</text:span></text:p>
      <text:p text:style-name="P349"/>
      <text:p text:style-name="P350"><text:span text:style-name="T351">4.</text:span></text:p>
      <text:p text:style-name="P352"><text:span text:style-name="T353">Lietuvos Respublikos žemės ūkio ministerija, Įsakymas</text:span></text:p>
      <text:p text:style-name="P354"><text:span text:style-name="T355">Nr.<text:s/></text:span><text:a xlink:href="https://www.e-tar.lt/portal/legalAct.html?documentId=TAR.7A52F5E3F79C" office:target-frame-name="_top" xlink:show="replace"><text:span text:style-name="T356">3D-279</text:span></text:a><text:span text:style-name="T357">, 2008-05-15, Žin., 2008, Nr. 57-2156 (2008-05-20), i. k. 1082330ISAK003D-279</text:span></text:p>
      <text:p text:style-name="P358"><text:span text:style-name="T359">Dėl žemės ūkio ministro 2005 m. sausio 12 d. įsakymo Nr. 3D-20 "Dėl verslinės žvejybos Lietuvos Respublikos teritoriniuose vandenyse Baltijos jūro</text:span><text:span text:style-name="T360">je ir mažos apimties priekrantės žvejybos specifinių reikalavimų nustatymo" pakeitimo</text:span></text:p>
      <text:p text:style-name="P361"/>
      <text:p text:style-name="P362"><text:span text:style-name="T363">5.</text:span></text:p>
      <text:p text:style-name="P364"><text:span text:style-name="T365">Lietuvos Respublikos žemės ūkio ministerija, Įsakymas</text:span></text:p>
      <text:p text:style-name="P366"><text:span text:style-name="T367">Nr.<text:s/></text:span><text:a xlink:href="https://www.e-tar.lt/portal/legalAct.html?documentId=TAR.640D6A2E951D" office:target-frame-name="_top" xlink:show="replace"><text:span text:style-name="T368">3D-83</text:span></text:a><text:span text:style-name="T369">, 2009-02-10, Žin., 2</text:span><text:span text:style-name="T370">009, Nr. 19-773 (2009-02-19), i. k. 1092330ISAK0003D-83</text:span></text:p>
      <text:p text:style-name="P371"><text:span text:style-name="T372">Dėl žemės ūkio ministro 2005 m. sausio 12 d. įsakymo Nr. 3D-20 "Dėl Verslinės žvejybos Lietuvos Respublikos teritoriniuose vandenyse Baltijos jūroje ir mažos apimties priekrantės žvejybos specifinių r</text:span><text:span text:style-name="T373">eikalavimų nustatymo" pakeitimo</text:span></text:p>
      <text:p text:style-name="P374"/>
      <text:p text:style-name="P375"><text:span text:style-name="T376">6.</text:span></text:p>
      <text:soft-page-break/>
      <text:p text:style-name="P377"><text:span text:style-name="T378">Lietuvos Respublikos žemės ūkio ministerija, Įsakymas</text:span></text:p>
      <text:p text:style-name="P379"><text:span text:style-name="T380">Nr.<text:s/></text:span><text:a xlink:href="https://www.e-tar.lt/portal/legalAct.html?documentId=TAR.AABA4FA1A307" office:target-frame-name="_top" xlink:show="replace"><text:span text:style-name="T381">3D-356</text:span></text:a><text:span text:style-name="T382">, 2009-05-15, Žin., 2009, Nr. 58-2253 (2009-05-19), i. k. 1092330ISAK003D-</text:span><text:span text:style-name="T383">356</text:span></text:p>
      <text:p text:style-name="P384"><text:span text:style-name="T385">Dėl žemės ūkio ministro 2005 m. sausio 12 d. įsakymo Nr. 3D-20 "Dėl Verslinės žvejybos Lietuvos Respublikos teritorinėje jūroje ir priekrantės žvejybos specialių reikalavimų patvirtinimo" pakeitimo</text:span></text:p>
      <text:p text:style-name="P386"/>
      <text:p text:style-name="P387"><text:span text:style-name="T388">7.</text:span></text:p>
      <text:p text:style-name="P389"><text:span text:style-name="T390">Lietuvos Respublikos žemės ūkio ministerija, Įsaky</text:span><text:span text:style-name="T391">mas</text:span></text:p>
      <text:p text:style-name="P392"><text:span text:style-name="T393">Nr.<text:s/></text:span><text:a xlink:href="https://www.e-tar.lt/portal/legalAct.html?documentId=TAR.CEE822900655" office:target-frame-name="_top" xlink:show="replace"><text:span text:style-name="T394">3D-429</text:span></text:a><text:span text:style-name="T395">, 2010-05-06, Žin., 2010, Nr. 53-2637 (2010-05-08), i. k. 1102330ISAK003D-429</text:span></text:p>
      <text:p text:style-name="P396"><text:span text:style-name="T397">Dėl žemės ūkio ministro 2005 m. sausio 12 d. įsakymo Nr. 3D-20 "Dėl Verslinės žvej</text:span><text:span text:style-name="T398">ybos Lietuvos Respublikos teritorinėje jūroje ir priekrantės žvejybos specialių reikalavimų patvirtinimo" pakeitimo</text:span></text:p>
      <text:p text:style-name="P399"/>
      <text:p text:style-name="P400"><text:span text:style-name="T401">8.</text:span></text:p>
      <text:p text:style-name="P402"><text:span text:style-name="T403">Lietuvos Respublikos žemės ūkio ministerija, Įsakymas</text:span></text:p>
      <text:p text:style-name="P404"><text:span text:style-name="T405">Nr.<text:s/></text:span><text:a xlink:href="https://www.e-tar.lt/portal/legalAct.html?documentId=TAR.F3A37B7E709A" office:target-frame-name="_top" xlink:show="replace"><text:span text:style-name="T406">3D-136</text:span></text:a><text:span text:style-name="T407">, 2011-02-22, Žin., 2011, Nr. 23-1128 (2011-02-24), i. k. 1112330ISAK003D-136</text:span></text:p>
      <text:p text:style-name="P408"><text:span text:style-name="T409">Dėl žemės ūkio ministro 2005 m. sausio 12 d. įsakymo Nr. 3D-20 "Dėl Verslinės žvejybos Lietu</text:span><text:span text:style-name="T410">vos Respublikos teritorinėje jūroje ir priekrantės žvejybos specialių reikalavimų patvirtinimo" pakeitimo</text:span></text:p>
      <text:p text:style-name="P411"/>
      <text:p text:style-name="P412"><text:span text:style-name="T413">9.</text:span></text:p>
      <text:p text:style-name="P414"><text:span text:style-name="T415">Lietuvos Respublikos žemės ūkio ministerija, Įsakymas</text:span></text:p>
      <text:p text:style-name="P416"><text:span text:style-name="T417">Nr.<text:s/></text:span><text:a xlink:href="https://www.e-tar.lt/portal/legalAct.html?documentId=TAR.B5C93D599C62" office:target-frame-name="_top" xlink:show="replace"><text:span text:style-name="T418">3D-371</text:span></text:a><text:span text:style-name="T419">, 2011-04-27, Žin., 2011, Nr. 50-2459 (2011-04-30), i. k. 1112330ISAK003D-371</text:span></text:p>
      <text:p text:style-name="P420"><text:span text:style-name="T421">Dėl žemės ūkio ministro 2005 m. sausio 12 d. įsakymo Nr. 3D-20 "Dėl Verslinės žvejybos Lietuvos Respublikos teritorinėje jūroje ir priekrantės žvejybos specialių reikalavimų patv</text:span><text:span text:style-name="T422">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6" meta:paragraph-count="853" meta:word-count="1854" meta:character-count="16209" meta:row-count="1901" meta:non-whitespace-character-count="15208"/>
  </office:meta>
</office:document-meta>
</file>