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3.3451in"/>
    </style:style>
    <style:style style:name="TableColumn132" style:family="table-column">
      <style:table-column-properties style:column-width="3.3472in"/>
    </style:style>
    <style:style style:name="Table130" style:family="table">
      <style:table-properties style:width="6.6923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text-properties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4923in"/>
      <style:text-properties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text-properties fo:color="#000000"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fo:color="#000000"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font-size-complex="12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ext-properties fo:color="#000000"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text-properties fo:color="#000000"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ableColumn181" style:family="table-column">
      <style:table-column-properties style:column-width="2.6166in"/>
    </style:style>
    <style:style style:name="TableColumn182" style:family="table-column">
      <style:table-column-properties style:column-width="1.0722in"/>
    </style:style>
    <style:style style:name="TableColumn183" style:family="table-column">
      <style:table-column-properties style:column-width="1.9006in"/>
    </style:style>
    <style:style style:name="TableColumn184" style:family="table-column">
      <style:table-column-properties style:column-width="1.1027in"/>
    </style:style>
    <style:style style:name="Table180" style:family="table">
      <style:table-properties style:width="6.6923in" fo:margin-left="0in" table:align="left"/>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0.0069in solid #000000" fo:border-bottom="none" fo:border-right="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0.0069in solid #000000" fo:border-bottom="0.0069in solid #000000"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ableColumn248" style:family="table-column">
      <style:table-column-properties style:column-width="3.3451in"/>
    </style:style>
    <style:style style:name="TableColumn249" style:family="table-column">
      <style:table-column-properties style:column-width="3.3472in"/>
    </style:style>
    <style:style style:name="Table247" style:family="table">
      <style:table-properties style:width="6.6923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font-size-complex="12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4923in"/>
      <style:text-properties fo:color="#000000"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fo:color="#000000"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4923in"/>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font-size-complex="12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font-size-complex="12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4923in"/>
      <style:text-properties fo:color="#000000"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font-size-complex="12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4923in"/>
      <style:text-properties fo:color="#000000"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416in"/>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fo:text-transform="uppercase"/>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4">Suvestinė redakcija nuo 2007-06-03 iki 2008-05-20</text:span></text:p>
      <text:p text:style-name="P5"/>
      <text:p text:style-name="P6"><text:span text:style-name="T7">Įsakymas paskelbtas: Žin. 2005, Nr.<text:s/></text:span><text:a xlink:href="https://www.e-tar.lt/portal/legalAct.html?documentId=TAR.DE7A39F27AFD" office:target-frame-name="_top" xlink:show="replace"><text:span text:style-name="T8">7-210</text:span></text:a><text:span text:style-name="T9">, i. k. 1052330ISAK0003D-20</text:span></text:p>
      <text:p text:style-name="P10"/>
      <text:p text:style-name="P11"><text:span text:style-name="T12"/><text:span text:style-name="T13">LIETUVOS RESPUBLIKOS ŽEMĖS ŪKIO MINISTRO</text:span></text:p>
      <text:p text:style-name="P14"/>
      <text:p text:style-name="P15">Į S A K Y M A S</text:p>
      <text:p text:style-name="P16">DĖL VERSLINĖS ŽVEJYBOS LIETUVOS RESPUBLIKOS TERITORINIUOSE VANDENYSE BALTIJOS JŪROJE IR MAŽOS APIMTIES PRIEKRANTĖS ŽVEJYBOS SPECIFINIŲ REIKALAVIMŲ NUSTATYMO</text:p>
      <text:p text:style-name="P17"/>
      <text:p text:style-name="P18">2005<text:s/>m. sausio 12 d. Nr. 3D-20</text:p>
      <text:p text:style-name="P19">Vilnius</text:p>
      <text:p text:style-name="P20"/>
      <text:p text:style-name="P21"/>
      <text:p text:style-name="P22"><text:span text:style-name="T23">Vadovaudamasi 2002 m. gruodžio 20 d. Tarybos reglamento (EB) Nr. 2371/2002 dėl žuvų išteklių apsaugos ir tausojančio naudojimo pagal Bendrąją žuvininkystės politiką 9 ir 10 straipsniais, Lietuvos Respublikos žuvininkystė</text:span><text:span text:style-name="T24">s įstatymo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7 straipsnio 2 dalimi, Lietuvo</text:span><text:span text:style-name="T29">s Respublikos Vyriausybės 2004 m. lapkričio 29 d. nutarimo Nr. 1504 „Dėl įgaliojimų suteikimo įgyvendinant Lietuvos Respublikos žuvininkystės įstatymą“ (Žin., 2004, Nr.<text:s/></text:span><text:a xlink:href="https://www.e-tar.lt/portal/lt/legalAct/TAR.82E638A9A46F" office:target-frame-name="_blank" xlink:show="new"><text:span text:style-name="T30">17</text:span><text:span text:style-name="T31">3-6402</text:span></text:a><text:span text:style-name="T32">) 1.3.1 punktu bei atsižvelgdama į Vilniaus universiteto Ekologijos instituto ir Lietuvos valstybinio žuvivaisos ir žuvininkystės tyrimų centro Žuvininkystės tyrimų laboratorijos mokslininkų rekomendacijas:</text:span></text:p>
      <text:p text:style-name="P33"><text:span text:style-name="T34">1</text:span><text:span text:style-name="T35">.<text:s/></text:span><text:span text:style-name="T36">Nustatau</text:span><text:span text:style-name="T37"><text:s/>verslinės žvejybos Lietuvos Respublikos teritoriniuose vandenyse Baltijos jūroje ir mažos apimties priekrantės žvejybos specifinius reikalavimus:<text:s/></text:span></text:p>
      <text:p text:style-name="P38"><text:span text:style-name="T39">1.1.</text:span><text:span text:style-name="T40"><text:s/>Baltijos jūros priekrantėje (iki 20 m gylio) draudžiama naudoti:</text:span></text:p>
      <text:p text:style-name="P41"><text:span text:style-name="T42">1.1.1</text:span><text:span text:style-name="T43">. tralus;</text:span></text:p>
      <text:p text:style-name="P44"><text:span text:style-name="T45">1.1.2</text:span><text:span text:style-name="T46">. 25–69 (5</text:span><text:span text:style-name="T47">0–138) mm akių dydžio dreifuojančius tinklus;</text:span></text:p>
      <text:p text:style-name="P48"><text:span text:style-name="T49">1.1.3</text:span><text:span text:style-name="T50">. 25–44 (50–88) mm akių dydžio tinklaičius;</text:span></text:p>
      <text:p text:style-name="P51"><text:span text:style-name="T52">1.1.4.</text:span><text:span text:style-name="T53"><text:s/>Neteko galios nuo 2006-05-28</text:span></text:p>
      <text:p text:style-name="P54">Punkto naikinimas:</text:p>
      <text:p text:style-name="P55"><text:span text:style-name="T56">Nr.<text:s/></text:span><text:a xlink:href="https://www.e-tar.lt/portal/legalAct.html?documentId=TAR.4CF2B478677B" office:target-frame-name="_top" xlink:show="replace"><text:span text:style-name="T57">3D-213</text:span></text:a><text:span text:style-name="T58">, 2006-0</text:span><text:span text:style-name="T59">5-25, Žin. 2006, Nr. 60-2160 (2006-05-27), i. k. 1062330ISAK003D-213</text:span></text:p>
      <text:p text:style-name="Normal"/>
      <text:p text:style-name="P60"><text:span text:style-name="T61">1.1.5</text:span><text:span text:style-name="T62">. 18–24 (36–48) mm akių dydžio tinklaičius nuo birželio 1 d. iki lapkričio15 d.;</text:span></text:p>
      <text:p text:style-name="P63"><text:span text:style-name="T64">1.1.6</text:span><text:span text:style-name="T65">. 45–49 (90–98) mm akių dydžio tinklaičius nuo sausio 1 d. iki liepos 15 d. ir nuo lapkričio 1 d. iki gruodžio 31 d. Leidžiamu žvejoti metu viena grandis (žvejybos įmonės padalinys, kuriam išduodamas atskiras žvejybos žurnalas) gali naudoti ne daugiau kaip</text:span><text:span text:style-name="T66"><text:s/>150 m 45–49 (90–98) mm akių dydžio tinklaičių;</text:span></text:p>
      <text:p text:style-name="P67"><text:span text:style-name="T68">1.1.7</text:span><text:span text:style-name="T69">. 50–59 (100–118) mm akių dydžio tinklaičius nuo gegužės 1 d. iki liepos 1 d. ir nuo lapkričio 1 d. iki gruodžio 31 d. Leidžiamu žvejoti menkes metu didesniame negu 15 m gylyje leidžiama žvejoti 55 (</text:span><text:span text:style-name="T70">110) mm akių dydžio tinklaičiais;</text:span></text:p>
      <text:p text:style-name="P71">1.1.8. 80–109 (160–218) mm akių dydžio tinklaičius nuo gegužės 1 d. iki liepos 31 d;</text:p>
      <text:p text:style-name="P72">Punkto pakeitimai:</text:p>
      <text:p text:style-name="P73"><text:span text:style-name="T74">Nr.<text:s/></text:span><text:a xlink:href="https://www.e-tar.lt/portal/legalAct.html?documentId=TAR.DE37D5360BB5" office:target-frame-name="_top" xlink:show="replace"><text:span text:style-name="T75">3D-274</text:span></text:a><text:span text:style-name="T76">, 2005-05-16, Žin.,<text:s/></text:span><text:span text:style-name="T77">2005, Nr. 63-2246 (2005-05-19), i. k. 1052330ISAK003D-274</text:span></text:p>
      <text:p text:style-name="P78"><text:span text:style-name="T79">Nr.<text:s/></text:span><text:a xlink:href="https://www.e-tar.lt/portal/legalAct.html?documentId=TAR.4CF2B478677B" office:target-frame-name="_top" xlink:show="replace"><text:span text:style-name="T80">3D-213</text:span></text:a><text:span text:style-name="T81">, 2006-05-25, Žin., 2006, Nr. 60-2160 (2006-05-27), i. k. 1062330ISAK003D-213</text:span></text:p>
      <text:p text:style-name="Normal"/>
      <text:p text:style-name="P82">1.1.9. 110 (220) mm ir<text:s/>didesnio akių dydžio tinklaičius nuo gegužės 16 d. iki liepos 31 d. (2007 metais nuo birželio 1 d. iki liepos 31 d.);</text:p>
      <text:p text:style-name="P83">Punkto pakeitimai:</text:p>
      <text:p text:style-name="P84"><text:span text:style-name="T85">Nr.<text:s/></text:span><text:a xlink:href="https://www.e-tar.lt/portal/legalAct.html?documentId=TAR.DE37D5360BB5" office:target-frame-name="_top" xlink:show="replace"><text:span text:style-name="T86">3D-274</text:span></text:a><text:span text:style-name="T87">, 2005-05-16, Žin., 2005, N</text:span><text:span text:style-name="T88">r. 63-2246 (2005-05-19), i. k. 1052330ISAK003D-274</text:span></text:p>
      <text:p text:style-name="P89"><text:span text:style-name="T90">Nr.<text:s/></text:span><text:a xlink:href="https://www.e-tar.lt/portal/legalAct.html?documentId=TAR.4CF2B478677B" office:target-frame-name="_top" xlink:show="replace"><text:span text:style-name="T91">3D-213</text:span></text:a><text:span text:style-name="T92">, 2006-05-25, Žin., 2006, Nr. 60-2160 (2006-05-27), i. k. 1062330ISAK003D-213</text:span></text:p>
      <text:p text:style-name="P93"><text:span text:style-name="T94">Nr.<text:s/></text:span><text:a xlink:href="https://www.e-tar.lt/portal/legalAct.html?documentId=TAR.0E53CF4D2CDD" office:target-frame-name="_top" xlink:show="replace"><text:span text:style-name="T95">3D-261</text:span></text:a><text:span text:style-name="T96">, 2007-05-28, Žin., 2007, Nr. 61-2356 (2007-06-02), i. k. 1072330ISAK003D-261</text:span></text:p>
      <text:p text:style-name="Normal"/>
      <text:p text:style-name="P97"><text:span text:style-name="T98">1.2</text:span><text:span text:style-name="T99">. Baltijos jūros priekrantėje (iki 20 m gylio):</text:span></text:p>
      <text:p text:style-name="P100"><text:span text:style-name="T101">1.2.1</text:span><text:span text:style-name="T102">. draudžiama statyti tinklaičius šachmatų tvarka;</text:span></text:p>
      <text:p text:style-name="P103"><text:span text:style-name="T104">1.2.</text:span><text:span text:style-name="T105">2</text:span><text:span text:style-name="T106">. tarpusavyje sujungtų tinklaičių eilės ilgis negali viršyti 300 m, o atstumas tarp žvejybos įrankių eilių linijose turi būti ne mažesnis kaip 300 m, tarp linijų – ne mažesnis kaip 200 m;<text:s/></text:span></text:p>
      <text:p text:style-name="P107"><text:span text:style-name="T108">1.2.3</text:span><text:span text:style-name="T109">. bendras stintas žvejojančių grandžių skaičius negali<text:s/></text:span><text:span text:style-name="T110">būti didesnis kaip 115. Viena žvejų grandis nuo sausio 1 d. iki kovo 31 d. ir nuo lapkričio 16 d. iki gruodžio 31 d. gali naudoti ne daugiau kaip 1500 m ilgio 18–20 (36–40) mm akių dydžio statomųjų tinklaičių, o įmonių, žvejojančių mažesniu kaip 500 m spin</text:span><text:span text:style-name="T111">duliu nuo Klaipėdos šiaurinio molo galo, viena grandis – ne daugiau kaip 900 m tokių tinklaičių. Viename bare stintas gali žvejoti ne daugiau kaip viena vienos įmonės grandis;</text:span></text:p>
      <text:p text:style-name="P112"><text:span text:style-name="T113">1.2.4</text:span><text:span text:style-name="T114">. draudžiama žvejoti didesniais negu 12 m ilgio laivais, išskyrus tuos,</text:span><text:span text:style-name="T115"><text:s/>kurie žvejojo priekrantėje iki 1999 m. gruodžio 31 d.;</text:span></text:p>
      <text:p text:style-name="P116"><text:span text:style-name="T117">1.3</text:span><text:span text:style-name="T118">. draudžiama žvejoti:</text:span></text:p>
      <text:p text:style-name="P119"><text:span text:style-name="T120">1.3.1</text:span><text:span text:style-name="T121">. lašišas ir šlakius – nuo rugpjūčio 15 d. iki spalio 31 d. mažesniu kaip 3 km spinduliu nuo Klaipėdos uosto šiaurinio ir pietinio molų galų. Šiuo laikotarpiu min</text:span><text:span text:style-name="T122">ėtoje akvatorijoje draudžiama žvejoti bet kokio akių dydžio dreifuojančiais tinklais bei statomais paviršiniais tinklaičiais;</text:span></text:p>
      <text:p text:style-name="P123"><text:span text:style-name="T124">1.3.2</text:span><text:span text:style-name="T125">. nuo rugpjūčio 15 d. iki spalio 31 d. bet kokiais verslinės žvejybos įrankiais mažesniu kaip 0,5 km</text:span><text:span text:style-name="T126"><text:s/>spinduliu nuo Šventosios upės žiočių ir 0,5 km spinduliu nuo Klaipėdos uosto pietinio molo galo;</text:span></text:p>
      <text:p text:style-name="P127"><text:span text:style-name="T128">1.4</text:span><text:span text:style-name="T129">. specializuotai žvejybai naudojamų tinklaičių akių dydis turi būti ne mažesnis kaip:</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bretlingių –</text:p>
          </table:table-cell>
          <table:table-cell table:style-name="TableCell136">
            <text:p text:style-name="P137">12 (24) mm</text:p>
          </table:table-cell>
        </table:table-row>
        <table:table-row table:style-name="TableRow138">
          <table:table-cell table:style-name="TableCell139">
            <text:p text:style-name="P140">karšių, starkių, plekšnių –</text:p>
          </table:table-cell>
          <table:table-cell table:style-name="TableCell141">
            <text:p text:style-name="P142">70 (140)<text:s/>mm</text:p>
          </table:table-cell>
        </table:table-row>
        <table:table-row table:style-name="TableRow143">
          <table:table-cell table:style-name="TableCell144">
            <text:p text:style-name="P145">kuojų, ešerių –</text:p>
          </table:table-cell>
          <table:table-cell table:style-name="TableCell146">
            <text:p text:style-name="P147">45 (90) mm</text:p>
          </table:table-cell>
        </table:table-row>
        <table:table-row table:style-name="TableRow148">
          <table:table-cell table:style-name="TableCell149">
            <text:p text:style-name="P150">otų –</text:p>
          </table:table-cell>
          <table:table-cell table:style-name="TableCell151">
            <text:p text:style-name="P152">110 (220) mm</text:p>
          </table:table-cell>
        </table:table-row>
        <table:table-row table:style-name="TableRow153">
          <table:table-cell table:style-name="TableCell154">
            <text:p text:style-name="P155">sykų –</text:p>
          </table:table-cell>
          <table:table-cell table:style-name="TableCell156">
            <text:p text:style-name="P157">50 (100) mm</text:p>
          </table:table-cell>
        </table:table-row>
        <table:table-row table:style-name="TableRow158">
          <table:table-cell table:style-name="TableCell159">
            <text:p text:style-name="P160">stintų –</text:p>
          </table:table-cell>
          <table:table-cell table:style-name="TableCell161">
            <text:p text:style-name="P162">18 (36) mm</text:p>
          </table:table-cell>
        </table:table-row>
        <table:table-row table:style-name="TableRow163">
          <table:table-cell table:style-name="TableCell164">
            <text:p text:style-name="P165">strimelių –</text:p>
          </table:table-cell>
          <table:table-cell table:style-name="TableCell166">
            <text:p text:style-name="P167">20 (40) mm</text:p>
          </table:table-cell>
        </table:table-row>
        <table:table-row table:style-name="TableRow168">
          <table:table-cell table:style-name="TableCell169">
            <text:p text:style-name="P170">šlakių –</text:p>
          </table:table-cell>
          <table:table-cell table:style-name="TableCell171">
            <text:p text:style-name="P172">80 (160) mm</text:p>
          </table:table-cell>
        </table:table-row>
        <table:table-row table:style-name="TableRow173">
          <table:table-cell table:style-name="TableCell174">
            <text:p text:style-name="P175">žiobrių –</text:p>
          </table:table-cell>
          <table:table-cell table:style-name="TableCell176">
            <text:p text:style-name="P177">45 (90) mm;</text:p>
          </table:table-cell>
        </table:table-row>
      </table:table>
      <text:p text:style-name="Normal"/>
      <text:p text:style-name="P178">1.5. specializuotai žvejybai naudojamų traukiamųjų tinklų ir gaudyklių akių dydis turi<text:s/>būti ne mažesnis kaip:</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Žuvų rūšys</text:p>
          </table:table-cell>
          <table:table-cell table:style-name="TableCell188" table:number-columns-spanned="3">
            <text:p text:style-name="P189">Žvejybos įrankių akių dydis (mm)</text:p>
          </table:table-cell>
          <table:covered-table-cell/>
          <table:covered-table-cell/>
        </table:table-row>
        <table:table-row table:style-name="TableRow190">
          <table:covered-table-cell>
            <text:p text:style-name="P191"/>
          </table:covered-table-cell>
          <table:table-cell table:style-name="TableCell192">
            <text:p text:style-name="P193">maišas</text:p>
          </table:table-cell>
          <table:table-cell table:style-name="TableCell194">
            <text:p text:style-name="P195">jungiamoji dalis</text:p>
          </table:table-cell>
          <table:table-cell table:style-name="TableCell196">
            <text:p text:style-name="P197">sparnai</text:p>
          </table:table-cell>
        </table:table-row>
        <table:table-row table:style-name="TableRow198">
          <table:table-cell table:style-name="TableCell199">
            <text:p text:style-name="P200">Lašišų, šlakių</text:p>
          </table:table-cell>
          <table:table-cell table:style-name="TableCell201">
            <text:p text:style-name="P202">40 (80)</text:p>
          </table:table-cell>
          <table:table-cell table:style-name="TableCell203">
            <text:p text:style-name="P204">50 (100)</text:p>
          </table:table-cell>
          <table:table-cell table:style-name="TableCell205">
            <text:p text:style-name="P206">60 (120)</text:p>
          </table:table-cell>
        </table:table-row>
        <table:table-row table:style-name="TableRow207">
          <table:table-cell table:style-name="TableCell208">
            <text:p text:style-name="P209">Karšių, starkių, žiobrių</text:p>
          </table:table-cell>
          <table:table-cell table:style-name="TableCell210">
            <text:p text:style-name="P211">30 (60)</text:p>
          </table:table-cell>
          <table:table-cell table:style-name="TableCell212">
            <text:p text:style-name="P213">36 (72)</text:p>
          </table:table-cell>
          <table:table-cell table:style-name="TableCell214">
            <text:p text:style-name="P215">40 (80)</text:p>
          </table:table-cell>
        </table:table-row>
        <table:table-row table:style-name="TableRow216">
          <table:table-cell table:style-name="TableCell217">
            <text:p text:style-name="P218">Strimelių, stintų</text:p>
          </table:table-cell>
          <table:table-cell table:style-name="TableCell219">
            <text:p text:style-name="P220">12 (24)</text:p>
          </table:table-cell>
          <table:table-cell table:style-name="TableCell221">
            <text:p text:style-name="P222">16 (32)</text:p>
          </table:table-cell>
          <table:table-cell table:style-name="TableCell223">
            <text:p text:style-name="P224">20 (40)</text:p>
          </table:table-cell>
        </table:table-row>
        <table:table-row table:style-name="TableRow225">
          <table:table-cell table:style-name="TableCell226">
            <text:p text:style-name="P227">Bretlingių</text:p>
          </table:table-cell>
          <table:table-cell table:style-name="TableCell228">
            <text:p text:style-name="P229">10 (20)</text:p>
          </table:table-cell>
          <table:table-cell table:style-name="TableCell230">
            <text:p text:style-name="P231">14 (28)</text:p>
          </table:table-cell>
          <table:table-cell table:style-name="TableCell232">
            <text:p text:style-name="P233">18 (36)</text:p>
          </table:table-cell>
        </table:table-row>
        <table:table-row table:style-name="TableRow234">
          <table:table-cell table:style-name="TableCell235">
            <text:p text:style-name="P236">Ungurių</text:p>
          </table:table-cell>
          <table:table-cell table:style-name="TableCell237">
            <text:p text:style-name="P238">20 (40)</text:p>
          </table:table-cell>
          <table:table-cell table:style-name="TableCell239">
            <text:p text:style-name="P240">24 (48)</text:p>
          </table:table-cell>
          <table:table-cell table:style-name="TableCell241">
            <text:p text:style-name="P242">30 (60)</text:p>
          </table:table-cell>
        </table:table-row>
      </table:table>
      <text:p text:style-name="P243"/>
      <text:p text:style-name="P244"><text:span text:style-name="T245">1.6</text:span><text:span text:style-name="T246">. Draudžiama žvejoti žuvis, kurios yra mažesnės negu nustatytas jų verslinis dydi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ešerys, kuoja –</text:p>
          </table:table-cell>
          <table:table-cell table:style-name="TableCell253">
            <text:p text:style-name="P254">18 cm</text:p>
          </table:table-cell>
        </table:table-row>
        <table:table-row table:style-name="TableRow255">
          <table:table-cell table:style-name="TableCell256">
            <text:p text:style-name="P257">karšis –</text:p>
          </table:table-cell>
          <table:table-cell table:style-name="TableCell258">
            <text:p text:style-name="P259">35 cm</text:p>
          </table:table-cell>
        </table:table-row>
        <table:table-row table:style-name="TableRow260">
          <table:table-cell table:style-name="TableCell261">
            <text:p text:style-name="P262">stinta –</text:p>
          </table:table-cell>
          <table:table-cell table:style-name="TableCell263">
            <text:p text:style-name="P264">16 cm</text:p>
          </table:table-cell>
        </table:table-row>
        <table:table-row table:style-name="TableRow265">
          <table:table-cell table:style-name="TableCell266">
            <text:p text:style-name="P267">sykas –</text:p>
          </table:table-cell>
          <table:table-cell table:style-name="TableCell268">
            <text:p text:style-name="P269">36 cm</text:p>
          </table:table-cell>
        </table:table-row>
        <table:table-row table:style-name="TableRow270">
          <table:table-cell table:style-name="TableCell271">
            <text:p text:style-name="P272">starkis –</text:p>
          </table:table-cell>
          <table:table-cell table:style-name="TableCell273">
            <text:p text:style-name="P274">46 cm</text:p>
          </table:table-cell>
        </table:table-row>
        <table:table-row table:style-name="TableRow275">
          <table:table-cell table:style-name="TableCell276">
            <text:p text:style-name="P277">šlakis</text:p>
          </table:table-cell>
          <table:table-cell table:style-name="TableCell278">
            <text:p text:style-name="P279">60 cm</text:p>
          </table:table-cell>
        </table:table-row>
        <text:soft-page-break/>
        <table:table-row table:style-name="TableRow280">
          <table:table-cell table:style-name="TableCell281">
            <text:p text:style-name="P282">ungurys –</text:p>
          </table:table-cell>
          <table:table-cell table:style-name="TableCell283">
            <text:p text:style-name="P284">45<text:s/>cm</text:p>
          </table:table-cell>
        </table:table-row>
        <table:table-row table:style-name="TableRow285">
          <table:table-cell table:style-name="TableCell286">
            <text:p text:style-name="P287">žiobris –</text:p>
          </table:table-cell>
          <table:table-cell table:style-name="TableCell288">
            <text:p text:style-name="P289">28 cm;</text:p>
          </table:table-cell>
        </table:table-row>
      </table:table>
      <text:p text:style-name="Normal"/>
      <text:p text:style-name="P290"><text:span text:style-name="T291">1.7</text:span><text:span text:style-name="T292">. leidžiama tokia neverslinio dydžio žuvų priegauda:</text:span></text:p>
      <text:p text:style-name="P293"><text:span text:style-name="T294">1.7.1</text:span><text:span text:style-name="T295">. ungurių, kurių dydis nuo 35 iki 44 cm, ne daugiau kaip 10 proc. sugautų ungurių skaičiaus. Unguriai, mažesni kaip 35 cm, turi būti gyvi paleidžiami atgal į vandens</text:span><text:span text:style-name="T296"><text:s/>telkinį;</text:span></text:p>
      <text:p text:style-name="P297"><text:span text:style-name="T298">1.7.2</text:span><text:span text:style-name="T299">. kitų žuvų (išskyrus menkes ir otus):</text:span></text:p>
      <text:p text:style-name="P300"><text:span text:style-name="T301">1.7.2.1</text:span><text:span text:style-name="T302">. žvejojant tinklaičiais ir kabliukais ne daugiau kaip 10 proc. sugautų žuvų skaičiaus;<text:s/></text:span></text:p>
      <text:p text:style-name="P303"><text:span text:style-name="T304">1.7.2.2</text:span><text:span text:style-name="T305">. žvejojant traukiamaisiais tinklais ir tralais– ne daugiau kaip 8 proc. sugautų žuvų ska</text:span><text:span text:style-name="T306">ičiaus;</text:span></text:p>
      <text:p text:style-name="P307"><text:span text:style-name="T308">1.7.2.3</text:span><text:span text:style-name="T309">. žvejojant gaudyklėmis – ne daugiau kaip 5 proc. sugautų žuvų skaičiaus;</text:span></text:p>
      <text:p text:style-name="P310"><text:span text:style-name="T311">1.8</text:span><text:span text:style-name="T312">. neverslinio dydžio otų priegauda neleidžiama;</text:span></text:p>
      <text:p text:style-name="P313"><text:span text:style-name="T314">1.9</text:span><text:span text:style-name="T315">. neverslinio dydžio žuvų priegauda nustatoma pagal neverslinio dydžio žuvų kiekio santykį su ben</text:span><text:span text:style-name="T316">dru sugautų žuvų, kurioms nustatyti versliniai dydžiai, kiekiu, išreikštu procentais;</text:span></text:p>
      <text:p text:style-name="P317"><text:span text:style-name="T318">1.10</text:span><text:span text:style-name="T319">. draudžiama naudoti:</text:span></text:p>
      <text:p text:style-name="P320"><text:span text:style-name="T321">1.10.1</text:span><text:span text:style-name="T322">. daugiau kaip 4 km bendro ilgio žiauninių tinklų vienam laivui, kurio ilgis 12 m ar mažesnis;</text:span></text:p>
      <text:p text:style-name="P323"><text:span text:style-name="T324">1.10.2</text:span><text:span text:style-name="T325">. daugiau kaip 6 km bendro<text:s/></text:span><text:span text:style-name="T326">ilgio žiauninių tinklų vienam laivui, kurio ilgis didesnis kaip 12 m;</text:span></text:p>
      <text:p text:style-name="P327"><text:span text:style-name="T328">1.11</text:span><text:span text:style-name="T329">. Baltijos jūros rajone, kurio vakarinė riba eina 20˚50' rytų ilgumos dienovidžiu, šiaurinė riba – 56˚00' šiaurės platumos lygiagrete, pietinė riba – 55˚40' šiaurės platumos ly</text:span><text:span text:style-name="T330">giagrete, rytinė riba – kranto linija, nuo birželio 1 d. iki spalio 1 d. draudžiama žvejoti tralais, kurių maišo akių dydis yra mažesnis kaip:</text:span></text:p>
      <text:p text:style-name="P331"><text:span text:style-name="T332">1.11.1</text:span><text:span text:style-name="T333">. 130 mm – kai tralo maišo akys numegztos iš viengijų, ne storesnių kaip 6 mm, ar dvigijų, ne storesnių k</text:span><text:span text:style-name="T334">aip 4 mm siūlų;</text:span></text:p>
      <text:p text:style-name="P335"><text:span text:style-name="T336">1.11.2</text:span><text:span text:style-name="T337">. 105 mm – kai tralo maišo viršutinėje dalyje yra įrengtas „BACOMA“ langas, kurio akių dydis ne mažesnis kaip 110 mm („BACOMA“ langas įterpiamas vadovaujantis 1997 m. gruodžio 18 d. Tarybos reglamentu (EB) Nr. 88/98, nustatančiu t</text:span><text:span text:style-name="T338">am tikras technines Baltijos jūros,<text:s/></text:span><text:span text:style-name="T339">Belts</text:span><text:span text:style-name="T340"><text:s/>ir<text:s/></text:span><text:span text:style-name="T341">Sound</text:span><text:span text:style-name="T342"><text:s/>vandenyse esančių žuvies išteklių išsaugojimo priemones (su paskutiniais pakeitimais, padarytais 2004 m. balandžio 26 d. Tarybos reglamentu Nr. 812/2004);</text:span></text:p>
      <text:p text:style-name="P343"><text:span text:style-name="T344">1.12</text:span><text:span text:style-name="T345">. šio įsakymo 1.1.2–1.1.9, 1.2.3, 1.4, 1.5 punktų skliaustuose bei 1.11.1 ir 1.11.2 punktuose nurodyti žvejybos įrankių akių dydžiai nustatomi vadovaujantis 2003 m. sausio 24 d. Komisijos reglamento (EB) Nr. 129/2003, nustatančio išsamias žvejybos tinklų a</text:span><text:span text:style-name="T346">kių dydžio ir gijų storio nustatymo taisykles reikalavimais, o 1.1.2–1.1.9, 1.2.3, 1.4, 1.5 punktuose ne skliaustuose nurodyti žvejybos įrankių akių dydžiai nustatomi atstumą tarp į žiužį surinkto tinklinio audinio 11 gretimų mazgų padalijus iš dešimties;</text:span></text:p>
      <text:p text:style-name="P347"><text:span text:style-name="T348">1.13</text:span><text:span text:style-name="T349">. Baltijos jūroje leidžiama sugauti 1500 vnt. šlakių;</text:span></text:p>
      <text:p text:style-name="P350"><text:span text:style-name="T351">1.14</text:span><text:span text:style-name="T352">. sugautos gyvybingos perpelės turi būti nedelsiant paleistos. Negyvybingų perpelių kiekis įrašomas į žvejybos žurnalą vienetais ir kilogramais. Jeigu perpelių priegauda yra didesnė negu</text:span><text:span text:style-name="T353"><text:s/>10 proc. sugautų žuvų skaičiaus, žvejyba toje vietoje nutraukiama ir apie tai tą pačią dieną turi būti pranešta Žuvininkystės departamentui prie Lietuvos Respublikos žemės ūkio ministerijos (toliau – Žuvininkystės departamentas).</text:span></text:p>
      <text:p text:style-name="P354"><text:span text:style-name="T355">2</text:span><text:span text:style-name="T356">.<text:s/></text:span><text:span text:style-name="T357">Paved</text:span><text:span text:style-name="T358">u:</text:span></text:p>
      <text:p text:style-name="P359"><text:span text:style-name="T360">2.1.</text:span><text:span text:style-name="T361"><text:s/>Net</text:span><text:span text:style-name="T362">eko galios nuo 2006-05-28</text:span></text:p>
      <text:p text:style-name="P363">Punkto naikinimas:</text:p>
      <text:p text:style-name="P364"><text:span text:style-name="T365">Nr.<text:s/></text:span><text:a xlink:href="https://www.e-tar.lt/portal/legalAct.html?documentId=TAR.4CF2B478677B" office:target-frame-name="_top" xlink:show="replace"><text:span text:style-name="T366">3D-213</text:span></text:a><text:span text:style-name="T367">, 2006-05-25, Žin. 2006, Nr. 60-2160 (2006-05-27), i. k. 1062330ISAK003D-213</text:span></text:p>
      <text:p text:style-name="Normal"/>
      <text:p text:style-name="P368"><text:span text:style-name="T369">2.2</text:span><text:span text:style-name="T370">. ministerijos sekretoriui Rimantu</text:span><text:span text:style-name="T371">i Čeponiui kontroliuoti įsakymo vykdymą.</text:span></text:p>
      <text:p text:style-name="P372"/>
      <text:p text:style-name="P373"/>
      <text:p text:style-name="P374"/>
      <text:soft-page-break/>
      <text:p text:style-name="P375"><text:span text:style-name="T376">Žemės ūkio Ministrė</text:span><text:span text:style-name="T377"><text:tab/>Kazimira Danutė Prunskienė</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žemės ūkio ministerija, Įsakymas</text:span></text:p>
      <text:p text:style-name="P387"><text:span text:style-name="T388">Nr.<text:s/></text:span><text:a xlink:href="https://www.e-tar.lt/portal/legalAct.html?documentId=TAR.DE37D5360BB5" office:target-frame-name="_top" xlink:show="replace"><text:span text:style-name="T389">3D-274</text:span></text:a><text:span text:style-name="T390">, 2005-05-16, Žin., 2005, Nr. 63-2246 (2005-05-19), i. k. 1052330ISAK003D-274</text:span></text:p>
      <text:p text:style-name="P391"><text:span text:style-name="T392">Dėl žemės ūkio ministro 2005 m. sausio 12 d. įsakymo Nr. 3D-20 "Dėl verslinės žvejybos Lietuvos Respublikos teritoriniuose vandenyse Baltijos juroje ir mažos apimties priek</text:span><text:span text:style-name="T393">rantės žvejybos specifinių reikalavimų nustatymo" pakeitimo</text:span></text:p>
      <text:p text:style-name="P394"/>
      <text:p text:style-name="P395"><text:span text:style-name="T396">2.</text:span></text:p>
      <text:p text:style-name="P397"><text:span text:style-name="T398">Lietuvos Respublikos žemės ūkio ministerija, Įsakymas</text:span></text:p>
      <text:p text:style-name="P399"><text:span text:style-name="T400">Nr.<text:s/></text:span><text:a xlink:href="https://www.e-tar.lt/portal/legalAct.html?documentId=TAR.4CF2B478677B" office:target-frame-name="_top" xlink:show="replace"><text:span text:style-name="T401">3D-213</text:span></text:a><text:span text:style-name="T402">, 2006-05-25, Žin., 2006, Nr. 60-2160 (2006-05</text:span><text:span text:style-name="T403">-27), i. k. 1062330ISAK003D-213</text:span></text:p>
      <text:p text:style-name="P404"><text:span text:style-name="T405">Dėl žemės ūkio ministro 2005 m. sausio 12 d. įsakymo Nr. 3D-20 "Dėl verslinės žvejybos Lietuvos Respublikos teritoriniuose vandenyse Baltijos juroje ir mažos apimties priekrantės žvejybos specifinių reikalavimų nustatymo" pa</text:span><text:span text:style-name="T406">keitimo</text:span></text:p>
      <text:p text:style-name="P407"/>
      <text:p text:style-name="P408"><text:span text:style-name="T409">3.</text:span></text:p>
      <text:p text:style-name="P410"><text:span text:style-name="T411">Lietuvos Respublikos žemės ūkio ministerija, Įsakymas</text:span></text:p>
      <text:p text:style-name="P412"><text:span text:style-name="T413">Nr.<text:s/></text:span><text:a xlink:href="https://www.e-tar.lt/portal/legalAct.html?documentId=TAR.0E53CF4D2CDD" office:target-frame-name="_top" xlink:show="replace"><text:span text:style-name="T414">3D-261</text:span></text:a><text:span text:style-name="T415">, 2007-05-28, Žin., 2007, Nr. 61-2356 (2007-06-02), i. k. 1072330ISAK003D-261</text:span></text:p>
      <text:p text:style-name="P416"><text:span text:style-name="T417">Dėl žemės ūkio minis</text:span><text:span text:style-name="T418">tro 2005 m. sausio 12 d. įsakymo Nr. 3D-20 "Dėl verslinės žvejybos Lietuvos Respublikos teritoriniuose vandenyse Baltijos jūroje ir mažos apimties priekrantės žvejybos specifinių reikalavimų nustaty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21:00Z</meta:creation-date>
    <dc:date>2017-01-09T17:21:00Z</dc:date>
    <meta:template xlink:href="Normal.dotm" xlink:type="simple"/>
    <meta:editing-cycles>2</meta:editing-cycles>
    <meta:editing-duration>PT0S</meta:editing-duration>
    <meta:document-statistic meta:page-count="4" meta:paragraph-count="176" meta:word-count="1615" meta:character-count="10779" meta:row-count="359" meta:non-whitespace-character-count="9340"/>
  </office:meta>
</office:document-meta>
</file>