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Regular" svg:font-family="TimesLT 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center"/>
      <style:text-properties style:font-weight-complex="bold"/>
    </style:style>
    <style:style style:name="P35" style:parent-style-name="Normal" style:family="paragraph">
      <style:paragraph-properties fo:text-align="center"/>
      <style:text-properties style:font-weight-complex="bold"/>
    </style:style>
    <style:style style:name="P36" style:parent-style-name="Normal" style:family="paragraph">
      <style:paragraph-properties fo:text-align="center"/>
      <style:text-properties style:font-weight-complex="bold"/>
    </style:style>
    <style:style style:name="P37" style:parent-style-name="Normal" style:family="paragraph">
      <style:paragraph-properties fo:text-align="center"/>
      <style:text-properties style:font-weight-complex="bold"/>
    </style:style>
    <style:style style:name="P38" style:parent-style-name="Normal" style:family="paragraph">
      <style:paragraph-properties fo:text-align="center"/>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style:font-name-asian="TimesLT Regular" fo:color="#000000"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name-asian="TimesLT Regular" fo:color="#000000" style:font-size-complex="12pt"/>
    </style:style>
    <style:style style:name="T44" style:parent-style-name="DefaultParagraphFont" style:family="text">
      <style:text-properties style:font-name-asian="TimesLT Regular" fo:color="#000000"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letter-spacing="0.0416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7in" fo:text-indent="-0.0006in">
        <style:tab-stops/>
      </style:paragraph-properties>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text-properties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punctuation-wrap="simple" fo:text-align="justify" style:vertical-align="baseline" fo:text-indent="0.3937in"/>
    </style:style>
    <style:style style:name="T83" style:parent-style-name="DefaultParagraphFont" style:family="text">
      <style:text-properties style:font-name-asian="TimesLT Regular" fo:color="#000000" style:font-size-complex="12pt"/>
    </style:style>
    <style:style style:name="T84" style:parent-style-name="DefaultParagraphFont" style:family="text">
      <style:text-properties style:font-name-asian="TimesLT Regular" fo:color="#000000" style:font-size-complex="12pt"/>
    </style:style>
    <style:style style:name="T85" style:parent-style-name="DefaultParagraphFont" style:family="text">
      <style:text-properties style:font-name-asian="TimesLT Regular" fo:color="#000000" style:font-size-complex="12p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name-asian="TimesLT Regular" fo:color="#000000" style:font-size-complex="12pt"/>
    </style:style>
    <style:style style:name="T89" style:parent-style-name="DefaultParagraphFont" style:family="text">
      <style:text-properties style:font-name-asian="TimesLT Regular" fo:color="#000000" style:font-size-complex="12pt"/>
    </style:style>
    <style:style style:name="T90" style:parent-style-name="DefaultParagraphFont" style:family="text">
      <style:text-properties style:font-name-asian="TimesLT Regular"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text-position="super 66.6%"/>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style:punctuation-wrap="simple" fo:text-align="justify" style:vertical-align="middle" fo:text-indent="0.3937in"/>
      <style:text-properties fo:hyphenate="false"/>
    </style:style>
    <style:style style:name="T129" style:parent-style-name="DefaultParagraphFont" style:family="text">
      <style:text-properties style:font-name-asian="TimesLT Regular" fo:color="#000000" style:font-size-complex="12pt"/>
    </style:style>
    <style:style style:name="T130" style:parent-style-name="DefaultParagraphFont" style:family="text">
      <style:text-properties style:font-name-asian="TimesLT Regular" fo:color="#000000" style:font-size-complex="12pt"/>
    </style:style>
    <style:style style:name="T131" style:parent-style-name="DefaultParagraphFont" style:family="text">
      <style:text-properties style:font-name-asian="TimesLT Regular" fo:color="#0000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style:punctuation-wrap="simple" fo:text-align="justify" style:vertical-align="baseline" fo:text-indent="0.3937in"/>
    </style:style>
    <style:style style:name="T160" style:parent-style-name="DefaultParagraphFont" style:family="text">
      <style:text-properties style:font-name-asian="TimesLT Regular" fo:color="#000000" style:font-size-complex="12pt"/>
    </style:style>
    <style:style style:name="T161" style:parent-style-name="DefaultParagraphFont" style:family="text">
      <style:text-properties style:font-name-asian="TimesLT Regular" fo:color="#000000" style:font-size-complex="12pt"/>
    </style:style>
    <style:style style:name="T162" style:parent-style-name="DefaultParagraphFont" style:family="text">
      <style:text-properties style:font-name-asian="TimesLT Regular" fo:color="#000000" style:font-size-complex="12pt"/>
    </style:style>
    <style:style style:name="T163" style:parent-style-name="DefaultParagraphFont" style:family="text">
      <style:text-properties style:font-name-asian="TimesLT Regular" fo:font-weight="bold" style:font-weight-asian="bold" fo:color="#000000" style:font-size-complex="12pt"/>
    </style:style>
    <style:style style:name="T164" style:parent-style-name="DefaultParagraphFont" style:family="text">
      <style:text-properties style:font-name-asian="TimesLT Regular"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punctuation-wrap="simple" fo:text-align="justify" style:vertical-align="middle" fo:text-indent="0.3937in"/>
      <style:text-properties fo:hyphenate="false"/>
    </style:style>
    <style:style style:name="T213" style:parent-style-name="DefaultParagraphFont" style:family="text">
      <style:text-properties style:font-name-asian="TimesLT Regular" fo:color="#000000" style:font-size-complex="12pt"/>
    </style:style>
    <style:style style:name="T214" style:parent-style-name="DefaultParagraphFont" style:family="text">
      <style:text-properties style:font-name-asian="TimesLT Regular" fo:color="#000000" style:font-size-complex="12pt"/>
    </style:style>
    <style:style style:name="T215" style:parent-style-name="DefaultParagraphFont" style:family="text">
      <style:text-properties style:font-name-asian="TimesLT Regular" style:font-size-complex="12pt"/>
    </style:style>
    <style:style style:name="T216" style:parent-style-name="DefaultParagraphFont" style:family="text">
      <style:text-properties style:font-name-asian="TimesLT Regular"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punctuation-wrap="simple" fo:text-align="justify" style:vertical-align="middle" fo:text-indent="0.3937in"/>
      <style:text-properties fo:hyphenate="false"/>
    </style:style>
    <style:style style:name="T230" style:parent-style-name="DefaultParagraphFont" style:family="text">
      <style:text-properties style:font-name-asian="TimesLT Regular" fo:color="#000000" style:font-size-complex="12pt"/>
    </style:style>
    <style:style style:name="T231" style:parent-style-name="DefaultParagraphFont" style:family="text">
      <style:text-properties style:font-name-asian="TimesLT Regular" fo:color="#000000" style:font-size-complex="12pt"/>
    </style:style>
    <style:style style:name="T232" style:parent-style-name="DefaultParagraphFont" style:family="text">
      <style:text-properties style:font-name-asian="TimesLT Regular" fo:color="#000000"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style:punctuation-wrap="simple" fo:text-align="justify" style:vertical-align="middle" fo:text-indent="0.3937in"/>
      <style:text-properties fo:hyphenate="false"/>
    </style:style>
    <style:style style:name="T239" style:parent-style-name="DefaultParagraphFont" style:family="text">
      <style:text-properties style:font-name-asian="TimesLT Regular" fo:color="#000000" style:font-size-complex="12pt"/>
    </style:style>
    <style:style style:name="T240" style:parent-style-name="DefaultParagraphFont" style:family="text">
      <style:text-properties style:font-name-asian="TimesLT Regular" fo:color="#000000" style:font-size-complex="12pt"/>
    </style:style>
    <style:style style:name="T241" style:parent-style-name="DefaultParagraphFont" style:family="text">
      <style:text-properties style:font-name-asian="TimesLT Regular" fo:color="#000000"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style:punctuation-wrap="simple" fo:text-align="justify" style:vertical-align="middle" fo:line-height="150%" fo:text-indent="0.3937in"/>
      <style:text-properties fo:hyphenate="false"/>
    </style:style>
    <style:style style:name="T259" style:parent-style-name="DefaultParagraphFont" style:family="text">
      <style:text-properties style:font-name-asian="TimesLT Regular" fo:color="#000000" style:font-size-complex="12pt"/>
    </style:style>
    <style:style style:name="T260" style:parent-style-name="DefaultParagraphFont" style:family="text">
      <style:text-properties style:font-name-asian="TimesLT Regular" fo:color="#000000"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ableColumn272" style:family="table-column">
      <style:table-column-properties style:column-width="0.5333in" style:use-optimal-column-width="false"/>
    </style:style>
    <style:style style:name="TableColumn273" style:family="table-column">
      <style:table-column-properties style:column-width="2.0416in" style:use-optimal-column-width="false"/>
    </style:style>
    <style:style style:name="TableColumn274" style:family="table-column">
      <style:table-column-properties style:column-width="1.1465in" style:use-optimal-column-width="false"/>
    </style:style>
    <style:style style:name="TableColumn275" style:family="table-column">
      <style:table-column-properties style:column-width="1.2715in" style:use-optimal-column-width="false"/>
    </style:style>
    <style:style style:name="TableColumn276" style:family="table-column">
      <style:table-column-properties style:column-width="1.3055in" style:use-optimal-column-width="false"/>
    </style:style>
    <style:style style:name="Table271" style:family="table">
      <style:table-properties style:width="6.2986in" fo:margin-left="0in" table:align="lef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style>
    <style:style style:name="TableRow284" style:family="table-row">
      <style:table-row-properties style:min-row-height="0.0159in" style:use-optimal-row-height="false" fo:keep-together="always"/>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align="center"/>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center"/>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center"/>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fo:text-align="center"/>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text-align="center"/>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text-align="center"/>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center"/>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center"/>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center"/>
    </style:style>
    <style:style style:name="P329" style:parent-style-name="Normal" style:family="paragraph">
      <style:paragraph-properties fo:text-align="justify" fo:text-indent="0.3937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style>
    <style:style style:name="P396" style:parent-style-name="Normal" style:family="paragraph">
      <style:paragraph-properties style:punctuation-wrap="simple" fo:text-align="justify" style:vertical-align="baseline" fo:text-indent="0.3937in"/>
    </style:style>
    <style:style style:name="T397" style:parent-style-name="DefaultParagraphFont" style:family="text">
      <style:text-properties style:font-name-asian="TimesLT Regular" fo:color="#000000" style:font-size-complex="12pt"/>
    </style:style>
    <style:style style:name="T398" style:parent-style-name="DefaultParagraphFont" style:family="text">
      <style:text-properties style:font-name-asian="TimesLT Regular" fo:color="#000000" style:font-size-complex="12pt"/>
    </style:style>
    <style:style style:name="T399" style:parent-style-name="DefaultParagraphFont" style:family="text">
      <style:text-properties style:font-name-asian="TimesLT Regular"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name-asian="TimesLT Regular"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widows="0" fo:orphans="0"/>
    </style:style>
  </office:automatic-styles>
  <office:body>
    <office:text text:use-soft-page-breaks="true">
      <text:p text:style-name="P1"><text:span text:style-name="T4">Įsakymas netenka galios 2017-01-04:</text:span></text:p>
      <text:p text:style-name="P5"><text:span text:style-name="T6">Lietuvos Respublikos žemės ūkio ministerija, Įsakymas</text:span></text:p>
      <text:p text:style-name="P7"><text:span text:style-name="T8">Nr.<text:s/></text:span><text:a xlink:href="https://www.e-tar.lt/portal/legalAct.html?documentId=33a8ffa0d0cf11e69e09f35d37acd719" office:target-frame-name="_top" xlink:show="replace"><text:span text:style-name="T9">3D-3</text:span></text:a><text:span text:style-name="T10">, 2017-01-02, paskelbta TAR 2017-01-02, i. k. 2017-00121</text:span></text:p>
      <text:p text:style-name="P11"><text:span text:style-name="T12">Dėl žemės ūkio ministro 2005 m. sausio 12 d. įsakymo Nr. 3D-20 „Dėl Verslinės žvejybos Lietuvos Respublikos teritorinėje jūroje ir priekrantės žvejybos specialių reikalavimų patvirtinimo“ pripažinimo netekusiu galios  </text:span></text:p>
      <text:p text:style-name="P13"/>
      <text:p text:style-name="P14"><text:span text:style-name="T15">Suvestinė redakcija nuo 2015-10-31 i</text:span><text:span text:style-name="T16">ki 2017-01-03</text:span></text:p>
      <text:p text:style-name="P17"/>
      <text:p text:style-name="P18"><text:span text:style-name="T19">Įsakymas paskelbtas: Žin. 2005, Nr.<text:s/></text:span><text:a xlink:href="https://www.e-tar.lt/portal/legalAct.html?documentId=TAR.DE7A39F27AFD" office:target-frame-name="_top" xlink:show="replace"><text:span text:style-name="T20">7-210</text:span></text:a><text:span text:style-name="T21">, i. k. 1052330ISAK0003D-20</text:span></text:p>
      <text:p text:style-name="P22"/>
      <text:p text:style-name="P23">Nauja redakcija nuo 2009-02-20:</text:p>
      <text:p text:style-name="Normal"><text:span text:style-name="T24">Nr.<text:s/></text:span><text:a xlink:href="https://www.e-tar.lt/portal/legalAct.html?documentId=TAR.640D6A2E951D" office:target-frame-name="_top" xlink:show="replace"><text:span text:style-name="T25">3D-83</text:span></text:a><text:span text:style-name="T26">, 2009-02-10, Žin. 2009, Nr. 19-773 (2009-02-19), i. k. 1092330ISAK0003D-83</text:span></text:p>
      <text:p text:style-name="P27"/>
      <text:p text:style-name="P28">LIETUVOS RESPUBLIKOS ŽEMĖS ŪKIO<text:s/></text:p>
      <text:p text:style-name="P29">MINISTRAS</text:p>
      <text:p text:style-name="P30"/>
      <text:p text:style-name="P31">ĮSAKYMAS</text:p>
      <text:p text:style-name="P32"/>
      <text:p text:style-name="P33">DĖL VERSLINĖS ŽVEJYBOS LIETUVOS RESPUBLIKOS TERITORINĖJE JŪROJE IR PRIEKRANTĖS ŽVEJYBOS SPECIALIŲ REIKALAVIMŲ PATVIRTINIMO</text:p>
      <text:p text:style-name="P34"/>
      <text:p text:style-name="P35">2005 m. sausio 12 d. Nr. 3D-20</text:p>
      <text:p text:style-name="P36">Vilnius</text:p>
      <text:p text:style-name="P37"/>
      <text:p text:style-name="P38"/>
      <text:p text:style-name="P39"><text:span text:style-name="T40">Vadovaudamasi<text:s/></text:span><text:span text:style-name="T41">2013 m. gruodžio 11 d. Europos Parlamento ir Tarybos reglamento (ES) Nr. 1380/2013 dėl bendros žuvininkystės politikos, kuriuo iš dalies keičiami Tarybos reglamentai (EB) Nr. 1954/2003 ir (EB) Nr. 1224/2009 bei panaikinami Tarybos reglamentai (EB) Nr. 2371</text:span><text:span text:style-name="T42">/2002 ir (EB) Nr. 639/2004 bei Tarybos sprendimas 2004/585/EB<text:s/></text:span><text:span text:style-name="T43">(OL 2013 L 354, p. 86) su paskutiniais pakeitimais, padarytais 2013 m. gruodžio 17 d. Tarybos reglamentu (ES) Nr. 1385/2013 (OL 2013 L 354 p. 86), 13 straipsniu ir Lietuvos Respublikos žuvininky</text:span><text:span text:style-name="T44">stės įstatymo 17 straipsnio 3 dalimi,</text:span><text:s/></text:p>
      <text:p text:style-name="P45">Preambulės pakeitimai:</text:p>
      <text:p text:style-name="P46"><text:span text:style-name="T47">Nr.<text:s/></text:span><text:a xlink:href="https://www.e-tar.lt/portal/legalAct.html?documentId=2c57363079fc11e48167c6ffb928f88d" office:target-frame-name="_top" xlink:show="replace"><text:span text:style-name="T48">3D-907</text:span></text:a><text:span text:style-name="T49">, 2014-11-27, paskelbta TAR 2014-12-02, i. k. 2014-18497</text:span></text:p>
      <text:p text:style-name="Normal"/>
      <text:p text:style-name="P50"><text:span text:style-name="T51">tvirtinu</text:span><text:s/>Verslinės žvejybos Lietuvos Respublikos teritorinėje jūroje ir priekrantės žvejybos specialius reikalavimus (pridedama).<text:s/></text:p>
      <text:p text:style-name="P52"/>
      <text:p text:style-name="P53"/>
      <text:p text:style-name="P54"/>
      <text:p text:style-name="P55"><text:span text:style-name="T56">Žemės ūkio Ministrė</text:span><text:span text:style-name="T57"><text:tab/>Kazimira Danutė Prunskienė</text:span></text:p>
      <text:p text:style-name="Normal"/>
      <text:soft-page-break/>
      <text:p text:style-name="P58">PATVIRTINTA</text:p>
      <text:p text:style-name="P59">Lietuvos Respublikos žemės ūkio<text:s/></text:p>
      <text:p text:style-name="P60">ministro 2009 m. vasario 10 d.<text:s/></text:p>
      <text:p text:style-name="P61">įsakymu Nr. 3D-83</text:p>
      <text:p text:style-name="P62"/>
      <text:p text:style-name="P63"><text:span text:style-name="T64">VERSLINĖS ŽVEJYBOS LIETUVOS RESPUBLIKOS TERITORINĖJE JŪROJE IR PRIEKRANTĖS ŽVEJYBOS SPECIALŪS REIKALAVIM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erslinės žvejybos Lietuvos Respublikos teritorinėje jūroje ir priekrantės žvejybos special</text:span><text:span text:style-name="T74">ieji reikalavimai (toliau – Reikalavimai) nustato Lietuvos Respublikos teritorinėje jūroje ir priekrantėje žvejybos įrankių naudojimo draudimus ir ribojimus tam tikru laiku ir (ar) tam tikrose vietose, leidžiamus naudoti žvejybos įrankius, jų kiekį, žvejyb</text:span><text:span text:style-name="T75">ai naudojamų tinklų akių dydžius, žuvų verslinius dydžius ir neverslinio dydžio žuvų leidžiamą priegaudą.</text:span><text:s/></text:p>
      <text:p text:style-name="P76">Punkto pakeitimai:</text:p>
      <text:p text:style-name="P77"><text:span text:style-name="T78">Nr.<text:s/></text:span><text:a xlink:href="https://www.e-tar.lt/portal/legalAct.html?documentId=TAR.F3A37B7E709A" office:target-frame-name="_top" xlink:show="replace"><text:span text:style-name="T79">3D-136</text:span></text:a><text:span text:style-name="T80">, 2011-02-22, Žin., 2011, Nr. 23-1128<text:s/></text:span><text:span text:style-name="T81">(2011-02-24), i. k. 1112330ISAK003D-136</text:span></text:p>
      <text:p text:style-name="Normal"/>
      <text:p text:style-name="P82"><text:span text:style-name="T83">2</text:span><text:span text:style-name="T84">. Baltijos jūros priekrantės zona yra Baltijos jūros dalis nuo kranto linijos iki 20 m gylio izobatos. Baltijos jūros priekrantėje verslinės žvejybos įrankiais žvejojantys žuvų išteklių naudotojai žvejoti gali<text:s/></text:span><text:span text:style-name="T85">tik Žvejybos Baltijos jūroje kvotų skyrimo komisijos, sudarytos Žuvininkystės tarnybos prie Lietuvos Respublikos žemės ūkio ministerijos direktoriaus 2013 m. kovo 18 d. įsakymu Nr. V1-24 „</text:span><text:span text:style-name="T86">Dėl žvejybos Baltijos jūroje kvotų skyrimo komisijos ir žvejybos Bal</text:span><text:span text:style-name="T87">tijos jūroje kvotų skyrimo komisijos darbo reglamento patvirtinimo“</text:span><text:span text:style-name="T88">, jiems priskirtuose Baltijos jūros priekrantės žvejybos baruose, kurių ribos yra nustatytos Lietuvos Respublikos žemės ūkio ministro 2007 m. gruodžio 12 d. įsakymu Nr. 3D-551 „Dėl Baltijos</text:span><text:span text:style-name="T89"><text:s/>jūros priekrantės žvejybos barų ribų nustatymo“. Užsiimant žvejyba 28 ir 29 žvejybos baruose ar Lietuvos Respublikos teritorinėje jūroje ties Būtingės terminalu, vadovaujamasi Būtingės naftos terminalo laivybos taisyklėmis, patvirtintomis Lietuvos Respubl</text:span><text:span text:style-name="T90">ikos susisiekimo ministro 2000 m. rugsėjo 18 d. įsakymu Nr. 248<text:s/></text:span><text:span text:style-name="T91">„Dėl Būtingės naftos terminalo laivybos<text:s/></text:span><text:span text:style-name="T92">taisyklių patvirtinimo.</text:span><text:s/></text:p>
      <text:p text:style-name="P93">Punkto pakeitimai:</text:p>
      <text:p text:style-name="P94"><text:span text:style-name="T95">Nr.<text:s/></text:span><text:a xlink:href="https://www.e-tar.lt/portal/legalAct.html?documentId=TAR.CEE822900655" office:target-frame-name="_top" xlink:show="replace"><text:span text:style-name="T96">3D-429</text:span></text:a><text:span text:style-name="T97">, 2010-05-06,<text:s/></text:span><text:span text:style-name="T98">Žin., 2010, Nr. 53-2637 (2010-05-08), i. k. 1102330ISAK003D-429</text:span></text:p>
      <text:p text:style-name="P99"><text:span text:style-name="T100">Nr.<text:s/></text:span><text:a xlink:href="https://www.e-tar.lt/portal/legalAct.html?documentId=TAR.F3A37B7E709A" office:target-frame-name="_top" xlink:show="replace"><text:span text:style-name="T101">3D-136</text:span></text:a><text:span text:style-name="T102">, 2011-02-22, Žin., 2011, Nr. 23-1128 (2011-02-24), i. k. 1112330ISAK003D-136</text:span></text:p>
      <text:p text:style-name="P103"><text:span text:style-name="T104">Nr.<text:s/></text:span><text:a xlink:href="https://www.e-tar.lt/portal/legalAct.html?documentId=2c57363079fc11e48167c6ffb928f88d" office:target-frame-name="_top" xlink:show="replace"><text:span text:style-name="T105">3D-907</text:span></text:a><text:span text:style-name="T106">, 2014-11-27, paskelbta TAR 2014-12-02, i. k. 2014-18497</text:span></text:p>
      <text:p text:style-name="Normal"/>
      <text:p text:style-name="P107"><text:span text:style-name="T108">2</text:span><text:span text:style-name="T109">1</text:span><text:span text:style-name="T110">. Žuvų išteklių naudotojai, turintys teisę žvejoti Baltijos jūros priekrantėje, gali žvejoti ir Lietuvos R</text:span><text:span text:style-name="T111">espublikos teritorinėje jūroje už Baltijos jūros priekrantės zonos ribų.</text:span><text:s/></text:p>
      <text:p text:style-name="P112">Papildyta punktu:</text:p>
      <text:p text:style-name="P113"><text:span text:style-name="T114">Nr.<text:s/></text:span><text:a xlink:href="https://www.e-tar.lt/portal/legalAct.html?documentId=TAR.485D9D67F118" office:target-frame-name="_top" xlink:show="replace"><text:span text:style-name="T115">3D-488</text:span></text:a><text:span text:style-name="T116">, 2011-06-10, Žin., 2011, Nr. 74-3553 (2011-06-18), i. k. 1112330ISAK003</text:span><text:span text:style-name="T117">D-488</text:span></text:p>
      <text:p text:style-name="Normal"/>
      <text:p text:style-name="P118"><text:span text:style-name="T119">II</text:span><text:span text:style-name="T120">.<text:s/></text:span><text:span text:style-name="T121">ŽVEJYBOS SPECIALŪS REIKALAVIMAI</text:span></text:p>
      <text:p text:style-name="P122"/>
      <text:p text:style-name="P123">3. Reikalavimų 4–5 ir 7–8 punktuose nurodyti žvejybos įrankių akių dydžiai nustatomi matuojant atstumą tarp į žiužį surinkto tinklinio audinio 11 gretimų mazgų padalijus iš dešimties, o skliausteliuose<text:s/>– vadovaujantis 2008 m. birželio 10 d. Komisijos reglamentu (EB) Nr. 517/2008, kuriuo nustatomos išsamios Tarybos reglamento (EB) Nr. 850/98 įgyvendinimo taisyklės, taikomos nustatant žvejybos tinklų akių dydį ir vertinant gijų storį (OL 2008 L 151, p. 5).</text:p>
      <text:p text:style-name="P124">4. Baltijos jūros priekrantėje iki 20 m gylio draudžiama naudoti šiuos žvejybos įrankius:</text:p>
      <text:p text:style-name="P125">4.1. tralus;</text:p>
      <text:p text:style-name="P126">4.2. 25–44 (50–88) mm akių dydžio tinklaičius;</text:p>
      <text:p text:style-name="P127">4.3. rėminius ir trisienius (sieninius) bet kokio akių dydžio tinklaičius;</text:p>
      <text:p text:style-name="P128"><text:span text:style-name="T129">4.4. 18–24 (36</text:span><text:span text:style-name="T130">–48) mm akių dydžio tinklaičius nuo birželio 1 d. iki spalio 31 d. Atsižvelgdamas į mokslininkų rekomendacijas, Žuvininkystės tarnybos prie Lietuvos Respublikos žemės ūkio ministerijos direktorius savo įsakymu gali šį terminą pratęsti, bet ne ilgiau kaip i</text:span><text:span text:style-name="T131">ki lapkričio 15 d.;<text:s/></text:span></text:p>
      <text:p text:style-name="P132">Punkto pakeitimai:</text:p>
      <text:p text:style-name="P133"><text:span text:style-name="T134">Nr.<text:s/></text:span><text:a xlink:href="https://www.e-tar.lt/portal/legalAct.html?documentId=TAR.F3A37B7E709A" office:target-frame-name="_top" xlink:show="replace"><text:span text:style-name="T135">3D-136</text:span></text:a><text:span text:style-name="T136">, 2011-02-22, Žin., 2011, Nr. 23-1128 (2011-02-24), i. k. 1112330ISAK003D-136</text:span></text:p>
      <text:p text:style-name="P137"><text:span text:style-name="T138">Nr.<text:s/></text:span><text:a xlink:href="https://www.e-tar.lt/portal/legalAct.html?documentId=2c57363079fc11e48167c6ffb928f88d" office:target-frame-name="_top" xlink:show="replace"><text:span text:style-name="T139">3D-907</text:span></text:a><text:span text:style-name="T140">, 2014-11-27, paskelbta TAR 2014-12-02, i. k. 2014-18497</text:span></text:p>
      <text:p text:style-name="Normal"/>
      <text:p text:style-name="P141"><text:span text:style-name="T142">4.5</text:span><text:span text:style-name="T143">. 45–49 (90–98) mm akių dydžio tinklaičius nuo lapkričio 1 d. iki gegužės 31 d. Leidžiamu žvejoti šiais tinklaičiais metu viena ž</text:span><text:span text:style-name="T144">vejybos grandis (žvejybos įmonės padalinys, kuriam išduodamas atskiras Baltijos jūros priekrantės žvejybos žurnalas) gali naudoti ne daugiau kaip 500 m 45–49 (90–98) mm akių dydžio tinklaičių;</text:span><text:s/></text:p>
      <text:p text:style-name="P145">Punkto pakeitimai:</text:p>
      <text:p text:style-name="P146"><text:span text:style-name="T147">Nr.<text:s/></text:span><text:a xlink:href="https://www.e-tar.lt/portal/legalAct.html?documentId=TAR.CEE822900655" office:target-frame-name="_top" xlink:show="replace"><text:span text:style-name="T148">3D-429</text:span></text:a><text:span text:style-name="T149">, 2010-05-06, Žin., 2010, Nr. 53-2637 (2010-05-08), i. k. 1102330ISAK003D-429</text:span></text:p>
      <text:p text:style-name="P150"><text:span text:style-name="T151">Nr.<text:s/></text:span><text:a xlink:href="https://www.e-tar.lt/portal/legalAct.html?documentId=TAR.F3A37B7E709A" office:target-frame-name="_top" xlink:show="replace"><text:span text:style-name="T152">3D-136</text:span></text:a><text:span text:style-name="T153">, 2011-02-22, Žin., 2011, Nr. 23-1128</text:span><text:span text:style-name="T154"><text:s/>(2011-02-24), i. k. 1112330ISAK003D-136</text:span></text:p>
      <text:p text:style-name="P155"><text:span text:style-name="T156">Nr.<text:s/></text:span><text:a xlink:href="https://www.e-tar.lt/portal/legalAct.html?documentId=TAR.B5C93D599C62" office:target-frame-name="_top" xlink:show="replace"><text:span text:style-name="T157">3D-371</text:span></text:a><text:span text:style-name="T158">, 2011-04-27, Žin., 2011, Nr. 50-2459 (2011-04-30), i. k. 1112330ISAK003D-371</text:span></text:p>
      <text:p text:style-name="Normal"/>
      <text:p text:style-name="P159"><text:span text:style-name="T160">4.6</text:span><text:span text:style-name="T161">. 50–59 (100–118) mm akių dydžio<text:s/></text:span><text:span text:style-name="T162">tinklaičius nuo gegužės 1 d. iki liepos 1 d. Talasologinių draustinių teritorijose</text:span><text:span text:style-name="T163"><text:s/>–</text:span><text:span text:style-name="T164"><text:s/>55 (110) mm ir didesnio akių dydžio tinklaičius nuo lapkričio 16 d. iki balandžio 15 d. –<text:s/></text:span><text:span text:style-name="T165">tokiame gylyje, kuriame <text:s/>nuo vandens paviršiaus iki viršutinės tinklo ribos yra m</text:span><text:span text:style-name="T166">ažiau kaip 15 metrų.</text:span><text:s/></text:p>
      <text:p text:style-name="P167">Punkto pakeitimai:</text:p>
      <text:p text:style-name="P168"><text:span text:style-name="T169">Nr.<text:s/></text:span><text:a xlink:href="https://www.e-tar.lt/portal/legalAct.html?documentId=2c57363079fc11e48167c6ffb928f88d" office:target-frame-name="_top" xlink:show="replace"><text:span text:style-name="T170">3D-907</text:span></text:a><text:span text:style-name="T171">, 2014-11-27, paskelbta TAR 2014-12-02, i. k. 2014-18497</text:span></text:p>
      <text:p text:style-name="P172"><text:span text:style-name="T173">Nr.<text:s/></text:span><text:a xlink:href="https://www.e-tar.lt/portal/legalAct.html?documentId=f60dfbb07eda11e5b7eba10a9b5a9c5f" office:target-frame-name="_top" xlink:show="replace"><text:span text:style-name="T174">3D-815</text:span></text:a><text:span text:style-name="T175">, 2015-10-30, paskelbta TAR 2015-10-30, i. k. 2015-17182</text:span></text:p>
      <text:p text:style-name="Normal"/>
      <text:p text:style-name="P176">4.7. 80–109 (160–218) mm akių dydžio tinklaičius nuo gegužės 1 d. iki liepos 31 d.;</text:p>
      <text:p text:style-name="P177">4.8. 110 (220) mm ir didesnio akių dydžio tinklaičius nuo birželio 1 d. iki liepos 31 d.<text:s/></text:p>
      <text:p text:style-name="P178">Punkto pakeitimai:</text:p>
      <text:p text:style-name="P179"><text:span text:style-name="T180">Nr.<text:s/></text:span><text:a xlink:href="https://www.e-tar.lt/portal/legalAct.html?documentId=TAR.AABA4FA1A307" office:target-frame-name="_top" xlink:show="replace"><text:span text:style-name="T181">3D-356</text:span></text:a><text:span text:style-name="T182">, 2009-05-15, Žin., 2009, Nr. 58-2253 (2009-05-19), i. k. 1092330ISAK003D-356</text:span></text:p>
      <text:p text:style-name="Normal"/>
      <text:p text:style-name="P183">5. Baltijos jūros<text:s/>priekrantėje iki 20 m gylio:</text:p>
      <text:p text:style-name="P184">5.1. draudžiama statyti tinklaičius šachmatų tvarka;</text:p>
      <text:p text:style-name="P185"><text:span text:style-name="T186">5.2</text:span><text:span text:style-name="T187">. tarpusavyje sujungtų tinklaičių eilės ilgis negali viršyti 500 m, o atstumas tarp žvejybos įrankių eilių linijose turi būti ne mažesnis kaip 300 m, tarp linijų – n</text:span><text:span text:style-name="T188">e mažesnis kaip 200 m. Tarp tinklaičių, sustatytų 500 m linijoje, gali būti tušti tarpai.</text:span><text:s/></text:p>
      <text:p text:style-name="P189">Punkto pakeitimai:</text:p>
      <text:p text:style-name="P190"><text:span text:style-name="T191">Nr.<text:s/></text:span><text:a xlink:href="https://www.e-tar.lt/portal/legalAct.html?documentId=TAR.F3A37B7E709A" office:target-frame-name="_top" xlink:show="replace"><text:span text:style-name="T192">3D-136</text:span></text:a><text:span text:style-name="T193">, 2011-02-22, Žin., 2011, Nr. 23-1128 (2011-02-24), i.</text:span><text:span text:style-name="T194"><text:s/>k. 1112330ISAK003D-136</text:span></text:p>
      <text:p text:style-name="Normal"/>
      <text:p text:style-name="P195"><text:span text:style-name="T196">5.3</text:span><text:span text:style-name="T197">. bendras stintas žvejojančių grandžių skaičius negali būti didesnis kaip 62. Viena žvejybos grandis nuo sausio 1 d. iki kovo 31 d. ir nuo lapkričio 1 d. iki gruodžio 31 d. gali naudoti ne daugiau kaip 1500 m ilgio 18–20 (36</text:span><text:span text:style-name="T198">–40) mm akių dydžio statomųjų tinklaičių;</text:span><text:s/></text:p>
      <text:p text:style-name="P199">Punkto pakeitimai:</text:p>
      <text:p text:style-name="P200"><text:span text:style-name="T201">Nr.<text:s/></text:span><text:a xlink:href="https://www.e-tar.lt/portal/legalAct.html?documentId=TAR.CEE822900655" office:target-frame-name="_top" xlink:show="replace"><text:span text:style-name="T202">3D-429</text:span></text:a><text:span text:style-name="T203">, 2010-05-06, Žin., 2010, Nr. 53-2637 (2010-05-08), i. k. 1102330ISAK003D-429</text:span></text:p>
      <text:p text:style-name="P204"><text:span text:style-name="T205">Nr.<text:s/></text:span><text:a xlink:href="https://www.e-tar.lt/portal/legalAct.html?documentId=TAR.F3A37B7E709A" office:target-frame-name="_top" xlink:show="replace"><text:span text:style-name="T206">3D-136</text:span></text:a><text:span text:style-name="T207">, 2011-02-22, Žin., 2011, Nr. 23-1128 (2011-02-24), i. k. 1112330ISAK003D-136</text:span></text:p>
      <text:p text:style-name="Normal"/>
      <text:p text:style-name="P208">5.4. draudžiama žvejoti didesniais negu 12 m ilgio laivais, išskyrus tuos, kurie žvejojo priekrantėje iki<text:s/>1999 m. gruodžio 31 d.</text:p>
      <text:p text:style-name="P209"><text:span text:style-name="T210">6</text:span><text:span text:style-name="T211">. Draudžiama:</text:span></text:p>
      <text:p text:style-name="P212"><text:span text:style-name="T213">6.1</text:span><text:span text:style-name="T214">. žvejoti lašišas ir šlakius nuo rugpjūčio 15 d. iki spalio 31 d. mažesniu kaip 3 km spinduliu nuo valstybinio Klaipėdos jūrų uosto šiaurinio ir pietinio molų galų. Šiuo laikotarpiu minėtoje akvatorijoje draudžiama žvejoti bet kokio akių dydžio<text:s/></text:span><text:span text:style-name="T215">statomais p</text:span><text:span text:style-name="T216">aviršiniais tinklaičiais, kurių viršutinė dalis plūdžių pagalba laikosi vandens paviršiuje;</text:span><text:s/></text:p>
      <text:p text:style-name="P217">Punkto pakeitimai:</text:p>
      <text:soft-page-break/>
      <text:p text:style-name="P218"><text:span text:style-name="T219">Nr.<text:s/></text:span><text:a xlink:href="https://www.e-tar.lt/portal/legalAct.html?documentId=2c57363079fc11e48167c6ffb928f88d" office:target-frame-name="_top" xlink:show="replace"><text:span text:style-name="T220">3D-907</text:span></text:a><text:span text:style-name="T221">, 2014-11-27, paskelbta TAR 2014-12-</text:span><text:span text:style-name="T222">02, i. k. 2014-18497</text:span></text:p>
      <text:p text:style-name="Normal"/>
      <text:p text:style-name="P223"><text:span text:style-name="T224">6.2</text:span><text:span text:style-name="T225">. žvejoti nuo rugpjūčio 15 d. iki spalio 31 d. bet kokiais verslinės žvejybos įrankiais mažesniu kaip 0,5 km spinduliu nuo Šventosios upės žiočių;</text:span></text:p>
      <text:p text:style-name="P226"><text:span text:style-name="T227">6.3</text:span><text:span text:style-name="T228">. specializuota ungurių žvejyba.</text:span>;</text:p>
      <text:p text:style-name="P229"><text:span text:style-name="T230">6.4</text:span><text:span text:style-name="T231">. gaudyti lydekas nuo vasario 1<text:s/></text:span><text:span text:style-name="T232">d. iki balandžio 20 d;</text:span></text:p>
      <text:p text:style-name="P233">Papildyta papunkčiu:</text:p>
      <text:p text:style-name="P234"><text:span text:style-name="T235">Nr.<text:s/></text:span><text:a xlink:href="https://www.e-tar.lt/portal/legalAct.html?documentId=2c57363079fc11e48167c6ffb928f88d" office:target-frame-name="_top" xlink:show="replace"><text:span text:style-name="T236">3D-907</text:span></text:a><text:span text:style-name="T237">, 2014-11-27, paskelbta TAR 2014-12-02, i. k. 2014-18497</text:span></text:p>
      <text:p text:style-name="Normal"/>
      <text:p text:style-name="P238"><text:span text:style-name="T239">6.5</text:span><text:span text:style-name="T240">. gaudyti starkius nuo balandžio 20 d.<text:s/></text:span><text:span text:style-name="T241">iki gegužės 31 d.</text:span><text:s/></text:p>
      <text:p text:style-name="P242">Papildyta papunkčiu:</text:p>
      <text:p text:style-name="P243"><text:span text:style-name="T244">Nr.<text:s/></text:span><text:a xlink:href="https://www.e-tar.lt/portal/legalAct.html?documentId=2c57363079fc11e48167c6ffb928f88d" office:target-frame-name="_top" xlink:show="replace"><text:span text:style-name="T245">3D-907</text:span></text:a><text:span text:style-name="T246">, 2014-11-27, paskelbta TAR 2014-12-02, i. k. 2014-18497</text:span></text:p>
      <text:p text:style-name="Normal"/>
      <text:p text:style-name="P247">Punkto pakeitimai:</text:p>
      <text:p text:style-name="P248"><text:span text:style-name="T249">Nr.<text:s/></text:span><text:a xlink:href="https://www.e-tar.lt/portal/legalAct.html?documentId=TAR.CEE822900655" office:target-frame-name="_top" xlink:show="replace"><text:span text:style-name="T250">3D-429</text:span></text:a><text:span text:style-name="T251">, 2010-05-06, Žin., 2010, Nr. 53-2637 (2010-05-08), i. k. 1102330ISAK003D-429</text:span></text:p>
      <text:p text:style-name="Normal"/>
      <text:p text:style-name="P252">7. Specializuotai žvejybai naudojamų tinklaičių akių dydis turi būti ne mažesnis kaip:</text:p>
      <text:p text:style-name="P253">7.1. šprotų – 12 (24)<text:s/>mm;</text:p>
      <text:p text:style-name="P254">7.2. karšių, starkių, plekšnių – 70 (140) mm;</text:p>
      <text:p text:style-name="P255">7.3. kuojų, ešerių – 45 (90) mm;</text:p>
      <text:p text:style-name="P256">7.4. otų – 110 (220) mm;</text:p>
      <text:p text:style-name="P257">7.5. sykų – 50 (100) mm;</text:p>
      <text:p text:style-name="P258"><text:span text:style-name="T259">7.6</text:span><text:span text:style-name="T260">. stintų – 16 (32) mm;</text:span><text:s/></text:p>
      <text:p text:style-name="P261">Punkto pakeitimai:</text:p>
      <text:p text:style-name="P262"><text:span text:style-name="T263">Nr.<text:s/></text:span><text:a xlink:href="https://www.e-tar.lt/portal/legalAct.html?documentId=2c57363079fc11e48167c6ffb928f88d" office:target-frame-name="_top" xlink:show="replace"><text:span text:style-name="T264">3D-907</text:span></text:a><text:span text:style-name="T265">, 2014-11-27, paskelbta TAR 2014-12-02, i. k. 2014-18497</text:span></text:p>
      <text:p text:style-name="Normal"/>
      <text:p text:style-name="P266">7.7. strimelių – 20 (40) mm;</text:p>
      <text:p text:style-name="P267">7.8. šlakių – 80 (160) mm;</text:p>
      <text:p text:style-name="P268">7.9. žiobrių – 45 (90) mm.</text:p>
      <text:p text:style-name="P269">8. Specializuotai žvejybai naudojamų traukiamųjų tinklų ir gaudyklių akių dydis turi būti ne mažesnis kaip:</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rows-spanned="2">
            <text:p text:style-name="P279">Eil. Nr.</text:p>
          </table:table-cell>
          <table:table-cell table:style-name="TableCell280" table:number-rows-spanned="2">
            <text:p text:style-name="P281">Žuvų rūšys</text:p>
          </table:table-cell>
          <table:table-cell table:style-name="TableCell282" table:number-columns-spanned="3">
            <text:p text:style-name="P283">Žvejybos įrankių akių dydis (mm)</text:p>
          </table:table-cell>
          <table:covered-table-cell/>
          <table:covered-table-cell/>
        </table:table-row>
        <table:table-row table:style-name="TableRow284">
          <table:covered-table-cell>
            <text:p text:style-name="P285"/>
          </table:covered-table-cell>
          <table:covered-table-cell>
            <text:p text:style-name="P286"/>
          </table:covered-table-cell>
          <table:table-cell table:style-name="TableCell287">
            <text:p text:style-name="P288">maišas</text:p>
          </table:table-cell>
          <table:table-cell table:style-name="TableCell289">
            <text:p text:style-name="P290">jungiamoji dalis</text:p>
          </table:table-cell>
          <table:table-cell table:style-name="TableCell291">
            <text:p text:style-name="P292">sparnai</text:p>
          </table:table-cell>
        </table:table-row>
        <table:table-row table:style-name="TableRow293">
          <table:table-cell table:style-name="TableCell294">
            <text:p text:style-name="Normal">1.</text:p>
          </table:table-cell>
          <table:table-cell table:style-name="TableCell295">
            <text:p text:style-name="Normal">lašišų, šlakių</text:p>
          </table:table-cell>
          <table:table-cell table:style-name="TableCell296">
            <text:p text:style-name="P297">40 (80)</text:p>
          </table:table-cell>
          <table:table-cell table:style-name="TableCell298">
            <text:p text:style-name="P299">50 (100)</text:p>
          </table:table-cell>
          <table:table-cell table:style-name="TableCell300">
            <text:p text:style-name="P301">60 (120)</text:p>
          </table:table-cell>
        </table:table-row>
        <table:table-row table:style-name="TableRow302">
          <table:table-cell table:style-name="TableCell303">
            <text:p text:style-name="Normal">2.</text:p>
          </table:table-cell>
          <table:table-cell table:style-name="TableCell304">
            <text:p text:style-name="Normal">karšių, starkių, žiobrių</text:p>
          </table:table-cell>
          <table:table-cell table:style-name="TableCell305">
            <text:p text:style-name="P306">30 (60)</text:p>
          </table:table-cell>
          <table:table-cell table:style-name="TableCell307">
            <text:p text:style-name="P308">36 (72)</text:p>
          </table:table-cell>
          <table:table-cell table:style-name="TableCell309">
            <text:p text:style-name="P310">40 (80)</text:p>
          </table:table-cell>
        </table:table-row>
        <table:table-row table:style-name="TableRow311">
          <table:table-cell table:style-name="TableCell312">
            <text:p text:style-name="Normal">3.</text:p>
          </table:table-cell>
          <table:table-cell table:style-name="TableCell313">
            <text:p text:style-name="Normal">strimelių, stintų</text:p>
          </table:table-cell>
          <table:table-cell table:style-name="TableCell314">
            <text:p text:style-name="P315">12 (24)</text:p>
          </table:table-cell>
          <table:table-cell table:style-name="TableCell316">
            <text:p text:style-name="P317">16 (32)</text:p>
          </table:table-cell>
          <table:table-cell table:style-name="TableCell318">
            <text:p text:style-name="P319">20 (40)</text:p>
          </table:table-cell>
        </table:table-row>
        <table:table-row table:style-name="TableRow320">
          <table:table-cell table:style-name="TableCell321">
            <text:p text:style-name="Normal">4.</text:p>
          </table:table-cell>
          <table:table-cell table:style-name="TableCell322">
            <text:p text:style-name="Normal">šprotų</text:p>
          </table:table-cell>
          <table:table-cell table:style-name="TableCell323">
            <text:p text:style-name="P324">10 (20)</text:p>
          </table:table-cell>
          <table:table-cell table:style-name="TableCell325">
            <text:p text:style-name="P326">14 (28)</text:p>
          </table:table-cell>
          <table:table-cell table:style-name="TableCell327">
            <text:p text:style-name="P328">18 (36)</text:p>
          </table:table-cell>
        </table:table-row>
      </table:table>
      <text:p text:style-name="P329"/>
      <text:p text:style-name="P330">Punkto pakeitimai:</text:p>
      <text:p text:style-name="P331"><text:span text:style-name="T332">Nr.<text:s/></text:span><text:a xlink:href="https://www.e-tar.lt/portal/legalAct.html?documentId=TAR.CEE822900655" office:target-frame-name="_top" xlink:show="replace"><text:span text:style-name="T333">3D-429</text:span></text:a><text:span text:style-name="T334">, 2010-05-06,</text:span><text:span text:style-name="T335"><text:s/>Žin., 2010, Nr. 53-2637 (2010-05-08), i. k. 1102330ISAK003D-429</text:span></text:p>
      <text:p text:style-name="Normal"/>
      <text:p text:style-name="P336">9. Draudžiama žvejoti žuvis, kurios yra mažesnės negu nustatytas jų verslinis dydis (kitų rūšių žuvis draudžiama žvejoti, kurios yra mažesnės negu nustatyta 2005 m. gruodžio 21 d. Tarybos reglamento (EB) Nr. 2187/2005 dėl žuvų išteklių apsaugos techninėmis priemonėmis Baltijos jūroje, Beltų ir Zundo sąsiauriuose, iš dalies keičiančio Reglamentą (EB) Nr. 1434/98 ir panaikinančio Reglamentą (EB) Nr. 88/98 (OL 2005 L 349, p. 1), su paskutiniais pakeitimais, padarytais 2010 m. liepos 28 d. Komisijos reglamentu (EB) Nr. 686/2010 (OL 2010 L 199, p. 4), IV priede:</text:p>
      <text:p text:style-name="P337">9.1. ešerys, kuoja – 18 cm;</text:p>
      <text:p text:style-name="P338">9.2. karšis – 35 cm;</text:p>
      <text:p text:style-name="P339"><text:span text:style-name="T340">9.3.</text:span><text:span text:style-name="T341"><text:s/>Neteko galios nuo 2014-12-03</text:span></text:p>
      <text:p text:style-name="P342">Punkto naikinimas:</text:p>
      <text:p text:style-name="P343"><text:span text:style-name="T344">Nr.<text:s/></text:span><text:a xlink:href="https://www.e-tar.lt/portal/legalAct.html?documentId=2c57363079fc11e48167c6ffb928f88d" office:target-frame-name="_top" xlink:show="replace"><text:span text:style-name="T345">3D-907</text:span></text:a><text:span text:style-name="T346">, 2014-11-27, paskelbta TAR 2014-12-02, i. k. 2014-18497</text:span></text:p>
      <text:p text:style-name="Normal"/>
      <text:p text:style-name="P347">9.4. sykas – 36 cm;</text:p>
      <text:p text:style-name="P348">9.5. starkis – 46 cm;</text:p>
      <text:p text:style-name="P349">9.6. ungurys – 45 cm;</text:p>
      <text:p text:style-name="P350">9.7. žiobris – 28 cm.</text:p>
      <text:p text:style-name="P351">Punkto<text:s/>pakeitimai:</text:p>
      <text:p text:style-name="P352"><text:span text:style-name="T353">Nr.<text:s/></text:span><text:a xlink:href="https://www.e-tar.lt/portal/legalAct.html?documentId=TAR.F3A37B7E709A" office:target-frame-name="_top" xlink:show="replace"><text:span text:style-name="T354">3D-136</text:span></text:a><text:span text:style-name="T355">, 2011-02-22, Žin., 2011, Nr. 23-1128 (2011-02-24), i. k. 1112330ISAK003D-136</text:span></text:p>
      <text:p text:style-name="Normal"/>
      <text:p text:style-name="P356">10. Leidžiama tokia neverslinio dydžio žuvų priegauda:</text:p>
      <text:p text:style-name="P357">10.1.<text:s/>ungurių, kurių dydis nuo 35 iki 44 cm, ne daugiau kaip 10 proc. sugautų ungurių skaičiaus. Unguriai, mažesni kaip 35 cm, turi būti gyvi paleidžiami atgal į vandens telkinį;</text:p>
      <text:p text:style-name="P358">10.2. kitų žuvų (išskyrus menkes ir otus):</text:p>
      <text:p text:style-name="P359">10.2.1. žvejojant tinklaičiais ir<text:s/>kabliukais ne daugiau kaip 10 proc. sugautų žuvų skaičiaus;</text:p>
      <text:p text:style-name="P360">10.2.2. žvejojant traukiamaisiais tinklais ir tralais – ne daugiau kaip 8 proc. sugautų žuvų skaičiaus;</text:p>
      <text:p text:style-name="P361">10.2.3. žvejojant gaudyklėmis – ne daugiau kaip 5 proc. sugautų žuvų skaičiaus.</text:p>
      <text:p text:style-name="P362">11. Neverslinio dydžio otų priegauda neleidžiama.</text:p>
      <text:p text:style-name="P363">12. Neverslinio dydžio žuvų priegauda nustatoma pagal neverslinio dydžio žuvų kiekio santykį su bendru sugautų žuvų, kurioms nustatyti versliniai dydžiai, kiekiu, išreikštu procentais.</text:p>
      <text:p text:style-name="P364"><text:span text:style-name="T365">13</text:span><text:span text:style-name="T366">. Viena</text:span><text:span text:style-name="T367">m priekrantės žuvų išteklių naudotojo laivui Baltijos jūros priekrantėje iki 20 m gylio leidžiama naudoti ne daugiau kaip 4 km, o Lietuvos Respublikos teritorinėje jūroje – ne daugiau kaip 9 km bendro ilgio tinklaičių. Vienu metu vienam laivui leidžiama na</text:span><text:span text:style-name="T368">udoti ne daugiau kaip 9 km bendro ilgio tinklaičių.</text:span><text:s/></text:p>
      <text:p text:style-name="P369">Punkto pakeitimai:</text:p>
      <text:p text:style-name="P370"><text:span text:style-name="T371">Nr.<text:s/></text:span><text:a xlink:href="https://www.e-tar.lt/portal/legalAct.html?documentId=TAR.485D9D67F118" office:target-frame-name="_top" xlink:show="replace"><text:span text:style-name="T372">3D-488</text:span></text:a><text:span text:style-name="T373">, 2011-06-10, Žin., 2011, Nr. 74-3553 (2011-06-18), i. k. 1112330ISAK003D-488</text:span></text:p>
      <text:p text:style-name="Normal"/>
      <text:p text:style-name="P374">14. Baltijos jūros rajone, kurio vakarinė riba eina 20 50' rytų ilgumos dienovidžiu, šiaurinė riba – 56 00' šiaurės platumos lygiagrete, pietinė riba – 55 40' šiaurės platumos lygiagrete, rytinė riba – kranto linija, nuo birželio 1 d. iki spalio 1 d. draudžiama žvejoti tralais, kurių maišo akių dydis yra mažesnis kaip:</text:p>
      <text:p text:style-name="P375">14.1. 130 mm – kai tralo maišo akys numegztos iš viengijų, ne storesnių kaip 6 mm, ar dvigijų, ne storesnių kaip 4 mm siūlų;</text:p>
      <text:p text:style-name="P376"><text:span text:style-name="T377">14.2</text:span><text:span text:style-name="T378">. 105 mm – kai tralo maišo viršutinėje dalyje yra įrengtas<text:s/></text:span><text:span text:style-name="T379">„BACOMA“ langas, kurio akių dydis ne mažesnis kaip 120 mm („BACOMA“ langas įterpiamas vadovaujantis reglamentu (EB) Nr. 2187/2005.</text:span><text:s/></text:p>
      <text:p text:style-name="P380">Punkto pakeitimai:</text:p>
      <text:p text:style-name="P381"><text:span text:style-name="T382">Nr.<text:s/></text:span><text:a xlink:href="https://www.e-tar.lt/portal/legalAct.html?documentId=TAR.CEE822900655" office:target-frame-name="_top" xlink:show="replace"><text:span text:style-name="T383">3D-429</text:span></text:a><text:span text:style-name="T384">, 2010-05-06,</text:span><text:span text:style-name="T385"><text:s/>Žin., 2010, Nr. 53-2637 (2010-05-08), i. k. 1102330ISAK003D-429</text:span></text:p>
      <text:p text:style-name="P386"><text:span text:style-name="T387">Nr.<text:s/></text:span><text:a xlink:href="https://www.e-tar.lt/portal/legalAct.html?documentId=TAR.F3A37B7E709A" office:target-frame-name="_top" xlink:show="replace"><text:span text:style-name="T388">3D-136</text:span></text:a><text:span text:style-name="T389">, 2011-02-22, Žin., 2011, Nr. 23-1128 (2011-02-24), i. k. 1112330ISAK003D-136</text:span></text:p>
      <text:p text:style-name="Normal"/>
      <text:p text:style-name="P390"><text:span text:style-name="T391">III</text:span><text:span text:style-name="T392">.<text:s/></text:span><text:span text:style-name="T393">BAIGIAM</text:span><text:span text:style-name="T394">OSIOS NUOSTATOS</text:span></text:p>
      <text:p text:style-name="P395"/>
      <text:p text:style-name="P396"><text:span text:style-name="T397">15</text:span><text:span text:style-name="T398">. Lietuvos Respublikos teritorinėje jūroje ir priekrantėje esančiose paukščių apsaugai svarbiose teritorijose leidžiama žvejoti nepažeidžiant Lietuvos Respublikos aplinkos ministro 2013 m. gegužės 16 d. įsakyme Nr. D1-350 „Dėl Baltij</text:span><text:span text:style-name="T399">os jūros biosferos poligono įsteigimo, jo nuostatų ir ribų plano patvirtinimo“ bei Lietuvos Respublikos<text:s/></text:span><text:span text:style-name="T400">aplinkos ministro 2015 m. balandžio 23 d. įsakyme Nr. D1-333 „Dėl<text:s/></text:span><text:span text:style-name="T401">Sambijos plynaukštės ir Klaipėdos–Ventspilio plynaukštės biosferos poligonų įsteigimo,</text:span><text:span text:style-name="T402"><text:s/>jų ribų planų ir nuostatų patvirtinimo</text:span><text:span text:style-name="T403">“ nustatytų reikalavimų verslinei žvejybai.</text:span><text:s/></text:p>
      <text:p text:style-name="P404">Papildyta punktu:</text:p>
      <text:soft-page-break/>
      <text:p text:style-name="P405"><text:span text:style-name="T406">Nr.<text:s/></text:span><text:a xlink:href="https://www.e-tar.lt/portal/legalAct.html?documentId=f60dfbb07eda11e5b7eba10a9b5a9c5f" office:target-frame-name="_top" xlink:show="replace"><text:span text:style-name="T407">3D-815</text:span></text:a><text:span text:style-name="T408">, 2015-10-30, paskelbta TAR 2015-10-30, i. k.<text:s/></text:span><text:span text:style-name="T409">2015-17182</text:span></text:p>
      <text:p text:style-name="Normal"/>
      <text:p text:style-name="P410">16. Už šių Reikalavimų pažeidimus žuvų išteklių naudotojai atsako Lietuvos Respublikos įstatymų ir kitų teisės aktų nustatyta tvarka.</text:p>
      <text:p text:style-name="Normal"/>
      <text:p text:style-name="P411">Punkto numeracijos pakeitimas:</text:p>
      <text:p text:style-name="P412"><text:span text:style-name="T413">Nr.<text:s/></text:span><text:a xlink:href="https://www.e-tar.lt/portal/legalAct.html?documentId=f60dfbb07eda11e5b7eba10a9b5a9c5f" office:target-frame-name="_top" xlink:show="replace"><text:span text:style-name="T414">3D-815</text:span></text:a><text:span text:style-name="T415">, 2015-10-30, paskelbta TAR 2015-10-30, i. k. 2015-17182</text:span></text:p>
      <text:p text:style-name="Normal"/>
      <text:p text:style-name="P416">_________________</text:p>
      <text:p text:style-name="P417">Papildyta priedu:</text:p>
      <text:p text:style-name="P418"><text:span text:style-name="T419">Nr.<text:s/></text:span><text:a xlink:href="https://www.e-tar.lt/portal/legalAct.html?documentId=TAR.640D6A2E951D" office:target-frame-name="_top" xlink:show="replace"><text:span text:style-name="T420">3D-83</text:span></text:a><text:span text:style-name="T421">, 2009-02-10, Žin., 2009, Nr. 19-773 (2009-02-19), i. k. 1092330ISAK0003D-83</text:span></text:p>
      <text:p text:style-name="Normal"/>
      <text:p text:style-name="P422"/>
      <text:p text:style-name="P423"/>
      <text:p text:style-name="P424"><text:span text:style-name="T425">Pakeitimai:</text:span></text:p>
      <text:p text:style-name="P426"/>
      <text:p text:style-name="P427"><text:span text:style-name="T428">1.</text:span></text:p>
      <text:p text:style-name="P429"><text:span text:style-name="T430">Lietuvos Respublikos žemės ūkio ministerija, Įsakymas</text:span></text:p>
      <text:p text:style-name="P431"><text:span text:style-name="T432">Nr.<text:s/></text:span><text:a xlink:href="https://www.e-tar.lt/portal/legalAct.html?documentId=TAR.DE37D5360BB5" office:target-frame-name="_top" xlink:show="replace"><text:span text:style-name="T433">3D-274</text:span></text:a><text:span text:style-name="T434">, 2005-05-16, Žin., 2005, Nr. 63-2246 (2005-05-19), i. k. 1052330ISAK003D-274</text:span></text:p>
      <text:p text:style-name="P435"><text:span text:style-name="T436">Dėl žemės ūkio ministro 2005 m. sausio 12 d. įsakymo Nr. 3D-20 "Dėl verslinės žvejybos Lietuvos Respublikos</text:span><text:span text:style-name="T437"><text:s/>teritoriniuose vandenyse Baltijos juroje ir mažos apimties priekrantės žvejybos specifinių reikalavimų nustatymo" pakeitimo</text:span></text:p>
      <text:p text:style-name="P438"/>
      <text:p text:style-name="P439"><text:span text:style-name="T440">2.</text:span></text:p>
      <text:p text:style-name="P441"><text:span text:style-name="T442">Lietuvos Respublikos žemės ūkio ministerija, Įsakymas</text:span></text:p>
      <text:p text:style-name="P443"><text:span text:style-name="T444">Nr.<text:s/></text:span><text:a xlink:href="https://www.e-tar.lt/portal/legalAct.html?documentId=TAR.4CF2B478677B" office:target-frame-name="_top" xlink:show="replace"><text:span text:style-name="T445">3D-213</text:span></text:a><text:span text:style-name="T446">, 2006-05-25, Žin., 2006, Nr. 60-2160 (2006-05-27), i. k. 1062330ISAK003D-213</text:span></text:p>
      <text:p text:style-name="P447"><text:span text:style-name="T448">Dėl žemės ūkio ministro 2005 m. sausio 12 d. įsakymo Nr. 3D-20 "Dėl verslinės žvejybos Lietuvos Respublikos teritoriniuose vandenyse Baltijos juroje ir mažos a</text:span><text:span text:style-name="T449">pimties priekrantės žvejybos specifinių reikalavimų nustatymo" pakeitimo</text:span></text:p>
      <text:p text:style-name="P450"/>
      <text:p text:style-name="P451"><text:span text:style-name="T452">3.</text:span></text:p>
      <text:p text:style-name="P453"><text:span text:style-name="T454">Lietuvos Respublikos žemės ūkio ministerija, Įsakymas</text:span></text:p>
      <text:p text:style-name="P455"><text:span text:style-name="T456">Nr.<text:s/></text:span><text:a xlink:href="https://www.e-tar.lt/portal/legalAct.html?documentId=TAR.0E53CF4D2CDD" office:target-frame-name="_top" xlink:show="replace"><text:span text:style-name="T457">3D-261</text:span></text:a><text:span text:style-name="T458">, 2007-05-28, Žin., 2007, Nr.<text:s/></text:span><text:span text:style-name="T459">61-2356 (2007-06-02), i. k. 1072330ISAK003D-261</text:span></text:p>
      <text:p text:style-name="P460"><text:span text:style-name="T461">Dėl žemės ūkio ministro 2005 m. sausio 12 d. įsakymo Nr. 3D-20 "Dėl verslinės žvejybos Lietuvos Respublikos teritoriniuose vandenyse Baltijos jūroje ir mažos apimties priekrantės žvejybos specifinių<text:s/></text:span><text:span text:style-name="T462">reikalavimų nustatymo" pakeitimo</text:span></text:p>
      <text:p text:style-name="P463"/>
      <text:p text:style-name="P464"><text:span text:style-name="T465">4.</text:span></text:p>
      <text:p text:style-name="P466"><text:span text:style-name="T467">Lietuvos Respublikos žemės ūkio ministerija, Įsakymas</text:span></text:p>
      <text:p text:style-name="P468"><text:span text:style-name="T469">Nr.<text:s/></text:span><text:a xlink:href="https://www.e-tar.lt/portal/legalAct.html?documentId=TAR.7A52F5E3F79C" office:target-frame-name="_top" xlink:show="replace"><text:span text:style-name="T470">3D-279</text:span></text:a><text:span text:style-name="T471">, 2008-05-15, Žin., 2008, Nr. 57-2156 (2008-05-20), i. k. 1082330ISAK003D</text:span><text:span text:style-name="T472">-279</text:span></text:p>
      <text:p text:style-name="P473"><text:span text:style-name="T474">Dėl žemės ūkio ministro 2005 m. sausio 12 d. įsakymo Nr. 3D-20 "Dėl verslinės žvejybos Lietuvos Respublikos teritoriniuose vandenyse Baltijos jūroje ir mažos apimties priekrantės žvejybos specifinių reikalavimų nustatymo" pakeitimo</text:span></text:p>
      <text:p text:style-name="P475"/>
      <text:p text:style-name="P476"><text:span text:style-name="T477">5.</text:span></text:p>
      <text:p text:style-name="P478"><text:span text:style-name="T479">Lietuvos Respub</text:span><text:span text:style-name="T480">likos žemės ūkio ministerija, Įsakymas</text:span></text:p>
      <text:p text:style-name="P481"><text:span text:style-name="T482">Nr.<text:s/></text:span><text:a xlink:href="https://www.e-tar.lt/portal/legalAct.html?documentId=TAR.640D6A2E951D" office:target-frame-name="_top" xlink:show="replace"><text:span text:style-name="T483">3D-83</text:span></text:a><text:span text:style-name="T484">, 2009-02-10, Žin., 2009, Nr. 19-773 (2009-02-19), i. k. 1092330ISAK0003D-83</text:span></text:p>
      <text:p text:style-name="P485"><text:span text:style-name="T486">Dėl žemės ūkio ministro 2005 m. sausio 12 d. įsak</text:span><text:span text:style-name="T487">ymo Nr. 3D-20 "Dėl Verslinės žvejybos Lietuvos Respublikos teritoriniuose vandenyse Baltijos jūroje ir mažos apimties priekrantės žvejybos specifinių reikalavimų nustatymo" pakeitimo</text:span></text:p>
      <text:p text:style-name="P488"/>
      <text:p text:style-name="P489"><text:span text:style-name="T490">6.</text:span></text:p>
      <text:p text:style-name="P491"><text:span text:style-name="T492">Lietuvos Respublikos žemės ūkio ministerija, Įsakymas</text:span></text:p>
      <text:p text:style-name="P493"><text:span text:style-name="T494">Nr.<text:s/></text:span><text:a xlink:href="https://www.e-tar.lt/portal/legalAct.html?documentId=TAR.AABA4FA1A307" office:target-frame-name="_top" xlink:show="replace"><text:span text:style-name="T495">3D-356</text:span></text:a><text:span text:style-name="T496">, 2009-05-15, Žin., 2009, Nr. 58-2253 (2009-05-19), i. k. 1092330ISAK003D-356</text:span></text:p>
      <text:p text:style-name="P497"><text:span text:style-name="T498">Dėl žemės ūkio ministro 2005 m. sausio 12 d. įsakymo Nr. 3D-20 "Dėl Verslinės žvejybos Lietuvos Respu</text:span><text:span text:style-name="T499">blikos teritorinėje jūroje ir priekrantės žvejybos specialių reikalavimų patvirtinimo" pakeitimo</text:span></text:p>
      <text:p text:style-name="P500"/>
      <text:p text:style-name="P501"><text:span text:style-name="T502">7.</text:span></text:p>
      <text:p text:style-name="P503"><text:span text:style-name="T504">Lietuvos Respublikos žemės ūkio ministerija, Įsakymas</text:span></text:p>
      <text:soft-page-break/>
      <text:p text:style-name="P505"><text:span text:style-name="T506">Nr.<text:s/></text:span><text:a xlink:href="https://www.e-tar.lt/portal/legalAct.html?documentId=TAR.CEE822900655" office:target-frame-name="_top" xlink:show="replace"><text:span text:style-name="T507">3D-429</text:span></text:a><text:span text:style-name="T508">, 2010-05</text:span><text:span text:style-name="T509">-06, Žin., 2010, Nr. 53-2637 (2010-05-08), i. k. 1102330ISAK003D-429</text:span></text:p>
      <text:p text:style-name="P510"><text:span text:style-name="T511">Dėl žemės ūkio ministro 2005 m. sausio 12 d. įsakymo Nr. 3D-20 "Dėl Verslinės žvejybos Lietuvos Respublikos teritorinėje jūroje ir priekrantės žvejybos specialių reikalavimų patvirtinimo"</text:span><text:span text:style-name="T512"><text:s/>pakeitimo</text:span></text:p>
      <text:p text:style-name="P513"/>
      <text:p text:style-name="P514"><text:span text:style-name="T515">8.</text:span></text:p>
      <text:p text:style-name="P516"><text:span text:style-name="T517">Lietuvos Respublikos žemės ūkio ministerija, Įsakymas</text:span></text:p>
      <text:p text:style-name="P518"><text:span text:style-name="T519">Nr.<text:s/></text:span><text:a xlink:href="https://www.e-tar.lt/portal/legalAct.html?documentId=TAR.F3A37B7E709A" office:target-frame-name="_top" xlink:show="replace"><text:span text:style-name="T520">3D-136</text:span></text:a><text:span text:style-name="T521">, 2011-02-22, Žin., 2011, Nr. 23-1128 (2011-02-24), i. k. 1112330ISAK003D-136</text:span></text:p>
      <text:p text:style-name="P522"><text:span text:style-name="T523">Dėl žemės ūkio mi</text:span><text:span text:style-name="T524">nistro 2005 m. sausio 12 d. įsakymo Nr. 3D-20 "Dėl Verslinės žvejybos Lietuvos Respublikos teritorinėje jūroje ir priekrantės žvejybos specialių reikalavimų patvirtinimo" pakeitimo</text:span></text:p>
      <text:p text:style-name="P525"/>
      <text:p text:style-name="P526"><text:span text:style-name="T527">9.</text:span></text:p>
      <text:p text:style-name="P528"><text:span text:style-name="T529">Lietuvos Respublikos žemės ūkio ministerija, Įsakymas</text:span></text:p>
      <text:p text:style-name="P530"><text:span text:style-name="T531">Nr.<text:s/></text:span><text:a xlink:href="https://www.e-tar.lt/portal/legalAct.html?documentId=TAR.B5C93D599C62" office:target-frame-name="_top" xlink:show="replace"><text:span text:style-name="T532">3D-371</text:span></text:a><text:span text:style-name="T533">, 2011-04-27, Žin., 2011, Nr. 50-2459 (2011-04-30), i. k. 1112330ISAK003D-371</text:span></text:p>
      <text:p text:style-name="P534"><text:span text:style-name="T535">Dėl žemės ūkio ministro 2005 m. sausio 12 d. įsakymo Nr. 3D-20 "Dėl Verslinės žvejybos Lietu</text:span><text:span text:style-name="T536">vos Respublikos teritorinėje jūroje ir priekrantės žvejybos specialių reikalavimų patvirtinimo" pakeitimo</text:span></text:p>
      <text:p text:style-name="P537"/>
      <text:p text:style-name="P538"><text:span text:style-name="T539">10.</text:span></text:p>
      <text:p text:style-name="P540"><text:span text:style-name="T541">Lietuvos Respublikos žemės ūkio ministerija, Įsakymas</text:span></text:p>
      <text:p text:style-name="P542"><text:span text:style-name="T543">Nr.<text:s/></text:span><text:a xlink:href="https://www.e-tar.lt/portal/legalAct.html?documentId=TAR.485D9D67F118" office:target-frame-name="_top" xlink:show="replace"><text:span text:style-name="T544">3D-48</text:span><text:span text:style-name="T545">8</text:span></text:a><text:span text:style-name="T546">, 2011-06-10, Žin., 2011, Nr. 74-3553 (2011-06-18), i. k. 1112330ISAK003D-488</text:span></text:p>
      <text:p text:style-name="P547"><text:span text:style-name="T548">Dėl žemės ūkio ministro 2005 m. sausio 12 d. įsakymo Nr. 3D-20 "Dėl Verslinės žvejybos Lietuvos Respublikos teritorinėje jūroje ir priekrantės žvejybos specialių reikalavimų pat</text:span><text:span text:style-name="T549">virtinimo" pakeitimo</text:span></text:p>
      <text:p text:style-name="P550"/>
      <text:p text:style-name="P551"><text:span text:style-name="T552">11.</text:span></text:p>
      <text:p text:style-name="P553"><text:span text:style-name="T554">Lietuvos Respublikos žemės ūkio ministerija, Įsakymas</text:span></text:p>
      <text:p text:style-name="P555"><text:span text:style-name="T556">Nr.<text:s/></text:span><text:a xlink:href="https://www.e-tar.lt/portal/legalAct.html?documentId=2c57363079fc11e48167c6ffb928f88d" office:target-frame-name="_top" xlink:show="replace"><text:span text:style-name="T557">3D-907</text:span></text:a><text:span text:style-name="T558">, 2014-11-27, paskelbta TAR 2014-12-02, i. k. 2014-18497</text:span></text:p>
      <text:p text:style-name="P559"><text:span text:style-name="T560">Dėl žemės ū</text:span><text:span text:style-name="T561">kio ministro 2005 m. sausio 12 d. įsakymo Nr. 3D-20 „Dėl verslinės žvejybos Lietuvos Respublikos teritorinėje jūroje ir priekrantės žvejybos specialių reikalavimų patvirtinimo“ pakeitimo</text:span></text:p>
      <text:p text:style-name="P562"/>
      <text:p text:style-name="P563"><text:span text:style-name="T564">12.</text:span></text:p>
      <text:p text:style-name="P565"><text:span text:style-name="T566">Lietuvos Respublikos žemės ūkio ministerija, Įsakymas</text:span></text:p>
      <text:p text:style-name="P567"><text:span text:style-name="T568">Nr.<text:s/></text:span><text:a xlink:href="https://www.e-tar.lt/portal/legalAct.html?documentId=f60dfbb07eda11e5b7eba10a9b5a9c5f" office:target-frame-name="_top" xlink:show="replace"><text:span text:style-name="T569">3D-815</text:span></text:a><text:span text:style-name="T570">, 2015-10-30, paskelbta TAR 2015-10-30, i. k. 2015-17182</text:span></text:p>
      <text:p text:style-name="P571"><text:span text:style-name="T572">Dėl žemės ūkio ministro 2005 m. sausio 12 d. įsakymo Nr. 3D-20 „Dėl Verslinės žvejybos Lietuvos Respu</text:span><text:span text:style-name="T573">blikos teritorinėje jūroje ir priekrantės žvejybos specialių reikalavimų patvirtinimo“ pakeitimo</text:span></text:p>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Regular" svg:font-family="TimesLT 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9T17:21:00Z</meta:creation-date>
    <dc:date>2017-01-09T17:21:00Z</dc:date>
    <meta:template xlink:href="Normal.dotm" xlink:type="simple"/>
    <meta:editing-cycles>2</meta:editing-cycles>
    <meta:editing-duration>PT0S</meta:editing-duration>
    <meta:document-statistic meta:page-count="7" meta:paragraph-count="318" meta:word-count="2805" meta:character-count="21957" meta:row-count="846" meta:non-whitespace-character-count="19470"/>
  </office:meta>
</office:document-meta>
</file>