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style="italic" style:font-style-asian="italic" style:font-style-complex="italic"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font-style="italic" style:font-style-asian="italic" style:font-style-complex="italic"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reak-before="page" fo:margin-left="3.1493in">
        <style:tab-stops/>
      </style:paragraph-properties>
    </style:style>
    <style:style style:name="T875" style:parent-style-name="DefaultParagraphFont" style:family="text">
      <style:text-properties style:font-weight-complex="bold"/>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font-weight-complex="bold" style:letter-kerning="true"/>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letter-kerning="true"/>
    </style:style>
    <style:style style:name="P887" style:parent-style-name="Normal" style:family="paragraph">
      <style:paragraph-properties fo:text-align="center"/>
      <style:text-properties fo:font-weight="bold" style:font-weight-asian="bold" style:font-weight-complex="bold" style:letter-kerning="true"/>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style:font-name="Times"/>
    </style:style>
    <style:style style:name="T891" style:parent-style-name="DefaultParagraphFont" style:family="text">
      <style:text-properties style:font-name="Times"/>
    </style:style>
    <style:style style:name="P892" style:parent-style-name="Normal" style:family="paragraph">
      <style:paragraph-properties fo:text-align="center"/>
      <style:text-properties fo:font-style="italic" style:font-style-asian="italic"/>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text-properties fo:font-style="italic" style:font-style-asian="italic" style:font-style-complex="italic"/>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justify" fo:text-indent="0.3937in"/>
      <style:text-properties fo:font-weight="bold" style:font-weight-asian="bold"/>
    </style:style>
    <style:style style:name="P898" style:parent-style-name="Normal" style:family="paragraph">
      <style:paragraph-properties fo:text-align="justify"/>
      <style:text-properties fo:font-weight="bold" style:font-weight-asian="bold"/>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text-underline-type="single" style:text-underline-style="solid" style:text-underline-width="auto" style:text-underline-mode="continuous"/>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style:text-properties fo:font-weight="bold" style:font-weight-asian="bold"/>
    </style:style>
    <style:style style:name="P903" style:parent-style-name="Normal" style:family="paragraph">
      <style:paragraph-properties fo:text-align="justify" fo:text-indent="0.3937in"/>
      <style:text-properties fo:font-weight="bold" style:font-weight-asian="bold"/>
    </style:style>
    <style:style style:name="P9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0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910" style:parent-style-name="Normal" style:family="paragraph">
      <style:paragraph-properties fo:text-align="justify" fo:text-indent="0.3937in"/>
      <style:text-properties fo:font-weight="bold" style:font-weight-asian="bold" style:font-style-complex="italic"/>
    </style:style>
    <style:style style:name="P911" style:parent-style-name="Normal" style:family="paragraph">
      <style:paragraph-properties fo:text-align="justify" fo:margin-left="0.4166in">
        <style:tab-stops/>
      </style:paragraph-properties>
      <style:text-properties style:font-style-complex="italic"/>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5" style:parent-style-name="Normal" style:family="paragraph">
      <style:paragraph-properties fo:text-align="justify" fo:text-indent="0.3937in"/>
      <style:text-properties fo:font-weight="bold" style:font-weight-asian="bold" style:font-style-complex="italic"/>
    </style:style>
    <style:style style:name="P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1" style:parent-style-name="Normal" style:family="paragraph">
      <style:paragraph-properties fo:text-align="justify" fo:text-indent="0.3937in"/>
      <style:text-properties fo:color="#000000" fo:hyphenate="false"/>
    </style:style>
    <style:style style:name="P922" style:parent-style-name="Normal" style:family="paragraph">
      <style:paragraph-properties>
        <style:tab-stops>
          <style:tab-stop style:type="right" style:position="6.2993in"/>
        </style:tab-stops>
      </style:paragraph-properties>
      <style:text-properties fo:font-size="10pt" style:font-size-asian="10p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style-complex="italic"/>
    </style:style>
    <style:style style:name="T926" style:parent-style-name="DefaultParagraphFont" style:family="text">
      <style:text-properties fo:font-weight="bold" style:font-weight-asian="bold" style:font-style-complex="italic"/>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929" style:parent-style-name="Normal" style:family="paragraph">
      <style:paragraph-properties fo:text-align="center"/>
      <style:text-properties fo:font-weight="bold" style:font-weight-asian="bold" style:font-style-complex="italic"/>
    </style:style>
    <style:style style:name="P930" style:parent-style-name="Normal" style:family="paragraph">
      <style:paragraph-properties fo:text-align="center"/>
      <style:text-properties fo:font-weight="bold" style:font-weight-asian="bold" style:font-style-complex="italic"/>
    </style:style>
    <style:style style:name="P931" style:parent-style-name="Normal" style:family="paragraph">
      <style:paragraph-properties fo:text-align="justify" fo:text-indent="0.5in"/>
      <style:text-properties fo:font-weight="bold" style:font-weight-asian="bold" style:font-style-complex="italic"/>
    </style:style>
    <style:style style:name="TableColumn933" style:family="table-column">
      <style:table-column-properties style:column-width="3.15in" style:use-optimal-column-width="false"/>
    </style:style>
    <style:style style:name="TableColumn934" style:family="table-column">
      <style:table-column-properties style:column-width="3.4916in" style:use-optimal-column-width="false"/>
    </style:style>
    <style:style style:name="Table932" style:family="table">
      <style:table-properties style:width="6.6416in" fo:margin-left="0in" table:align="left"/>
    </style:style>
    <style:style style:name="TableRow935" style:family="table-row">
      <style:table-row-properties style:min-row-height="0.3979in" style:use-optimal-row-height="false"/>
    </style:style>
    <style:style style:name="TableCell93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93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Cell938" style:family="table-cell">
      <style:table-cell-properties fo:border="0.0138in solid #000000" style:vertical-align="middle" fo:padding-top="0.0381in" fo:padding-left="0.0381in" fo:padding-bottom="0.0381in" fo:padding-right="0.0381in"/>
    </style:style>
    <style:style style:name="P93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9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945" style:family="table-row">
      <style:table-row-properties style:use-optimal-row-height="false"/>
    </style:style>
    <style:style style:name="TableCell946" style:family="table-cell">
      <style:table-cell-properties fo:border-top="none" fo:border-left="0.0138in solid #000000" fo:border-bottom="0.0138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94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950" style:family="table-row">
      <style:table-row-properties style:use-optimal-row-height="false"/>
    </style:style>
    <style:style style:name="TableCell951" style:family="table-cell">
      <style:table-cell-properties fo:border-top="none" fo:border-left="0.0138in solid #000000" fo:border-bottom="0.0138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9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P955" style:parent-style-name="Normal" style:family="paragraph">
      <style:paragraph-properties fo:text-align="justify" fo:text-indent="0.3937in"/>
      <style:text-properties fo:font-weight="bold" style:font-weight-asian="bold" style:font-style-complex="italic"/>
    </style:style>
    <style:style style:name="P956" style:parent-style-name="Normal" style:family="paragraph">
      <style:paragraph-properties fo:text-align="justify" fo:text-indent="0.3937in"/>
      <style:text-properties fo:font-weight="bold" style:font-weight-asian="bold" style:font-style-complex="italic"/>
    </style:style>
    <style:style style:name="P957" style:parent-style-name="Normal" style:family="paragraph">
      <style:paragraph-properties fo:text-align="justify" fo:text-indent="0.75in"/>
      <style:text-properties style:font-style-complex="italic"/>
    </style:style>
    <style:style style:name="P958" style:parent-style-name="Normal" style:family="paragraph">
      <style:paragraph-properties fo:text-align="justify" fo:text-indent="0.75in"/>
    </style:style>
    <style:style style:name="T959" style:parent-style-name="DefaultParagraphFont" style:family="text">
      <style:text-properties style:font-style-complex="italic"/>
    </style:style>
    <style:style style:name="P960" style:parent-style-name="Normal" style:family="paragraph">
      <style:paragraph-properties fo:text-align="justify" fo:text-indent="0.3937in"/>
      <style:text-properties style:font-name="TimesNewRomanPSMT" style:font-name-complex="TimesNewRomanPSMT" fo:language="fr" fo:country="FR"/>
    </style:style>
    <style:style style:name="T961" style:parent-style-name="DefaultParagraphFont" style:family="text">
      <style:text-properties style:font-name="TimesNewRomanPSMT" style:font-name-complex="TimesNewRomanPSMT"/>
    </style:style>
    <style:style style:name="T962" style:parent-style-name="DefaultParagraphFont" style:family="text">
      <style:text-properties style:font-name="TimesNewRomanPSMT" style:font-name-complex="TimesNewRomanPSMT" fo:font-style="italic" style:font-style-asian="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name="TimesNewRomanPSMT" style:font-name-complex="TimesNewRomanPSMT"/>
    </style:style>
    <style:style style:name="P966" style:parent-style-name="Normal" style:family="paragraph">
      <style:paragraph-properties fo:text-indent="0.5in"/>
      <style:text-properties fo:font-weight="bold" style:font-weight-asian="bold" style:font-style-complex="italic"/>
    </style:style>
    <style:style style:name="P967" style:parent-style-name="Normal" style:family="paragraph">
      <style:paragraph-properties fo:text-indent="0.5in"/>
      <style:text-properties fo:font-weight="bold" style:font-weight-asian="bold" style:font-style-complex="italic"/>
    </style:style>
    <style:style style:name="P968" style:parent-style-name="Normal" style:family="paragraph">
      <style:text-properties style:font-name="TimesNewRomanPSMT" style:font-name-complex="TimesNewRomanPSMT"/>
    </style:style>
    <style:style style:name="P969" style:parent-style-name="Normal" style:family="paragraph">
      <style:paragraph-properties fo:margin-right="-0.0006in">
        <style:tab-stops>
          <style:tab-stop style:type="right" style:position="6.2993in"/>
        </style:tab-stops>
      </style:paragraph-properties>
    </style:style>
    <style:style style:name="T970" style:parent-style-name="DefaultParagraphFont" style:family="text">
      <style:text-properties style:font-name="TimesNewRomanPSMT" style:font-name-complex="TimesNewRomanPSMT"/>
    </style:style>
    <style:style style:name="P971" style:parent-style-name="Normal" style:family="paragraph">
      <style:text-properties fo:font-style="italic" style:font-style-asian="italic"/>
    </style:style>
    <style:style style:name="P972" style:parent-style-name="Normal" style:family="paragraph">
      <style:paragraph-properties>
        <style:tab-stops>
          <style:tab-stop style:type="right" style:position="6.2993in"/>
        </style:tab-stops>
      </style:paragraph-properties>
    </style:style>
    <style:style style:name="P973" style:parent-style-name="Normal" style:family="paragraph">
      <style:paragraph-properties fo:margin-left="0.5in">
        <style:tab-stops/>
      </style:paragraph-properties>
      <style:text-properties fo:font-style="italic" style:font-style-asian="italic"/>
    </style:style>
    <style:style style:name="P974" style:parent-style-name="Normal" style:family="paragraph">
      <style:paragraph-properties fo:text-align="justify" fo:text-indent="0.3937in"/>
      <style:text-properties fo:color="#000000" fo:hyphenate="false"/>
    </style:style>
    <style:style style:name="P975" style:parent-style-name="Normal" style:family="paragraph">
      <style:paragraph-properties fo:text-align="justify" fo:text-indent="0.3937in"/>
      <style:text-properties fo:color="#000000" fo:hyphenate="false"/>
    </style:style>
    <style:style style:name="P976" style:parent-style-name="Normal" style:family="paragraph">
      <style:paragraph-properties fo:text-align="justify" fo:text-indent="0.3937in"/>
      <style:text-properties fo:color="#000000" fo:hyphenate="false"/>
    </style:style>
    <style:style style:name="P977" style:parent-style-name="Normal" style:family="paragraph">
      <style:paragraph-properties>
        <style:tab-stops>
          <style:tab-stop style:type="right" style:position="6.2993in"/>
        </style:tab-stops>
      </style:paragraph-properties>
      <style:text-properties fo:font-size="10pt" style:font-size-asian="10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fo:margin-left="3.1493in">
        <style:tab-stops/>
      </style:paragraph-properties>
    </style:style>
    <style:style style:name="P988" style:parent-style-name="Normal" style:family="paragraph">
      <style:paragraph-properties fo:margin-left="3.1493in">
        <style:tab-stops/>
      </style:paragraph-properties>
    </style:style>
    <style:style style:name="T989" style:parent-style-name="DefaultParagraphFont" style:family="text">
      <style:text-properties style:font-weight-complex="bold"/>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weight="bold" style:font-weight-asian="bold" style:font-weight-complex="bold" style:letter-kerning="true"/>
    </style:style>
    <style:style style:name="P1007" style:parent-style-name="Normal" style:family="paragraph">
      <style:paragraph-properties fo:text-align="center"/>
      <style:text-properties fo:font-weight="bold" style:font-weight-asian="bold" style:font-weight-complex="bold" style:letter-kerning="true"/>
    </style:style>
    <style:style style:name="P1008" style:parent-style-name="Normal" style:family="paragraph">
      <style:paragraph-properties fo:text-align="center"/>
      <style:text-properties fo:font-weight="bold" style:font-weight-asian="bold" style:font-weight-complex="bold" style:letter-kerning="true"/>
    </style:style>
    <style:style style:name="P1009" style:parent-style-name="Normal" style:family="paragraph">
      <style:paragraph-properties fo:text-align="center"/>
    </style:style>
    <style:style style:name="P1010" style:parent-style-name="Normal" style:family="paragraph">
      <style:paragraph-properties fo:text-align="center">
        <style:tab-stops>
          <style:tab-stop style:type="left" style:position="3.4458in"/>
        </style:tab-stops>
      </style:paragraph-properties>
      <style:text-properties style:font-name="Times"/>
    </style:style>
    <style:style style:name="P1011" style:parent-style-name="Normal" style:family="paragraph">
      <style:paragraph-properties fo:text-align="center">
        <style:tab-stops>
          <style:tab-stop style:type="left" style:position="3.225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style="italic" style:font-style-asian="italic" style:font-style-complex="italic"/>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style-complex="italic"/>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3937in"/>
      <style:text-properties fo:font-weight="bold" style:font-weight-asian="bold"/>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text-underline-type="single" style:text-underline-style="solid" style:text-underline-width="auto" style:text-underline-mode="continuous"/>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ext-properties style:font-style-complex="italic"/>
    </style:style>
    <style:style style:name="P1029" style:parent-style-name="Normal" style:family="paragraph">
      <style:paragraph-properties fo:text-align="justify" fo:text-indent="0.3937in"/>
      <style:text-properties fo:font-weight="bold" style:font-weight-asian="bold" style:font-style-complex="italic"/>
    </style:style>
    <style:style style:name="P1030" style:parent-style-name="Normal" style:family="paragraph">
      <style:paragraph-properties fo:text-align="justify" fo:text-indent="0.3937in"/>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text-position="super 66.6%"/>
    </style:style>
    <style:style style:name="P1034"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35"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36"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038"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39"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0"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042"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3"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44"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45"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4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047" style:parent-style-name="Normal" style:family="paragraph">
      <style:paragraph-properties fo:text-align="justify" fo:text-indent="0.3937in"/>
      <style:text-properties fo:font-weight="bold" style:font-weight-asian="bold" style:font-style-complex="italic"/>
    </style:style>
    <style:style style:name="P1048" style:parent-style-name="Normal" style:family="paragraph">
      <style:paragraph-properties fo:text-align="justify" fo:text-indent="0.3937in"/>
      <style:text-properties fo:font-weight="bold" style:font-weight-asian="bold" style:font-style-complex="italic"/>
    </style:style>
    <style:style style:name="P1049"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0"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1" style:parent-style-name="Normal" style:family="paragraph">
      <style:paragraph-properties fo:text-align="justify" fo:text-indent="0.3937in"/>
      <style:text-properties fo:font-weight="bold" style:font-weight-asian="bold" style:font-style-complex="italic"/>
    </style:style>
    <style:style style:name="P1052" style:parent-style-name="Normal" style:family="paragraph">
      <style:paragraph-properties fo:text-align="justify" fo:text-indent="0.3937in"/>
      <style:text-properties fo:font-weight="bold" style:font-weight-asian="bold" style:font-style-complex="italic"/>
    </style:style>
    <style:style style:name="P1053" style:parent-style-name="Normal" style:family="paragraph">
      <style:paragraph-properties fo:text-align="justify" fo:margin-left="0.75in">
        <style:tab-stops>
          <style:tab-stop style:type="right" style:leader-style="solid" style:leader-text="_" style:position="5.55in"/>
        </style:tab-stops>
      </style:paragraph-properties>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P1056"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7"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1058" style:parent-style-name="Normal" style:family="paragraph">
      <style:paragraph-properties fo:text-align="justify" fo:margin-left="0.75in">
        <style:tab-stops>
          <style:tab-stop style:type="right" style:leader-style="solid" style:leader-text="_" style:position="5.55in"/>
        </style:tab-stops>
      </style:paragraph-properties>
    </style:style>
    <style:style style:name="T1059" style:parent-style-name="DefaultParagraphFont" style:family="text">
      <style:text-properties style:font-style-complex="italic"/>
    </style:style>
    <style:style style:name="P1060" style:parent-style-name="Normal" style:family="paragraph">
      <style:paragraph-properties fo:text-align="justify" fo:text-indent="0.3937in"/>
      <style:text-properties fo:font-weight="bold" style:font-weight-asian="bold" style:font-style-complex="italic"/>
    </style:style>
    <style:style style:name="T1061" style:parent-style-name="DefaultParagraphFont" style:family="text">
      <style:text-properties style:font-name="TimesNewRomanPSMT" style:font-name-complex="TimesNewRomanPSMT"/>
    </style:style>
    <style:style style:name="T1062" style:parent-style-name="DefaultParagraphFont" style:family="text">
      <style:text-properties style:font-name="TimesNewRomanPSMT" style:font-name-complex="TimesNewRomanPSMT" fo:font-style="italic" style:font-style-asian="italic"/>
    </style:style>
    <style:style style:name="T1063" style:parent-style-name="DefaultParagraphFont" style:family="text">
      <style:text-properties style:font-name="TimesNewRomanPSMT" style:font-name-complex="TimesNewRomanPSMT"/>
    </style:style>
    <style:style style:name="P1064" style:parent-style-name="Normal" style:family="paragraph">
      <style:paragraph-properties fo:text-align="justify" fo:text-indent="0.5in"/>
      <style:text-properties fo:font-weight="bold" style:font-weight-asian="bold" style:font-style-complex="italic"/>
    </style:style>
    <style:style style:name="P1065" style:parent-style-name="Normal" style:family="paragraph">
      <style:paragraph-properties fo:text-align="justify" fo:text-indent="0.5in"/>
      <style:text-properties fo:font-weight="bold" style:font-weight-asian="bold" style:font-style-complex="italic"/>
    </style:style>
    <style:style style:name="P1066" style:parent-style-name="Normal" style:family="paragraph">
      <style:text-properties style:font-name="TimesNewRomanPSMT" style:font-name-complex="TimesNewRomanPSMT"/>
    </style:style>
    <style:style style:name="P1067" style:parent-style-name="Normal" style:family="paragraph">
      <style:paragraph-properties fo:text-align="justify">
        <style:tab-stops>
          <style:tab-stop style:type="right" style:leader-style="solid" style:leader-text="_" style:position="6.3in"/>
        </style:tab-stops>
      </style:paragraph-properties>
      <style:text-properties style:font-name="TimesNewRomanPSMT" style:font-name-complex="TimesNewRomanPSMT"/>
    </style:style>
    <style:style style:name="P1068" style:parent-style-name="Normal" style:family="paragraph">
      <style:text-properties fo:font-style="italic" style:font-style-asian="italic"/>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71"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107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2">Suvestinė redakcija nuo 2013-10-16 iki 2014-11-25</text:span></text:p>
      <text:p text:style-name="P3"/>
      <text:p text:style-name="P4"><text:span text:style-name="T5">Įsakymas paskelbtas: Žin. 2013, Nr.<text:s/></text:span><text:a xlink:href="https://www.e-tar.lt/portal/legalAct.html?documentId=TAR.DE7AFC39BBFD" office:target-frame-name="_top" xlink:show="replace"><text:span text:style-name="T6">63-3163</text:span></text:a><text:span text:style-name="T7">, i. k. 113301IISAK0001V-91</text:span></text:p>
      <text:p text:style-name="P8"/>
      <text:p text:style-name="P9">valstybinės teritorijų planavimo ir statybos<text:s/>inspekcijos prie aplinkos ministerijos viršininko</text:p>
      <text:p text:style-name="P10">Į S A K Y M A S</text:p>
      <text:p text:style-name="P11"/>
      <text:p text:style-name="P12">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text:p>
      <text:p text:style-name="P13"/>
      <text:p text:style-name="P14">2013 m. birželio 5 d. Nr. 1V-91</text:p>
      <text:p text:style-name="P15">Vilnius</text:p>
      <text:p text:style-name="P16"/>
      <text:p text:style-name="P17"/>
      <text:p text:style-name="P18"><text:span text:style-name="T19">Vadovaudamasi Valstybinės teritorijų planavimo ir statybos inspekcijos prie Aplinkos ministerijos nuostatų, patvirtintų Lietuvos Respublikos aplinkos ministro 2003 m. liepos 19 d. įsakymu Nr. 349 (Žin., 2003, Nr. </text:span><text:a xlink:href="https://www.e-tar.lt/portal/lt/legalAct/TAR.4F86CB964826" office:target-frame-name="_blank" xlink:show="new"><text:span text:style-name="T20">76-3499</text:span></text:a><text:span text:style-name="T21">; 2012, Nr. </text:span><text:a xlink:href="https://www.e-tar.lt/portal/lt/legalAct/TAR.039D6BD70DF9" office:target-frame-name="_blank" xlink:show="new"><text:span text:style-name="T22">73-3803</text:span></text:a><text:span text:style-name="T23">), 19.15 punktu:</text:span></text:p>
      <text:p text:style-name="P24"><text:span text:style-name="T25">1</text:span><text:span text:style-name="T26">. T v i r t i n u pridedamą Statybos<text:s/></text:span><text:span text:style-name="T27">padarinių šalinimo pagal teismo sprendimą organizavimo tvarkos aprašą.</text:span></text:p>
      <text:p text:style-name="P28"><text:span text:style-name="T29">2</text:span><text:span text:style-name="T30">. P r i p a ž į s t u netekusiu galios Valstybinės teritorijų planavimo ir statybos inspekcijos prie Aplinkos ministerijos viršininko 2010 m. liepos 30 d. įsakymą Nr. 1V-120 „Dėl S</text:span><text:span text:style-name="T31">avavališkai ar pagal neteisėtai išduotus statybą leidžiančius dokumentus statomo (pastatyto) statinio (statinio dalies) nugriovimo organizavimo tvarkos aprašo patvirtinimo“.</text:span></text:p>
      <text:p text:style-name="P32"><text:span text:style-name="T33">3</text:span><text:span text:style-name="T34">. N u s t a t a u, kad šis įsakymas įsigalioja 2013 m. liepos 1 d.</text:span></text:p>
      <text:p text:style-name="P35"/>
      <text:p text:style-name="P36"/>
      <text:p text:style-name="P37"/>
      <text:p text:style-name="P38"><text:span text:style-name="T39">Virši</text:span><text:span text:style-name="T40">ninkė<text:s/></text:span><text:span text:style-name="T41"><text:tab/>Laura Nalivaikienė</text:span></text:p>
      <text:p text:style-name="P42"/>
      <text:soft-page-break/>
      <text:p text:style-name="P43">PATVIRTINTA</text:p>
      <text:p text:style-name="P44">Valstybinės teritorijų planavimo ir statybos inspekcijos prie Aplinkos ministerijos viršininko 2013 m. birželio 5 d. įsakymu Nr. 1V-91</text:p>
      <text:p text:style-name="P45"/>
      <text:p text:style-name="P46"><text:span text:style-name="T47">STATYBOS PADARINIŲ ŠALINIMO PAGAL TEISMO SPRENDIMĄ ORGANIZAVIMO TVARKOS<text:s/></text:span><text:span text:style-name="T48">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tatybos padarinių šalinimo pagal teismo sprendimą organizavimo tvarkos aprašas (toliau – Aprašas) nustato savavališkai ar pagal neteisėtai išduotą statybą leidžiantį dokumentą, ar ne savavališkai, ne pagal nete</text:span><text:span text:style-name="T58">isėtai išduotą statybą leidžiantį dokumentą, bet nukrypstant nuo statinio projekto sprendinių ar pažeidžiant teisės aktų reikalavimus statomo <text:s/>ar pastatyto statinio nugriovimo pagal teismo sprendimą (ar taikos sutartį, patvirtintą teismo nutartimi), taip p</text:span><text:span text:style-name="T59">at kitokio minėtos statybos padarinių šalinimo pagal teismo sprendimą (ar taikos sutartį, patvirtintą teismo nutartimi) organizavimo procedūras, kurias vykdo Valstybinė teritorijų planavimo ir statybos inspekcija prie Aplinkos ministerijos.</text:span></text:p>
      <text:p text:style-name="P60">Punkto pakeitimai:</text:p>
      <text:p text:style-name="P61"><text:span text:style-name="T62">Nr.<text:s/></text:span><text:a xlink:href="https://www.e-tar.lt/portal/legalAct.html?documentId=TAR.A0469D225B75" office:target-frame-name="_top" xlink:show="replace"><text:span text:style-name="T63">1V-155</text:span></text:a><text:span text:style-name="T64">, 2013-10-08, Žin., 2013, Nr. 108-5351 (2013-10-15); Žin., 2013, Nr. 114-0 (2013-11-01), i. k. 113301IISAK001V-155</text:span></text:p>
      <text:p text:style-name="Normal"/>
      <text:p text:style-name="P65"><text:span text:style-name="T66">2</text:span><text:span text:style-name="T67">. Apraše vartojamos sąvokos:</text:span></text:p>
      <text:p text:style-name="P68"><text:span text:style-name="T69">2.1</text:span><text:span text:style-name="T70">.<text:s/></text:span><text:span text:style-name="T71">Aktas</text:span><text:span text:style-name="T72"> – Teismo įpareigojimo pašalinti savavališkos statybos / statybos pagal neteisėtai išduotą statybą leidžiantį dokumentą / statybos, kuri nėra savavališka ir nėra vykdoma pagal neteisėtai išduotą statybą leidžiantį dokumentą, bet neatitinka statinio pr</text:span><text:span text:style-name="T73">ojekto sprendinių ar pažeidžia teisės aktų reikalavimus, padarinius įvykdymo patikrinimo aktas,<text:s/></text:span><text:span text:style-name="T74">kurio rekvizitai pateikti Aprašo 1 priede</text:span></text:p>
      <text:p text:style-name="P75">Punkto pakeitimai:</text:p>
      <text:p text:style-name="P76"><text:span text:style-name="T77">Nr.<text:s/></text:span><text:a xlink:href="https://www.e-tar.lt/portal/legalAct.html?documentId=TAR.A0469D225B75" office:target-frame-name="_top" xlink:show="replace"><text:span text:style-name="T78">1V-155</text:span></text:a><text:span text:style-name="T79">, 2013-</text:span><text:span text:style-name="T80">10-08, Žin., 2013, Nr. 108-5351 (2013-10-15); Žin., 2013, Nr. 114-0 (2013-11-01), i. k. 113301IISAK001V-155</text:span></text:p>
      <text:p text:style-name="Normal"/>
      <text:p text:style-name="P81"><text:span text:style-name="T82">2.2</text:span><text:span text:style-name="T83">.<text:s/></text:span><text:span text:style-name="T84">„Avilys“</text:span><text:span text:style-name="T85"> – Inspekcijos informacinė dokumentų valdymo sistema „Avilys“;</text:span></text:p>
      <text:p text:style-name="P86"><text:span text:style-name="T87">2.3</text:span><text:span text:style-name="T88">.<text:s/></text:span><text:span text:style-name="T89">Griovimo projektas</text:span><text:span text:style-name="T90"> – griovimo projektas, griovimo aprašas<text:s/></text:span><text:span text:style-name="T91">ar supaprastintas griovimo aprašas;</text:span></text:p>
      <text:p text:style-name="P92"><text:span text:style-name="T93">2.4</text:span><text:span text:style-name="T94">.<text:s/></text:span><text:span text:style-name="T95">Inspekcija</text:span><text:span text:style-name="T96"> – Valstybinė teritorijų planavimo ir statybos inspekcija prie Aplinkos ministerijos;</text:span></text:p>
      <text:p text:style-name="P97"><text:span text:style-name="T98">2.5</text:span><text:span text:style-name="T99">.<text:s/></text:span><text:span text:style-name="T100">darbuotojas</text:span><text:span text:style-name="T101"> – valstybės tarnautojas ar darbuotojas, dirbantis pagal darbo sutartį;</text:span></text:p>
      <text:p text:style-name="P102"><text:span text:style-name="T103">2.6</text:span><text:span text:style-name="T104">.</text:span><text:span text:style-name="T105"><text:s/>IS „Infostatyb</text:span><text:span text:style-name="T106">a“</text:span><text:span text:style-name="T107"> – Lietuvos Respublikos statybos leidimų ir statybos valstybinės priežiūros informacinė sistema „Infostatyba“;</text:span></text:p>
      <text:p text:style-name="P108"><text:span text:style-name="T109">2.7</text:span><text:span text:style-name="T110">.<text:s/></text:span><text:span text:style-name="T111">Nugriovimo aktas</text:span><text:span text:style-name="T112"> – Savavališkai / pagal neteisėtai išduotą statybą leidžiantį dokumentą / ne savavališkai, ne pagal neteisėtai išduotą statybą leidžiantį dokumentą, bet nukrypstant nuo statinio projekto sprendinių ar pažeidžiant teisės aktų reikalavimus statomo (pastatyto</text:span><text:span text:style-name="T113">) statinio nugriovimo aktas,<text:s/></text:span><text:span text:style-name="T114">kurio rekvizitai pateikti Aprašo 2 priede</text:span><text:span text:style-name="T115">;</text:span></text:p>
      <text:p text:style-name="P116">Punkto pakeitimai:</text:p>
      <text:p text:style-name="P117"><text:span text:style-name="T118">Nr.<text:s/></text:span><text:a xlink:href="https://www.e-tar.lt/portal/legalAct.html?documentId=TAR.A0469D225B75" office:target-frame-name="_top" xlink:show="replace"><text:span text:style-name="T119">1V-155</text:span></text:a><text:span text:style-name="T120">, 2013-10-08, Žin., 2013, Nr. 108-5351 (2013-10-15); Žin., 2013, Nr. 114-</text:span><text:span text:style-name="T121">0 (2013-11-01), i. k. 113301IISAK001V-155</text:span></text:p>
      <text:p text:style-name="Normal"/>
      <text:p text:style-name="P122"><text:span text:style-name="T123">2.8</text:span><text:span text:style-name="T124">.<text:s/></text:span><text:span text:style-name="T125">Skyriaus (poskyrio) vedėjas</text:span><text:span text:style-name="T126"> – Skyriaus Statybos valstybinės priežiūros poskyrio vedėjas, o Skyriuje, kuriame tokio poskyrio nėra, – Skyriaus vedėjas;</text:span></text:p>
      <text:p text:style-name="P127"><text:span text:style-name="T128">2.9</text:span><text:span text:style-name="T129">.<text:s/></text:span><text:span text:style-name="T130">Skyrius</text:span><text:span text:style-name="T131"> – Inspekcijos teritorinis teritorijų<text:s/></text:span><text:span text:style-name="T132">planavimo ir statybos valstybinės priežiūros skyrius, kurio veiklos teritorijoje yra Statyba;</text:span></text:p>
      <text:p text:style-name="P133"><text:span text:style-name="T134">2.10</text:span><text:span text:style-name="T135">.<text:s/></text:span><text:span text:style-name="T136">Skolininkas</text:span><text:span text:style-name="T137"> – įpareigotas įvykdyti Teismo sprendimą asmuo;</text:span></text:p>
      <text:p text:style-name="P138"><text:span text:style-name="T139">2.11</text:span><text:span text:style-name="T140">.<text:s/></text:span><text:span text:style-name="T141">SLD</text:span><text:span text:style-name="T142"> – statybą leidžiantis dokumentas;</text:span></text:p>
      <text:p text:style-name="P143"><text:span text:style-name="T144">2.12</text:span><text:span text:style-name="T145">.<text:s/></text:span><text:span text:style-name="T146">Specialistas</text:span><text:span text:style-name="T147"> – Skyriaus statybos va</text:span><text:span text:style-name="T148">lstybinės priežiūros specialistas, kuriam priskirtoje aptarnauti teritorijoje yra Statyba;</text:span></text:p>
      <text:p text:style-name="P149"><text:span text:style-name="T150">2.13</text:span><text:span text:style-name="T151">.<text:s/></text:span><text:span text:style-name="T152">Statinio nugriovimas</text:span><text:span text:style-name="T153"> – Statinio nugriovimas<text:s/></text:span><text:span text:style-name="T154">ir statybvietės sutvarkymas</text:span><text:span text:style-name="T155"><text:s/>pagal Teismo sprendimą;</text:span></text:p>
      <text:p text:style-name="P156">Punkto pakeitimai:</text:p>
      <text:p text:style-name="P157"><text:span text:style-name="T158">Nr.<text:s/></text:span><text:a xlink:href="https://www.e-tar.lt/portal/legalAct.html?documentId=TAR.A0469D225B75" office:target-frame-name="_top" xlink:show="replace"><text:span text:style-name="T159">1V-155</text:span></text:a><text:span text:style-name="T160">, 2013-10-08, Žin., 2013, Nr. 108-5351 (2013-10-15); Žin., 2013, Nr. 114-0 (2013-11-01), i. k. 113301IISAK001V-155</text:span></text:p>
      <text:p text:style-name="Normal"/>
      <text:p text:style-name="P161"><text:span text:style-name="T162">2.14</text:span><text:span text:style-name="T163">.<text:s/></text:span><text:span text:style-name="T164">Statinys</text:span><text:span text:style-name="T165"> – savavališkai ar pagal neteisėtai<text:s/></text:span><text:span text:style-name="T166">išduotą SLD, ar ne savavališkai, ne pagal neteisėtai išduotą SLD, bet nukrypstant nuo statinio projekto sprendinių ar pažeidžiant teisės aktų reikalavimus statomas (-a) ar pastatytas (-a) statinys (statinio dalis);</text:span></text:p>
      <text:p text:style-name="P167"><text:span text:style-name="T168">2.15</text:span><text:span text:style-name="T169">.<text:s/></text:span><text:span text:style-name="T170">Statyba</text:span><text:span text:style-name="T171"> – Statinio statyba;</text:span></text:p>
      <text:p text:style-name="P172"><text:span text:style-name="T173">2</text:span><text:span text:style-name="T174">.16</text:span><text:span text:style-name="T175">.<text:s/></text:span><text:span text:style-name="T176">Statybos padarinių šalinimas</text:span><text:span text:style-name="T177"> – Statinio nugriovimas arba Statinio rekonstravimas, Statinio kapitalinio ar paprastojo remonto atlikimas, kultūros paveldo Statinio arba Statinio, kurį nugriovus buvo pažeistas viešasis interesas, atstatymas (atkūrimas)</text:span><text:span text:style-name="T178"><text:s/></text:span><text:span text:style-name="T179">ir statybvietės sutvarkymas</text:span><text:span text:style-name="T180">, SLD gavimas ar kitoks Statybos padarinių šalinimas;</text:span></text:p>
      <text:p text:style-name="P181">Punkto pakeitimai:</text:p>
      <text:p text:style-name="P182"><text:span text:style-name="T183">Nr.<text:s/></text:span><text:a xlink:href="https://www.e-tar.lt/portal/legalAct.html?documentId=TAR.A0469D225B75" office:target-frame-name="_top" xlink:show="replace"><text:span text:style-name="T184">1V-155</text:span></text:a><text:span text:style-name="T185">, 2013-10-08, Žin., 2013, Nr. 108-5351 (2013-10-15); Žin., 2013</text:span><text:span text:style-name="T186">, Nr. 114-0 (2013-11-01), i. k. 113301IISAK001V-155</text:span></text:p>
      <text:p text:style-name="Normal"/>
      <text:p text:style-name="P187"><text:span text:style-name="T188">2.17</text:span><text:span text:style-name="T189">.<text:s/></text:span><text:span text:style-name="T190">SVPS darbuotojas</text:span><text:span text:style-name="T191"> – Inspekcijos Statybos valstybinės priežiūros skyriaus darbuotojas, kuriam pagal pareigybės aprašymą yra priskirta funkcija vykdyti su Statybos padarinių šalinimu susijusias pr</text:span><text:span text:style-name="T192">ocedūras, o jo nesant – Statybos valstybinės priežiūros skyriaus vedėjo įgaliotas šio skyriaus darbuotojas;</text:span></text:p>
      <text:p text:style-name="P193"><text:span text:style-name="T194">2.18</text:span><text:span text:style-name="T195">.<text:s/></text:span><text:span text:style-name="T196">Teisės ir personalo skyrius</text:span><text:span text:style-name="T197"> – Inspekcijos Teisės ir bendrųjų reikalų departamento Teisės ir personalo skyrius;</text:span></text:p>
      <text:p text:style-name="P198"><text:span text:style-name="T199">2.19</text:span><text:span text:style-name="T200">.</text:span><text:span text:style-name="T201"><text:s/>Teisininkas</text:span><text:span text:style-name="T202"> –<text:s/></text:span><text:span text:style-name="T203">Skyriaus arba Teisės ir personalo skyriaus teisininkas, atsakingas už Teismo sprendimo dėl Statybos padarinių šalinimo vykdymo kontrolę (Aprašo 4 punkte nurodytu atveju, kai Inspekcija nebuvo bylų dėl savavališkos statybos ar statybos pagal neteisėtai išdu</text:span><text:span text:style-name="T204">otą SLD padarinių šalinimo dalyvė, – Skyriaus, kurio veiklos teritorijoje yra Statyba, Teisės ir bendrųjų reikalų poskyrio vedėjas ar jo įgaliotas kitas šio poskyrio darbuotojas, o Skyriuje, kuriame tokio poskyrio nėra, – Skyriaus darbuotojas, kuriam pagal</text:span><text:span text:style-name="T205"><text:s/>pareigybės aprašymą priskirtos teisininko funkcijos);</text:span></text:p>
      <text:p text:style-name="P206"><text:span text:style-name="T207">2.20</text:span><text:span text:style-name="T208">.<text:s/></text:span><text:span text:style-name="T209">Teismo sprendimas</text:span><text:span text:style-name="T210"> – teismo sprendimas, nutartis arba taikos sutartis, patvirtinta teismo nutartimi, dėl Statybos padarinių šalinimo;</text:span></text:p>
      <text:p text:style-name="P211"><text:span text:style-name="T212">2.21</text:span><text:span text:style-name="T213">.<text:s/></text:span><text:span text:style-name="T214">TVDTS darbuotojas</text:span><text:span text:style-name="T215"> – Inspekcijos Teisės ir bendrų</text:span><text:span text:style-name="T216">jų reikalų departamento Turto valdymo ir dokumentų tvarkymo skyriaus darbuotojas, kuriam pagal pareigybės aprašymą priskirta funkcija pagal kompetenciją koordinuoti, organizuoti ir vykdyti su Statybos padarinių šalinimu susijusias procedūras.</text:span></text:p>
      <text:p text:style-name="P217"><text:span text:style-name="T218">Kitos Apraše<text:s/></text:span><text:span text:style-name="T219">vartojamos sąvokos suprantamos taip, kaip jos apibrėžtos Aprašo 3 punkte nurodytuose teisės aktuose.</text:span></text:p>
      <text:p text:style-name="P220"><text:span text:style-name="T221">3</text:span><text:span text:style-name="T222">. Aprašas parengtas vadovaujantis Lietuvos Respublikos civilinio kodekso (Žin., 2000, Nr. </text:span><text:a xlink:href="https://www.e-tar.lt/portal/lt/legalAct/TAR.8A39C83848CB" office:target-frame-name="_blank" xlink:show="new"><text:span text:style-name="T223">74-2262</text:span></text:a><text:span text:style-name="T224">), Lietuvos Respublikos civilinio proceso kodekso (Žin., 2002, Nr. </text:span><text:a xlink:href="https://www.e-tar.lt/portal/lt/legalAct/TAR.2E7C18F61454" office:target-frame-name="_blank" xlink:show="new"><text:span text:style-name="T225">36-1340</text:span></text:a><text:span text:style-name="T226">), Lietuvos Respublikos statybos įstatymo (Žin., 1996, Nr. </text:span><text:a xlink:href="https://www.e-tar.lt/portal/lt/legalAct/TAR.F31E79DEC55D" office:target-frame-name="_blank" xlink:show="new"><text:span text:style-name="T227">32-788</text:span></text:a><text:span text:style-name="T228">; 2001, Nr. 101-3579), Sprendimų vykdymo instrukcijos, patvirtintos Lietuvos Respublikos teisingumo ministro 2005 m. spalio 27 d. įsakymu Nr. 1R-352 (Žin., 2005, Nr. </text:span><text:a xlink:href="https://www.e-tar.lt/portal/lt/legalAct/TAR.64941CC184C3" office:target-frame-name="_blank" xlink:show="new"><text:span text:style-name="T229">130-4682</text:span></text:a><text:span text:style-name="T230">; 2011, Nr. </text:span><text:a xlink:href="https://www.e-tar.lt/portal/lt/legalAct/TAR.FF39F83DB4CB" office:target-frame-name="_blank" xlink:show="new"><text:span text:style-name="T231">137-6495</text:span></text:a><text:span text:style-name="T232">), statybos techninio reglamento STR 1.09.06:2010 „Statybos s</text:span><text:span text:style-name="T233">ustabdymas. Savavališkos statybos padarinių šalinimas. Statybos pagal neteis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234">116-5946</text:span></text:a><text:span text:style-name="T235">), ir kitų teisės aktų nuostatomis.</text:span></text:p>
      <text:p text:style-name="P236"><text:span text:style-name="T237">4</text:span><text:span text:style-name="T238">. Aprašas, remiantis Sprendimų vykdymo instrukcijos nuostatomis, taikomas ir tais atvejais, kai bylose dėl savavališkos statybos<text:s/></text:span><text:span text:style-name="T239">ar statybos pagal neteisėtai išduotą SLD<text:s/></text:span><text:soft-page-break/><text:span text:style-name="T240">padarinių šalinimo ieškovas buvo ne Inspekcija, o prokuratūra arba kitas viešojo administravimo subjektas. Kai Inspekcija nebuvo tokių bylų dalyvė, Apraše numatytos Statybos padarinių šalinimo procedūros pradedamos<text:s/></text:span><text:span text:style-name="T241">vykdyti gavus reikiamą informaciją iš ja disponuojančių subjektų.</text:span></text:p>
      <text:p text:style-name="P242"><text:span text:style-name="T243">5</text:span><text:span text:style-name="T244">. Statybos padarinių šalinimą bendradarbiaudami organizuoja:</text:span></text:p>
      <text:p text:style-name="P245"><text:span text:style-name="T246">5.1</text:span><text:span text:style-name="T247">. TVDTS darbuotojas;</text:span></text:p>
      <text:p text:style-name="P248"><text:span text:style-name="T249">5.2</text:span><text:span text:style-name="T250">. Teisininkas;</text:span></text:p>
      <text:p text:style-name="P251"><text:span text:style-name="T252">5.3</text:span><text:span text:style-name="T253">. Specialistas;</text:span></text:p>
      <text:p text:style-name="P254"><text:span text:style-name="T255">5.4</text:span><text:span text:style-name="T256">. Skyriaus (poskyrio) vedėjas;</text:span></text:p>
      <text:p text:style-name="P257"><text:span text:style-name="T258">5.5</text:span><text:span text:style-name="T259">. SVPS<text:s/></text:span><text:span text:style-name="T260">darbuotojas.</text:span></text:p>
      <text:p text:style-name="P261"><text:span text:style-name="T262">6</text:span><text:span text:style-name="T263">. Jei Statybą, dėl kurios priimtas Teismo sprendimas, užfiksavo ne Specialistas, Specialistas turi teisę kreiptis į Statybą užfiksavusį Inspekcijos darbuotoją dėl informacijos, kurios reikia Apraše nurodytoms funkcijoms vykdyti, gavimo.</text:span></text:p>
      <text:p text:style-name="P264"/>
      <text:p text:style-name="P265"><text:span text:style-name="T266">II</text:span><text:span text:style-name="T267">.<text:s/></text:span><text:span text:style-name="T268">STATYBOS PADARINIŲ ŠALINIMO PROCEDŪRŲ INICIJAVIMAS</text:span></text:p>
      <text:p text:style-name="P269"/>
      <text:p text:style-name="P270"><text:span text:style-name="T271">7</text:span><text:span text:style-name="T272">. Statybos padarinių šalinimo procedūras inicijuoja Teisininkas.</text:span></text:p>
      <text:p text:style-name="P273"><text:span text:style-name="T274">8</text:span><text:span text:style-name="T275">. Teisininkas kontroliuoja Teismo sprendimu nustatytų terminų eigą. Pasibaigus įsiteisėjusiu Teismo sprendimu<text:s/></text:span><text:span text:style-name="T276">nustatytam terminui, per kurį Skolininkas buvo įpareigotas pašalinti Statybos padarinius (tais atvejais, kai Skolininkui Teismo sprendimu buvo numatyta galimybė gauti SLD, o jo negavus, pašalinti Statybos padarinius atliekant statybos darbus, – pasibaigus<text:s/></text:span><text:span text:style-name="T277">terminui pašalinti Statybos padarinius atliekant statybos darbus), Teisininkas per 10 darbo dienų tarnybiniu pranešimu „Aviliu“ informuoja Skyriaus (poskyrio) vedėją apie termino pabaigą.</text:span></text:p>
      <text:p text:style-name="P278"><text:span text:style-name="T279">9</text:span><text:span text:style-name="T280">. Skyriaus (poskyrio) vedėjas Teisininko pateiktos informacijos</text:span><text:span text:style-name="T281"><text:s/>pagrindu „Aviliu“ paveda Specialistui per Aprašo 10 punkte nurodytus terminus patikrinti, ar Teismo sprendime nurodytas įpareigojimas yra įvykdytas. Skyriaus (poskyrio) vedėjas Specialistui šią užduotį „Aviliu“ gali pavesti atlikti ir ne Teisininko pateik</text:span><text:span text:style-name="T282">tos informacijos pagrindu, o iš karto gavęs Teismo sprendimą (jo pagrindu) – nelaukdamas įsiteisėjusiu Teismo sprendimu nustatyto termino, per kurį Skolininkas buvo įpareigotas pašalinti Statybos padarinius, pabaigos. Tokiu atveju Teisininkas (įsitikinęs,<text:s/></text:span><text:span text:style-name="T283">kad „Avilyje“ Specialistui jau yra sukurta neįvykdyta užduotis patikrinti, ar Teismo sprendime nurodytas įpareigojimas yra įvykdytas) Aprašo 8 punkte nurodyto tarnybinio pranešimo nerašo.</text:span></text:p>
      <text:p text:style-name="P284"><text:span text:style-name="T285">10</text:span><text:span text:style-name="T286">. Specialistas:</text:span></text:p>
      <text:p text:style-name="P287"><text:span text:style-name="T288">10.1</text:span><text:span text:style-name="T289">. jei Skolininkui Teismo sprendimu buvo<text:s/></text:span><text:span text:style-name="T290">numatyta galimybė gauti SLD:</text:span></text:p>
      <text:p text:style-name="P291"><text:span text:style-name="T292">10.1.1</text:span><text:span text:style-name="T293">. per 10 darbo dienų nuo užduoties „Avilyje“ sukūrimo dienos (kai užduotis buvo sukurta Aprašo 8 punkte nurodyto tarnybinio pranešimo pagrindu) arba per 10 darbo dienų nuo Teismo sprendimu nustatyto termino, per kurį Sk</text:span><text:span text:style-name="T294">olininkas buvo įpareigotas pašalinti Statybos padarinius, pabaigos dienos (kai užduotis buvo sukurta Teismo sprendimo pagrindu), pasinaudodamas IS „Infostatyba“ techninėmis galimybėmis, patikrina, ar SLD išduotas (o kai tokių galimybių nėra, raštu kreipias</text:span><text:span text:style-name="T295">i į SLD turėjusią išduoti instituciją, prašydamas raštu pateikti informaciją, ar yra išduotas SLD, ir pridėti teisės aktų nustatyta tvarka patvirtintas SLD ir statinio projekto, kurio pagrindu buvo išduotas SLD, kopijas);</text:span></text:p>
      <text:p text:style-name="P296"><text:span text:style-name="T297">10.1.2</text:span><text:span text:style-name="T298">. nustatęs, kad SLD nėra</text:span><text:span text:style-name="T299"><text:s/>išduotas, per 10 darbo dienų nuo informacijos apie SLD neišdavimo faktą gavimo dienos Statybos vietoje patikrina, ar Teismo sprendime nurodytas įpareigojimas yra įvykdytas, ir surašo Aktą;</text:span></text:p>
      <text:p text:style-name="P300"><text:span text:style-name="T301">10.1.3</text:span><text:span text:style-name="T302">. nustatęs, kad SLD išduotas, per 10 darbo dienų Inspekc</text:span><text:span text:style-name="T303">ijos viršininko nustatyta tvarka patikrina, ar jis išduotas teisėtai:</text:span></text:p>
      <text:p text:style-name="P304"><text:span text:style-name="T305">10.1.3.1</text:span><text:span text:style-name="T306">. nustatęs, kad SLD išduotas teisėtai, per 10 darbo dienų nuo SLD išdavimo teisėtumo patikrinimo dienos Statybos vietoje patikrina, ar Statinys nepažeidžia statinio projekto, p</text:span><text:span text:style-name="T307">agal kurį buvo išduotas SLD, sprendinių (įskaitant neesminius), ir surašo Aktą (jei Statinys nepažeidžia statinio projekto, pagal kurį buvo išduotas SLD, sprendinių (įskaitant<text:s/></text:span><text:soft-page-break/><text:span text:style-name="T308">neesminius), laikoma, kad Teismo sprendimas yra įvykdytas; jei Statinys pažeidži</text:span><text:span text:style-name="T309">a statinio projekto, pagal kurį buvo išduotas SLD, sprendinius (įskaitant neesminius), laikoma, kad Teismo sprendimas neįvykdytas);</text:span></text:p>
      <text:p text:style-name="P310"><text:span text:style-name="T311">10.1.3.2</text:span><text:span text:style-name="T312">. nustatęs, kad SLD išduotas neteisėtai, nedelsdamas Inspekcijos viršininko nustatyta tvarka inicijuoja Inspekci</text:span><text:span text:style-name="T313">jos kreipimąsi į teismą dėl SLD panaikinimo, per 10 darbo dienų nuo SLD išdavimo teisėtumo patikrinimo dienos Statybos vietoje patikrina, ar Teismo sprendime nurodytas įpareigojimas yra įvykdytas, ir surašo Aktą (jei Teismo sprendime nurodyti statybos darb</text:span><text:span text:style-name="T314">ai neatlikti, laikoma, kad Teismo sprendimas neįvykdytas);</text:span></text:p>
      <text:p text:style-name="P315"><text:span text:style-name="T316">10.2</text:span><text:span text:style-name="T317">. jei Skolininkui Teismo sprendimu galimybė gauti SLD nebuvo numatyta:</text:span></text:p>
      <text:p text:style-name="P318"><text:span text:style-name="T319">10.2.1</text:span><text:span text:style-name="T320">. ir Skolininkas iki Teismo sprendimu nustatyto termino, per kurį Skolininkas buvo įpareigotas pašalinti<text:s/></text:span><text:span text:style-name="T321">Statybos padarinius, pabaigos dienos jo Inspekcijai nepateikė, per Aprašo 10.1.1 punkte nurodytą terminą Statybos vietoje patikrina, ar Teismo sprendime nurodytas įpareigojimas yra įvykdytas, ir surašo Aktą;</text:span></text:p>
      <text:p text:style-name="P322"><text:span text:style-name="T323">10.2.2</text:span><text:span text:style-name="T324">. tačiau Skolininkas iki Teismo sprend</text:span><text:span text:style-name="T325">imu nustatyto termino, per kurį Skolininkas buvo įpareigotas pašalinti Statybos padarinius, pabaigos dienos Inspekcijai pateikė:</text:span></text:p>
      <text:p text:style-name="P326"><text:span text:style-name="T327">10.2.2.1</text:span><text:span text:style-name="T328">. Statybos įstatymo 23 straipsnio 1 dalies 1–4 punktuose nurodytą SLD, atlieka Aprašo 10.1.3 punkte nurodytus veiksmu</text:span><text:span text:style-name="T329">s (jei SLD išduotas teisėtai ir Statinys nepažeidžia statinio projekto, pagal kurį buvo išduotas SLD, sprendinių (įskaitant neesminius), laikoma, kad Teismo sprendimas yra įvykdytas; jei SLD išduotas teisėtai, tačiau Statinys pažeidžia statinio projekto, p</text:span><text:span text:style-name="T330">agal kurį buvo išduotas SLD, sprendinius (įskaitant neesminius), arba SLD išduotas neteisėtai, o Teismo sprendime nurodyti statybos darbai neatlikti, laikoma, kad Teismo sprendimas neįvykdytas);</text:span></text:p>
      <text:p text:style-name="P331"><text:span text:style-name="T332">10.2.2.2</text:span><text:span text:style-name="T333">. Statybos įstatymo 23 straipsnio 1 dalies 5 punk</text:span><text:span text:style-name="T334">te nurodytą SLD, surašo Aktą, jame nurodo, ar pateiktas SLD įteisina Statybą, ar Statinys nepažeidžia teisės aktų reikalavimų (jei pateiktas SLD įteisina Statybą ir Statinys nepažeidžia teisės aktų reikalavimų, laikoma, kad Teismo sprendimas įvykdytas; jei</text:span><text:span text:style-name="T335"><text:s/>pateiktas SLD neįteisina Statybos ir / ar Statinys pažeidžia teisės aktų reikalavimus, laikoma, kad Teismo sprendimas neįvykdytas).</text:span></text:p>
      <text:p text:style-name="P336"><text:span text:style-name="T337">11</text:span><text:span text:style-name="T338">. Jei už Teismo sprendimo dėl Statybos padarinių šalinimo vykdymo kontrolę atsakingas Skyriaus Teisininkas, Akt</text:span><text:span text:style-name="T339">as „Aviliu“ perduodamas Skyriaus (poskyrio) vedėjui rezoliucijai rašyti, kuris Aktą „Aviliu“ (per Skyriaus Teisės ir bendrųjų reikalų poskyrio (jei toks yra) vadovą) perduoda Skyriaus Teisininkui. Jei už Teismo sprendimo dėl Statybos padarinių šalinimo vyk</text:span><text:span text:style-name="T340">dymo kontrolę atsakingas Teisės ir personalo skyriaus Teisininkas, Aktas „Aviliu“ perduodamas Inspekcijos Teisės ir bendrųjų reikalų departamento direktoriui rezoliucijai rašyti, kuris Aktą „Aviliu“ per Teisės ir personalo skyriaus vedėją perduoda Teisės i</text:span><text:span text:style-name="T341">r personalo skyriaus Teisininkui.</text:span></text:p>
      <text:p text:style-name="P342"><text:span text:style-name="T343">12</text:span><text:span text:style-name="T344">. Teisininkui pavedama atlikti šiuos veiksmus:</text:span></text:p>
      <text:p text:style-name="P345"><text:span text:style-name="T346">12.1</text:span><text:span text:style-name="T347">. jei Skolininkas neįvykdė Teismo sprendime nustatyto įpareigojimo – per 10 darbo dienų raštu kreiptis į teismą dėl vykdomojo dokumento išdavimo;</text:span></text:p>
      <text:p text:style-name="P348"><text:span text:style-name="T349">12.2</text:span><text:span text:style-name="T350">. jei Sko</text:span><text:span text:style-name="T351">lininkas įvykdė Teismo sprendime nustatytą įpareigojimą – „Aviliu“ perduoti Aktą TVDTS darbuotojui susipažinti.</text:span></text:p>
      <text:p text:style-name="P352"/>
      <text:p text:style-name="P353"><text:span text:style-name="T354">III</text:span><text:span text:style-name="T355">.<text:s/></text:span><text:span text:style-name="T356">STATYBOS PADARINIŲ ŠALINIMO PROCEDŪRŲ ORGANIZAVIMAS</text:span></text:p>
      <text:p text:style-name="P357"/>
      <text:p text:style-name="P358"><text:span text:style-name="T359">Teisininko funkcijos</text:span></text:p>
      <text:p text:style-name="P360"/>
      <text:p text:style-name="P361"><text:span text:style-name="T362">13</text:span><text:span text:style-name="T363">. Teisininkas:</text:span></text:p>
      <text:p text:style-name="P364"><text:span text:style-name="T365">13.1</text:span><text:span text:style-name="T366">. gavęs vykdomąjį dokument</text:span><text:span text:style-name="T367">ą dėl Statinio nugriovimo:</text:span></text:p>
      <text:p text:style-name="P368"><text:span text:style-name="T369">13.1.1</text:span><text:span text:style-name="T370">. jeigu Teismo sprendime nurodytos sprendimo neįvykdymo pasekmės, numatytos Civilinio proceso kodekso 273 straipsnio 1 ar 2 dalyje, vykdomąjį dokumentą su prašymu priimti vykdomąjį dokumentą vykdyti, TVDTS darbuotojo<text:s/></text:span><text:span text:style-name="T371">pateiktos pagrindinės griovimo darbų sutarties su rangovu kopiją, Akto kopiją, Teismo sprendimo kopiją ir, jei reikia, kitus dokumentus per 10 darbo dienų nuo užduoties „Avilyje“ sukūrimo dienos<text:s/></text:span><text:soft-page-break/><text:span text:style-name="T372">pateikia pasirinktam antstoliui, kurio veiklos teritorijoje y</text:span><text:span text:style-name="T373">ra Statyba. Pagrindinės griovimo darbų sutarties su rangovu kopijos antstoliui galima ir neteikti – tokiu atveju nurodomas asmuo (rangovas), kuris vykdys Statybos padarinių šalinimo darbus. Prašyme antstoliui:</text:span></text:p>
      <text:p text:style-name="P374"><text:span text:style-name="T375">13.1.1.1</text:span><text:span text:style-name="T376">. prašoma pradėti vykdomuosius veiks</text:span><text:span text:style-name="T377">mus Civilinio proceso kodekso nustatytais terminais;</text:span></text:p>
      <text:p text:style-name="P378"><text:span text:style-name="T379">13.1.1.2</text:span><text:span text:style-name="T380">. prašoma, nustačius, kad Skolininkas neįvykdė Teismo sprendimo, vadovaujantis Civilinio proceso kodekso 771 straipsnio 1 ir 5 dalimis, Sprendimų vykdymo instrukcijos nustatyta tvarka surašyt</text:span><text:span text:style-name="T381">i sprendimų, įpareigojančių skolininką atlikti arba nutraukti tam tikrus veiksmus, neįvykdymo aktą ir jį perduoti apylinkės teismui, kurio veiklos teritorijoje yra antstolio kontoros buveinė, su prašymu išieškotojo naudai skirti iki vieno tūkstančio litų d</text:span><text:span text:style-name="T382">ydžio baudą už kiekvieną uždelstą įvykdyti Teismo sprendimą dieną nuo šiuo sprendimu nustatyto termino, per kurį Skolininkas buvo įpareigotas pašalinti Statybos padarinius, suėjimo iki leidimo taikyti Teismo sprendime nurodytas pasekmes dienos (Civilinio p</text:span><text:span text:style-name="T383">roceso kodekso 771 straipsnio 2 dalis);</text:span></text:p>
      <text:p text:style-name="P384"><text:span text:style-name="T385">13.1.1.3</text:span><text:span text:style-name="T386">. prašoma įstatymo nustatyta tvarka derinti vykdomuosius veiksmus su išieškotoju;</text:span></text:p>
      <text:p text:style-name="P387"><text:span text:style-name="T388">13.1.1.4</text:span><text:span text:style-name="T389">. prašoma atlikti vykdomuosius veiksmus optimaliausiais būdais per kiek įmanoma trumpesnius terminus;</text:span></text:p>
      <text:p text:style-name="P390"><text:span text:style-name="T391">13.1.1</text:span><text:span text:style-name="T392">.5</text:span><text:span text:style-name="T393">. prašoma atliekant vykdomuosius veiksmus, griežtai laikytis įstatymų, įstatymo įgyvendinamųjų teisės aktų nustatytos tvarkos ir neriboti išieškotojo teisių daryti įtaką vykdymo procesui;</text:span></text:p>
      <text:p text:style-name="P394"><text:span text:style-name="T395">13.1.1.6</text:span><text:span text:style-name="T396">. prašoma nemokamai nuolat teikti informaciją apie<text:s/></text:span><text:span text:style-name="T397">vykdomąją bylą elektroniniu paštu;</text:span></text:p>
      <text:p text:style-name="P398"><text:span text:style-name="T399">13.1.1.7</text:span><text:span text:style-name="T400">. prašoma organizuoti griaunamame Statinyje esančio turto perdavimą jo savininkams ir / ar organizuoti šio turto saugojimą, realizavimą;</text:span></text:p>
      <text:p text:style-name="P401"><text:span text:style-name="T402">13.1.1.8</text:span><text:span text:style-name="T403">. prašoma kreiptis į teismą su pareiškimu dėl vykdymo išlaid</text:span><text:span text:style-name="T404">ų, susidariusių vykdomojoje byloje, įskaitant faktines griovimo išlaidas, išieškojimo iš Skolininko;</text:span></text:p>
      <text:p text:style-name="P405"><text:span text:style-name="T406">13.1.1.9</text:span><text:span text:style-name="T407">. prašoma raštu informuoti Skolininką apie:</text:span></text:p>
      <text:p text:style-name="P408"><text:span text:style-name="T409">13.1.1.9.1</text:span><text:span text:style-name="T410">. numatomą griovimo darbų pradžią ir pabaigą (suderintą su rangovu);</text:span></text:p>
      <text:p text:style-name="P411"><text:span text:style-name="T412">13.1.1.9.2</text:span><text:span text:style-name="T413">. nu</text:span><text:span text:style-name="T414">matomą likusių nugriovus Statinį ar išardžius Statinio dalį (-is) konstrukcijų ir jų dalių tvarkymą ir išvežimą, nurodant, kad konstrukcijos ir jų dalys bus sutvarkytos ir išvežtos teisės aktų nustatyta tvarka Skolininko lėšomis, jei Skolininkas iki numato</text:span><text:span text:style-name="T415">mos griovimo darbų pradžios raštu neinformuos antstolio, kad Skolininkas pats teisės aktų nustatyta tvarka sutvarkys ir išveš likusias nugriovus Statinį ar išardžius Statinio dalį (-is) jam reikalingas konstrukcijas ir jų dalis per antstolio nustatytą term</text:span><text:span text:style-name="T416">iną. Ši informacija turi būti pateikta ne vėliau kaip prieš 5 darbo dienas iki griovimo darbų pradžios;</text:span></text:p>
      <text:p text:style-name="P417"><text:span text:style-name="T418">13.1.1.9.3</text:span><text:span text:style-name="T419">. vadovaujantis protingumo ir proporcingumo principais antstolio nustatytą terminą teisės aktų nustatyta tvarka sutvarkyti ir išvežti liku</text:span><text:span text:style-name="T420">sias nugriovus Statinį ar išardžius Statinio dalį (-is) Skolininkui reikalingas konstrukcijas ir jų dalis (tais atvejais, kai Skolininkas iki numatomos griovimo darbų pradžios raštu informuoja antstolį, kad pats sutvarkys ir išveš jam reikalingas konstrukc</text:span><text:span text:style-name="T421">ijas ir jų dalis);</text:span></text:p>
      <text:p text:style-name="P422"><text:span text:style-name="T423">Pastaba. 13.1.1.9.2 ir 13.1.1.9.3 punktuose Statinio dalies (-ių) ardymas suprantamas kaip griautino Statinio, kuris dėl kokių nors priežasčių dar nenugriautas (pavyzdžiui, sustabdžius vykdymo veiksmus), griovimo proceso dalis.</text:span></text:p>
      <text:p text:style-name="P424">Punkto pakeitimai:</text:p>
      <text:p text:style-name="P425"><text:span text:style-name="T426">Nr.<text:s/></text:span><text:a xlink:href="https://www.e-tar.lt/portal/legalAct.html?documentId=TAR.A0469D225B75" office:target-frame-name="_top" xlink:show="replace"><text:span text:style-name="T427">1V-155</text:span></text:a><text:span text:style-name="T428">, 2013-10-08, Žin., 2013, Nr. 108-5351 (2013-10-15); Žin., 2013, Nr. 114-0 (2013-11-01), i. k. 113301IISAK001V-155</text:span></text:p>
      <text:p text:style-name="Normal"/>
      <text:p text:style-name="P429"><text:span text:style-name="T430">13.1.1.10</text:span><text:span text:style-name="T431">. prašoma informuoti ra</text:span><text:span text:style-name="T432">ngovą apie Skolininko įspėjimą dėl darbų pradžios, pabaigos ir statybinių konstrukcijų ar jų dalių pasiėmimo galimybių;</text:span></text:p>
      <text:p text:style-name="P433"><text:span text:style-name="T434">13.1.1.11</text:span><text:span text:style-name="T435">. prašoma organizuoti griautiname Statinyje nuolat gyvenančių asmenų (jei tokių yra) iškeldinimą, užtikrinti iškeldinamų as</text:span><text:span text:style-name="T436">menų teisių apsaugą kreipiantis į atitinkamas valstybės institucijas teisės aktų nustatyta tvarka;</text:span></text:p>
      <text:p text:style-name="P437"><text:span text:style-name="T438">13.1.1.12</text:span><text:span text:style-name="T439">. prašoma, jei reikia, kviesti policiją ar kitas institucijas tinkamam sprendimo vykdymui užtikrinti;</text:span></text:p>
      <text:p text:style-name="P440"><text:span text:style-name="T441">13.1.1.13</text:span><text:span text:style-name="T442">. įsipareigojama tinkamai<text:s/></text:span><text:span text:style-name="T443">vykdyti Civilinio proceso kodekse ir kituose teisės aktuose numatytas išieškotojo pareigas, informuoti antstolį apie išieškotojo atliktus veiksmus, kurie gali turėti įtakos tolesniam antstoliui pavestų funkcijų vykdymui, bendradarbiavimą su antstoliu vykdy</text:span><text:span text:style-name="T444">ti sąžiningai, kuo ekonomiškiau ir nepiktnaudžiauti savo teisėmis;</text:span></text:p>
      <text:p text:style-name="P445"><text:span text:style-name="T446">13.1.1.14</text:span><text:span text:style-name="T447">. patvirtinama, kad yra susipažinta su išieškotojo, kaip vykdymo proceso dalyvio, teisėmis ir pareigomis, numatytomis Civilinio proceso kodekse;</text:span></text:p>
      <text:p text:style-name="P448"><text:span text:style-name="T449">13.1.1.15</text:span><text:span text:style-name="T450">. aptariamas vykdy</text:span><text:span text:style-name="T451">mo išlaidų apmokėjimas: kada ir kokias vykdymo išlaidas apmoka išieškotojas;</text:span></text:p>
      <text:p text:style-name="P452"><text:span text:style-name="T453">13.1.1.16</text:span><text:span text:style-name="T454">. nurodomi Inspekcijos darbuotojai (Teisininkas, Specialistas), su kuriais antstolis ar jo įgalioti asmenys gali bendrauti vykdomojo rašto vykdymo ir Statinių identif</text:span><text:span text:style-name="T455">ikavimo klausimais, bei TVDTS darbuotojas, su kuriuo antstolis ar jo įgalioti asmenys gali bendrauti griovimo darbų sutarčių vykdymo klausimais;</text:span></text:p>
      <text:p text:style-name="P456"><text:span text:style-name="T457">13.1.2</text:span><text:span text:style-name="T458">. jei Teismo sprendime nenurodytos sprendimo neįvykdymo pasekmės, numatytos Civilinio proceso kodek</text:span><text:span text:style-name="T459">so 273 straipsnio 1 ar 2 dalyje, pasirinktam antstoliui, kurio veiklos teritorijoje yra Statyba, per 10 darbo dienų nuo užduoties „Avilyje“ sukūrimo dienos pateikia vykdomąjį dokumentą su prašymu priimti vykdomąjį dokumentą vykdyti, Akto kopiją, Teismo spr</text:span><text:span text:style-name="T460">endimo kopiją ir, jei reikia, kitus dokumentus. Prašyme antstoliui:</text:span></text:p>
      <text:p text:style-name="P461"><text:span text:style-name="T462">13.1.2.1</text:span><text:span text:style-name="T463">. prašoma, nustačius, kad Skolininkas neįvykdė Teismo sprendimo, vadovaujantis Civilinio proceso kodekso 771 straipsnio 1 ir 3 dalimis, Sprendimų vykdymo instrukcijos nustatyta t</text:span><text:span text:style-name="T464">varka surašyti sprendimų, įpareigojančių skolininką atlikti arba nutraukti tam tikrus veiksmus, neįvykdymo aktą ir jį perduoti Teismo sprendimą priėmusiam teismui, kad jis spręstų šio sprendimo vykdymo tvarkos pakeitimo klausimą pagal Civilinio proceso kod</text:span><text:span text:style-name="T465">ekso 284 straipsnyje numatytas taisykles;</text:span></text:p>
      <text:p text:style-name="P466"><text:span text:style-name="T467">13.1.2.2</text:span><text:span text:style-name="T468">. prašoma, nustačius, kad Skolininkas neįvykdė Teismo sprendimo, vadovaujantis Civilinio proceso kodekso 771 straipsnio 1 ir 5 dalimis, Sprendimų vykdymo instrukcijos nustatyta tvarka surašytą sprendimų</text:span><text:span text:style-name="T469">, įpareigojančių skolininką atlikti arba nutraukti tam tikrus veiksmus, neįvykdymo aktą perduoti apylinkės teismui, kurio veiklos teritorijoje yra antstolio kontoros buveinė, su prašymu išieškotojo naudai skirti iki vieno tūkstančio litų dydžio baudą už ki</text:span><text:span text:style-name="T470">ekvieną uždelstą įvykdyti Teismo sprendimą dieną nuo šiuo sprendimu nustatyto termino, per kurį Skolininkas buvo įpareigotas pašalinti Statybos padarinius, suėjimo iki Teismo sprendimo vykdymo tvarkos pakeitimo ir leidimo taikyti šiame sprendime (jo vykdym</text:span><text:span text:style-name="T471">o tvarkos pakeitime) nurodytas pasekmes (Civilinio proceso kodekso 771 straipsnio 2 dalis) dienos;</text:span></text:p>
      <text:p text:style-name="P472"><text:span text:style-name="T473">13.1.2.3</text:span><text:span text:style-name="T474">. nurodoma Aprašo 13.1.1.1, 13.1.1.3–13.1.1.6, 13.1.1.8 ir 13.1.1.13–13.1.1.16 punktuose nurodyta informacija;</text:span></text:p>
      <text:p text:style-name="P475"><text:span text:style-name="T476">13.1.2.4</text:span><text:span text:style-name="T477">. įsipareigojama, pakeitus Teismo sprendimo vykdymo tvarką pagal Civilinio proceso kodekso 284 straipsnyje numatytas taisykles, nurodyti asmenį, kuris vykdys Statybos padarinių šalinimo darbus. Pakeitus vykdymo tvarką ir vykdant šiame punkte numatytą įsipa</text:span><text:span text:style-name="T478">reigojimą, antstoliui pateikiamas raštas su Aprašo 13.1.1.7 bei 13.1.1.9–13.1.1.12 punktuose nurodytais prašymais, prie jo<text:s/></text:span><text:span text:style-name="T479">antstolio prašymu</text:span><text:span text:style-name="T480"><text:s/>pridedama TVDTS darbuotojo pateiktos pagrindinės griovimo darbų sutarties su rangovu kopija;</text:span></text:p>
      <text:p text:style-name="P481">Punkto pakeitimai:</text:p>
      <text:p text:style-name="P482"><text:span text:style-name="T483">Nr.</text:span><text:span text:style-name="T484"><text:s/></text:span><text:a xlink:href="https://www.e-tar.lt/portal/legalAct.html?documentId=TAR.A0469D225B75" office:target-frame-name="_top" xlink:show="replace"><text:span text:style-name="T485">1V-155</text:span></text:a><text:span text:style-name="T486">, 2013-10-08, Žin., 2013, Nr. 108-5351 (2013-10-15); Žin., 2013, Nr. 114-0 (2013-11-01), i. k. 113301IISAK001V-155</text:span></text:p>
      <text:p text:style-name="Normal"/>
      <text:p text:style-name="P487"><text:span text:style-name="T488">13.2</text:span><text:span text:style-name="T489">. gavęs vykdomąjį dokumentą ne dėl Stat</text:span><text:span text:style-name="T490">inio nugriovimo, o dėl Statybos padarinių šalinimo rekonstruojant Statinį, atliekant Statinio kapitalinį ar paprastąjį remontą, atstatant (atkuriant) kultūros paveldo Statinį arba Statinį, kurį nugriovus buvo pažeistas viešasis interesas, ar dėl Statybos p</text:span><text:span text:style-name="T491">adarinių šalinimo kitokiu būdu, pasirinktam antstoliui, kurio veiklos teritorijoje yra Statyba, per 10 darbo dienų nuo užduoties „Avilyje“ sukūrimo dienos pateikia vykdomąjį dokumentą su prašymu priimti vykdomąjį dokumentą vykdyti, Akto<text:s/></text:span><text:soft-page-break/><text:span text:style-name="T492">kopiją, Teismo spre</text:span><text:span text:style-name="T493">ndimo kopiją ir, jei reikia, kitus dokumentus. Prašyme antstoliui:</text:span></text:p>
      <text:p text:style-name="P494"><text:span text:style-name="T495">13.2.1</text:span><text:span text:style-name="T496">. prašoma, nustačius, kad Skolininkas neįvykdė Teismo sprendimo, vadovaujantis Civilinio proceso kodekso 771 straipsnio 1 ir 5 dalimis, Sprendimų vykdymo instrukcijos nustatyta tvar</text:span><text:span text:style-name="T497">ka surašyti sprendimų, įpareigojančių skolininką atlikti arba nutraukti tam tikrus veiksmus, neįvykdymo aktą ir jį perduoti apylinkės teismui, kurio veiklos teritorijoje yra antstolio kontoros buveinė, su prašymu išieškotojo naudai skirti iki vieno tūkstan</text:span><text:span text:style-name="T498">čio litų dydžio baudą už kiekvieną uždelstą įvykdyti Teismo sprendimą dieną nuo šiuo sprendimu nustatyto termino, per kurį Skolininkas buvo įpareigotas pašalinti Statybos padarinius, suėjimo iki Teismo sprendimo įvykdymo dienos;</text:span></text:p>
      <text:p text:style-name="P499"><text:span text:style-name="T500">13.2.2</text:span><text:span text:style-name="T501">. nurodoma Aprašo</text:span><text:span text:style-name="T502"><text:s/>13.1.1.1, 13.1.1.3–13.1.1.6, 13.1.1.8 ir 13.1.1.13–13.1.1.16 punktuose nurodyta informacija ir pagrindžiama, kodėl Inspekcija neturi teisės atlikti rekonstravimo, remonto ar atstatymo (atkūrimo) darbų;</text:span></text:p>
      <text:p text:style-name="P503"><text:span text:style-name="T504">13.3</text:span><text:span text:style-name="T505">. lydraštį, kuriuo antstoliui buvo pateikta</text:span><text:span text:style-name="T506">s vykdyti vykdomasis dokumentas, susietą su vykdomuoju dokumentu, Aktu, Teismo sprendimu, ir Aprašo 13.1.2.4 punkte nurodytą raštą „Aviliu“ perduoda susipažinti TVDTS darbuotojui;</text:span></text:p>
      <text:p text:style-name="P507"><text:span text:style-name="T508">13.4</text:span><text:span text:style-name="T509">. pagal kompetenciją bendradarbiauja su antstoliu vykdomojo rašto vy</text:span><text:span text:style-name="T510">kdymo ir Statinių identifikavimo klausimais, taip pat sprendžiant kitus klausimus, susijusius su Teismo sprendimo vykdymu;</text:span></text:p>
      <text:p text:style-name="P511"><text:span text:style-name="T512">13.5</text:span><text:span text:style-name="T513">. pasirašo antstolio pateiktą sąskaitą faktūrą už vykdymo išlaidas ir perduoda ją TVDTS darbuotojui;</text:span></text:p>
      <text:p text:style-name="P514"><text:span text:style-name="T515">13.6</text:span><text:span text:style-name="T516">. kontroliuoja p</text:span><text:span text:style-name="T517">agal antstolių prašymus teismų Skolininkams paskirtų baudų išieškotojo naudai, kitų vykdymo procese priteistų sumų mokėjimą ir išieškojimą (be kita ko, prašo teismų nustatyti konkrečius terminus baudoms sumokėti, nurodo sąskaitų, į kurias turi būti pervest</text:span><text:span text:style-name="T518">os baudų ir kitos įmokos, numerius, gauna informaciją iš Finansų ir apskaitos skyriaus vedėjo, ar įmokos sumokėtos, jei nesumokėtos, kreipiasi į teismus dėl vykdomųjų dokumentų išdavimo, pateikia juos vykdyti antstoliams);</text:span><text:s/></text:p>
      <text:p text:style-name="P519">Punkto pakeitimai:</text:p>
      <text:p text:style-name="P520"><text:span text:style-name="T521">Nr.<text:s/></text:span><text:a xlink:href="https://www.e-tar.lt/portal/legalAct.html?documentId=TAR.A0469D225B75" office:target-frame-name="_top" xlink:show="replace"><text:span text:style-name="T522">1V-155</text:span></text:a><text:span text:style-name="T523">, 2013-10-08, Žin., 2013, Nr. 108-5351 (2013-10-15); Žin., 2013, Nr. 114-0 (2013-11-01), i. k. 113301IISAK001V-155</text:span></text:p>
      <text:p text:style-name="Normal"/>
      <text:p text:style-name="P524"><text:span text:style-name="T525">13.7</text:span><text:span text:style-name="T526">. TVDTS darbuotojo prašymu pagal kompetenciją teikia<text:s/></text:span><text:span text:style-name="T527">jam duomenis apie griautinus Statinius, Statybos padarinių šalinimą;</text:span></text:p>
      <text:p text:style-name="P528"><text:span text:style-name="T529">13.8</text:span><text:span text:style-name="T530">. vykdo kitas Apraše nurodytas funkcijas.</text:span></text:p>
      <text:p text:style-name="P531"/>
      <text:p text:style-name="P532"><text:span text:style-name="T533">TVDTS darbuotojo funkcijos</text:span></text:p>
      <text:p text:style-name="P534"/>
      <text:p text:style-name="P535"><text:span text:style-name="T536">14</text:span><text:span text:style-name="T537">. TVDTS darbuotojas:</text:span></text:p>
      <text:p text:style-name="P538"><text:span text:style-name="T539">14.1</text:span><text:span text:style-name="T540">. Lietuvos Respublikos viešųjų pirkimų įstatymo (Žin., 1996, Nr. </text:span><text:a xlink:href="https://www.e-tar.lt/portal/lt/legalAct/TAR.C54AFFAA7622" office:target-frame-name="_blank" xlink:show="new"><text:span text:style-name="T541">84-2000</text:span></text:a><text:span text:style-name="T542">; 2006, Nr. </text:span><text:a xlink:href="https://www.e-tar.lt/portal/lt/legalAct/TAR.C0DE35FFA738" office:target-frame-name="_blank" xlink:show="new"><text:span text:style-name="T543">4-102</text:span></text:a><text:span text:style-name="T544">) nustatyta tvarka organizuoja griautinų Statinių griovimo darbų</text:span><text:span text:style-name="T545"><text:s/>pirkimą (-us) ir su laimėjusiu (-iais) rangovu (-ais) sudaro pagrindinę (-es) griovimo darbų sutartį (-is), kurioje (-iose) nurodoma, kad dėl konkrečių griautinų Statinių yra sudaromos papildomos griovimo darbų sutartys;</text:span></text:p>
      <text:p text:style-name="P546"><text:span text:style-name="T547">14.2</text:span><text:span text:style-name="T548">. esant poreikiui, prašo T</text:span><text:span text:style-name="T549">eisininkų, Specialistų pateikti reikiamus duomenis apie griautinus Statinius, Statybos padarinių šalinimą, šiuos duomenis analizuoja ir vertina;</text:span></text:p>
      <text:p text:style-name="P550"><text:span text:style-name="T551">14.3</text:span><text:span text:style-name="T552">. analizuoja ir vertina duomenis apie kasmet Aplinkos ministerijos pagal Lietuvos Respublikos aplinkos<text:s/></text:span><text:span text:style-name="T553">apsaugos rėmimo programos įstatymą (Žin., 2000, Nr. </text:span><text:a xlink:href="https://www.e-tar.lt/portal/lt/legalAct/TAR.0F470A65DFCA" office:target-frame-name="_blank" xlink:show="new"><text:span text:style-name="T554">92-2872</text:span></text:a><text:span text:style-name="T555">) skiriamas lėšas Statiniams griauti, atsižvelgęs į šių lėšų, taip pat kitų finansavimo šaltinių dydį ir lėšų ga</text:span><text:span text:style-name="T556">vimo terminus planuoja griovimų skaičių, mastą ir terminus;</text:span></text:p>
      <text:p text:style-name="P557"><text:span text:style-name="T558">14.4</text:span><text:span text:style-name="T559">. rūpinasi, kad būtų užtikrintas reikiamas Statinių griovimo finansavimas;</text:span></text:p>
      <text:p text:style-name="P560"><text:span text:style-name="T561">14.5</text:span><text:span text:style-name="T562">. gavęs Aprašo 13.3 punkte nurodytą informaciją ir medžiagą, susisiekia su rangovu ir informuoja apie<text:s/></text:span><text:span text:style-name="T563">griautiną Statinį, pateikia jam visą reikalingą informaciją apie Statinį ir parengia papildomos griovimo darbų sutarties projektą (kai vykdomasis dokumentas išduotas dėl Statinio nugriovimo);</text:span></text:p>
      <text:p text:style-name="P564"><text:span text:style-name="T565">14.6</text:span><text:span text:style-name="T566">. jei reikia, organizuoja ir koordinuoja rangovo kartu s</text:span><text:span text:style-name="T567">u antstoliu ar be jo nuvykimą apžiūrėti griautino Statinio, organizuoja rangovo ir / ar antstolio susitikimą su atsakingais Inspekcijos darbuotojais;</text:span></text:p>
      <text:p text:style-name="P568"><text:span text:style-name="T569">14.7</text:span><text:span text:style-name="T570">. Griovimo projektą ir griautino objekto sąmatą per 3 darbo dienas nuo jų gavimo dienos perduoda S</text:span><text:span text:style-name="T571">VPS darbuotojui</text:span><text:span text:style-name="T572">;</text:span></text:p>
      <text:p text:style-name="P573">Punkto pakeitimai:</text:p>
      <text:p text:style-name="P574"><text:span text:style-name="T575">Nr.<text:s/></text:span><text:a xlink:href="https://www.e-tar.lt/portal/legalAct.html?documentId=TAR.A0469D225B75" office:target-frame-name="_top" xlink:show="replace"><text:span text:style-name="T576">1V-155</text:span></text:a><text:span text:style-name="T577">, 2013-10-08, Žin., 2013, Nr. 108-5351 (2013-10-15); Žin., 2013, Nr. 114-0 (2013-11-01), i. k. 113301IISAK001V-155</text:span></text:p>
      <text:p text:style-name="Normal"/>
      <text:p text:style-name="P578"><text:span text:style-name="T579">14.8</text:span><text:span text:style-name="T580">.<text:s/></text:span><text:span text:style-name="T581">rangovo pasirašytą pagrindinę ir papildomą griovimo darbų sutartį ir priedus (Griovimo projektus, sąmatas, griovimo grafikus ir kt.) pateikia pasirašyti Inspekcijos viršininkui;</text:span></text:p>
      <text:p text:style-name="P582"><text:span text:style-name="T583">14.9</text:span><text:span text:style-name="T584">. pasirašytą pagrindinę griovimo darbų sutartį „Aviliu“ perduoda susip</text:span><text:span text:style-name="T585">ažinti visiems Inspekcijos darbuotojams, vykdantiems statybos valstybinę priežiūrą, ir darbuotojams, kuriems pagal pareigybės aprašymus priskirtos teisininko funkcijos;</text:span></text:p>
      <text:p text:style-name="P586"><text:span text:style-name="T587">14.10</text:span><text:span text:style-name="T588">. pasirašytos papildomos griovimo darbų sutarties ir jos priedų kopijas per 3 </text:span><text:span text:style-name="T589">darbo dienas išsiunčia Teisininko nurodytam antstoliui, kuriam pateiktas vykdyti vykdomasis dokumentas dėl Statinio nugriovimo, o lydraštį, kuriuo antstoliui buvo perduoti minėti dokumentai, susietą su papildoma griovimo darbų sutartimi ir jos priedais, „A</text:span><text:span text:style-name="T590">viliu“ perduoda susipažinti Skyriaus (poskyrio) vedėjui, Specialistui, Teisininkui, SVPS darbuotojui ir kitiems Inspekcijos darbuotojams, su kurių vykdomomis funkcijomis sutartis gali būti susijusi;</text:span></text:p>
      <text:p text:style-name="P591"><text:span text:style-name="T592">14.11</text:span><text:span text:style-name="T593">. bendradarbiauja su antstoliu griovimo darbų su</text:span><text:span text:style-name="T594">tarčių vykdymo klausimais;</text:span></text:p>
      <text:p text:style-name="P595"><text:span text:style-name="T596">14.12</text:span><text:span text:style-name="T597">. koordinuoja veiksmus antstoliui, rangovui ir Skyriaus (poskyrio) vedėjui, Specialistui ir / ar kitam Skyriaus (poskyrio) vedėjo įgaliotam Skyriaus darbuotojui derinant Statinių griovimo datas, sprendžiant kitus klausim</text:span><text:span text:style-name="T598">us, susijusius su Teismų sprendimų vykdymu;</text:span></text:p>
      <text:p text:style-name="P599"><text:span text:style-name="T600">14.13</text:span><text:span text:style-name="T601">. pateikia antstoliui apmokėtų sąskaitų faktūrų už atliktus griovimo darbus ir Nugriovimo akto kopijas;</text:span></text:p>
      <text:p text:style-name="P602"><text:span text:style-name="T603">14.14</text:span><text:span text:style-name="T604">. apie nugriautą Statinį informuoja Inspekcijos atstovą ryšiams su visuomene;</text:span></text:p>
      <text:p text:style-name="P605"><text:span text:style-name="T606">14.15</text:span><text:span text:style-name="T607">. s</text:span><text:span text:style-name="T608">augo nugriautų Statinių dokumentus (papildomas griovimo darbų sutartis, iš Skyrių gautus dokumentų originalus, atliktų darbų perdavimo ir priėmimo aktus ir kt.);</text:span></text:p>
      <text:p text:style-name="P609"><text:span text:style-name="T610">14.16</text:span><text:span text:style-name="T611">. tvarko bendrą visų priverstinai nugriautų Statinių apskaitą;</text:span></text:p>
      <text:p text:style-name="P612"><text:span text:style-name="T613">14.17</text:span><text:span text:style-name="T614">. tvarko grio</text:span><text:span text:style-name="T615">vimo darbų sutarčių apskaitą.</text:span></text:p>
      <text:p text:style-name="P616"/>
      <text:p text:style-name="P617"><text:span text:style-name="T618">SVPS darbuotojo funkcijos</text:span></text:p>
      <text:p text:style-name="P619"/>
      <text:p text:style-name="P620"><text:span text:style-name="T621">15</text:span><text:span text:style-name="T622">. SVPS darbuotojas:</text:span></text:p>
      <text:p text:style-name="P623"><text:span text:style-name="T624">15.1</text:span><text:span text:style-name="T625">. iš TVDTS darbuotojo gautos griautino objekto sąmatos kopiją per 5 darbo dienas nuo jos gavimo dienos el. paštu pateikia Specialistui atlikti veiksmus, nurodytus Aprašo 19.4 punkte<text:s/></text:span><text:span text:style-name="T626">(išskyrus atvejus, kai griautino objekto sąmata parengta ne rangovo, o Ins</text:span><text:span text:style-name="T627">pekcijos darbuotojo ar kito asmens, su kuriuo Inspekcija yra sudariusi tokių paslaugų teikimo sutartį)</text:span><text:span text:style-name="T628">;</text:span></text:p>
      <text:p text:style-name="P629">Punkto pakeitimai:</text:p>
      <text:p text:style-name="P630"><text:span text:style-name="T631">Nr.<text:s/></text:span><text:a xlink:href="https://www.e-tar.lt/portal/legalAct.html?documentId=TAR.A0469D225B75" office:target-frame-name="_top" xlink:show="replace"><text:span text:style-name="T632">1V-155</text:span></text:a><text:span text:style-name="T633">, 2013-10-08, Žin., 2013, Nr. 108-5351 (2</text:span><text:span text:style-name="T634">013-10-15); Žin., 2013, Nr. 114-0 (2013-11-01), i. k. 113301IISAK001V-155</text:span></text:p>
      <text:p text:style-name="Normal"/>
      <text:p text:style-name="P635"><text:span text:style-name="T636">15.2</text:span><text:span text:style-name="T637">. tikrina Griovimo projekto atitiktį teisės aktų reikalavimams ir griautino objekto sąmatoje,<text:s/></text:span><text:span text:style-name="T638">kai ją parengė rangovas, o ne Inspekcijos darbuotojas ar kitas asmuo, su kuriuo</text:span><text:span text:style-name="T639"><text:s/>Inspekcija yra sudariusi tokių paslaugų teikimo sutartį</text:span><text:span text:style-name="T640"><text:s/>nurodytų dydžių pagrįstumą (išskyrus šių dydžių ir faktinių kiekių atitiktį);</text:span></text:p>
      <text:p text:style-name="P641">Punkto pakeitimai:</text:p>
      <text:p text:style-name="P642"><text:span text:style-name="T643">Nr.<text:s/></text:span><text:a xlink:href="https://www.e-tar.lt/portal/legalAct.html?documentId=TAR.A0469D225B75" office:target-frame-name="_top" xlink:show="replace"><text:span text:style-name="T644">1V-155</text:span></text:a><text:span text:style-name="T645">, 2013-10-</text:span><text:span text:style-name="T646">08, Žin., 2013, Nr. 108-5351 (2013-10-15); Žin., 2013, Nr. 114-0 (2013-11-01), i. k. 113301IISAK001V-155</text:span></text:p>
      <text:p text:style-name="Normal"/>
      <text:p text:style-name="P647"><text:span text:style-name="T648">15.3</text:span><text:span text:style-name="T649">. tiesiogiai bendrauja su rangovo atstovais, atsakingais už Griovimo projekto ir<text:s/></text:span><text:soft-page-break/><text:span text:style-name="T650">griautino objekto sąmatos parengimą,<text:s/></text:span><text:span text:style-name="T651">Inspekcijos<text:s/></text:span><text:span text:style-name="T652">darbuotojais, rengiančiais griautinų objektų sąmatas, ir kitais asmenimis, su kuriais Inspekcija yra sudariusi tokių paslaugų teikimo sutartis</text:span><text:span text:style-name="T653"><text:s/>taip pat su Specialistu ir su jais derina visus dėl minėtų dokumentų iškilusius neaiškumus;</text:span></text:p>
      <text:p text:style-name="P654">Punkto pakeitimai:</text:p>
      <text:p text:style-name="P655"><text:span text:style-name="T656">Nr</text:span><text:span text:style-name="T657">.<text:s/></text:span><text:a xlink:href="https://www.e-tar.lt/portal/legalAct.html?documentId=TAR.A0469D225B75" office:target-frame-name="_top" xlink:show="replace"><text:span text:style-name="T658">1V-155</text:span></text:a><text:span text:style-name="T659">, 2013-10-08, Žin., 2013, Nr. 108-5351 (2013-10-15); Žin., 2013, Nr. 114-0 (2013-11-01), i. k. 113301IISAK001V-155</text:span></text:p>
      <text:p text:style-name="Normal"/>
      <text:p text:style-name="P660"><text:span text:style-name="T661">15.4</text:span><text:span text:style-name="T662">. vizuoja Griovimo projektą ir griautino o</text:span><text:span text:style-name="T663">bjekto sąmatą (el. paštu gavęs Specialisto patvirtinimą dėl<text:s/></text:span><text:span text:style-name="T664">rangovo parengtoje sąmatoje</text:span><text:span text:style-name="T665"><text:s/>nurodytų dydžių (nurodyto kiekio darbų) pagrįstumo – šių dydžių ir faktinio kiekio atitikties) ir pateikia TVDTS darbuotojui;</text:span></text:p>
      <text:p text:style-name="P666">Punkto pakeitimai:</text:p>
      <text:p text:style-name="P667"><text:span text:style-name="T668">Nr.<text:s/></text:span><text:a xlink:href="https://www.e-tar.lt/portal/legalAct.html?documentId=TAR.A0469D225B75" office:target-frame-name="_top" xlink:show="replace"><text:span text:style-name="T669">1V-155</text:span></text:a><text:span text:style-name="T670">, 2013-10-08, Žin., 2013, Nr. 108-5351 (2013-10-15); Žin., 2013, Nr. 114-0 (2013-11-01), i. k. 113301IISAK001V-155</text:span></text:p>
      <text:p text:style-name="Normal"/>
      <text:p text:style-name="P671"><text:span text:style-name="T672">15.5</text:span><text:span text:style-name="T673">. pagal kompetenciją konsultuoja Specialistą ir teikia jam<text:s/></text:span><text:span text:style-name="T674">reikiamą informaciją.</text:span></text:p>
      <text:p text:style-name="P675"/>
      <text:p text:style-name="P676"><text:span text:style-name="T677">Skyriaus (poskyrio) vedėjo funkcijos</text:span></text:p>
      <text:p text:style-name="P678"/>
      <text:p text:style-name="P679"><text:span text:style-name="T680">16</text:span><text:span text:style-name="T681">. Skyriaus (poskyrio) vedėjas:</text:span></text:p>
      <text:p text:style-name="P682"><text:span text:style-name="T683">16.1</text:span><text:span text:style-name="T684">. TVDTS darbuotojo prašymu teikia jam duomenis apie griautinus Statinius, Statybos padarinių šalinimą;</text:span></text:p>
      <text:p text:style-name="P685"><text:span text:style-name="T686">16.2</text:span><text:span text:style-name="T687">. pagal kompetenciją bendradarbiauj</text:span><text:span text:style-name="T688">a su antstoliu vykdomojo rašto vykdymo ir Statinių identifikavimo klausimais, taip pat sprendžiant kitus klausimus, susijusius su Teismo sprendimo vykdymu;</text:span></text:p>
      <text:p text:style-name="P689"><text:span text:style-name="T690">16.3</text:span><text:span text:style-name="T691">. kai vykdomasis dokumentas pateiktas vykdyti antstoliui, gavęs informacijos, kad pasibaigus</text:span><text:span text:style-name="T692"><text:s/>įsiteisėjusiu Teismo sprendimu nustatytam terminui, per kurį Skolininkas buvo įpareigotas pašalinti Statybos padarinius, jis šiuos padarinius pašalino, paveda Specialistui patikrinti, ar Teismo sprendime nurodytas įpareigojimas yra įvykdytas, atliekant Ap</text:span><text:span text:style-name="T693">rašo 10 punkte nurodytus veiksmus 10 punkte nurodytais terminais;</text:span></text:p>
      <text:p text:style-name="P694"><text:span text:style-name="T695">16.4</text:span><text:span text:style-name="T696">. vykdo kitas Apraše nurodytas funkcijas.</text:span></text:p>
      <text:p text:style-name="P697"><text:span text:style-name="T698">17</text:span><text:span text:style-name="T699">. Pakartotinai surašytas Aktas perduodamas Teisininkui Aprašo 11 punkte nustatyta tvarka.</text:span></text:p>
      <text:p text:style-name="P700"><text:span text:style-name="T701">18</text:span><text:span text:style-name="T702">. Teisininkui pavedama:</text:span></text:p>
      <text:p text:style-name="P703"><text:span text:style-name="T704">18.1</text:span><text:span text:style-name="T705">. jei<text:s/></text:span><text:span text:style-name="T706">nustatyta, kad Skolininkas įvykdė Teismo sprendime nustatytą įpareigojimą – „Aviliu“ perduoti Aktą TVDTS darbuotojui susipažinti ir<text:s/></text:span><text:span text:style-name="T707">per 10 darbo dienų Akto kopiją pateikti antstoliui, kuriam pateiktas vykdyti vykdomasis dokumentas</text:span><text:span text:style-name="T708">;</text:span></text:p>
      <text:p text:style-name="P709">Punkto pakeitimai:</text:p>
      <text:p text:style-name="P710"><text:span text:style-name="T711">Nr.<text:s/></text:span><text:a xlink:href="https://www.e-tar.lt/portal/legalAct.html?documentId=TAR.A0469D225B75" office:target-frame-name="_top" xlink:show="replace"><text:span text:style-name="T712">1V-155</text:span></text:a><text:span text:style-name="T713">, 2013-10-08, Žin., 2013, Nr. 108-5351 (2013-10-15); Žin., 2013, Nr. 114-0 (2013-11-01), i. k. 113301IISAK001V-155</text:span></text:p>
      <text:p text:style-name="Normal"/>
      <text:p text:style-name="P714"><text:span text:style-name="T715">18.2</text:span><text:span text:style-name="T716">. jei Skolininkui Teismo sprendimu galimybė<text:s/></text:span><text:span text:style-name="T717">gauti SLD nebuvo numatyta, tačiau jis SLD Inspekcijai pateikė ir pagal Aprašo 10.2.2 punktą laikoma, kad Teismo sprendimas yra įvykdytas, – perduoti Aktą TVDTS darbuotojui susipažinti ir inicijuoti taikos sutarties Teismo sprendimo vykdymo procese sudarymą</text:span><text:span text:style-name="T718"><text:s/>(taikos sutartyje turi būti numatyta, kad vykdymo išlaidas apmoka Skolininkas);</text:span><text:s/></text:p>
      <text:p text:style-name="P719">Papildyta punktu:</text:p>
      <text:p text:style-name="P720"><text:span text:style-name="T721">Nr.<text:s/></text:span><text:a xlink:href="https://www.e-tar.lt/portal/legalAct.html?documentId=TAR.A0469D225B75" office:target-frame-name="_top" xlink:show="replace"><text:span text:style-name="T722">1V-155</text:span></text:a><text:span text:style-name="T723">, 2013-10-08, Žin., 2013, Nr. 108-5351 (2013-10-15); Žin., 2013,</text:span><text:span text:style-name="T724"><text:s/>Nr. 114-0 (2013-11-01), i. k. 113301IISAK001V-155</text:span></text:p>
      <text:p text:style-name="Normal"/>
      <text:p text:style-name="P725"><text:span text:style-name="T726">18.3</text:span><text:span text:style-name="T727">. jei nustatyta, kad Skolininkas neįvykdė Teismo sprendime nustatyto įpareigojimo ir faktinės aplinkybės, užfiksuotos pirminiame Akte, nepasikeitė – „Aviliu“ perduoti Aktą TVDTS darbuotojui susipa</text:span><text:span text:style-name="T728">žinti;</text:span></text:p>
      <text:p text:style-name="P729">Punkto numeracijos pakeitimas:</text:p>
      <text:soft-page-break/>
      <text:p text:style-name="P730"><text:span text:style-name="T731">Nr.<text:s/></text:span><text:a xlink:href="https://www.e-tar.lt/portal/legalAct.html?documentId=TAR.A0469D225B75" office:target-frame-name="_top" xlink:show="replace"><text:span text:style-name="T732">1V-155</text:span></text:a><text:span text:style-name="T733">, 2013-10-08, Žin., 2013, Nr. 108-5351 (2013-10-15); Žin., 2013, Nr. 114-0 (2013-11-01), i. k. 113301IISAK001V-155</text:span></text:p>
      <text:p text:style-name="Normal"/>
      <text:p text:style-name="P734"><text:span text:style-name="T735">18.4</text:span><text:span text:style-name="T736">.<text:s/></text:span><text:span text:style-name="T737">jei nustatyta, kad Skolininkas neįvykdė Teismo sprendime nustatyto įpareigojimo, tačiau faktinės aplinkybės, užfiksuotos pirminiame Akte, pasikeitė – „Aviliu“ perduoti Aktą TVDTS darbuotojui susipažinti ir per 10 darbo dienų Akto kopiją pateikti antstoliui</text:span><text:span text:style-name="T738">, kuriam pateiktas vykdyti vykdomasis dokumentas.</text:span></text:p>
      <text:p text:style-name="P739"/>
      <text:p text:style-name="P740">Punkto numeracijos pakeitimas:</text:p>
      <text:p text:style-name="P741"><text:span text:style-name="T742">Nr.<text:s/></text:span><text:a xlink:href="https://www.e-tar.lt/portal/legalAct.html?documentId=TAR.A0469D225B75" office:target-frame-name="_top" xlink:show="replace"><text:span text:style-name="T743">1V-155</text:span></text:a><text:span text:style-name="T744">, 2013-10-08, Žin., 2013, Nr. 108-5351 (2013-10-15); Žin., 2013, Nr. 114-0 (2013-1</text:span><text:span text:style-name="T745">1-01), i. k. 113301IISAK001V-155</text:span></text:p>
      <text:p text:style-name="Normal"/>
      <text:p text:style-name="P746"><text:span text:style-name="T747">Specialisto funkcijos</text:span></text:p>
      <text:p text:style-name="P748"/>
      <text:p text:style-name="P749"><text:span text:style-name="T750">19</text:span><text:span text:style-name="T751">. Specialistas:</text:span></text:p>
      <text:p text:style-name="P752"><text:span text:style-name="T753">19.1</text:span><text:span text:style-name="T754">. TVDTS darbuotojo prašymu teikia jam duomenis apie griautinus Statinius, Statybos padarinių šalinimą;</text:span></text:p>
      <text:p text:style-name="P755"><text:span text:style-name="T756">19.2</text:span><text:span text:style-name="T757">. dalyvauja rangovui<text:s/></text:span><text:span text:style-name="T758">Inspekcijos darbuotojui,<text:s/></text:span><text:span text:style-name="T759">rengiančiam griautinų objektų sąmatas, ar kitam asmeniui, su kuriuo Inspekcija yra sudariusi tokių paslaugų teikimo sutartį</text:span><text:span text:style-name="T760"><text:s/>ir / ar antstoliui atliekant griautinų Statinių apžiūrą vietoje;</text:span></text:p>
      <text:p text:style-name="P761">Punkto pakeitimai:</text:p>
      <text:p text:style-name="P762"><text:span text:style-name="T763">Nr.<text:s/></text:span><text:a xlink:href="https://www.e-tar.lt/portal/legalAct.html?documentId=TAR.A0469D225B75" office:target-frame-name="_top" xlink:show="replace"><text:span text:style-name="T764">1V-155</text:span></text:a><text:span text:style-name="T765">, 2013-10-08, Žin., 2013, Nr. 108-5351 (2013-10-15); Žin., 2013, Nr. 114-0 (2013-11-01), i. k. 113301IISAK001V-155</text:span></text:p>
      <text:p text:style-name="Normal"/>
      <text:p text:style-name="P766"><text:span text:style-name="T767">19.3</text:span><text:span text:style-name="T768">. pateikia rangovui visą informaciją, reikalingą Griovimo projektui parengti ir griovimo</text:span><text:span text:style-name="T769"><text:s/>sutarčiai sudaryti;</text:span></text:p>
      <text:p text:style-name="P770"><text:span text:style-name="T771">19.4</text:span><text:span text:style-name="T772">. tikrina griautino objekto sąmatoje,<text:s/></text:span><text:span text:style-name="T773">kai ją parengė rangovas, o ne Inspekcijos darbuotojas ar kitas asmuo, su kuriuo Inspekcija yra sudariusi tokių paslaugų teikimo sutartį,</text:span><text:span text:style-name="T774"><text:s/>nurodytų dydžių (nurodyto darbų kiekio) pagrįstumą –</text:span><text:span text:style-name="T775"><text:s/>šių dydžių (nurodyto darbų kiekio) ir faktinio kiekio atitiktį ta apimtimi, kiek įmanoma patikrinti atlikus vizualų griautino objekto vertinimą, ir apie patikrinimo rezultatus per 10 darbo dienų el. paštu informuoja SVPS darbuotoją;</text:span></text:p>
      <text:p text:style-name="P776">Punkto pakeitimai:</text:p>
      <text:p text:style-name="P777"><text:span text:style-name="T778">Nr.</text:span><text:span text:style-name="T779"><text:s/></text:span><text:a xlink:href="https://www.e-tar.lt/portal/legalAct.html?documentId=TAR.A0469D225B75" office:target-frame-name="_top" xlink:show="replace"><text:span text:style-name="T780">1V-155</text:span></text:a><text:span text:style-name="T781">, 2013-10-08, Žin., 2013, Nr. 108-5351 (2013-10-15); Žin., 2013, Nr. 114-0 (2013-11-01), i. k. 113301IISAK001V-155</text:span></text:p>
      <text:p text:style-name="Normal"/>
      <text:p text:style-name="P782"><text:span text:style-name="T783">19.5</text:span><text:span text:style-name="T784">. pateikia antstoliui visą informaciją, rei</text:span><text:span text:style-name="T785">kalingą Teismo sprendimui vykdyti;</text:span></text:p>
      <text:p text:style-name="P786"><text:span text:style-name="T787">19.6</text:span><text:span text:style-name="T788">. pagal kompetenciją bendradarbiauja su antstoliu vykdomojo rašto vykdymo ir Statinių identifikavimo klausimais, taip pat sprendžiant kitus klausimus, susijusius su Teismo sprendimo vykdymu;</text:span></text:p>
      <text:p text:style-name="P789"><text:span text:style-name="T790">19.7</text:span><text:span text:style-name="T791">. rangovui<text:s/></text:span><text:span text:style-name="T792">nugriovus Statinį ir sutvarkius statybvietę (pašalinus iš statybvietės statybines atliekas, išlyginus žemės paviršių), iš rangovo gauna rangovo ir Skolininko pasirašytą konstrukcijų ar jų dalių, likusių nugriovus Statinį ar išardžius Statinio dalį (-is), p</text:span><text:span text:style-name="T793">erdavimo akto (jei toks buvo pasirašytas) kopiją bei pažymą apie atliekų perdavimą tvarkyti ir šiuos dokumentus perduoda TVDTS darbuotojui;</text:span></text:p>
      <text:p text:style-name="P794"><text:span text:style-name="T795">19.8</text:span><text:span text:style-name="T796">. dalyvauja griaunant Statinį ir surašo (iš karto arba ne vėliau kaip per 5 darbo dienas po Statinio nugriov</text:span><text:span text:style-name="T797">imo, Griovimo projekto reikalavimų įvykdymo, statybvietės sutvarkymo, statybinių atliekų iš statybvietės pašalinimo, Aprašo 19.7 punkte nurodytų dokumentų gavimo) Nugriovimo aktą, kurį (po vieną originalą) per 10 darbo dienų nuo pasirašymo dienos perduoda<text:s/></text:span><text:span text:style-name="T798">rangovui ir TVDTS darbuotojui;</text:span></text:p>
      <text:p text:style-name="P799"><text:span text:style-name="T800">19.9</text:span><text:span text:style-name="T801">. rangovui įvykdžius Aprašo 19.7 ir 19.8 punktuose nurodytus reikalavimus ir rangovui bei Specialistui pasirašius Nugriovimo aktą, pasirašo rangovo surašytus ir pateiktus darbų perdavimo ir priėmimo aktą, atliktų<text:s/></text:span><text:span text:style-name="T802">darbų aktą, pažymą apie atliktų darbų vertę bei<text:s/></text:span><text:soft-page-break/><text:span text:style-name="T803">sąskaitą faktūrą ir perduoda šiuos aktus ir pažymą (po vieną originalą) rangovui ir TVDTS darbuotojui, o sąskaitą faktūrą – TVDTS darbuotojui;</text:span><text:s/></text:p>
      <text:p text:style-name="P804">Punkto pakeitimai:</text:p>
      <text:p text:style-name="P805"><text:span text:style-name="T806">Nr.<text:s/></text:span><text:a xlink:href="https://www.e-tar.lt/portal/legalAct.html?documentId=TAR.A0469D225B75" office:target-frame-name="_top" xlink:show="replace"><text:span text:style-name="T807">1V-155</text:span></text:a><text:span text:style-name="T808">, 2013-10-08, Žin., 2013, Nr. 108-5351 (2013-10-15); Žin., 2013, Nr. 114-0 (2013-11-01), i. k. 113301IISAK001V-155</text:span></text:p>
      <text:p text:style-name="Normal"/>
      <text:p text:style-name="P809"><text:span text:style-name="T810">19.10</text:span><text:span text:style-name="T811">. jei nugriautas Statinys buvo įregistruotas Nekilnojamojo turto registre, teikia pr</text:span><text:span text:style-name="T812">ašymą valstybės įmonės Registrų centro teritoriniam padaliniui išregistruoti Statinį,<text:s/></text:span><text:span text:style-name="T813">pridėdamas Nugriovimo akto kopiją</text:span><text:span text:style-name="T814">;</text:span></text:p>
      <text:p text:style-name="P815">Punkto pakeitimai:</text:p>
      <text:p text:style-name="P816"><text:span text:style-name="T817">Nr.<text:s/></text:span><text:a xlink:href="https://www.e-tar.lt/portal/legalAct.html?documentId=TAR.A0469D225B75" office:target-frame-name="_top" xlink:show="replace"><text:span text:style-name="T818">1V-155</text:span></text:a><text:span text:style-name="T819">, 2013-10-08, Žin., 2013</text:span><text:span text:style-name="T820">, Nr. 108-5351 (2013-10-15); Žin., 2013, Nr. 114-0 (2013-11-01), i. k. 113301IISAK001V-155</text:span></text:p>
      <text:p text:style-name="Normal"/>
      <text:p text:style-name="P821"><text:span text:style-name="T822">19.11</text:span><text:span text:style-name="T823">. vykdo kitas Apraše nurodytas funkcijas.</text:span></text:p>
      <text:p text:style-name="P824"><text:span text:style-name="T825">19</text:span><text:span text:style-name="T826">1</text:span><text:span text:style-name="T827">. Statinio griovimo darbai atliekami taip, kad nugriovus Statinį ar išardžius jo dalį (-is):</text:span></text:p>
      <text:p text:style-name="P828"><text:span text:style-name="T829">19</text:span><text:span text:style-name="T830">1</text:span><text:span text:style-name="T831">.1</text:span><text:span text:style-name="T832">. mi</text:span><text:span text:style-name="T833">nimaliai nuo atmosferos poveikio (tik nuo atmosferos kritulių patekimo į statinį ar jo dalį (-is) – mažiausiomis sąnaudomis laikinomis priemonėmis) ir pašalinių asmenų patekimo (vaizdinėmis ir pan. priemonėmis, pavyzdžiui, įspėjamaisiais ženklais) būtų aps</text:span><text:span text:style-name="T834">augotos prie nugriauto Statinio ar jo išardytos dalies (-ių) buvusių priblokuotų statinių dalys (konstrukcijos) ir (ar) po Statinio dalies (-ių) išardymo likusi statinio dalis, kurioms ir tretiesiems asmenims ir (ar) aplinkai Statinio nugriovimas ar jo dal</text:span><text:span text:style-name="T835">ies (-ių) išardymas padarė (daro) neigiamą poveikį;</text:span></text:p>
      <text:p text:style-name="P836"><text:span text:style-name="T837">19</text:span><text:span text:style-name="T838">1</text:span><text:span text:style-name="T839">.2</text:span><text:span text:style-name="T840">. būtų išlaikytas šios dalies 1 punkte nurodytų statinių dalių pastovumas (būtų išvengta statinio griūties grėsmės ir didesnių negu leistina deformacijų), nesiejant su ankstesnės tų dalių būklės<text:s/></text:span><text:span text:style-name="T841">ar struktūros atkūrimu, – tais atvejais, kai pastovumui neigiamą poveikį padarė (daro) Statinio nugriovimas ar jo dalies (-ių) išardymas.</text:span></text:p>
      <text:p text:style-name="P842"><text:span text:style-name="T843">Pastaba. Šiame punkte Statinio dalies (-ių) ardymas suprantamas kaip griautino Statinio, kuris dėl kokių nors priežasč</text:span><text:span text:style-name="T844">ių dar nenugriautas (pavyzdžiui, sustabdžius vykdymo veiksmus), griovimo proceso dalis.</text:span><text:s/></text:p>
      <text:p text:style-name="P845">Papildyta punktu:</text:p>
      <text:p text:style-name="P846"><text:span text:style-name="T847">Nr.<text:s/></text:span><text:a xlink:href="https://www.e-tar.lt/portal/legalAct.html?documentId=TAR.A0469D225B75" office:target-frame-name="_top" xlink:show="replace"><text:span text:style-name="T848">1V-155</text:span></text:a><text:span text:style-name="T849">, 2013-10-08, Žin., 2013, Nr. 108-5351 (2013-10-15);<text:s/></text:span><text:span text:style-name="T850">Žin., 2013, Nr. 114-0 (2013-11-01), i. k. 113301IISAK001V-155</text:span></text:p>
      <text:p text:style-name="Normal"/>
      <text:p text:style-name="P851"><text:span text:style-name="T852">IV</text:span><text:span text:style-name="T853">.<text:s/></text:span><text:span text:style-name="T854">BAIGIAMOSIOS NUOSTATOS</text:span></text:p>
      <text:p text:style-name="P855"/>
      <text:p text:style-name="P856"><text:span text:style-name="T857">20</text:span><text:span text:style-name="T858">. Inspekcija turi teisę atidėti Statinio nugriovimo organizavimo procedūrą, jeigu pagal einamųjų biudžetinių metų Aplinkos apsaugos rėmimo programą gau</text:span><text:span text:style-name="T859">tų lėšų, skirtų Statiniams griauti, neužtektų konkrečiai Statinio nugriovimo procedūrai įgyvendinti. Tokiu atveju Inspekcijos viršininko sprendimu Teisininkas kreipiasi į teismą Civilinio proceso kodekso 771 straipsnio 4 dalies pagrindu prašydamas išieškot</text:span><text:span text:style-name="T860">i reikiamas lėšas iš Skolininko. Atidėtos Statinio nugriovimo organizavimo procedūros organizuojamos ir vykdomos kitais biudžetiniais metais, gavus lėšų pagal Aplinkos apsaugos rėmimo programą arba esant kitų finansavimo šaltinių.</text:span></text:p>
      <text:p text:style-name="P861"><text:span text:style-name="T862">Statinių nugriovimo organ</text:span><text:span text:style-name="T863">izavimo procedūrų eiliškumas nustatomas atsižvelgiant į Statybos padarinių mastą, poveikį valstybės ir visuomenės interesams, Teismų sprendimų nevykdymo trukmę, Statybos vietą, kitus veiksnius, darančius įtaką Statinių nugriovimo pirmenybės nustatymui.</text:span></text:p>
      <text:p text:style-name="P864"><text:span text:style-name="T865">2</text:span><text:span text:style-name="T866">1</text:span><text:span text:style-name="T867">. Asmenys, pažeidę šio Aprašo reikalavimus, atsako teisės aktų nustatyta tvarka.</text:span></text:p>
      <text:p text:style-name="P868"><text:span text:style-name="T869">22</text:span><text:span text:style-name="T870">. Skundai ir pranešimai dėl Statybos padarinių šalinimo procedūrų vykdymo nagrinėjami Lietuvos Respublikos įstatymų nustatyta tvarka.</text:span></text:p>
      <text:p text:style-name="P871"/>
      <text:p text:style-name="P872"><text:span text:style-name="T873">_________________</text:span></text:p>
      <text:soft-page-break/>
      <text:p text:style-name="P874"><text:span text:style-name="T875">Statybos padarinių šalinimo</text:span><text:s/>pagal teismo sprendimą organizavimo tvarkos aprašo<text:s/></text:p>
      <text:p text:style-name="P876">1<text:s/>priedas</text:p>
      <text:p text:style-name="P877"/>
      <text:p text:style-name="P878"><text:span text:style-name="T879">(Teismo įpareigojimo pašalinti savavališkos statybos / statybos pagal neteisėtai išduotą statybą leidžiantį dokumentą / statybos, kuri nėra savavališka ir nėra<text:s/></text:span><text:span text:style-name="T880">vykdoma pagal neteisėtai išduotą statybą leidžiantį dokumentą, bet neatitinka statinio projekto sprendinių ar pažeidžia teisės aktų reikalavimus, padarinius įvykdymo patikrinimo akto rekvizitai)</text:span></text:p>
      <text:p text:style-name="P881"/>
      <text:p text:style-name="P882">VALSTYBINĖ TERITORIJŲ PLANAVIMO IR STATYBOS INSPEKCIJA</text:p>
      <text:p text:style-name="P883"><text:span text:style-name="T884">PRI</text:span><text:span text:style-name="T885">E APLINKOS MINISTERIJOS</text:span></text:p>
      <text:p text:style-name="P886"/>
      <text:p text:style-name="P887">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888"/>
      <text:p text:style-name="P889"><text:span text:style-name="T890">_________________ <text:s text:c="12"/></text:span><text:s text:c="2"/><text:span text:style-name="T891">_________________</text:span></text:p>
      <text:p text:style-name="P892">reg. data <text:s text:c="32"/>reg. Nr.</text:p>
      <text:p text:style-name="P893"/>
      <text:p text:style-name="P894">______________</text:p>
      <text:p text:style-name="P895">vieta</text:p>
      <text:p text:style-name="P896"/>
      <text:p text:style-name="P897">Šiuo aktu patvirtinama, kad įpareigotas įvykdyti teismo sprendimą pašalinti statybos padarinius asmuo teismo įpareigojimą (-o)</text:p>
      <text:p text:style-name="P898"/>
      <text:p text:style-name="P899"><text:span text:style-name="T900">įvykdė / neįvykdė*</text:span><text:span text:style-name="T901">.</text:span></text:p>
      <text:p text:style-name="P902"/>
      <text:p text:style-name="P903">Konstatuotos faktinės aplinkybės</text:p>
      <text:p text:style-name="P904">_<text:tab/></text:p>
      <text:p text:style-name="P905">_<text:tab/></text:p>
      <text:p text:style-name="P906">_<text:tab/></text:p>
      <text:p text:style-name="P907">_<text:tab/></text:p>
      <text:p text:style-name="P908">_<text:tab/></text:p>
      <text:p text:style-name="P909">_<text:tab/></text:p>
      <text:p text:style-name="P910">Duomenys apie statybos padarinius</text:p>
      <text:p text:style-name="P911">Statybos padariniai: savavališkos<text:s/>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912">Statybos adresas (vieta):<text:s/><text:tab/></text:p>
      <text:p text:style-name="P913">Žemės sklypo (-ų) kadastro Nr.:<text:s/><text:tab/></text:p>
      <text:p text:style-name="P914">Padarinių pašalinimo būdas**:<text:s/><text:tab/></text:p>
      <text:p text:style-name="P915">Duomenys apie teismo sprendimą (nutartį) arba taikos sutartį (patvirtintą teismo nutartimi)</text:p>
      <text:p text:style-name="P916">Teismo sprendimo (nutarties) data:<text:s/><text:tab/></text:p>
      <text:p text:style-name="P917">Teismo, priėmusio sprendimą<text:s/>(nutartį), pavadinimas:<text:s/><text:tab/></text:p>
      <text:p text:style-name="P918">Teisminės bylos Nr.:<text:s/><text:tab/></text:p>
      <text:p text:style-name="P919">Teismo įpareigojimo įvykdymo terminas:<text:s/><text:tab/></text:p>
      <text:soft-page-break/>
      <text:p text:style-name="P920">Teismo įpareigojimo apibūdinimas:<text:s/><text:tab/></text:p>
      <text:p text:style-name="P921"/>
      <text:p text:style-name="P922">reg. data ______________ , <text:s text:c="2"/>reg. Nr._________<text:tab/>1 lapas iš 2</text:p>
      <text:p text:style-name="P923"/>
      <text:p text:style-name="P924"><text:span text:style-name="T925">Duomenys apie įpareigotą įvykdyti teismo sprendimą (nutartį) arba<text:s/></text:span><text:span text:style-name="T926">taikos sutartį (patvirtintą teismo nutartimi) asmenį (gali būti keli asmenys)</text:span></text:p>
      <text:p text:style-name="P927">Fizinio asmens vardas, pavardė, adresas:<text:s/><text:tab/></text:p>
      <text:p text:style-name="P928">Juridinio asmens pavadinimas, kodas, buveinė:<text:s/><text:tab/></text:p>
      <text:p text:style-name="P929"/>
      <text:p text:style-name="P930">Duomenys apie liudytojus ir (ar) kitus patikrinime dalyvavusius asmenis (jei yra)</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Vardas, pavardė, parašas ir data</text:p>
          </table:table-cell>
          <table:table-cell table:style-name="TableCell938">
            <text:p text:style-name="P939">Pastabos / paaiškinimai</text:p>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
      <text:p text:style-name="P955"/>
      <text:p text:style-name="P956">Pridedami dokumentai:</text:p>
      <text:p text:style-name="P957">Nuotraukos (jei reikalinga), _____ vnt. / _____ lapas (-ų, -ai)*.</text:p>
      <text:p text:style-name="P958">Kiti dokumentai (jei yra),<text:s/><text:span text:style-name="T959">_____ lapas (-ų, -ai)</text:span>.</text:p>
      <text:p text:style-name="P960"/>
      <text:p text:style-name="Normal"><text:span text:style-name="T961">*<text:s/></text:span><text:span text:style-name="T962">Pasirinkti vieną iš galimų reikšmių.</text:span></text:p>
      <text:p text:style-name="Normal"><text:span text:style-name="T963">**<text:s/></text:span><text:span text:style-name="T964">Pildoma, jei padariniai pašalinti</text:span><text:span text:style-name="T965">.<text:s/></text:span></text:p>
      <text:p text:style-name="P966"/>
      <text:p text:style-name="P967"/>
      <text:p text:style-name="P968">Aktą surašiusio pareigūno pareigos,<text:s/></text:p>
      <text:p text:style-name="P969"><text:span text:style-name="T970">vardas ir pavardė (spaudas), parašas<text:s/></text:span><text:tab/>______________________</text:p>
      <text:p text:style-name="P971"/>
      <text:p text:style-name="Normal">Įpareigoto (-ų) įvykdyti teismo sprendimą<text:s/></text:p>
      <text:p text:style-name="Normal">(nutartį) arba taikos sutartį (patvirtintą<text:s/></text:p>
      <text:p text:style-name="Normal">teismo nutartimi) fizinio (-ių) asmens (-ų)<text:s/></text:p>
      <text:p text:style-name="Normal">vardas (-ai) ir pavardė (-ės) (juridinio (-ių)<text:s/></text:p>
      <text:p text:style-name="Normal">asmens (-ų) – pavadinimas (-ai), atstovo (-ų)<text:s/></text:p>
      <text:p text:style-name="P972">pareigos, vardas (-ai) ir pavardė (-ės)), parašas (-ai) <text:s/><text:tab/>______________________</text:p>
      <text:p text:style-name="P973"/>
      <text:p text:style-name="P974"/>
      <text:p text:style-name="P975"/>
      <text:p text:style-name="P976"/>
      <text:p text:style-name="P977">reg. data ______________ , <text:s text:c="2"/>reg. Nr._________<text:tab/><text:s/>2 lapas iš 2</text:p>
      <text:p text:style-name="P978"/>
      <text:p text:style-name="P979"><text:span text:style-name="T980">_________________</text:span></text:p>
      <text:p text:style-name="P981">Priedo pakeitimai:</text:p>
      <text:p text:style-name="P982"><text:span text:style-name="T983">Nr.<text:s/></text:span><text:a xlink:href="https://www.e-tar.lt/portal/legalAct.html?documentId=TAR.A0469D225B75" office:target-frame-name="_top" xlink:show="replace"><text:span text:style-name="T984">1V-155</text:span></text:a><text:span text:style-name="T985">, 2013-10-08, Žin., 2013, Nr. 108-5351 (2013-10-15); Žin., 2013, Nr. 114-0 (2013-11-01), i. k.</text:span><text:span text:style-name="T986"><text:s/>113301IISAK001V-155</text:span></text:p>
      <text:p text:style-name="Normal"/>
      <text:p text:style-name="P987"/>
      <text:soft-page-break/>
      <text:p text:style-name="P988"><text:span text:style-name="T989">Statybos padarinių šalinimo</text:span><text:s/>pagal teismo sprendimą organizavimo tvarkos aprašo<text:s/></text:p>
      <text:p text:style-name="P990">2<text:s/>priedas<text:s/></text:p>
      <text:p text:style-name="P991"/>
      <text:p text:style-name="P992"><text:span text:style-name="T993">(Savavališkai / pagal neteisėtai išduotą statybą leidžiantį dokumentą / ne savavališkai, ne pagal neteisėtai išduotą statybą leidžiantį<text:s/></text:span><text:span text:style-name="T994">dokumentą</text:span><text:span text:style-name="T995">, bet<text:s/></text:span><text:span text:style-name="T996">nukrypstant nuo statinio projekto sprendinių</text:span><text:span text:style-name="T997"><text:s/>ar pažeidžiant teisės aktų reikalavimus<text:s/></text:span><text:span text:style-name="T998">statomo (pastatyto)</text:span></text:p>
      <text:p text:style-name="P999"><text:span text:style-name="T1000">statinio nugriovimo akto rekvizitai)</text:span></text:p>
      <text:p text:style-name="P1001"/>
      <text:p text:style-name="P1002">VALSTYBINĖ TERITORIJŲ PLANAVIMO IR STATYBOS INSPEKCIJA</text:p>
      <text:p text:style-name="P1003"><text:span text:style-name="T1004">PRIE APLINKOS MINISTERIJOS</text:span></text:p>
      <text:p text:style-name="P1005"/>
      <text:p text:style-name="P1006">SAVAVALIŠKAI<text:s/>/ PAGAL NETEISĖTAI IŠDUOTĄ STATYBĄ LEIDŽIANTĮ DOKUMENTĄ / NE SAVAVALIŠKAI, NE PAGAL NETEISĖTAI IŠDUOTĄ STATYBĄ LEIDŽIANTĮ DOKUMENTĄ, BET NUKRYPSTANT NUO STATINIO PROJEKTO SPRENDINIŲ AR PAŽEIDŽIANT TEISĖS AKTŲ REIKALAVIMUS</text:p>
      <text:p text:style-name="P1007">STATOMO (PASTATYTO) STATINIO NUGRIOVIMO</text:p>
      <text:p text:style-name="P1008">AKTAS</text:p>
      <text:p text:style-name="P1009"/>
      <text:p text:style-name="P1010">_________________ <text:s text:c="13"/>_________________</text:p>
      <text:p text:style-name="P1011"><text:span text:style-name="T1012">reg. Data <text:s text:c="28"/>reg. Nr.</text:span></text:p>
      <text:p text:style-name="P1013">______________</text:p>
      <text:p text:style-name="P1014">vieta</text:p>
      <text:p text:style-name="P1015"/>
      <text:p text:style-name="P1016"><text:span text:style-name="T1017">Šiuo aktu patvirtinama, kad statomas (pastatytas)<text:s/></text:span><text:span text:style-name="T1018">statinys,<text:s/></text:span><text:span text:style-name="T1019">kuris turėjo būti nugriautas</text:span><text:span text:style-name="T1020"><text:s/>pagal teismo sprendimą (nutartį, tai</text:span><text:span text:style-name="T1021">kos sutartį, patvirtintą teismo nutartimi)<text:s/></text:span><text:span text:style-name="T1022">ir griovimo darbų rangos sutartį,</text:span></text:p>
      <text:p text:style-name="P1023"/>
      <text:p text:style-name="P1024"><text:span text:style-name="T1025">yra nugriautas 201 ___m. ________________ d.</text:span>, statinio griovimo projekto /<text:s/><text:span text:style-name="T1026">griovimo aprašo / supaprastinto griovimo aprašo*</text:span><text:s/>reikalavimai yra įvykdyti, statybvietė sutvarkyta, statybinės atliekos iš statybvietės pašalintos.</text:p>
      <text:p text:style-name="P1027">Pripažįstame, kad šio statinio nugriovimo, atliekų pašalinimo ir statybvietės sutvarkymo darbai yra užbaigti.</text:p>
      <text:p text:style-name="P1028"/>
      <text:p text:style-name="P1029">Duomenys apie statinį</text:p>
      <text:p text:style-name="P1030"><text:span text:style-name="T1031">Statinys pastatytas / statomas*: savavališkai / pagal neteisėtai išduotą staty</text:span><text:span text:style-name="T1032">bą leidžiantį dokumentą / ne savavališkai, ne pagal neteisėtai išduotą statybą leidžiantį dokumentą, bet nukrypstant nuo statinio projekto sprendinių ar pažeidžiant teisės aktų reikalavimus</text:span><text:span text:style-name="T1033">*</text:span></text:p>
      <text:p text:style-name="P1034">Statinio apibūdinimas:<text:s/><text:tab/></text:p>
      <text:p text:style-name="P1035">Statybos adresas (vieta):<text:s/><text:tab/></text:p>
      <text:p text:style-name="P1036">Žemės sklypo (-ų) kadastro Nr.:<text:s/><text:tab/></text:p>
      <text:p text:style-name="P1037">Duomenys apie teismo sprendimą (nutartį) arba taikos sutartį (patvirtintą teismo nutartimi)</text:p>
      <text:p text:style-name="P1038">Teismo sprendimo (nutarties) data:<text:s/><text:tab/></text:p>
      <text:p text:style-name="P1039">Teismo, priėmusio sprendimą (nutartį), pavadinimas:<text:s/><text:tab/></text:p>
      <text:p text:style-name="P1040">Teisminės bylos Nr.:<text:s/><text:tab/></text:p>
      <text:p text:style-name="P1041">Duomenys apie įpareigotą įvykdyti teismo sprendimą (nutartį) arba taikos sutartį (patvirtintą teismo nutartimi) asmenį (gali būti keli asmenys)</text:p>
      <text:p text:style-name="P1042">Fizinio asmens vardas, pavardė, adresas:<text:s/><text:tab/></text:p>
      <text:p text:style-name="P1043">Juridinio asmens pavadinimas, kodas, buveinė:<text:s/><text:tab/></text:p>
      <text:p text:style-name="P1044"/>
      <text:p text:style-name="P1045">reg. data ______________ , <text:s text:c="2"/>reg. Nr.______________<text:tab/><text:s/>1 lapas iš 2</text:p>
      <text:p text:style-name="P1046"/>
      <text:p text:style-name="P1047"/>
      <text:p text:style-name="P1048">Duomenys apie griovimo darbų rangos sutartį:</text:p>
      <text:p text:style-name="P1049">Sutarties data:<text:s/><text:tab/></text:p>
      <text:p text:style-name="P1050">Sutarties Nr.:<text:s/><text:tab/></text:p>
      <text:p text:style-name="P1051"/>
      <text:p text:style-name="P1052">Pridedami dokumentai:</text:p>
      <text:p text:style-name="P1053">Rangovo ir skolininko pasirašyto<text:s/><text:span text:style-name="T1054">konstrukcijų ar jų dalių, likusių nugriovus statinį / išardžius statinio dalį (-is)*, pe</text:span><text:span text:style-name="T1055">rdavimo akto kopija (jei yra), _____ lapas (-ų, -ai).</text:span></text:p>
      <text:p text:style-name="P1056">Pažyma apie atliekų perdavimą tvarkyti, _____ lapas (-ų, -ai).</text:p>
      <text:p text:style-name="P1057">Nuotraukos, _____ vnt. / _____ lapas (-ų, -ai)*.</text:p>
      <text:p text:style-name="P1058"><text:span text:style-name="T1059">Kiti dokumentai (jei yra), _____ lapas (-ų, -ai)</text:span>.</text:p>
      <text:p text:style-name="P1060"/>
      <text:p text:style-name="Normal"><text:span text:style-name="T1061">*<text:s/></text:span><text:span text:style-name="T1062">Pasirinkti vieną iš galimų reikšmių.</text:span><text:span text:style-name="T1063"><text:s/></text:span></text:p>
      <text:p text:style-name="P1064"/>
      <text:p text:style-name="P1065"/>
      <text:p text:style-name="P1066">Aktą surašiusio pareigūno pareigos,<text:s/></text:p>
      <text:p text:style-name="P1067">vardas ir pavardė (spaudas), parašas         <text:tab/></text:p>
      <text:p text:style-name="P1068"/>
      <text:p text:style-name="Normal">Rangovo pavadinimas, atstovo pareigos,<text:s/></text:p>
      <text:p text:style-name="P1069">vardas ir pavardė, parašas                          <text:tab/></text:p>
      <text:p text:style-name="P1070"/>
      <text:p text:style-name="P1071">reg. data ______________ , <text:s text:c="2"/>reg. Nr.______________<text:tab/>21 lapas iš 2</text:p>
      <text:p text:style-name="P1072"/>
      <text:p text:style-name="P1073">_________________</text:p>
      <text:p text:style-name="P1074">Priedo pakeitimai:</text:p>
      <text:p text:style-name="P1075"><text:span text:style-name="T1076">Nr.<text:s/></text:span><text:a xlink:href="https://www.e-tar.lt/portal/legalAct.html?documentId=TAR.A0469D225B75" office:target-frame-name="_top" xlink:show="replace"><text:span text:style-name="T1077">1V-155</text:span></text:a><text:span text:style-name="T1078">, 2013-10-08, Žin., 2013, Nr. 108-5351 (2013-10-15); Žin., 2013, Nr. 114-0 (2013-11-01), i. k. 113301IISAK001V-155</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Valstybinė teritorijų planavimo ir statybos inspekcija prie Lietuvos Respublikos aplinkos ministerijos, Įsakymas</text:span></text:p>
      <text:p text:style-name="P1088"><text:span text:style-name="T1089">Nr.<text:s/></text:span><text:a xlink:href="https://www.e-tar.lt/portal/legalAct.html?documentId=TAR.A0469D225B75" office:target-frame-name="_top" xlink:show="replace"><text:span text:style-name="T1090">1V-155</text:span></text:a><text:span text:style-name="T1091">, 2013-10-08, Žin., 2013, Nr. 108-5351 (2013-10-</text:span><text:span text:style-name="T1092">15); Žin., 2013, Nr. 114-0 (2013-11-01), i. k. 113301IISAK001V-155</text:span></text:p>
      <text:p text:style-name="P1093"><text:span text:style-name="T1094">Dėl Valstybinės teritorijų planavimo ir statybos inspekcijos prie Aplinkos ministerijos viršininko 2013 m. birželio 5 d. įsakymo Nr. 1V-91 "Dėl Statybos padarinių šalinimo pagal teismo spre</text:span><text:span text:style-name="T1095">ndimą organizavimo tvarkos aprašo patvirtinimo" ir Valstybinės teritorijų planavimo ir statybos inspekcijos prie Aplinkos ministerijos viršininko 2010 m. liepos 30 d. įsakymo Nr. 1V-120 "Dėl Savavališkai ar pagal neteisėtai išduotus statybą leidžiančius do</text:span><text:span text:style-name="T1096">kumentus statomo (pastatyto) statinio (statinio dalies) nugriovimo organizavimo tvarkos aprašo patvirtinimo" pripažinimo netekusiu galios"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01-26T09:01:00Z</meta:creation-date>
    <dc:date>2017-01-26T09:01:00Z</dc:date>
    <meta:template xlink:href="Normal.dotm" xlink:type="simple"/>
    <meta:editing-cycles>2</meta:editing-cycles>
    <meta:editing-duration>PT0S</meta:editing-duration>
    <meta:document-statistic meta:page-count="16" meta:paragraph-count="378" meta:word-count="6480" meta:character-count="50750" meta:row-count="1352" meta:non-whitespace-character-count="44648"/>
  </office:meta>
</office:document-meta>
</file>