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font-style="italic" style:font-style-asian="italic" style:font-style-complex="italic"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reak-before="page" fo:margin-left="3.1493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font-weight-complex="bold" style:letter-kerning="true"/>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ext-properties fo:font-weight="bold" style:font-weight-asian="bold" style:font-weight-complex="bold" style:letter-kerning="true"/>
    </style:style>
    <style:style style:name="P898" style:parent-style-name="Normal" style:family="paragraph">
      <style:paragraph-properties fo:text-align="center"/>
      <style:text-properties fo:font-weight="bold" style:font-weight-asian="bold" style:font-weight-complex="bold" style:letter-kerning="true"/>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style:font-name="Times"/>
    </style:style>
    <style:style style:name="T902" style:parent-style-name="DefaultParagraphFont" style:family="text">
      <style:text-properties style:font-name="Times"/>
    </style:style>
    <style:style style:name="P903" style:parent-style-name="Normal" style:family="paragraph">
      <style:paragraph-properties fo:text-align="center"/>
      <style:text-properties fo:font-style="italic" style:font-style-asian="italic"/>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tyle="italic" style:font-style-asian="italic" style:font-style-complex="italic"/>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justify" fo:text-indent="0.3937in"/>
      <style:text-properties fo:font-weight="bold" style:font-weight-asian="bold"/>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text-properties fo:font-weight="bold" style:font-weight-asian="bold"/>
    </style:style>
    <style:style style:name="P914" style:parent-style-name="Normal" style:family="paragraph">
      <style:paragraph-properties fo:text-align="justify" fo:text-indent="0.3937in"/>
      <style:text-properties fo:font-weight="bold" style:font-weight-asian="bold"/>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21" style:parent-style-name="Normal" style:family="paragraph">
      <style:paragraph-properties fo:text-align="justify" fo:text-indent="0.3937in"/>
      <style:text-properties fo:font-weight="bold" style:font-weight-asian="bold" style:font-style-complex="italic"/>
    </style:style>
    <style:style style:name="P922" style:parent-style-name="Normal" style:family="paragraph">
      <style:paragraph-properties fo:text-align="justify" fo:margin-left="0.4166in">
        <style:tab-stops/>
      </style:paragraph-properties>
      <style:text-properties style:font-style-complex="italic"/>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6" style:parent-style-name="Normal" style:family="paragraph">
      <style:paragraph-properties fo:text-align="justify" fo:text-indent="0.3937in"/>
      <style:text-properties fo:font-weight="bold" style:font-weight-asian="bold" style:font-style-complex="italic"/>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32" style:parent-style-name="Normal" style:family="paragraph">
      <style:paragraph-properties fo:text-align="justify" fo:text-indent="0.3937in"/>
      <style:text-properties fo:color="#000000" fo:hyphenate="false"/>
    </style:style>
    <style:style style:name="P933" style:parent-style-name="Normal" style:family="paragraph">
      <style:paragraph-properties>
        <style:tab-stops>
          <style:tab-stop style:type="right" style:position="6.2993in"/>
        </style:tab-stops>
      </style:paragraph-properties>
      <style:text-properties fo:font-size="10pt" style:font-size-asian="10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style-complex="italic"/>
    </style:style>
    <style:style style:name="T937" style:parent-style-name="DefaultParagraphFont" style:family="text">
      <style:text-properties fo:font-weight="bold" style:font-weight-asian="bold" style:font-style-complex="italic"/>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40" style:parent-style-name="Normal" style:family="paragraph">
      <style:paragraph-properties fo:text-align="center"/>
      <style:text-properties fo:font-weight="bold" style:font-weight-asian="bold" style:font-style-complex="italic"/>
    </style:style>
    <style:style style:name="P941" style:parent-style-name="Normal" style:family="paragraph">
      <style:paragraph-properties fo:text-align="center"/>
      <style:text-properties fo:font-weight="bold" style:font-weight-asian="bold" style:font-style-complex="italic"/>
    </style:style>
    <style:style style:name="P942" style:parent-style-name="Normal" style:family="paragraph">
      <style:paragraph-properties fo:text-align="justify" fo:text-indent="0.5in"/>
      <style:text-properties fo:font-weight="bold" style:font-weight-asian="bold" style:font-style-complex="italic"/>
    </style:style>
    <style:style style:name="TableColumn944" style:family="table-column">
      <style:table-column-properties style:column-width="3.15in" style:use-optimal-column-width="false"/>
    </style:style>
    <style:style style:name="TableColumn945" style:family="table-column">
      <style:table-column-properties style:column-width="3.4916in" style:use-optimal-column-width="false"/>
    </style:style>
    <style:style style:name="Table943" style:family="table">
      <style:table-properties style:width="6.6416in" fo:margin-left="0in" table:align="left"/>
    </style:style>
    <style:style style:name="TableRow946" style:family="table-row">
      <style:table-row-properties style:min-row-height="0.3979in" style:use-optimal-row-height="false"/>
    </style:style>
    <style:style style:name="TableCell94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94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949" style:family="table-cell">
      <style:table-cell-properties fo:border="0.0138in solid #000000" style:vertical-align="middle" fo:padding-top="0.0381in" fo:padding-left="0.0381in" fo:padding-bottom="0.0381in" fo:padding-right="0.0381in"/>
    </style:style>
    <style:style style:name="P950"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951" style:family="table-row">
      <style:table-row-properties style:use-optimal-row-height="false"/>
    </style:style>
    <style:style style:name="TableCell952" style:family="table-cell">
      <style:table-cell-properties fo:border-top="none" fo:border-left="0.0138in solid #000000" fo:border-bottom="0.0138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956" style:family="table-row">
      <style:table-row-properties style:use-optimal-row-height="false"/>
    </style:style>
    <style:style style:name="TableCell957" style:family="table-cell">
      <style:table-cell-properties fo:border-top="none" fo:border-left="0.0138in solid #000000" fo:border-bottom="0.0138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P966" style:parent-style-name="Normal" style:family="paragraph">
      <style:paragraph-properties fo:text-align="justify" fo:text-indent="0.3937in"/>
      <style:text-properties fo:font-weight="bold" style:font-weight-asian="bold" style:font-style-complex="italic"/>
    </style:style>
    <style:style style:name="P967" style:parent-style-name="Normal" style:family="paragraph">
      <style:paragraph-properties fo:text-align="justify" fo:text-indent="0.3937in"/>
      <style:text-properties fo:font-weight="bold" style:font-weight-asian="bold" style:font-style-complex="italic"/>
    </style:style>
    <style:style style:name="P968" style:parent-style-name="Normal" style:family="paragraph">
      <style:paragraph-properties fo:text-align="justify" fo:text-indent="0.75in"/>
      <style:text-properties style:font-style-complex="italic"/>
    </style:style>
    <style:style style:name="P969" style:parent-style-name="Normal" style:family="paragraph">
      <style:paragraph-properties fo:text-align="justify" fo:text-indent="0.75in"/>
    </style:style>
    <style:style style:name="T970" style:parent-style-name="DefaultParagraphFont" style:family="text">
      <style:text-properties style:font-style-complex="italic"/>
    </style:style>
    <style:style style:name="P971" style:parent-style-name="Normal" style:family="paragraph">
      <style:paragraph-properties fo:text-align="justify" fo:text-indent="0.3937in"/>
      <style:text-properties style:font-name="TimesNewRomanPSMT" style:font-name-complex="TimesNewRomanPSMT" fo:language="fr" fo:country="FR"/>
    </style:style>
    <style:style style:name="T972" style:parent-style-name="DefaultParagraphFont" style:family="text">
      <style:text-properties style:font-name="TimesNewRomanPSMT" style:font-name-complex="TimesNewRomanPSMT"/>
    </style:style>
    <style:style style:name="T973" style:parent-style-name="DefaultParagraphFont" style:family="text">
      <style:text-properties style:font-name="TimesNewRomanPSMT" style:font-name-complex="TimesNewRomanPSMT" fo:font-style="italic" style:font-style-asian="italic"/>
    </style:style>
    <style:style style:name="T974" style:parent-style-name="DefaultParagraphFont" style:family="text">
      <style:text-properties style:font-name="TimesNewRomanPSMT" style:font-name-complex="TimesNewRomanPSMT" fo:font-style="italic" style:font-style-asian="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name="TimesNewRomanPSMT" style:font-name-complex="TimesNewRomanPSMT"/>
    </style:style>
    <style:style style:name="P978" style:parent-style-name="Normal" style:family="paragraph">
      <style:paragraph-properties fo:text-indent="0.5in"/>
      <style:text-properties fo:font-weight="bold" style:font-weight-asian="bold" style:font-style-complex="italic"/>
    </style:style>
    <style:style style:name="P979" style:parent-style-name="Normal" style:family="paragraph">
      <style:paragraph-properties fo:text-indent="0.5in"/>
      <style:text-properties fo:font-weight="bold" style:font-weight-asian="bold" style:font-style-complex="italic"/>
    </style:style>
    <style:style style:name="P980" style:parent-style-name="Normal" style:family="paragraph">
      <style:text-properties style:font-name="TimesNewRomanPSMT" style:font-name-complex="TimesNewRomanPSMT"/>
    </style:style>
    <style:style style:name="P981" style:parent-style-name="Normal" style:family="paragraph">
      <style:paragraph-properties fo:margin-right="-0.0006in">
        <style:tab-stops>
          <style:tab-stop style:type="right" style:position="6.2993in"/>
        </style:tab-stops>
      </style:paragraph-properties>
    </style:style>
    <style:style style:name="T982" style:parent-style-name="DefaultParagraphFont" style:family="text">
      <style:text-properties style:font-name="TimesNewRomanPSMT" style:font-name-complex="TimesNewRomanPSMT"/>
    </style:style>
    <style:style style:name="P983" style:parent-style-name="Normal" style:family="paragraph">
      <style:text-properties fo:font-style="italic" style:font-style-asian="italic"/>
    </style:style>
    <style:style style:name="P984" style:parent-style-name="Normal" style:family="paragraph">
      <style:paragraph-properties>
        <style:tab-stops>
          <style:tab-stop style:type="right" style:position="6.2993in"/>
        </style:tab-stops>
      </style:paragraph-properties>
    </style:style>
    <style:style style:name="P985" style:parent-style-name="Normal" style:family="paragraph">
      <style:paragraph-properties fo:margin-left="0.5in">
        <style:tab-stops/>
      </style:paragraph-properties>
      <style:text-properties fo:font-style="italic" style:font-style-asian="italic"/>
    </style:style>
    <style:style style:name="P986" style:parent-style-name="Normal" style:family="paragraph">
      <style:paragraph-properties fo:text-align="justify" fo:text-indent="0.3937in"/>
      <style:text-properties fo:color="#000000" fo:hyphenate="false"/>
    </style:style>
    <style:style style:name="P987" style:parent-style-name="Normal" style:family="paragraph">
      <style:paragraph-properties fo:text-align="justify" fo:text-indent="0.3937in"/>
      <style:text-properties fo:color="#000000" fo:hyphenate="false"/>
    </style:style>
    <style:style style:name="P988" style:parent-style-name="Normal" style:family="paragraph">
      <style:paragraph-properties fo:text-align="justify" fo:text-indent="0.3937in"/>
      <style:text-properties fo:color="#000000" fo:hyphenate="false"/>
    </style:style>
    <style:style style:name="P989" style:parent-style-name="Normal" style:family="paragraph">
      <style:paragraph-properties>
        <style:tab-stops>
          <style:tab-stop style:type="right" style:position="6.2993in"/>
        </style:tab-stops>
      </style:paragraph-properties>
      <style:text-properties fo:font-size="10pt" style:font-size-asian="10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weight="bold" style:font-weight-asian="bold" style:font-weight-complex="bold" style:letter-kerning="true"/>
    </style:style>
    <style:style style:name="P1019" style:parent-style-name="Normal" style:family="paragraph">
      <style:paragraph-properties fo:text-align="center"/>
      <style:text-properties fo:font-weight="bold" style:font-weight-asian="bold" style:font-weight-complex="bold" style:letter-kerning="true"/>
    </style:style>
    <style:style style:name="P1020" style:parent-style-name="Normal" style:family="paragraph">
      <style:paragraph-properties fo:text-align="center"/>
      <style:text-properties fo:font-weight="bold" style:font-weight-asian="bold" style:font-weight-complex="bold" style:letter-kerning="true"/>
    </style:style>
    <style:style style:name="P1021" style:parent-style-name="Normal" style:family="paragraph">
      <style:paragraph-properties fo:text-align="center"/>
    </style:style>
    <style:style style:name="P1022" style:parent-style-name="Normal" style:family="paragraph">
      <style:paragraph-properties fo:text-align="center">
        <style:tab-stops>
          <style:tab-stop style:type="left" style:position="3.4458in"/>
        </style:tab-stops>
      </style:paragraph-properties>
      <style:text-properties style:font-name="Times"/>
    </style:style>
    <style:style style:name="P1023" style:parent-style-name="Normal" style:family="paragraph">
      <style:paragraph-properties fo:text-align="center">
        <style:tab-stops>
          <style:tab-stop style:type="left" style:position="3.225in"/>
        </style:tab-stops>
      </style:paragraph-properties>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style="italic" style:font-style-asian="italic" style:font-style-complex="italic"/>
    </style:style>
    <style:style style:name="P1027" style:parent-style-name="Normal" style:family="paragraph">
      <style:paragraph-properties fo:text-align="justify"/>
      <style:text-properties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style-complex="italic"/>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3937in"/>
      <style:text-properties fo:font-weight="bold" style:font-weight-asian="bold"/>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text-underline-type="single" style:text-underline-style="solid" style:text-underline-width="auto" style:text-underline-mode="continuous"/>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text-properties style:font-style-complex="italic"/>
    </style:style>
    <style:style style:name="P1041" style:parent-style-name="Normal" style:family="paragraph">
      <style:paragraph-properties fo:text-align="justify" fo:text-indent="0.3937in"/>
      <style:text-properties fo:font-weight="bold" style:font-weight-asian="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text-position="super 62.5%"/>
    </style:style>
    <style:style style:name="P1046"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7"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8"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050"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1"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2"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05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5"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6"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57"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5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059" style:parent-style-name="Normal" style:family="paragraph">
      <style:paragraph-properties fo:text-align="justify" fo:text-indent="0.3937in"/>
      <style:text-properties fo:font-weight="bold" style:font-weight-asian="bold" style:font-style-complex="italic"/>
    </style:style>
    <style:style style:name="P1060" style:parent-style-name="Normal" style:family="paragraph">
      <style:paragraph-properties fo:text-align="justify" fo:text-indent="0.3937in"/>
      <style:text-properties fo:font-weight="bold" style:font-weight-asian="bold" style:font-style-complex="italic"/>
    </style:style>
    <style:style style:name="P1061"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62"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63" style:parent-style-name="Normal" style:family="paragraph">
      <style:paragraph-properties fo:text-align="justify" fo:text-indent="0.3937in"/>
      <style:text-properties fo:font-weight="bold" style:font-weight-asian="bold" style:font-style-complex="italic"/>
    </style:style>
    <style:style style:name="P1064" style:parent-style-name="Normal" style:family="paragraph">
      <style:paragraph-properties fo:text-align="justify" fo:text-indent="0.3937in"/>
      <style:text-properties fo:font-weight="bold" style:font-weight-asian="bold" style:font-style-complex="italic"/>
    </style:style>
    <style:style style:name="P1065"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style:style>
    <style:style style:name="P1068"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69"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70"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1071" style:parent-style-name="DefaultParagraphFont" style:family="text">
      <style:text-properties style:font-style-complex="italic"/>
    </style:style>
    <style:style style:name="P1072" style:parent-style-name="Normal" style:family="paragraph">
      <style:paragraph-properties fo:text-align="justify" fo:text-indent="0.3937in"/>
      <style:text-properties fo:font-weight="bold" style:font-weight-asian="bold" style:font-style-complex="italic"/>
    </style:style>
    <style:style style:name="T1073" style:parent-style-name="DefaultParagraphFont" style:family="text">
      <style:text-properties style:font-name="TimesNewRomanPSMT" style:font-name-complex="TimesNewRomanPSMT"/>
    </style:style>
    <style:style style:name="T1074" style:parent-style-name="DefaultParagraphFont" style:family="text">
      <style:text-properties style:font-name="TimesNewRomanPSMT" style:font-name-complex="TimesNewRomanPSMT" fo:font-style="italic" style:font-style-asian="italic"/>
    </style:style>
    <style:style style:name="T1075" style:parent-style-name="DefaultParagraphFont" style:family="text">
      <style:text-properties style:font-name="TimesNewRomanPSMT" style:font-name-complex="TimesNewRomanPSMT" fo:font-style="italic" style:font-style-asian="italic"/>
    </style:style>
    <style:style style:name="T1076" style:parent-style-name="DefaultParagraphFont" style:family="text">
      <style:text-properties style:font-name="TimesNewRomanPSMT" style:font-name-complex="TimesNewRomanPSMT"/>
    </style:style>
    <style:style style:name="P1077" style:parent-style-name="Normal" style:family="paragraph">
      <style:paragraph-properties fo:text-align="justify" fo:text-indent="0.5in"/>
      <style:text-properties fo:font-weight="bold" style:font-weight-asian="bold" style:font-style-complex="italic"/>
    </style:style>
    <style:style style:name="P1078" style:parent-style-name="Normal" style:family="paragraph">
      <style:paragraph-properties fo:text-align="justify" fo:text-indent="0.5in"/>
      <style:text-properties fo:font-weight="bold" style:font-weight-asian="bold" style:font-style-complex="italic"/>
    </style:style>
    <style:style style:name="P1079" style:parent-style-name="Normal" style:family="paragraph">
      <style:text-properties style:font-name="TimesNewRomanPSMT" style:font-name-complex="TimesNewRomanPSMT"/>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style:font-name="TimesNewRomanPSMT" style:font-name-complex="TimesNewRomanPSMT"/>
    </style:style>
    <style:style style:name="P1081" style:parent-style-name="Normal" style:family="paragraph">
      <style:text-properties fo:font-style="italic" style:font-style-asian="italic"/>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84"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8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2">Suvestinė redakcija nuo 2014-01-01 iki 2014-11-25</text:span></text:p>
      <text:p text:style-name="P3"/>
      <text:p text:style-name="P4"><text:span text:style-name="T5">Įsakymas paskelbtas: Žin. 2013, Nr.<text:s/></text:span><text:a xlink:href="https://www.e-tar.lt/portal/legalAct.html?documentId=TAR.DE7AFC39BBFD" office:target-frame-name="_top" xlink:show="replace"><text:span text:style-name="T6">63-3163</text:span></text:a><text:span text:style-name="T7">, i. k. 113301IISAK0001V-91</text:span></text:p>
      <text:p text:style-name="P8"/>
      <text:p text:style-name="P9">valstybinės teritorijų planavimo ir statybos<text:s/>inspekcijos prie aplinkos ministerijos viršininko</text:p>
      <text:p text:style-name="P10">Į S A K Y M A S</text:p>
      <text:p text:style-name="P11"/>
      <text:p text:style-name="P12">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13"/>
      <text:p text:style-name="P14">2013 m. birželio 5 d. Nr. 1V-91</text:p>
      <text:p text:style-name="P15">Vilnius</text:p>
      <text:p text:style-name="P16"/>
      <text:p text:style-name="P17"/>
      <text:p text:style-name="P18"><text:span text:style-name="T19">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20">76-3499</text:span></text:a><text:span text:style-name="T21">; 2012, Nr. </text:span><text:a xlink:href="https://www.e-tar.lt/portal/lt/legalAct/TAR.039D6BD70DF9" office:target-frame-name="_blank" xlink:show="new"><text:span text:style-name="T22">73-3803</text:span></text:a><text:span text:style-name="T23">), 19.15 punktu:</text:span></text:p>
      <text:p text:style-name="P24"><text:span text:style-name="T25">1</text:span><text:span text:style-name="T26">. T v i r t i n u pridedamą Statybos<text:s/></text:span><text:span text:style-name="T27">padarinių šalinimo pagal teismo sprendimą organizavimo tvarkos aprašą.</text:span></text:p>
      <text:p text:style-name="P28"><text:span text:style-name="T29">2</text:span><text:span text:style-name="T30">. P r i p a ž į s t u netekusiu galios Valstybinės teritorijų planavimo ir statybos inspekcijos prie Aplinkos ministerijos viršininko 2010 m. liepos 30 d. įsakymą Nr. 1V-120 „Dėl S</text:span><text:span text:style-name="T31">avavališkai ar pagal neteisėtai išduotus statybą leidžiančius dokumentus statomo (pastatyto) statinio (statinio dalies) nugriovimo organizavimo tvarkos aprašo patvirtinimo“.</text:span></text:p>
      <text:p text:style-name="P32"><text:span text:style-name="T33">3</text:span><text:span text:style-name="T34">. N u s t a t a u, kad šis įsakymas įsigalioja 2013 m. liepos 1 d.</text:span></text:p>
      <text:p text:style-name="P35"/>
      <text:p text:style-name="P36"/>
      <text:p text:style-name="P37"/>
      <text:p text:style-name="P38"><text:span text:style-name="T39">Virši</text:span><text:span text:style-name="T40">ninkė<text:s/></text:span><text:span text:style-name="T41"><text:tab/>Laura Nalivaikienė</text:span></text:p>
      <text:p text:style-name="P42"/>
      <text:soft-page-break/>
      <text:p text:style-name="P43">PATVIRTINTA</text:p>
      <text:p text:style-name="P44">Valstybinės teritorijų planavimo ir statybos inspekcijos prie Aplinkos ministerijos viršininko 2013 m. birželio 5 d. įsakymu Nr. 1V-91</text:p>
      <text:p text:style-name="P45"/>
      <text:p text:style-name="P46"><text:span text:style-name="T47">STATYBOS PADARINIŲ ŠALINIMO PAGAL TEISMO SPRENDIMĄ ORGANIZAVIMO TVARKOS<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tatybos padarinių šalinimo pagal teismo sprendimą organizavimo tvarkos aprašas (toliau – Aprašas) nustato savavališkai ar pagal neteisėtai išduotą statybą leidžiantį dokumentą, ar ne savavališkai, ne pagal nete</text:span><text:span text:style-name="T58">isėtai išduotą statybą leidžiantį dokumentą, bet nukrypstant nuo statinio projekto sprendinių ar pažeidžiant teisės aktų reikalavimus statomo <text:s/>ar pastatyto statinio nugriovimo pagal teismo sprendimą (ar taikos sutartį, patvirtintą teismo nutartimi), taip p</text:span><text:span text:style-name="T59">at kitokio minėtos statybos padarinių šalinimo pagal teismo sprendimą (ar taikos sutartį, patvirtintą teismo nutartimi) organizavimo procedūras, kurias vykdo Valstybinė teritorijų planavimo ir statybos inspekcija prie Aplinkos ministerijos.</text:span></text:p>
      <text:p text:style-name="P60">Punkto pakeitimai:</text:p>
      <text:p text:style-name="P61"><text:span text:style-name="T62">Nr.<text:s/></text:span><text:a xlink:href="https://www.e-tar.lt/portal/legalAct.html?documentId=TAR.A0469D225B75" office:target-frame-name="_top" xlink:show="replace"><text:span text:style-name="T63">1V-155</text:span></text:a><text:span text:style-name="T64">, 2013-10-08, Žin., 2013, Nr. 108-5351 (2013-10-15); Žin., 2013, Nr. 114-0 (2013-11-01), i. k. 113301IISAK001V-155</text:span></text:p>
      <text:p text:style-name="Normal"/>
      <text:p text:style-name="P65"><text:span text:style-name="T66">2</text:span><text:span text:style-name="T67">. Apraše vartojamos sąvokos:</text:span></text:p>
      <text:p text:style-name="P68"><text:span text:style-name="T69">2.1</text:span><text:span text:style-name="T70">.<text:s/></text:span><text:span text:style-name="T71">Aktas</text:span><text:span text:style-name="T72"> – Teismo įpareigojimo pašalinti savavališkos statybos / statybos pagal neteisėtai išduotą statybą leidžiantį dokumentą / statybos, kuri nėra savavališka ir nėra vykdoma pagal neteisėtai išduotą statybą leidžiantį dokumentą, bet neatitinka statinio pr</text:span><text:span text:style-name="T73">ojekto sprendinių ar pažeidžia teisės aktų reikalavimus, padarinius įvykdymo patikrinimo aktas,<text:s/></text:span><text:span text:style-name="T74">kurio rekvizitai pateikti Aprašo 1 priede</text:span></text:p>
      <text:p text:style-name="P75">Punkto pakeitimai:</text:p>
      <text:p text:style-name="P76"><text:span text:style-name="T77">Nr.<text:s/></text:span><text:a xlink:href="https://www.e-tar.lt/portal/legalAct.html?documentId=TAR.A0469D225B75" office:target-frame-name="_top" xlink:show="replace"><text:span text:style-name="T78">1V-155</text:span></text:a><text:span text:style-name="T79">, 2013-</text:span><text:span text:style-name="T80">10-08, Žin., 2013, Nr. 108-5351 (2013-10-15); Žin., 2013, Nr. 114-0 (2013-11-01), i. k. 113301IISAK001V-155</text:span></text:p>
      <text:p text:style-name="Normal"/>
      <text:p text:style-name="P81"><text:span text:style-name="T82">2.2</text:span><text:span text:style-name="T83">.<text:s/></text:span><text:span text:style-name="T84">„Avilys“</text:span><text:span text:style-name="T85"> – Inspekcijos informacinė dokumentų valdymo sistema „Avilys“;</text:span></text:p>
      <text:p text:style-name="P86"><text:span text:style-name="T87">2.3</text:span><text:span text:style-name="T88">.<text:s/></text:span><text:span text:style-name="T89">Griovimo projektas</text:span><text:span text:style-name="T90"> – griovimo projektas, griovimo aprašas<text:s/></text:span><text:span text:style-name="T91">ar supaprastintas griovimo aprašas;</text:span></text:p>
      <text:p text:style-name="P92"><text:span text:style-name="T93">2.4</text:span><text:span text:style-name="T94">.<text:s/></text:span><text:span text:style-name="T95">Inspekcija</text:span><text:span text:style-name="T96"> – Valstybinė teritorijų planavimo ir statybos inspekcija prie Aplinkos ministerijos;</text:span></text:p>
      <text:p text:style-name="P97"><text:span text:style-name="T98">2.5</text:span><text:span text:style-name="T99">.<text:s/></text:span><text:span text:style-name="T100">darbuotojas</text:span><text:span text:style-name="T101"> – valstybės tarnautojas ar darbuotojas, dirbantis pagal darbo sutartį;</text:span></text:p>
      <text:p text:style-name="P102"><text:span text:style-name="T103">2.6</text:span><text:span text:style-name="T104">.</text:span><text:span text:style-name="T105"><text:s/>IS „Infostatyb</text:span><text:span text:style-name="T106">a“</text:span><text:span text:style-name="T107"> – Lietuvos Respublikos statybos leidimų ir statybos valstybinės priežiūros informacinė sistema „Infostatyba“;</text:span></text:p>
      <text:p text:style-name="P108"><text:span text:style-name="T109">2.7</text:span><text:span text:style-name="T110">.<text:s/></text:span><text:span text:style-name="T111">Nugriovimo aktas</text:span><text:span text:style-name="T112"> – Savavališkai / pagal neteisėtai išduotą statybą leidžiantį dokumentą / ne savavališkai, ne pagal neteisėtai išduotą statybą leidžiantį dokumentą, bet nukrypstant nuo statinio projekto sprendinių ar pažeidžiant teisės aktų reikalavimus statomo (pastatyto</text:span><text:span text:style-name="T113">) statinio nugriovimo aktas,<text:s/></text:span><text:span text:style-name="T114">kurio rekvizitai pateikti Aprašo 2 priede</text:span><text:span text:style-name="T115">;</text:span></text:p>
      <text:p text:style-name="P116">Punkto pakeitimai:</text:p>
      <text:p text:style-name="P117"><text:span text:style-name="T118">Nr.<text:s/></text:span><text:a xlink:href="https://www.e-tar.lt/portal/legalAct.html?documentId=TAR.A0469D225B75" office:target-frame-name="_top" xlink:show="replace"><text:span text:style-name="T119">1V-155</text:span></text:a><text:span text:style-name="T120">, 2013-10-08, Žin., 2013, Nr. 108-5351 (2013-10-15); Žin., 2013, Nr. 114-</text:span><text:span text:style-name="T121">0 (2013-11-01), i. k. 113301IISAK001V-155</text:span></text:p>
      <text:p text:style-name="Normal"/>
      <text:p text:style-name="P122"><text:span text:style-name="T123">2.8</text:span><text:span text:style-name="T124">.<text:s/></text:span><text:span text:style-name="T125">Skyriaus (poskyrio) vedėjas</text:span><text:span text:style-name="T126"> – Skyriaus Statybos valstybinės priežiūros poskyrio vedėjas, o Skyriuje, kuriame tokio poskyrio nėra, – Skyriaus vedėjas;</text:span></text:p>
      <text:p text:style-name="P127"><text:span text:style-name="T128">2.9</text:span><text:span text:style-name="T129">.<text:s/></text:span><text:span text:style-name="T130">Skyrius</text:span><text:span text:style-name="T131"> – Inspekcijos teritorinis teritorijų<text:s/></text:span><text:span text:style-name="T132">planavimo ir statybos valstybinės priežiūros skyrius, kurio veiklos teritorijoje yra Statyba;</text:span></text:p>
      <text:p text:style-name="P133"><text:span text:style-name="T134">2.10</text:span><text:span text:style-name="T135">.<text:s/></text:span><text:span text:style-name="T136">Skolininkas</text:span><text:span text:style-name="T137"> – įpareigotas įvykdyti Teismo sprendimą asmuo;</text:span></text:p>
      <text:p text:style-name="P138"><text:span text:style-name="T139">2.11</text:span><text:span text:style-name="T140">.<text:s/></text:span><text:span text:style-name="T141">SLD</text:span><text:span text:style-name="T142"> – statybą leidžiantis dokumentas;</text:span></text:p>
      <text:p text:style-name="P143"><text:span text:style-name="T144">2.12</text:span><text:span text:style-name="T145">.<text:s/></text:span><text:span text:style-name="T146">Specialistas</text:span><text:span text:style-name="T147"> – Skyriaus statybos va</text:span><text:span text:style-name="T148">lstybinės priežiūros specialistas, kuriam priskirtoje aptarnauti teritorijoje yra Statyba;</text:span></text:p>
      <text:p text:style-name="P149"><text:span text:style-name="T150">2.13</text:span><text:span text:style-name="T151">.<text:s/></text:span><text:span text:style-name="T152">Statinio nugriovimas</text:span><text:span text:style-name="T153"> – Statinio nugriovimas<text:s/></text:span><text:span text:style-name="T154">ir statybvietės sutvarkymas</text:span><text:span text:style-name="T155"><text:s/>pagal Teismo sprendimą;</text:span></text:p>
      <text:p text:style-name="P156">Punkto pakeitimai:</text:p>
      <text:p text:style-name="P157"><text:span text:style-name="T158">Nr.<text:s/></text:span><text:a xlink:href="https://www.e-tar.lt/portal/legalAct.html?documentId=TAR.A0469D225B75" office:target-frame-name="_top" xlink:show="replace"><text:span text:style-name="T159">1V-155</text:span></text:a><text:span text:style-name="T160">, 2013-10-08, Žin., 2013, Nr. 108-5351 (2013-10-15); Žin., 2013, Nr. 114-0 (2013-11-01), i. k. 113301IISAK001V-155</text:span></text:p>
      <text:p text:style-name="Normal"/>
      <text:p text:style-name="P161"><text:span text:style-name="T162">2.14</text:span><text:span text:style-name="T163">.<text:s/></text:span><text:span text:style-name="T164">Statinys</text:span><text:span text:style-name="T165"> – savavališkai ar pagal neteisėtai<text:s/></text:span><text:span text:style-name="T166">išduotą SLD, ar ne savavališkai, ne pagal neteisėtai išduotą SLD, bet nukrypstant nuo statinio projekto sprendinių ar pažeidžiant teisės aktų reikalavimus statomas (-a) ar pastatytas (-a) statinys (statinio dalis);</text:span></text:p>
      <text:p text:style-name="P167"><text:span text:style-name="T168">2.15</text:span><text:span text:style-name="T169">.<text:s/></text:span><text:span text:style-name="T170">Statyba</text:span><text:span text:style-name="T171"> – Statinio statyba;</text:span></text:p>
      <text:p text:style-name="P172"><text:span text:style-name="T173">2</text:span><text:span text:style-name="T174">.16</text:span><text:span text:style-name="T175">.<text:s/></text:span><text:span text:style-name="T176">Statybos padarinių šalinimas</text:span><text:span text:style-name="T177"> – Statinio nugriovimas arba Statinio rekonstravimas, Statinio kapitalinio ar paprastojo remonto atlikimas, kultūros paveldo Statinio arba Statinio, kurį nugriovus buvo pažeistas viešasis interesas, atstatymas (atkūrimas)</text:span><text:span text:style-name="T178"><text:s/></text:span><text:span text:style-name="T179">ir statybvietės sutvarkymas</text:span><text:span text:style-name="T180">, SLD gavimas ar kitoks Statybos padarinių šalinimas;</text:span></text:p>
      <text:p text:style-name="P181">Punkto pakeitimai:</text:p>
      <text:p text:style-name="P182"><text:span text:style-name="T183">Nr.<text:s/></text:span><text:a xlink:href="https://www.e-tar.lt/portal/legalAct.html?documentId=TAR.A0469D225B75" office:target-frame-name="_top" xlink:show="replace"><text:span text:style-name="T184">1V-155</text:span></text:a><text:span text:style-name="T185">, 2013-10-08, Žin., 2013, Nr. 108-5351 (2013-10-15); Žin., 2013</text:span><text:span text:style-name="T186">, Nr. 114-0 (2013-11-01), i. k. 113301IISAK001V-155</text:span></text:p>
      <text:p text:style-name="Normal"/>
      <text:p text:style-name="P187"><text:span text:style-name="T188">2.17</text:span><text:span text:style-name="T189">.<text:s/></text:span><text:span text:style-name="T190">SVPS darbuotojas</text:span><text:span text:style-name="T191"> – Inspekcijos Statybos valstybinės priežiūros skyriaus darbuotojas, kuriam pagal pareigybės aprašymą yra priskirta funkcija vykdyti su Statybos padarinių šalinimu susijusias pr</text:span><text:span text:style-name="T192">ocedūras, o jo nesant – Statybos valstybinės priežiūros skyriaus vedėjo įgaliotas šio skyriaus darbuotojas;</text:span></text:p>
      <text:p text:style-name="P193"><text:span text:style-name="T194">2.18</text:span><text:span text:style-name="T195">.<text:s/></text:span><text:span text:style-name="T196">Teisės ir personalo skyrius</text:span><text:span text:style-name="T197"> – Inspekcijos Teisės ir bendrųjų reikalų departamento Teisės ir personalo skyrius;</text:span></text:p>
      <text:p text:style-name="P198"><text:span text:style-name="T199">2.19</text:span><text:span text:style-name="T200">.</text:span><text:span text:style-name="T201"><text:s/>Teisininkas</text:span><text:span text:style-name="T202"> –<text:s/></text:span><text:span text:style-name="T203">Skyriaus arba Teisės ir personalo skyriaus teisininkas, atsakingas už Teismo sprendimo dėl Statybos padarinių šalinimo vykdymo kontrolę (Aprašo 4 punkte nurodytu atveju, kai Inspekcija nebuvo bylų dėl savavališkos statybos ar statybos pagal neteisėtai išdu</text:span><text:span text:style-name="T204">otą SLD padarinių šalinimo dalyvė, – Skyriaus, kurio veiklos teritorijoje yra Statyba, Teisės ir bendrųjų reikalų poskyrio vedėjas ar jo įgaliotas kitas šio poskyrio darbuotojas, o Skyriuje, kuriame tokio poskyrio nėra, – Skyriaus darbuotojas, kuriam pagal</text:span><text:span text:style-name="T205"><text:s/>pareigybės aprašymą priskirtos teisininko funkcijos);</text:span></text:p>
      <text:p text:style-name="P206"><text:span text:style-name="T207">2.20</text:span><text:span text:style-name="T208">.<text:s/></text:span><text:span text:style-name="T209">Teismo sprendimas</text:span><text:span text:style-name="T210"> – teismo sprendimas, nutartis arba taikos sutartis, patvirtinta teismo nutartimi, dėl Statybos padarinių šalinimo;</text:span></text:p>
      <text:p text:style-name="P211"><text:span text:style-name="T212">2.21</text:span><text:span text:style-name="T213">.<text:s/></text:span><text:span text:style-name="T214">TVDTS darbuotojas</text:span><text:span text:style-name="T215"> – Inspekcijos Teisės ir bendrų</text:span><text:span text:style-name="T216">jų reikalų departamento Turto valdymo ir dokumentų tvarkymo skyriaus darbuotojas, kuriam pagal pareigybės aprašymą priskirta funkcija pagal kompetenciją koordinuoti, organizuoti ir vykdyti su Statybos padarinių šalinimu susijusias procedūras.</text:span></text:p>
      <text:p text:style-name="P217"><text:span text:style-name="T218">Kitos Apraše<text:s/></text:span><text:span text:style-name="T219">vartojamos sąvokos suprantamos taip, kaip jos apibrėžtos Aprašo 3 punkte nurodytuose teisės aktuose.</text:span></text:p>
      <text:p text:style-name="P220"><text:span text:style-name="T221">3</text:span><text:span text:style-name="T222">. Aprašas parengtas vadovaujantis Lietuvos Respublikos civilinio kodekso (Žin., 2000, Nr. </text:span><text:a xlink:href="https://www.e-tar.lt/portal/lt/legalAct/TAR.8A39C83848CB" office:target-frame-name="_blank" xlink:show="new"><text:span text:style-name="T223">74-2262</text:span></text:a><text:span text:style-name="T224">), Lietuvos Respublikos civilinio proceso kodekso (Žin., 2002, Nr. </text:span><text:a xlink:href="https://www.e-tar.lt/portal/lt/legalAct/TAR.2E7C18F61454" office:target-frame-name="_blank" xlink:show="new"><text:span text:style-name="T225">36-1340</text:span></text:a><text:span text:style-name="T226">), Lietuvos Respublikos statybos įstatymo (Žin., 1996, Nr. </text:span><text:a xlink:href="https://www.e-tar.lt/portal/lt/legalAct/TAR.F31E79DEC55D" office:target-frame-name="_blank" xlink:show="new"><text:span text:style-name="T227">32-788</text:span></text:a><text:span text:style-name="T228">; 2001, Nr. 101-3579), Lietuvos Respublikos teritorijų planavimo ir statybos valstybinės priežiūros įstatymo (Žin., 2013, Nr. </text:span><text:a xlink:href="https://www.e-tar.lt/portal/lt/legalAct/TAR.5756AB4F657E" office:target-frame-name="_blank" xlink:show="new"><text:span text:style-name="T229">76-3848</text:span></text:a><text:span text:style-name="T230">), Sprendimų vykdymo instrukcijos, patvirtintos Lietuvos Respublikos teisingumo ministro 2005 m. spalio 27 d. įsakymu Nr. 1R-352 (Žin., 2005, Nr. </text:span><text:a xlink:href="https://www.e-tar.lt/portal/lt/legalAct/TAR.64941CC184C3" office:target-frame-name="_blank" xlink:show="new"><text:span text:style-name="T231">130-4682</text:span></text:a><text:span text:style-name="T232">; 2011, Nr. </text:span><text:a xlink:href="https://www.e-tar.lt/portal/lt/legalAct/TAR.FF39F83DB4CB" office:target-frame-name="_blank" xlink:show="new"><text:span text:style-name="T233">137-6495</text:span></text:a><text:span text:style-name="T234">), statybos techninio reglamento STR 1.09.06:2010<text:s/></text:span><text:span text:style-name="T235">„Statybos sustabdymas. Savavališkos statybos padarinių šalinimas. Sta</text:span><text:span text:style-name="T236">tybos pagal neteisėtai išduotą statybą leidžiantį dokumentą padarinių šalinimas“, patvirtinto Lietuvos Respublikos aplinkos ministro 2010 m. rugsėjo 28 d. įsakymu Nr. D1-827</text:span><text:span text:style-name="T237"><text:s/>(Žin., 2010, Nr. </text:span><text:a xlink:href="https://www.e-tar.lt/portal/lt/legalAct/TAR.E78866CE87FE" office:target-frame-name="_blank" xlink:show="new"><text:span text:style-name="T238">116-5946</text:span></text:a><text:span text:style-name="T239">), ir kitų teisės aktų nuostatomis.</text:span><text:s/></text:p>
      <text:soft-page-break/>
      <text:p text:style-name="P240">Punkto pakeitimai:</text:p>
      <text:p text:style-name="P241"><text:span text:style-name="T242">Nr.<text:s/></text:span><text:a xlink:href="https://www.e-tar.lt/portal/legalAct.html?documentId=TAR.A0469D225B75" office:target-frame-name="_top" xlink:show="replace"><text:span text:style-name="T243">1V-155</text:span></text:a><text:span text:style-name="T244">, 2013-10-08, Žin., 2013, Nr. 108-5351 (2013-10-15); Žin., 2013, Nr. 114-0<text:s/></text:span><text:span text:style-name="T245">(2013-11-01), i. k. 113301IISAK001V-155</text:span></text:p>
      <text:p text:style-name="Normal"/>
      <text:p text:style-name="P246"><text:span text:style-name="T247">4</text:span><text:span text:style-name="T248">. Aprašas, remiantis<text:s/></text:span><text:span text:style-name="T249">Teritorijų planavimo ir statybos valstybinės priežiūros įstatymo 15 straipsnio 1 dalim</text:span><text:span text:style-name="T250">, taikomas ir tais atvejais, kai bylose dėl<text:s/></text:span><text:span text:style-name="T251">Statybos</text:span><text:span text:style-name="T252"><text:s/>padarinių šalinimo ieškovas buvo ne Inspekcija, o<text:s/></text:span><text:span text:style-name="T253">prokuratūra arba kitas viešojo administravimo subjektas. Kai Inspekcija nebuvo tokių bylų dalyvė, Apraše numatytos Statybos padarinių šalinimo procedūros pradedamos vykdyti gavus reikiamą informaciją iš ja disponuojančių subjektų.</text:span></text:p>
      <text:p text:style-name="P254">Punkto pakeitimai:</text:p>
      <text:p text:style-name="P255"><text:span text:style-name="T256">Nr.<text:s/></text:span><text:a xlink:href="https://www.e-tar.lt/portal/legalAct.html?documentId=TAR.A0469D225B75" office:target-frame-name="_top" xlink:show="replace"><text:span text:style-name="T257">1V-155</text:span></text:a><text:span text:style-name="T258">, 2013-10-08, Žin., 2013, Nr. 108-5351 (2013-10-15); Žin., 2013, Nr. 114-0 (2013-11-01), i. k. 113301IISAK001V-155</text:span></text:p>
      <text:p text:style-name="Normal"/>
      <text:p text:style-name="P259"><text:span text:style-name="T260">5</text:span><text:span text:style-name="T261">. Statybos padarinių šalinimą bendradarbiaudami o</text:span><text:span text:style-name="T262">rganizuoja:</text:span></text:p>
      <text:p text:style-name="P263"><text:span text:style-name="T264">5.1</text:span><text:span text:style-name="T265">. TVDTS darbuotojas;</text:span></text:p>
      <text:p text:style-name="P266"><text:span text:style-name="T267">5.2</text:span><text:span text:style-name="T268">. Teisininkas;</text:span></text:p>
      <text:p text:style-name="P269"><text:span text:style-name="T270">5.3</text:span><text:span text:style-name="T271">. Specialistas;</text:span></text:p>
      <text:p text:style-name="P272"><text:span text:style-name="T273">5.4</text:span><text:span text:style-name="T274">. Skyriaus (poskyrio) vedėjas;</text:span></text:p>
      <text:p text:style-name="P275"><text:span text:style-name="T276">5.5</text:span><text:span text:style-name="T277">. SVPS darbuotojas.</text:span></text:p>
      <text:p text:style-name="P278"><text:span text:style-name="T279">6</text:span><text:span text:style-name="T280">. Jei Statybą, dėl kurios priimtas Teismo sprendimas, užfiksavo ne Specialistas, Specialistas turi<text:s/></text:span><text:span text:style-name="T281">teisę kreiptis į Statybą užfiksavusį Inspekcijos darbuotoją dėl informacijos, kurios reikia Apraše nurodytoms funkcijoms vykdyti, gavimo.</text:span></text:p>
      <text:p text:style-name="P282"/>
      <text:p text:style-name="P283"><text:span text:style-name="T284">II</text:span><text:span text:style-name="T285">.<text:s/></text:span><text:span text:style-name="T286">STATYBOS PADARINIŲ ŠALINIMO PROCEDŪRŲ INICIJAVIMAS</text:span></text:p>
      <text:p text:style-name="P287"/>
      <text:p text:style-name="P288"><text:span text:style-name="T289">7</text:span><text:span text:style-name="T290">. Statybos padarinių šalinimo procedūras<text:s/></text:span><text:span text:style-name="T291">inicijuoja Teisininkas.</text:span></text:p>
      <text:p text:style-name="P292"><text:span text:style-name="T293">8</text:span><text:span text:style-name="T294">. Teisininkas kontroliuoja Teismo sprendimu nustatytų terminų eigą. Pasibaigus įsiteisėjusiu Teismo sprendimu nustatytam terminui, per kurį Skolininkas buvo įpareigotas pašalinti Statybos padarinius (tais atvejais, kai Skolinin</text:span><text:span text:style-name="T295">kui Teismo sprendimu buvo numatyta galimybė gauti SLD, o jo negavus, pašalinti Statybos padarinius atliekant statybos darbus, – pasibaigus terminui pašalinti Statybos padarinius atliekant statybos darbus), Teisininkas per 10 darbo dienų tarnybiniu pranešim</text:span><text:span text:style-name="T296">u „Aviliu“ informuoja Skyriaus (poskyrio) vedėją apie termino pabaigą.</text:span></text:p>
      <text:p text:style-name="P297"><text:span text:style-name="T298">9</text:span><text:span text:style-name="T299">. Skyriaus (poskyrio) vedėjas Teisininko pateiktos informacijos pagrindu „Aviliu“ paveda Specialistui per Aprašo 10 punkte nurodytus terminus patikrinti, ar Teismo sprendime nurody</text:span><text:span text:style-name="T300">tas įpareigojimas yra įvykdytas. Skyriaus (poskyrio) vedėjas Specialistui šią užduotį „Aviliu“ gali pavesti atlikti ir ne Teisininko pateiktos informacijos pagrindu, o iš karto gavęs Teismo sprendimą (jo pagrindu) – nelaukdamas įsiteisėjusiu Teismo sprendi</text:span><text:span text:style-name="T301">mu nustatyto termino, per kurį Skolininkas buvo įpareigotas pašalinti Statybos padarinius, pabaigos. Tokiu atveju Teisininkas (įsitikinęs, kad „Avilyje“ Specialistui jau yra sukurta neįvykdyta užduotis patikrinti, ar Teismo sprendime nurodytas įpareigojima</text:span><text:span text:style-name="T302">s yra įvykdytas) Aprašo 8 punkte nurodyto tarnybinio pranešimo nerašo.</text:span></text:p>
      <text:p text:style-name="P303"><text:span text:style-name="T304">10</text:span><text:span text:style-name="T305">. Specialistas:</text:span></text:p>
      <text:p text:style-name="P306"><text:span text:style-name="T307">10.1</text:span><text:span text:style-name="T308">. jei Skolininkui Teismo sprendimu buvo numatyta galimybė gauti SLD:</text:span></text:p>
      <text:p text:style-name="P309"><text:span text:style-name="T310">10.1.1</text:span><text:span text:style-name="T311">. per 10 darbo dienų nuo užduoties „Avilyje“ sukūrimo dienos (kai užduotis buvo<text:s/></text:span><text:span text:style-name="T312">sukurta Aprašo 8 punkte nurodyto tarnybinio pranešimo pagrindu) arba per 10 darbo dienų nuo Teismo sprendimu nustatyto termino, per kurį Skolininkas buvo įpareigotas pašalinti Statybos padarinius, pabaigos dienos (kai užduotis buvo sukurta Teismo sprendimo</text:span><text:span text:style-name="T313"><text:s/>pagrindu), pasinaudodamas IS „Infostatyba“ techninėmis galimybėmis, patikrina, ar SLD išduotas (o kai tokių galimybių nėra, raštu kreipiasi į SLD turėjusią išduoti instituciją, prašydamas raštu pateikti informaciją, ar yra išduotas SLD, ir pridėti teisės<text:s/></text:span><text:span text:style-name="T314">aktų nustatyta tvarka patvirtintas SLD ir statinio projekto, kurio pagrindu buvo išduotas SLD, kopijas);</text:span></text:p>
      <text:p text:style-name="P315"><text:span text:style-name="T316">10.1.2</text:span><text:span text:style-name="T317">. nustatęs, kad SLD nėra išduotas, per 10 darbo dienų nuo informacijos apie SLD<text:s/></text:span><text:soft-page-break/><text:span text:style-name="T318">neišdavimo faktą gavimo dienos Statybos vietoje patikrina, ar</text:span><text:span text:style-name="T319"><text:s/>Teismo sprendime nurodytas įpareigojimas yra įvykdytas, ir surašo Aktą;</text:span></text:p>
      <text:p text:style-name="P320"><text:span text:style-name="T321">10.1.3</text:span><text:span text:style-name="T322">. nustatęs, kad SLD išduotas, per 10 darbo dienų Inspekcijos viršininko nustatyta tvarka patikrina, ar jis išduotas teisėtai:</text:span></text:p>
      <text:p text:style-name="P323"><text:span text:style-name="T324">10.1.3.1</text:span><text:span text:style-name="T325">. nustatęs, kad SLD išduotas teisėtai</text:span><text:span text:style-name="T326">, per 10 darbo dienų nuo SLD išdavimo teisėtumo patikrinimo dienos Statybos vietoje patikrina, ar Statinys nepažeidžia statinio projekto, pagal kurį buvo išduotas SLD, sprendinių (įskaitant neesminius), ir surašo Aktą (jei Statinys nepažeidžia statinio pro</text:span><text:span text:style-name="T327">jekto, pagal kurį buvo išduotas SLD, sprendinių (įskaitant neesminius), laikoma, kad Teismo sprendimas yra įvykdytas; jei Statinys pažeidžia statinio projekto, pagal kurį buvo išduotas SLD, sprendinius (įskaitant neesminius), laikoma, kad Teismo sprendimas</text:span><text:span text:style-name="T328"><text:s/>neįvykdytas);</text:span></text:p>
      <text:p text:style-name="P329"><text:span text:style-name="T330">10.1.3.2</text:span><text:span text:style-name="T331">. nustatęs, kad SLD išduotas neteisėtai, nedelsdamas Inspekcijos viršininko nustatyta tvarka inicijuoja Inspekcijos kreipimąsi į teismą dėl SLD panaikinimo, per 10 darbo dienų nuo SLD išdavimo teisėtumo patikrinimo dienos Statybo</text:span><text:span text:style-name="T332">s vietoje patikrina, ar Teismo sprendime nurodytas įpareigojimas yra įvykdytas, ir surašo Aktą (jei Teismo sprendime nurodyti statybos darbai neatlikti, laikoma, kad Teismo sprendimas neįvykdytas);</text:span></text:p>
      <text:p text:style-name="P333"><text:span text:style-name="T334">10.2</text:span><text:span text:style-name="T335">. jei Skolininkui Teismo sprendimu galimybė ga</text:span><text:span text:style-name="T336">uti SLD nebuvo numatyta:</text:span></text:p>
      <text:p text:style-name="P337"><text:span text:style-name="T338">10.2.1</text:span><text:span text:style-name="T339">. ir Skolininkas iki Teismo sprendimu nustatyto termino, per kurį Skolininkas buvo įpareigotas pašalinti Statybos padarinius, pabaigos dienos jo Inspekcijai nepateikė, per Aprašo 10.1.1 punkte nurodytą terminą Statybos viet</text:span><text:span text:style-name="T340">oje patikrina, ar Teismo sprendime nurodytas įpareigojimas yra įvykdytas, ir surašo Aktą;</text:span></text:p>
      <text:p text:style-name="P341"><text:span text:style-name="T342">10.2.2</text:span><text:span text:style-name="T343">. tačiau Skolininkas iki Teismo sprendimu nustatyto termino, per kurį Skolininkas buvo įpareigotas pašalinti Statybos padarinius, pabaigos dienos Inspekcija</text:span><text:span text:style-name="T344">i pateikė:</text:span></text:p>
      <text:p text:style-name="P345"><text:span text:style-name="T346">10.2.2.1</text:span><text:span text:style-name="T347">. Statybos įstatymo 23 straipsnio 1 dalies 1–4 punktuose nurodytą SLD, atlieka Aprašo 10.1.3 punkte nurodytus veiksmus (jei SLD išduotas teisėtai ir Statinys nepažeidžia statinio projekto, pagal kurį buvo išduotas SLD, sprendinių (įska</text:span><text:span text:style-name="T348">itant neesminius), laikoma, kad Teismo sprendimas yra įvykdytas; jei SLD išduotas teisėtai, tačiau Statinys pažeidžia statinio projekto, pagal kurį buvo išduotas SLD, sprendinius (įskaitant neesminius), arba SLD išduotas neteisėtai, o Teismo sprendime nuro</text:span><text:span text:style-name="T349">dyti statybos darbai neatlikti, laikoma, kad Teismo sprendimas neįvykdytas);</text:span></text:p>
      <text:p text:style-name="P350"><text:span text:style-name="T351">10.2.2.2</text:span><text:span text:style-name="T352">. Statybos įstatymo 23 straipsnio 1 dalies 5 punkte nurodytą SLD, surašo Aktą, jame nurodo, ar pateiktas SLD įteisina Statybą, ar Statinys nepažeidžia teisės aktų reik</text:span><text:span text:style-name="T353">alavimų (jei pateiktas SLD įteisina Statybą ir Statinys nepažeidžia teisės aktų reikalavimų, laikoma, kad Teismo sprendimas įvykdytas; jei pateiktas SLD neįteisina Statybos ir / ar Statinys pažeidžia teisės aktų reikalavimus, laikoma, kad Teismo sprendimas</text:span><text:span text:style-name="T354"><text:s/>neįvykdytas).</text:span></text:p>
      <text:p text:style-name="P355"><text:span text:style-name="T356">11</text:span><text:span text:style-name="T357">. Jei už Teismo sprendimo dėl Statybos padarinių šalinimo vykdymo kontrolę atsakingas Skyriaus Teisininkas, Aktas „Aviliu“ perduodamas Skyriaus (poskyrio) vedėjui rezoliucijai rašyti, kuris Aktą „Aviliu“ (per Skyriaus Teisės ir<text:s/></text:span><text:span text:style-name="T358">bendrųjų reikalų poskyrio (jei toks yra) vadovą) perduoda Skyriaus Teisininkui. Jei už Teismo sprendimo dėl Statybos padarinių šalinimo vykdymo kontrolę atsakingas Teisės ir personalo skyriaus Teisininkas, Aktas „Aviliu“ perduodamas Inspekcijos Teisės ir b</text:span><text:span text:style-name="T359">endrųjų reikalų departamento direktoriui rezoliucijai rašyti, kuris Aktą „Aviliu“ per Teisės ir personalo skyriaus vedėją perduoda Teisės ir personalo skyriaus Teisininkui.</text:span></text:p>
      <text:p text:style-name="P360"><text:span text:style-name="T361">12</text:span><text:span text:style-name="T362">. Teisininkui pavedama atlikti šiuos veiksmus:</text:span></text:p>
      <text:p text:style-name="P363"><text:span text:style-name="T364">12.1</text:span><text:span text:style-name="T365">. jei Skolininkas neįvyk</text:span><text:span text:style-name="T366">dė Teismo sprendime nustatyto įpareigojimo – per 10 darbo dienų raštu kreiptis į teismą dėl vykdomojo dokumento išdavimo;</text:span></text:p>
      <text:p text:style-name="P367"><text:span text:style-name="T368">12.2</text:span><text:span text:style-name="T369">. jei Skolininkas įvykdė Teismo sprendime nustatytą įpareigojimą – „Aviliu“ perduoti Aktą TVDTS darbuotojui susipažinti.</text:span></text:p>
      <text:p text:style-name="P370"/>
      <text:p text:style-name="P371"><text:span text:style-name="T372">III</text:span><text:span text:style-name="T373">.<text:s/></text:span><text:span text:style-name="T374">STATYBOS PADARINIŲ ŠALINIMO PROCEDŪRŲ ORGANIZAVIMAS</text:span></text:p>
      <text:p text:style-name="P375"/>
      <text:p text:style-name="P376"><text:span text:style-name="T377">Teisininko funkcijos</text:span></text:p>
      <text:p text:style-name="P378"/>
      <text:p text:style-name="P379"><text:span text:style-name="T380">13</text:span><text:span text:style-name="T381">. Teisininkas:</text:span></text:p>
      <text:p text:style-name="P382"><text:span text:style-name="T383">13.1</text:span><text:span text:style-name="T384">. gavęs vykdomąjį dokumentą dėl Statinio nugriovimo:</text:span></text:p>
      <text:p text:style-name="P385"><text:span text:style-name="T386">13.1.1</text:span><text:span text:style-name="T387">. jeigu Teismo sprendime nurodytos sprendimo neįvykdymo pasekmės, numatytos Civili</text:span><text:span text:style-name="T388">nio proceso kodekso 273 straipsnio 1 ar 2 dalyje, vykdomąjį dokumentą su prašymu priimti vykdomąjį dokumentą vykdyti, TVDTS darbuotojo pateiktos pagrindinės griovimo darbų sutarties su rangovu kopiją, Akto kopiją, Teismo sprendimo kopiją ir, jei reikia, ki</text:span><text:span text:style-name="T389">tus dokumentus per 10 darbo dienų nuo užduoties „Avilyje“ sukūrimo dienos pateikia pasirinktam antstoliui, kurio veiklos teritorijoje yra Statyba. Pagrindinės griovimo darbų sutarties su rangovu kopijos antstoliui galima ir neteikti – tokiu atveju nurodoma</text:span><text:span text:style-name="T390">s asmuo (rangovas), kuris vykdys Statybos padarinių šalinimo darbus. Prašyme antstoliui:</text:span></text:p>
      <text:p text:style-name="P391"><text:span text:style-name="T392">13.1.1.1</text:span><text:span text:style-name="T393">. prašoma pradėti vykdomuosius veiksmus Civilinio proceso kodekso nustatytais terminais;</text:span></text:p>
      <text:p text:style-name="P394"><text:span text:style-name="T395">13.1.1.2</text:span><text:span text:style-name="T396">. prašoma, nustačius, kad Skolininkas neįvykdė Teismo sp</text:span><text:span text:style-name="T397">rendimo, vadovaujantis Civilinio proceso kodekso 771 straipsnio 1 ir 5 dalimis, Sprendimų vykdymo instrukcijos nustatyta tvarka surašyti sprendimų, įpareigojančių skolininką atlikti arba nutraukti tam tikrus veiksmus, neįvykdymo aktą ir jį perduoti apylink</text:span><text:span text:style-name="T398">ės teismui, kurio veiklos teritorijoje yra antstolio kontoros buveinė, su prašymu išieškotojo naudai skirti iki vieno tūkstančio litų dydžio baudą už kiekvieną uždelstą įvykdyti Teismo sprendimą dieną nuo šiuo sprendimu nustatyto termino, per kurį Skolinin</text:span><text:span text:style-name="T399">kas buvo įpareigotas pašalinti Statybos padarinius, suėjimo iki leidimo taikyti Teismo sprendime nurodytas pasekmes dienos (Civilinio proceso kodekso 771 straipsnio 2 dalis);</text:span></text:p>
      <text:p text:style-name="P400"><text:span text:style-name="T401">13.1.1.3</text:span><text:span text:style-name="T402">. prašoma įstatymo nustatyta tvarka derinti vykdomuosius veiksmus su<text:s/></text:span><text:span text:style-name="T403">išieškotoju;</text:span></text:p>
      <text:p text:style-name="P404"><text:span text:style-name="T405">13.1.1.4</text:span><text:span text:style-name="T406">. prašoma atlikti vykdomuosius veiksmus optimaliausiais būdais per kiek įmanoma trumpesnius terminus;</text:span></text:p>
      <text:p text:style-name="P407"><text:span text:style-name="T408">13.1.1.5</text:span><text:span text:style-name="T409">. prašoma atliekant vykdomuosius veiksmus, griežtai laikytis įstatymų, įstatymo įgyvendinamųjų teisės aktų nustatytos</text:span><text:span text:style-name="T410"><text:s/>tvarkos ir neriboti išieškotojo teisių daryti įtaką vykdymo procesui;</text:span></text:p>
      <text:p text:style-name="P411"><text:span text:style-name="T412">13.1.1.6</text:span><text:span text:style-name="T413">. prašoma nemokamai nuolat teikti informaciją apie vykdomąją bylą elektroniniu paštu;</text:span></text:p>
      <text:p text:style-name="P414"><text:span text:style-name="T415">13.1.1.7</text:span><text:span text:style-name="T416">. prašoma organizuoti griaunamame Statinyje esančio turto perdavimą jo savi</text:span><text:span text:style-name="T417">ninkams ir / ar organizuoti šio turto saugojimą, realizavimą;</text:span></text:p>
      <text:p text:style-name="P418"><text:span text:style-name="T419">13.1.1.8</text:span><text:span text:style-name="T420">. prašoma kreiptis į teismą su pareiškimu dėl vykdymo išlaidų, susidariusių vykdomojoje byloje, įskaitant faktines griovimo išlaidas, išieškojimo iš Skolininko;</text:span></text:p>
      <text:p text:style-name="P421"><text:span text:style-name="T422">13.1.1.9</text:span><text:span text:style-name="T423">. prašoma</text:span><text:span text:style-name="T424"><text:s/>raštu informuoti Skolininką apie:</text:span></text:p>
      <text:p text:style-name="P425"><text:span text:style-name="T426">13.1.1.9.1</text:span><text:span text:style-name="T427">. numatomą griovimo darbų pradžią ir pabaigą (suderintą su rangovu);</text:span></text:p>
      <text:p text:style-name="P428"><text:span text:style-name="T429">13.1.1.9.2</text:span><text:span text:style-name="T430">. numatomą likusių nugriovus Statinį ar išardžius Statinio dalį (-is) konstrukcijų ir jų dalių tvarkymą ir išvežimą, nurodant,</text:span><text:span text:style-name="T431"><text:s/>kad konstrukcijos ir jų dalys bus sutvarkytos ir išvežtos teisės aktų nustatyta tvarka Skolininko lėšomis, jei Skolininkas iki numatomos griovimo darbų pradžios raštu neinformuos antstolio, kad Skolininkas pats teisės aktų nustatyta tvarka sutvarkys ir iš</text:span><text:span text:style-name="T432">veš likusias nugriovus Statinį ar išardžius Statinio dalį (-is) jam reikalingas konstrukcijas ir jų dalis per antstolio nustatytą terminą. Ši informacija turi būti pateikta ne vėliau kaip prieš 5 darbo dienas iki griovimo darbų pradžios;</text:span></text:p>
      <text:p text:style-name="P433"><text:span text:style-name="T434">13.1.1.9.3</text:span><text:span text:style-name="T435">. va</text:span><text:span text:style-name="T436">dovaujantis protingumo ir proporcingumo principais antstolio nustatytą terminą teisės aktų nustatyta tvarka sutvarkyti ir išvežti likusias nugriovus Statinį ar išardžius Statinio dalį (-is) Skolininkui reikalingas konstrukcijas ir jų dalis (tais atvejais,<text:s/></text:span><text:span text:style-name="T437">kai Skolininkas iki numatomos griovimo darbų pradžios raštu informuoja antstolį, kad pats sutvarkys ir išveš jam reikalingas konstrukcijas ir jų dalis);</text:span></text:p>
      <text:p text:style-name="P438"><text:span text:style-name="T439">Pastaba. 13.1.1.9.2 ir 13.1.1.9.3 punktuose Statinio dalies (-ių) ardymas suprantamas kaip griautino St</text:span><text:span text:style-name="T440">atinio, kuris dėl kokių nors priežasčių dar nenugriautas (pavyzdžiui, sustabdžius vykdymo veiksmus), griovimo proceso dalis.</text:span></text:p>
      <text:soft-page-break/>
      <text:p text:style-name="P441">Punkto pakeitimai:</text:p>
      <text:p text:style-name="P442"><text:span text:style-name="T443">Nr.<text:s/></text:span><text:a xlink:href="https://www.e-tar.lt/portal/legalAct.html?documentId=TAR.A0469D225B75" office:target-frame-name="_top" xlink:show="replace"><text:span text:style-name="T444">1V-155</text:span></text:a><text:span text:style-name="T445">, 2013-10-08, Žin.,<text:s/></text:span><text:span text:style-name="T446">2013, Nr. 108-5351 (2013-10-15); Žin., 2013, Nr. 114-0 (2013-11-01), i. k. 113301IISAK001V-155</text:span></text:p>
      <text:p text:style-name="Normal"/>
      <text:p text:style-name="P447"><text:span text:style-name="T448">13.1.1.10</text:span><text:span text:style-name="T449">. prašoma informuoti rangovą apie Skolininko įspėjimą dėl darbų pradžios, pabaigos ir statybinių konstrukcijų ar jų dalių pasiėmimo galimybių;</text:span></text:p>
      <text:p text:style-name="P450"><text:span text:style-name="T451">13.1.1.11</text:span><text:span text:style-name="T452">. prašoma organizuoti griautiname Statinyje nuolat gyvenančių asmenų (jei tokių yra) iškeldinimą, užtikrinti iškeldinamų asmenų teisių apsaugą kreipiantis į atitinkamas valstybės institucijas teisės aktų nustatyta tvarka;</text:span></text:p>
      <text:p text:style-name="P453"><text:span text:style-name="T454">13.1.1.12</text:span><text:span text:style-name="T455">. prašoma,</text:span><text:span text:style-name="T456"><text:s/>jei reikia, kviesti policiją ar kitas institucijas tinkamam sprendimo vykdymui užtikrinti;</text:span></text:p>
      <text:p text:style-name="P457"><text:span text:style-name="T458">13.1.1.13</text:span><text:span text:style-name="T459">. įsipareigojama tinkamai vykdyti Civilinio proceso kodekse ir kituose teisės aktuose numatytas išieškotojo pareigas, informuoti antstolį apie<text:s/></text:span><text:span text:style-name="T460">išieškotojo atliktus veiksmus, kurie gali turėti įtakos tolesniam antstoliui pavestų funkcijų vykdymui, bendradarbiavimą su antstoliu vykdyti sąžiningai, kuo ekonomiškiau ir nepiktnaudžiauti savo teisėmis;</text:span></text:p>
      <text:p text:style-name="P461"><text:span text:style-name="T462">13.1.1.14</text:span><text:span text:style-name="T463">. patvirtinama, kad yra susipažinta s</text:span><text:span text:style-name="T464">u išieškotojo, kaip vykdymo proceso dalyvio, teisėmis ir pareigomis, numatytomis Civilinio proceso kodekse;</text:span></text:p>
      <text:p text:style-name="P465"><text:span text:style-name="T466">13.1.1.15</text:span><text:span text:style-name="T467">. aptariamas vykdymo išlaidų apmokėjimas: kada ir kokias vykdymo išlaidas apmoka išieškotojas;</text:span></text:p>
      <text:p text:style-name="P468"><text:span text:style-name="T469">13.1.1.16</text:span><text:span text:style-name="T470">. nurodomi Inspekcijos<text:s/></text:span><text:span text:style-name="T471">darbuotojai (Teisininkas, Specialistas), su kuriais antstolis ar jo įgalioti asmenys gali bendrauti vykdomojo rašto vykdymo ir Statinių identifikavimo klausimais, bei TVDTS darbuotojas, su kuriuo antstolis ar jo įgalioti asmenys gali bendrauti griovimo dar</text:span><text:span text:style-name="T472">bų sutarčių vykdymo klausimais;</text:span></text:p>
      <text:p text:style-name="P473"><text:span text:style-name="T474">13.1.2</text:span><text:span text:style-name="T475">. jei Teismo sprendime nenurodytos sprendimo neįvykdymo pasekmės, numatytos Civilinio proceso kodekso 273 straipsnio 1 ar 2 dalyje, pasirinktam antstoliui, kurio veiklos teritorijoje yra Statyba, per 10 darbo die</text:span><text:span text:style-name="T476">nų nuo užduoties „Avilyje“ sukūrimo dienos pateikia vykdomąjį dokumentą su prašymu priimti vykdomąjį dokumentą vykdyti, Akto kopiją, Teismo sprendimo kopiją ir, jei reikia, kitus dokumentus. Prašyme antstoliui:</text:span></text:p>
      <text:p text:style-name="P477"><text:span text:style-name="T478">13.1.2.1</text:span><text:span text:style-name="T479">. prašoma, nustačius, kad Skolinink</text:span><text:span text:style-name="T480">as neįvykdė Teismo sprendimo, vadovaujantis Civilinio proceso kodekso 771 straipsnio 1 ir 3 dalimis, Sprendimų vykdymo instrukcijos nustatyta tvarka surašyti sprendimų, įpareigojančių skolininką atlikti arba nutraukti tam tikrus veiksmus, neįvykdymo aktą i</text:span><text:span text:style-name="T481">r jį perduoti Teismo sprendimą priėmusiam teismui, kad jis spręstų šio sprendimo vykdymo tvarkos pakeitimo klausimą pagal Civilinio proceso kodekso 284 straipsnyje numatytas taisykles;</text:span></text:p>
      <text:p text:style-name="P482"><text:span text:style-name="T483">13.1.2.2</text:span><text:span text:style-name="T484">. prašoma, nustačius, kad Skolininkas neįvykdė Teismo spren</text:span><text:span text:style-name="T485">dimo, vadovaujantis Civilinio proceso kodekso 771 straipsnio 1 ir 5 dalimis, Sprendimų vykdymo instrukcijos nustatyta tvarka surašytą sprendimų, įpareigojančių skolininką atlikti arba nutraukti tam tikrus veiksmus, neįvykdymo aktą perduoti apylinkės teismu</text:span><text:span text:style-name="T486">i, kurio veiklos teritorijoje yra antstolio kontoros buveinė, su prašymu išieškotojo naudai skirti iki vieno tūkstančio litų dydžio baudą už kiekvieną uždelstą įvykdyti Teismo sprendimą dieną nuo šiuo sprendimu nustatyto termino, per kurį Skolininkas buvo<text:s/></text:span><text:span text:style-name="T487">įpareigotas pašalinti Statybos padarinius, suėjimo iki Teismo sprendimo vykdymo tvarkos pakeitimo ir leidimo taikyti šiame sprendime (jo vykdymo tvarkos pakeitime) nurodytas pasekmes (Civilinio proceso kodekso 771 straipsnio 2 dalis) dienos;</text:span></text:p>
      <text:p text:style-name="P488"><text:span text:style-name="T489">13.1.2.3</text:span><text:span text:style-name="T490">.<text:s/></text:span><text:span text:style-name="T491">nurodoma Aprašo 13.1.1.1, 13.1.1.3–13.1.1.6, 13.1.1.8 ir 13.1.1.13–13.1.1.16 punktuose nurodyta informacija;</text:span></text:p>
      <text:p text:style-name="P492"><text:span text:style-name="T493">13.1.2.4</text:span><text:span text:style-name="T494">. įsipareigojama, pakeitus Teismo sprendimo vykdymo tvarką pagal Civilinio proceso kodekso 284 straipsnyje numatytas taisykles, nurodyt</text:span><text:span text:style-name="T495">i asmenį, kuris vykdys Statybos padarinių šalinimo darbus. Pakeitus vykdymo tvarką ir vykdant šiame punkte numatytą įsipareigojimą, antstoliui pateikiamas raštas su Aprašo 13.1.1.7 bei 13.1.1.9–13.1.1.12 punktuose nurodytais prašymais, prie jo<text:s/></text:span><text:span text:style-name="T496">antstolio pr</text:span><text:span text:style-name="T497">ašymu</text:span><text:span text:style-name="T498"><text:s/>pridedama TVDTS darbuotojo pateiktos pagrindinės griovimo darbų sutarties su rangovu kopija;</text:span></text:p>
      <text:p text:style-name="P499">Punkto pakeitimai:</text:p>
      <text:soft-page-break/>
      <text:p text:style-name="P500"><text:span text:style-name="T501">Nr.<text:s/></text:span><text:a xlink:href="https://www.e-tar.lt/portal/legalAct.html?documentId=TAR.A0469D225B75" office:target-frame-name="_top" xlink:show="replace"><text:span text:style-name="T502">1V-155</text:span></text:a><text:span text:style-name="T503">, 2013-10-08, Žin., 2013, Nr. 108-5351 (2013-1</text:span><text:span text:style-name="T504">0-15); Žin., 2013, Nr. 114-0 (2013-11-01), i. k. 113301IISAK001V-155</text:span></text:p>
      <text:p text:style-name="Normal"/>
      <text:p text:style-name="P505"><text:span text:style-name="T506">13.2</text:span><text:span text:style-name="T507">. gavęs vykdomąjį dokumentą ne dėl Statinio nugriovimo, o dėl Statybos padarinių šalinimo rekonstruojant Statinį, atliekant Statinio kapitalinį ar paprastąjį remontą, atstata</text:span><text:span text:style-name="T508">nt (atkuriant) kultūros paveldo Statinį arba Statinį, kurį nugriovus buvo pažeistas viešasis interesas, ar dėl Statybos padarinių šalinimo kitokiu būdu, pasirinktam antstoliui, kurio veiklos teritorijoje yra Statyba, per 10 darbo dienų nuo užduoties „Avily</text:span><text:span text:style-name="T509">je“ sukūrimo dienos pateikia vykdomąjį dokumentą su prašymu priimti vykdomąjį dokumentą vykdyti, Akto kopiją, Teismo sprendimo kopiją ir, jei reikia, kitus dokumentus. Prašyme antstoliui:</text:span></text:p>
      <text:p text:style-name="P510"><text:span text:style-name="T511">13.2.1</text:span><text:span text:style-name="T512">. prašoma, nustačius, kad Skolininkas neįvykdė Teismo sprend</text:span><text:span text:style-name="T513">imo, vadovaujantis Civilinio proceso kodekso 771 straipsnio 1 ir 5 dalimis, Sprendimų vykdymo instrukcijos nustatyta tvarka surašyti sprendimų, įpareigojančių skolininką atlikti arba nutraukti tam tikrus veiksmus, neįvykdymo aktą ir jį perduoti apylinkės t</text:span><text:span text:style-name="T514">eismui, kurio veiklos teritorijoje yra antstolio kontoros buveinė, su prašymu išieškotojo naudai skirti iki vieno tūkstančio litų dydžio baudą už kiekvieną uždelstą įvykdyti Teismo sprendimą dieną nuo šiuo sprendimu nustatyto termino, per kurį Skolininkas<text:s/></text:span><text:span text:style-name="T515">buvo įpareigotas pašalinti Statybos padarinius, suėjimo iki Teismo sprendimo įvykdymo dienos;</text:span></text:p>
      <text:p text:style-name="P516"><text:span text:style-name="T517">13.2.2</text:span><text:span text:style-name="T518">. nurodoma Aprašo 13.1.1.1, 13.1.1.3–13.1.1.6, 13.1.1.8 ir 13.1.1.13–13.1.1.16 punktuose nurodyta informacija ir pagrindžiama, kodėl Inspekcija neturi t</text:span><text:span text:style-name="T519">eisės atlikti rekonstravimo, remonto ar atstatymo (atkūrimo) darbų;</text:span></text:p>
      <text:p text:style-name="P520"><text:span text:style-name="T521">13.3</text:span><text:span text:style-name="T522">. lydraštį, kuriuo antstoliui buvo pateiktas vykdyti vykdomasis dokumentas, susietą su vykdomuoju dokumentu, Aktu, Teismo sprendimu, ir Aprašo 13.1.2.4 punkte nurodytą raštą „Avi</text:span><text:span text:style-name="T523">liu“ perduoda susipažinti TVDTS darbuotojui;</text:span></text:p>
      <text:p text:style-name="P524"><text:span text:style-name="T525">13.4</text:span><text:span text:style-name="T526">. pagal kompetenciją bendradarbiauja su antstoliu vykdomojo rašto vykdymo ir Statinių identifikavimo klausimais, taip pat sprendžiant kitus klausimus, susijusius su Teismo sprendimo vykdymu;</text:span></text:p>
      <text:p text:style-name="P527"><text:span text:style-name="T528">13.5</text:span><text:span text:style-name="T529">.<text:s/></text:span><text:span text:style-name="T530">pasirašo antstolio pateiktą sąskaitą faktūrą už vykdymo išlaidas ir perduoda ją TVDTS darbuotojui;</text:span></text:p>
      <text:p text:style-name="P531"><text:span text:style-name="T532">13.6</text:span><text:span text:style-name="T533">. kontroliuoja pagal antstolių prašymus teismų Skolininkams paskirtų baudų išieškotojo naudai, kitų vykdymo procese priteistų sumų mokėjimą ir išiešk</text:span><text:span text:style-name="T534">ojimą (be kita ko, prašo teismų nustatyti konkrečius terminus baudoms sumokėti, nurodo sąskaitų, į kurias turi būti pervestos baudų ir kitos įmokos, numerius, gauna informaciją iš Finansų ir apskaitos skyriaus vedėjo, ar įmokos sumokėtos, jei nesumokėtos,<text:s/></text:span><text:span text:style-name="T535">kreipiasi į teismus dėl vykdomųjų dokumentų išdavimo, pateikia juos vykdyti antstoliams);</text:span><text:s/></text:p>
      <text:p text:style-name="P536">Punkto pakeitimai:</text:p>
      <text:p text:style-name="P537"><text:span text:style-name="T538">Nr.<text:s/></text:span><text:a xlink:href="https://www.e-tar.lt/portal/legalAct.html?documentId=TAR.A0469D225B75" office:target-frame-name="_top" xlink:show="replace"><text:span text:style-name="T539">1V-155</text:span></text:a><text:span text:style-name="T540">, 2013-10-08, Žin., 2013, Nr. 108-5351 (2013-10-15); Ž</text:span><text:span text:style-name="T541">in., 2013, Nr. 114-0 (2013-11-01), i. k. 113301IISAK001V-155</text:span></text:p>
      <text:p text:style-name="Normal"/>
      <text:p text:style-name="P542"><text:span text:style-name="T543">13.7</text:span><text:span text:style-name="T544">. TVDTS darbuotojo prašymu pagal kompetenciją teikia jam duomenis apie griautinus Statinius, Statybos padarinių šalinimą;</text:span></text:p>
      <text:p text:style-name="P545"><text:span text:style-name="T546">13.8</text:span><text:span text:style-name="T547">. vykdo kitas Apraše nurodytas funkcijas.</text:span></text:p>
      <text:p text:style-name="P548"/>
      <text:p text:style-name="P549"><text:span text:style-name="T550">TVDTS<text:s/></text:span><text:span text:style-name="T551">darbuotojo funkcijos</text:span></text:p>
      <text:p text:style-name="P552"/>
      <text:p text:style-name="P553"><text:span text:style-name="T554">14</text:span><text:span text:style-name="T555">. TVDTS darbuotojas:</text:span></text:p>
      <text:p text:style-name="P556"><text:span text:style-name="T557">14.1</text:span><text:span text:style-name="T558">. Lietuvos Respublikos viešųjų pirkimų įstatymo (Žin., 1996, Nr. </text:span><text:a xlink:href="https://www.e-tar.lt/portal/lt/legalAct/TAR.C54AFFAA7622" office:target-frame-name="_blank" xlink:show="new"><text:span text:style-name="T559">84-2000</text:span></text:a><text:span text:style-name="T560">; 2006, Nr. </text:span><text:a xlink:href="https://www.e-tar.lt/portal/lt/legalAct/TAR.C0DE35FFA738" office:target-frame-name="_blank" xlink:show="new"><text:span text:style-name="T561">4-102</text:span></text:a><text:span text:style-name="T562">) nustatyta tvarka organizuoja griautinų Statinių griovimo darbų pirkimą (-us) ir su laimėjusiu (-iais) rangovu (-ais) sudaro pagrindinę (-es) griovimo darbų sutartį (-is), kurioje (-iose) nurodoma,</text:span><text:span text:style-name="T563"><text:s/>kad dėl konkrečių griautinų Statinių yra sudaromos papildomos griovimo darbų sutartys;</text:span></text:p>
      <text:p text:style-name="P564"><text:span text:style-name="T565">14.2</text:span><text:span text:style-name="T566">. esant poreikiui, prašo Teisininkų, Specialistų pateikti reikiamus duomenis apie griautinus Statinius, Statybos padarinių šalinimą, šiuos duomenis analizuoja<text:s/></text:span><text:span text:style-name="T567">ir vertina;</text:span></text:p>
      <text:p text:style-name="P568"><text:span text:style-name="T569">14.3</text:span><text:span text:style-name="T570">. analizuoja ir vertina duomenis apie kasmet Aplinkos ministerijos pagal Lietuvos Respublikos aplinkos apsaugos rėmimo programos įstatymą (Žin., 2000, Nr. </text:span><text:a xlink:href="https://www.e-tar.lt/portal/lt/legalAct/TAR.0F470A65DFCA" office:target-frame-name="_blank" xlink:show="new"><text:span text:style-name="T571">92-2872</text:span></text:a><text:span text:style-name="T572">) skiriamas lėšas Statiniams griauti, atsižvelgęs į šių lėšų, taip pat kitų finansavimo šaltinių dydį ir lėšų gavimo terminus planuoja griovimų skaičių, mastą ir terminus;</text:span></text:p>
      <text:p text:style-name="P573"><text:span text:style-name="T574">14.4</text:span><text:span text:style-name="T575">. rūpinasi, kad būtų užtikrintas reikiamas Statinių griovimo fina</text:span><text:span text:style-name="T576">nsavimas;</text:span></text:p>
      <text:p text:style-name="P577"><text:span text:style-name="T578">14.5</text:span><text:span text:style-name="T579">. gavęs Aprašo 13.3 punkte nurodytą informaciją ir medžiagą, susisiekia su rangovu ir informuoja apie griautiną Statinį, pateikia jam visą reikalingą informaciją apie Statinį ir parengia papildomos griovimo darbų sutarties projektą (kai v</text:span><text:span text:style-name="T580">ykdomasis dokumentas išduotas dėl Statinio nugriovimo);</text:span></text:p>
      <text:p text:style-name="P581"><text:span text:style-name="T582">14.6</text:span><text:span text:style-name="T583">. jei reikia, organizuoja ir koordinuoja rangovo kartu su antstoliu ar be jo nuvykimą apžiūrėti griautino Statinio, organizuoja rangovo ir / ar antstolio susitikimą su atsakingais Inspekcijos<text:s/></text:span><text:span text:style-name="T584">darbuotojais;</text:span></text:p>
      <text:p text:style-name="P585"><text:span text:style-name="T586">14.7</text:span><text:span text:style-name="T587">. Griovimo projektą ir griautino objekto sąmatą per 3 darbo dienas nuo jų gavimo dienos perduoda SVPS darbuotojui</text:span><text:span text:style-name="T588">;</text:span></text:p>
      <text:p text:style-name="P589">Punkto pakeitimai:</text:p>
      <text:p text:style-name="P590"><text:span text:style-name="T591">Nr.<text:s/></text:span><text:a xlink:href="https://www.e-tar.lt/portal/legalAct.html?documentId=TAR.A0469D225B75" office:target-frame-name="_top" xlink:show="replace"><text:span text:style-name="T592">1V-155</text:span></text:a><text:span text:style-name="T593">, 2013-1</text:span><text:span text:style-name="T594">0-08, Žin., 2013, Nr. 108-5351 (2013-10-15); Žin., 2013, Nr. 114-0 (2013-11-01), i. k. 113301IISAK001V-155</text:span></text:p>
      <text:p text:style-name="Normal"/>
      <text:p text:style-name="P595"><text:span text:style-name="T596">14.8</text:span><text:span text:style-name="T597">. rangovo pasirašytą pagrindinę ir papildomą griovimo darbų sutartį ir priedus (Griovimo projektus, sąmatas, griovimo grafikus ir kt.) patei</text:span><text:span text:style-name="T598">kia pasirašyti Inspekcijos viršininkui;</text:span></text:p>
      <text:p text:style-name="P599"><text:span text:style-name="T600">14.9</text:span><text:span text:style-name="T601">. pasirašytą pagrindinę griovimo darbų sutartį „Aviliu“ perduoda susipažinti visiems Inspekcijos darbuotojams, vykdantiems statybos valstybinę priežiūrą, ir darbuotojams, kuriems pagal pareigybės aprašymus<text:s/></text:span><text:span text:style-name="T602">priskirtos teisininko funkcijos;</text:span></text:p>
      <text:p text:style-name="P603"><text:span text:style-name="T604">14.10</text:span><text:span text:style-name="T605">. pasirašytos papildomos griovimo darbų sutarties ir jos priedų kopijas per 3 darbo dienas išsiunčia Teisininko nurodytam antstoliui, kuriam pateiktas vykdyti vykdomasis dokumentas dėl Statinio nugriovimo, o lydraš</text:span><text:span text:style-name="T606">tį, kuriuo antstoliui buvo perduoti minėti dokumentai, susietą su papildoma griovimo darbų sutartimi ir jos priedais, „Aviliu“ perduoda susipažinti Skyriaus (poskyrio) vedėjui, Specialistui, Teisininkui, SVPS darbuotojui ir kitiems Inspekcijos darbuotojams</text:span><text:span text:style-name="T607">, su kurių vykdomomis funkcijomis sutartis gali būti susijusi;</text:span></text:p>
      <text:p text:style-name="P608"><text:span text:style-name="T609">14.11</text:span><text:span text:style-name="T610">. bendradarbiauja su antstoliu griovimo darbų sutarčių vykdymo klausimais;</text:span></text:p>
      <text:p text:style-name="P611"><text:span text:style-name="T612">14.12</text:span><text:span text:style-name="T613">. koordinuoja veiksmus antstoliui, rangovui ir Skyriaus (poskyrio) vedėjui, Specialistui ir / ar kit</text:span><text:span text:style-name="T614">am Skyriaus (poskyrio) vedėjo įgaliotam Skyriaus darbuotojui derinant Statinių griovimo datas, sprendžiant kitus klausimus, susijusius su Teismų sprendimų vykdymu;</text:span></text:p>
      <text:p text:style-name="P615"><text:span text:style-name="T616">14.13</text:span><text:span text:style-name="T617">. pateikia antstoliui apmokėtų sąskaitų faktūrų už atliktus griovimo darbus ir Nugr</text:span><text:span text:style-name="T618">iovimo akto kopijas;</text:span></text:p>
      <text:p text:style-name="P619"><text:span text:style-name="T620">14.14</text:span><text:span text:style-name="T621">. apie nugriautą Statinį informuoja Inspekcijos atstovą ryšiams su visuomene;</text:span></text:p>
      <text:p text:style-name="P622"><text:span text:style-name="T623">14.15</text:span><text:span text:style-name="T624">. saugo nugriautų Statinių dokumentus (papildomas griovimo darbų sutartis, iš Skyrių gautus dokumentų originalus, atliktų darbų perdavimo i</text:span><text:span text:style-name="T625">r priėmimo aktus ir kt.);</text:span></text:p>
      <text:p text:style-name="P626"><text:span text:style-name="T627">14.16</text:span><text:span text:style-name="T628">. tvarko bendrą visų priverstinai nugriautų Statinių apskaitą;</text:span></text:p>
      <text:p text:style-name="P629"><text:span text:style-name="T630">14.17</text:span><text:span text:style-name="T631">. tvarko griovimo darbų sutarčių apskaitą.</text:span></text:p>
      <text:p text:style-name="P632"/>
      <text:p text:style-name="P633"><text:span text:style-name="T634">SVPS darbuotojo funkcijos</text:span></text:p>
      <text:p text:style-name="P635"/>
      <text:p text:style-name="P636"><text:span text:style-name="T637">15</text:span><text:span text:style-name="T638">. SVPS darbuotojas:</text:span></text:p>
      <text:p text:style-name="P639"><text:span text:style-name="T640">15.1</text:span><text:span text:style-name="T641">. iš TVDTS darbuotojo gautos griautino objekto sąmatos kopiją per 5 darbo dienas nuo jos gavimo dienos el. paštu pateikia Specialistui atlikti veiksmus, nurodytus Aprašo 19.4 punkte<text:s/></text:span><text:span text:style-name="T642">(išskyrus atvejus, kai griautino objekto sąmata parengta ne rangovo, o Ins</text:span><text:span text:style-name="T643">pekcijos darbuotojo ar kito asmens, su kuriuo Inspekcija yra sudariusi tokių paslaugų teikimo sutartį)</text:span><text:span text:style-name="T644">;</text:span></text:p>
      <text:p text:style-name="P645">Punkto pakeitimai:</text:p>
      <text:p text:style-name="P646"><text:span text:style-name="T647">Nr.<text:s/></text:span><text:a xlink:href="https://www.e-tar.lt/portal/legalAct.html?documentId=TAR.A0469D225B75" office:target-frame-name="_top" xlink:show="replace"><text:span text:style-name="T648">1V-155</text:span></text:a><text:span text:style-name="T649">, 2013-10-08, Žin., 2013, Nr. 108-5351<text:s/></text:span><text:span text:style-name="T650">(2013-10-15); Žin., 2013, Nr. 114-0 (2013-11-01), i. k. 113301IISAK001V-155</text:span></text:p>
      <text:p text:style-name="Normal"/>
      <text:p text:style-name="P651"><text:span text:style-name="T652">15.2</text:span><text:span text:style-name="T653">. tikrina Griovimo projekto atitiktį teisės aktų reikalavimams ir griautino objekto sąmatoje,<text:s/></text:span><text:span text:style-name="T654">kai ją parengė rangovas, o ne Inspekcijos darbuotojas ar kitas asmuo, su kuri</text:span><text:span text:style-name="T655">uo Inspekcija yra sudariusi tokių paslaugų teikimo sutartį</text:span><text:span text:style-name="T656"><text:s/>nurodytų dydžių pagrįstumą (išskyrus šių dydžių ir faktinių kiekių atitiktį);</text:span></text:p>
      <text:p text:style-name="P657">Punkto pakeitimai:</text:p>
      <text:p text:style-name="P658"><text:span text:style-name="T659">Nr.<text:s/></text:span><text:a xlink:href="https://www.e-tar.lt/portal/legalAct.html?documentId=TAR.A0469D225B75" office:target-frame-name="_top" xlink:show="replace"><text:span text:style-name="T660">1V-155</text:span></text:a><text:span text:style-name="T661">, 2013-1</text:span><text:span text:style-name="T662">0-08, Žin., 2013, Nr. 108-5351 (2013-10-15); Žin., 2013, Nr. 114-0 (2013-11-01), i. k. 113301IISAK001V-155</text:span></text:p>
      <text:p text:style-name="Normal"/>
      <text:p text:style-name="P663"><text:span text:style-name="T664">15.3</text:span><text:span text:style-name="T665">. tiesiogiai bendrauja su rangovo atstovais, atsakingais už Griovimo projekto ir griautino objekto sąmatos parengimą,<text:s/></text:span><text:span text:style-name="T666">Inspekcijos darbuotoja</text:span><text:span text:style-name="T667">is, rengiančiais griautinų objektų sąmatas, ir kitais asmenimis, su kuriais Inspekcija yra sudariusi tokių paslaugų teikimo sutartis</text:span><text:span text:style-name="T668"><text:s/>taip pat su Specialistu ir su jais derina visus dėl minėtų dokumentų iškilusius neaiškumus;</text:span></text:p>
      <text:p text:style-name="P669">Punkto pakeitimai:</text:p>
      <text:p text:style-name="P670"><text:span text:style-name="T671">Nr.<text:s/></text:span><text:a xlink:href="https://www.e-tar.lt/portal/legalAct.html?documentId=TAR.A0469D225B75" office:target-frame-name="_top" xlink:show="replace"><text:span text:style-name="T672">1V-155</text:span></text:a><text:span text:style-name="T673">, 2013-10-08, Žin., 2013, Nr. 108-5351 (2013-10-15); Žin., 2013, Nr. 114-0 (2013-11-01), i. k. 113301IISAK001V-155</text:span></text:p>
      <text:p text:style-name="Normal"/>
      <text:p text:style-name="P674"><text:span text:style-name="T675">15.4</text:span><text:span text:style-name="T676">. vizuoja Griovimo projektą ir griautino objekto sąm</text:span><text:span text:style-name="T677">atą (el. paštu gavęs Specialisto patvirtinimą dėl<text:s/></text:span><text:span text:style-name="T678">rangovo parengtoje sąmatoje</text:span><text:span text:style-name="T679"><text:s/>nurodytų dydžių (nurodyto kiekio darbų) pagrįstumo – šių dydžių ir faktinio kiekio atitikties) ir pateikia TVDTS darbuotojui;</text:span></text:p>
      <text:p text:style-name="P680">Punkto pakeitimai:</text:p>
      <text:p text:style-name="P681"><text:span text:style-name="T682">Nr.<text:s/></text:span><text:a xlink:href="https://www.e-tar.lt/portal/legalAct.html?documentId=TAR.A0469D225B75" office:target-frame-name="_top" xlink:show="replace"><text:span text:style-name="T683">1V-155</text:span></text:a><text:span text:style-name="T684">, 2013-10-08, Žin., 2013, Nr. 108-5351 (2013-10-15); Žin., 2013, Nr. 114-0 (2013-11-01), i. k. 113301IISAK001V-155</text:span></text:p>
      <text:p text:style-name="Normal"/>
      <text:p text:style-name="P685"><text:span text:style-name="T686">15.5</text:span><text:span text:style-name="T687">. pagal kompetenciją konsultuoja Specialistą ir teikia jam reikiamą infor</text:span><text:span text:style-name="T688">maciją.</text:span></text:p>
      <text:p text:style-name="P689"/>
      <text:p text:style-name="P690"><text:span text:style-name="T691">Skyriaus (poskyrio) vedėjo funkcijos</text:span></text:p>
      <text:p text:style-name="P692"/>
      <text:p text:style-name="P693"><text:span text:style-name="T694">16</text:span><text:span text:style-name="T695">. Skyriaus (poskyrio) vedėjas:</text:span></text:p>
      <text:p text:style-name="P696"><text:span text:style-name="T697">16.1</text:span><text:span text:style-name="T698">. TVDTS darbuotojo prašymu teikia jam duomenis apie griautinus Statinius, Statybos padarinių šalinimą;</text:span></text:p>
      <text:p text:style-name="P699"><text:span text:style-name="T700">16.2</text:span><text:span text:style-name="T701">. pagal kompetenciją bendradarbiauja su antstoliu</text:span><text:span text:style-name="T702"><text:s/>vykdomojo rašto vykdymo ir Statinių identifikavimo klausimais, taip pat sprendžiant kitus klausimus, susijusius su Teismo sprendimo vykdymu;</text:span></text:p>
      <text:p text:style-name="P703"><text:span text:style-name="T704">16.3</text:span><text:span text:style-name="T705">. kai vykdomasis dokumentas pateiktas vykdyti antstoliui, gavęs informacijos, kad pasibaigus įsiteisėjusiu</text:span><text:span text:style-name="T706"><text:s/>Teismo sprendimu nustatytam terminui, per kurį Skolininkas buvo įpareigotas pašalinti Statybos padarinius, jis šiuos padarinius pašalino, paveda Specialistui patikrinti, ar Teismo sprendime nurodytas įpareigojimas yra įvykdytas, atliekant Aprašo 10 punkte</text:span><text:span text:style-name="T707"><text:s/>nurodytus veiksmus 10 punkte nurodytais terminais;</text:span></text:p>
      <text:p text:style-name="P708"><text:span text:style-name="T709">16.4</text:span><text:span text:style-name="T710">. vykdo kitas Apraše nurodytas funkcijas.</text:span></text:p>
      <text:p text:style-name="P711"><text:span text:style-name="T712">17</text:span><text:span text:style-name="T713">. Pakartotinai surašytas Aktas perduodamas Teisininkui Aprašo 11 punkte nustatyta tvarka.</text:span></text:p>
      <text:p text:style-name="P714"><text:span text:style-name="T715">18</text:span><text:span text:style-name="T716">. Teisininkui pavedama:</text:span></text:p>
      <text:p text:style-name="P717"><text:span text:style-name="T718">18.1</text:span><text:span text:style-name="T719">. jei nustatyta, kad Skolininkas įvykdė Teismo sprendime nustatytą įpareigojimą – „Aviliu“ perduoti Aktą TVDTS darbuotojui susipažinti ir<text:s/></text:span><text:span text:style-name="T720">per 10 darbo dienų Akto kopiją pateikti antstoliui, kuriam pateiktas vykdyti vykdomasis dokumentas</text:span><text:span text:style-name="T721">;</text:span></text:p>
      <text:p text:style-name="P722">Punkto pakeitimai:</text:p>
      <text:p text:style-name="P723"><text:span text:style-name="T724">Nr.<text:s/></text:span><text:a xlink:href="https://www.e-tar.lt/portal/legalAct.html?documentId=TAR.A0469D225B75" office:target-frame-name="_top" xlink:show="replace"><text:span text:style-name="T725">1V-155</text:span></text:a><text:span text:style-name="T726">, 2013-10-08, Žin., 2013, Nr. 108-5351 (2013-10-15); Žin., 2013, Nr. 114-0 (2013-11-01), i. k. 113301IISAK001V-155</text:span></text:p>
      <text:p text:style-name="Normal"/>
      <text:p text:style-name="P727"><text:span text:style-name="T728">18.2</text:span><text:span text:style-name="T729">. jei Skolininkui Teismo sprendimu<text:s/></text:span><text:span text:style-name="T730">galimybė gauti SLD nebuvo numatyta, tačiau jis SLD Inspekcijai pateikė ir pagal Aprašo 10.2.2 punktą laikoma, kad Teismo sprendimas yra įvykdytas, – perduoti Aktą TVDTS darbuotojui susipažinti ir inicijuoti taikos sutarties<text:s/></text:span><text:soft-page-break/><text:span text:style-name="T731">Teismo sprendimo vykdymo procese</text:span><text:span text:style-name="T732"><text:s/>sudarymą (taikos sutartyje turi būti numatyta, kad vykdymo išlaidas apmoka Skolininkas);</text:span><text:s/></text:p>
      <text:p text:style-name="P733">Papildyta punktu:</text:p>
      <text:p text:style-name="P734"><text:span text:style-name="T735">Nr.<text:s/></text:span><text:a xlink:href="https://www.e-tar.lt/portal/legalAct.html?documentId=TAR.A0469D225B75" office:target-frame-name="_top" xlink:show="replace"><text:span text:style-name="T736">1V-155</text:span></text:a><text:span text:style-name="T737">, 2013-10-08, Žin., 2013, Nr. 108-5351 (2013-10-15); Ži</text:span><text:span text:style-name="T738">n., 2013, Nr. 114-0 (2013-11-01), i. k. 113301IISAK001V-155</text:span></text:p>
      <text:p text:style-name="Normal"/>
      <text:p text:style-name="P739"><text:span text:style-name="T740">18.3</text:span><text:span text:style-name="T741">. jei nustatyta, kad Skolininkas neįvykdė Teismo sprendime nustatyto įpareigojimo ir faktinės aplinkybės, užfiksuotos pirminiame Akte, nepasikeitė – „Aviliu“ perduoti Aktą TVDTS darbuotoj</text:span><text:span text:style-name="T742">ui susipažinti;</text:span></text:p>
      <text:p text:style-name="P743">Punkto numeracijos pakeitimas:</text:p>
      <text:p text:style-name="P744"><text:span text:style-name="T745">Nr.<text:s/></text:span><text:a xlink:href="https://www.e-tar.lt/portal/legalAct.html?documentId=TAR.A0469D225B75" office:target-frame-name="_top" xlink:show="replace"><text:span text:style-name="T746">1V-155</text:span></text:a><text:span text:style-name="T747">, 2013-10-08, Žin., 2013, Nr. 108-5351 (2013-10-15); Žin., 2013, Nr. 114-0 (2013-11-01), i. k. 113301IISAK001V-155</text:span></text:p>
      <text:p text:style-name="Normal"/>
      <text:p text:style-name="P748"><text:span text:style-name="T749">18.4</text:span><text:span text:style-name="T750">. jei nustatyta, kad Skolininkas neįvykdė Teismo sprendime nustatyto įpareigojimo, tačiau faktinės aplinkybės, užfiksuotos pirminiame Akte, pasikeitė – „Aviliu“ perduoti Aktą TVDTS darbuotojui susipažinti ir per 10 darbo dienų Akto kopiją pateikti a</text:span><text:span text:style-name="T751">ntstoliui, kuriam pateiktas vykdyti vykdomasis dokumentas.</text:span></text:p>
      <text:p text:style-name="P752"/>
      <text:p text:style-name="P753">Punkto numeracijos pakeitimas:</text:p>
      <text:p text:style-name="P754"><text:span text:style-name="T755">Nr.<text:s/></text:span><text:a xlink:href="https://www.e-tar.lt/portal/legalAct.html?documentId=TAR.A0469D225B75" office:target-frame-name="_top" xlink:show="replace"><text:span text:style-name="T756">1V-155</text:span></text:a><text:span text:style-name="T757">, 2013-10-08, Žin., 2013, Nr. 108-5351 (2013-10-15); Žin., 2013, Nr. 114-</text:span><text:span text:style-name="T758">0 (2013-11-01), i. k. 113301IISAK001V-155</text:span></text:p>
      <text:p text:style-name="Normal"/>
      <text:p text:style-name="P759"><text:span text:style-name="T760">Specialisto funkcijos</text:span></text:p>
      <text:p text:style-name="P761"/>
      <text:p text:style-name="P762"><text:span text:style-name="T763">19</text:span><text:span text:style-name="T764">. Specialistas:</text:span></text:p>
      <text:p text:style-name="P765"><text:span text:style-name="T766">19.1</text:span><text:span text:style-name="T767">. TVDTS darbuotojo prašymu teikia jam duomenis apie griautinus Statinius, Statybos padarinių šalinimą;</text:span></text:p>
      <text:p text:style-name="P768"><text:span text:style-name="T769">19.2</text:span><text:span text:style-name="T770">. dalyvauja rangovui<text:s/></text:span><text:span text:style-name="T771">Inspekcijos darbuotojui,</text:span><text:span text:style-name="T772"><text:s/>rengiančiam griautinų objektų sąmatas, ar kitam asmeniui, su kuriuo Inspekcija yra sudariusi tokių paslaugų teikimo sutartį</text:span><text:span text:style-name="T773"><text:s/>ir / ar antstoliui atliekant griautinų Statinių apžiūrą vietoje;</text:span></text:p>
      <text:p text:style-name="P774">Punkto pakeitimai:</text:p>
      <text:p text:style-name="P775"><text:span text:style-name="T776">Nr.<text:s/></text:span><text:a xlink:href="https://www.e-tar.lt/portal/legalAct.html?documentId=TAR.A0469D225B75" office:target-frame-name="_top" xlink:show="replace"><text:span text:style-name="T777">1V-155</text:span></text:a><text:span text:style-name="T778">, 2013-10-08, Žin., 2013, Nr. 108-5351 (2013-10-15); Žin., 2013, Nr. 114-0 (2013-11-01), i. k. 113301IISAK001V-155</text:span></text:p>
      <text:p text:style-name="Normal"/>
      <text:p text:style-name="P779"><text:span text:style-name="T780">19.3</text:span><text:span text:style-name="T781">. pateikia rangovui visą informaciją, reikalingą Griovimo projektui parengti ir<text:s/></text:span><text:span text:style-name="T782">griovimo sutarčiai sudaryti;</text:span></text:p>
      <text:p text:style-name="P783"><text:span text:style-name="T784">19.4</text:span><text:span text:style-name="T785">. tikrina griautino objekto sąmatoje,<text:s/></text:span><text:span text:style-name="T786">kai ją parengė rangovas, o ne Inspekcijos darbuotojas ar kitas asmuo, su kuriuo Inspekcija yra sudariusi tokių paslaugų teikimo sutartį,</text:span><text:span text:style-name="T787"><text:s/>nurodytų dydžių (nurodyto darbų kiekio) pagr</text:span><text:span text:style-name="T788">įstumą – šių dydžių (nurodyto darbų kiekio) ir faktinio kiekio atitiktį ta apimtimi, kiek įmanoma patikrinti atlikus vizualų griautino objekto vertinimą, ir apie patikrinimo rezultatus per 10 darbo dienų el. paštu informuoja SVPS darbuotoją;</text:span></text:p>
      <text:p text:style-name="P789">Punkto pakeitimai:</text:p>
      <text:p text:style-name="P790"><text:span text:style-name="T791">Nr.<text:s/></text:span><text:a xlink:href="https://www.e-tar.lt/portal/legalAct.html?documentId=TAR.A0469D225B75" office:target-frame-name="_top" xlink:show="replace"><text:span text:style-name="T792">1V-155</text:span></text:a><text:span text:style-name="T793">, 2013-10-08, Žin., 2013, Nr. 108-5351 (2013-10-15); Žin., 2013, Nr. 114-0 (2013-11-01), i. k. 113301IISAK001V-155</text:span></text:p>
      <text:p text:style-name="Normal"/>
      <text:p text:style-name="P794"><text:span text:style-name="T795">19.5</text:span><text:span text:style-name="T796">. pateikia antstoliui visą informac</text:span><text:span text:style-name="T797">iją, reikalingą Teismo sprendimui vykdyti;</text:span></text:p>
      <text:p text:style-name="P798"><text:span text:style-name="T799">19.6</text:span><text:span text:style-name="T800">. pagal kompetenciją bendradarbiauja su antstoliu vykdomojo rašto vykdymo ir Statinių identifikavimo klausimais, taip pat sprendžiant kitus klausimus, susijusius su Teismo sprendimo vykdymu;</text:span></text:p>
      <text:p text:style-name="P801"><text:span text:style-name="T802">19.7</text:span><text:span text:style-name="T803">. rang</text:span><text:span text:style-name="T804">ovui nugriovus Statinį ir sutvarkius statybvietę (pašalinus iš statybvietės statybines atliekas, išlyginus žemės paviršių), iš rangovo gauna rangovo ir Skolininko pasirašytą konstrukcijų ar jų dalių, likusių nugriovus Statinį ar išardžius Statinio dalį (-i</text:span><text:span text:style-name="T805">s), perdavimo akto (jei toks buvo pasirašytas) kopiją bei pažymą apie atliekų perdavimą tvarkyti ir šiuos dokumentus perduoda TVDTS darbuotojui;</text:span></text:p>
      <text:p text:style-name="P806"><text:span text:style-name="T807">19.8</text:span><text:span text:style-name="T808">. dalyvauja griaunant Statinį ir surašo (iš karto arba ne vėliau kaip per 5 darbo dienas po Statinio nu</text:span><text:span text:style-name="T809">griovimo, Griovimo projekto reikalavimų įvykdymo, statybvietės sutvarkymo, statybinių atliekų iš statybvietės pašalinimo, Aprašo 19.7 punkte nurodytų dokumentų gavimo) Nugriovimo aktą, kurį (po vieną originalą) per 10 darbo dienų nuo pasirašymo dienos perd</text:span><text:span text:style-name="T810">uoda rangovui ir TVDTS darbuotojui;</text:span></text:p>
      <text:p text:style-name="P811"><text:span text:style-name="T812">19.9</text:span><text:span text:style-name="T813">. rangovui įvykdžius Aprašo 19.7 ir 19.8 punktuose nurodytus reikalavimus ir rangovui bei Specialistui pasirašius Nugriovimo aktą, pasirašo rangovo surašytus ir pateiktus darbų perdavimo ir priėmimo aktą, atliktų</text:span><text:span text:style-name="T814"><text:s/>darbų aktą, pažymą apie atliktų darbų vertę bei sąskaitą faktūrą ir perduoda šiuos aktus ir pažymą (po vieną originalą) rangovui ir TVDTS darbuotojui, o sąskaitą faktūrą – TVDTS darbuotojui;</text:span><text:s/></text:p>
      <text:p text:style-name="P815">Punkto pakeitimai:</text:p>
      <text:p text:style-name="P816"><text:span text:style-name="T817">Nr.<text:s/></text:span><text:a xlink:href="https://www.e-tar.lt/portal/legalAct.html?documentId=TAR.A0469D225B75" office:target-frame-name="_top" xlink:show="replace"><text:span text:style-name="T818">1V-155</text:span></text:a><text:span text:style-name="T819">, 2013-10-08, Žin., 2013, Nr. 108-5351 (2013-10-15); Žin., 2013, Nr. 114-0 (2013-11-01), i. k. 113301IISAK001V-155</text:span></text:p>
      <text:p text:style-name="Normal"/>
      <text:p text:style-name="P820"><text:span text:style-name="T821">19.10</text:span><text:span text:style-name="T822">. jei nugriautas Statinys buvo įregistruotas<text:s/></text:span><text:span text:style-name="T823">Nekilnojamojo turto registre, teikia prašymą valstybės įmonės Registrų centro teritoriniam padaliniui išregistruoti Statinį,<text:s/></text:span><text:span text:style-name="T824">pridėdamas Nugriovimo akto kopiją</text:span><text:span text:style-name="T825">;</text:span></text:p>
      <text:p text:style-name="P826">Punkto pakeitimai:</text:p>
      <text:p text:style-name="P827"><text:span text:style-name="T828">Nr.<text:s/></text:span><text:a xlink:href="https://www.e-tar.lt/portal/legalAct.html?documentId=TAR.A0469D225B75" office:target-frame-name="_top" xlink:show="replace"><text:span text:style-name="T829">1V-155</text:span></text:a><text:span text:style-name="T830">, 2013-10-08, Žin., 2013, Nr. 108-5351 (2013-10-15); Žin., 2013, Nr. 114-0 (2013-11-01), i. k. 113301IISAK001V-155</text:span></text:p>
      <text:p text:style-name="Normal"/>
      <text:p text:style-name="P831"><text:span text:style-name="T832">19.11</text:span><text:span text:style-name="T833">. vykdo kitas Apraše nurodytas funkcijas.</text:span></text:p>
      <text:p text:style-name="P834"><text:span text:style-name="T835">19</text:span><text:span text:style-name="T836">1</text:span><text:span text:style-name="T837">. Statinio griovimo darbai atliekami taip, kad nugriovus Statinį<text:s/></text:span><text:span text:style-name="T838">ar išardžius jo dalį (-is):</text:span></text:p>
      <text:p text:style-name="P839"><text:span text:style-name="T840">19</text:span><text:span text:style-name="T841">1</text:span><text:span text:style-name="T842">.1</text:span><text:span text:style-name="T843">. minimaliai nuo atmosferos poveikio (tik nuo atmosferos kritulių patekimo į statinį ar jo dalį (-is) – mažiausiomis sąnaudomis laikinomis priemonėmis) ir pašalinių asmenų patekimo (vaizdinėmis ir pan. priemonėmis, pavyzd</text:span><text:span text:style-name="T844">žiui, įspėjamaisiais ženklais) būtų apsaugotos prie nugriauto Statinio ar jo išardytos dalies (-ių) buvusių priblokuotų statinių dalys (konstrukcijos) ir (ar) po Statinio dalies (-ių) išardymo likusi statinio dalis, kurioms ir tretiesiems asmenims ir (ar)<text:s/></text:span><text:span text:style-name="T845">aplinkai Statinio nugriovimas ar jo dalies (-ių) išardymas padarė (daro) neigiamą poveikį;</text:span></text:p>
      <text:p text:style-name="P846"><text:span text:style-name="T847">19</text:span><text:span text:style-name="T848">1</text:span><text:span text:style-name="T849">.2</text:span><text:span text:style-name="T850">. būtų išlaikytas šios dalies 1 punkte nurodytų statinių dalių pastovumas (būtų išvengta statinio griūties grėsmės ir didesnių negu leistina deformacijų), n</text:span><text:span text:style-name="T851">esiejant su ankstesnės tų dalių būklės ar struktūros atkūrimu, – tais atvejais, kai pastovumui neigiamą poveikį padarė (daro) Statinio nugriovimas ar jo dalies (-ių) išardymas.</text:span></text:p>
      <text:p text:style-name="P852"><text:span text:style-name="T853">Pastaba. Šiame punkte Statinio dalies (-ių) ardymas suprantamas kaip griautino<text:s/></text:span><text:span text:style-name="T854">Statinio, kuris dėl kokių nors priežasčių dar nenugriautas (pavyzdžiui, sustabdžius vykdymo veiksmus), griovimo proceso dalis.</text:span><text:s/></text:p>
      <text:p text:style-name="P855">Papildyta punktu:</text:p>
      <text:p text:style-name="P856"><text:span text:style-name="T857">Nr.<text:s/></text:span><text:a xlink:href="https://www.e-tar.lt/portal/legalAct.html?documentId=TAR.A0469D225B75" office:target-frame-name="_top" xlink:show="replace"><text:span text:style-name="T858">1V-155</text:span></text:a><text:span text:style-name="T859">, 2013-10-08,<text:s/></text:span><text:span text:style-name="T860">Žin., 2013, Nr. 108-5351 (2013-10-15); Žin., 2013, Nr. 114-0 (2013-11-01), i. k. 113301IISAK001V-155</text:span></text:p>
      <text:p text:style-name="Normal"/>
      <text:p text:style-name="P861"><text:span text:style-name="T862">IV</text:span><text:span text:style-name="T863">.<text:s/></text:span><text:span text:style-name="T864">BAIGIAMOSIOS NUOSTATOS</text:span></text:p>
      <text:p text:style-name="P865"/>
      <text:p text:style-name="P866"><text:span text:style-name="T867">20</text:span><text:span text:style-name="T868">. Inspekcija turi teisę atidėti Statinio nugriovimo organizavimo procedūrą, jeigu pagal einamųjų biudžetinių<text:s/></text:span><text:span text:style-name="T869">metų Aplinkos apsaugos rėmimo programą gautų lėšų, skirtų Statiniams griauti, neužtektų konkrečiai Statinio nugriovimo procedūrai įgyvendinti. Tokiu atveju Inspekcijos viršininko sprendimu Teisininkas kreipiasi į teismą Civilinio proceso kodekso 771 straip</text:span><text:span text:style-name="T870">snio 4 dalies pagrindu prašydamas išieškoti reikiamas lėšas iš Skolininko. Atidėtos Statinio nugriovimo organizavimo procedūros organizuojamos ir vykdomos kitais biudžetiniais metais, gavus lėšų pagal Aplinkos apsaugos rėmimo programą arba esant kitų finan</text:span><text:span text:style-name="T871">savimo šaltinių.</text:span></text:p>
      <text:p text:style-name="P872"><text:span text:style-name="T873">Statinių nugriovimo organizavimo procedūrų eiliškumas nustatomas atsižvelgiant į Statybos padarinių mastą, poveikį valstybės ir visuomenės interesams, Teismų sprendimų<text:s/></text:span><text:soft-page-break/><text:span text:style-name="T874">nevykdymo trukmę, Statybos vietą, kitus veiksnius, darančius įtaką Stat</text:span><text:span text:style-name="T875">inių nugriovimo pirmenybės nustatymui.</text:span></text:p>
      <text:p text:style-name="P876"><text:span text:style-name="T877">21</text:span><text:span text:style-name="T878">. Asmenys, pažeidę šio Aprašo reikalavimus, atsako teisės aktų nustatyta tvarka.</text:span></text:p>
      <text:p text:style-name="P879"><text:span text:style-name="T880">22</text:span><text:span text:style-name="T881">. Skundai ir pranešimai dėl Statybos padarinių šalinimo procedūrų vykdymo nagrinėjami Lietuvos Respublikos įstatymų nustatyt</text:span><text:span text:style-name="T882">a tvarka.</text:span></text:p>
      <text:p text:style-name="P883"/>
      <text:p text:style-name="P884"><text:span text:style-name="T885">_________________</text:span></text:p>
      <text:soft-page-break/>
      <text:p text:style-name="P886"><text:span text:style-name="T887">Statybos padarinių šalinimo</text:span><text:s/>pagal teismo sprendimą organizavimo tvarkos aprašo<text:s/></text:p>
      <text:p text:style-name="P888">1<text:s/>priedas</text:p>
      <text:p text:style-name="P889"/>
      <text:p text:style-name="P890"><text:span text:style-name="T891">(Teismo įpareigojimo pašalinti savavališkos statybos / statybos pagal neteisėtai išduotą statybą leidžiantį dokumentą / staty</text:span><text:span text:style-name="T892">bos, kuri nėra savavališka ir nėra vykdoma pagal neteisėtai išduotą statybą leidžiantį dokumentą, bet neatitinka statinio projekto sprendinių ar pažeidžia teisės aktų reikalavimus, padarinius įvykdymo patikrinimo akto rekvizitai)</text:span></text:p>
      <text:p text:style-name="P893"/>
      <text:p text:style-name="P894">VALSTYBINĖ TERITORIJŲ<text:s/>PLANAVIMO IR STATYBOS INSPEKCIJA</text:p>
      <text:p text:style-name="P895"><text:span text:style-name="T896">PRIE APLINKOS MINISTERIJOS</text:span></text:p>
      <text:p text:style-name="P897"/>
      <text:p text:style-name="P898">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899"/>
      <text:p text:style-name="P900"><text:span text:style-name="T901">_________________ <text:s text:c="12"/></text:span><text:s text:c="2"/><text:span text:style-name="T902">_________________</text:span></text:p>
      <text:p text:style-name="P903">reg. data <text:s text:c="32"/>reg. Nr.</text:p>
      <text:p text:style-name="P904"/>
      <text:p text:style-name="P905">______________</text:p>
      <text:p text:style-name="P906">vieta</text:p>
      <text:p text:style-name="P907"/>
      <text:p text:style-name="P908">Šiuo aktu patvirtinama, kad įpareigotas įvykdyti teismo sprendimą pašalinti statybos padarinius asmuo teismo įpareigojimą (-o)</text:p>
      <text:p text:style-name="P909"/>
      <text:p text:style-name="P910"><text:span text:style-name="T911">įvykdė / neįvykdė*</text:span><text:span text:style-name="T912">.</text:span></text:p>
      <text:p text:style-name="P913"/>
      <text:p text:style-name="P914">Konstatuotos faktinės aplinkybės</text:p>
      <text:p text:style-name="P915">_<text:tab/></text:p>
      <text:p text:style-name="P916">_<text:tab/></text:p>
      <text:p text:style-name="P917">_<text:tab/></text:p>
      <text:p text:style-name="P918">_<text:tab/></text:p>
      <text:p text:style-name="P919">_<text:tab/></text:p>
      <text:p text:style-name="P920">_<text:tab/></text:p>
      <text:p text:style-name="P921">Duomenys apie statybos padarinius</text:p>
      <text:p text:style-name="P922">Statybos padariniai: savavališkos statybos / statybos pagal neteisėtai išduotą statybą leidžiantį dokumentą / statybos, kuri nėra savavališka ir nėra vykdoma pagal neteisėtai išduotą statybą leidžiantį dokumentą, bet neatitinka statinio projekto sprendinių<text:s/>ar pažeidžia teisės aktų reikalavimus*</text:p>
      <text:p text:style-name="P923">Statybos adresas (vieta):<text:s/><text:tab/></text:p>
      <text:p text:style-name="P924">Žemės sklypo (-ų) kadastro Nr.:<text:s/><text:tab/></text:p>
      <text:p text:style-name="P925">Padarinių pašalinimo būdas**:<text:s/><text:tab/></text:p>
      <text:p text:style-name="P926">Duomenys apie teismo sprendimą (nutartį) arba taikos sutartį (patvirtintą teismo nutartimi)</text:p>
      <text:p text:style-name="P927">Teismo sprendimo (nutarties) data:<text:s/><text:tab/></text:p>
      <text:p text:style-name="P928">Teismo, priėmusio sprendimą (nutartį), pavadinimas:<text:s/><text:tab/></text:p>
      <text:p text:style-name="P929">Teisminės bylos Nr.:<text:s/><text:tab/></text:p>
      <text:p text:style-name="P930">Teismo įpareigojimo įvykdymo terminas:<text:s/><text:tab/></text:p>
      <text:soft-page-break/>
      <text:p text:style-name="P931">Teismo įpareigojimo apibūdinimas:<text:s/><text:tab/></text:p>
      <text:p text:style-name="P932"/>
      <text:p text:style-name="P933">reg. data ______________ , <text:s text:c="2"/>reg. Nr._________<text:tab/>1 lapas iš 2</text:p>
      <text:p text:style-name="P934"/>
      <text:p text:style-name="P935"><text:span text:style-name="T936">Duomenys apie įpareigotą įvykdyti</text:span><text:span text:style-name="T937"><text:s/>teismo sprendimą (nutartį) arba taikos sutartį (patvirtintą teismo nutartimi) asmenį (gali būti keli asmenys)</text:span></text:p>
      <text:p text:style-name="P938">Fizinio asmens vardas, pavardė, adresas:<text:s/><text:tab/></text:p>
      <text:p text:style-name="P939">Juridinio asmens pavadinimas, kodas, buveinė:<text:s/><text:tab/></text:p>
      <text:p text:style-name="P940"/>
      <text:p text:style-name="P941">Duomenys apie liudytojus ir (ar) kitus patikrinime dalyvavusius asmenis (jei yra)</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Vardas, pavardė, parašas ir data</text:p>
          </table:table-cell>
          <table:table-cell table:style-name="TableCell949">
            <text:p text:style-name="P950">Pastabos / paaiškinimai</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
      <text:p text:style-name="P966"/>
      <text:p text:style-name="P967">Pridedami dokumentai:</text:p>
      <text:p text:style-name="P968">Nuotraukos (jei reikalinga), _____ vnt. / _____ lapas (-ų, -ai)*.</text:p>
      <text:p text:style-name="P969">Kiti dokumentai (jei yra),<text:s/><text:span text:style-name="T970">_____ lapas (-ų, -ai)</text:span>.</text:p>
      <text:p text:style-name="P971"/>
      <text:p text:style-name="Normal"><text:span text:style-name="T972">*<text:s/></text:span><text:span text:style-name="T973">Pasirinkti vieną<text:s/></text:span><text:span text:style-name="T974">iš galimų reikšmių.</text:span></text:p>
      <text:p text:style-name="Normal"><text:span text:style-name="T975">**<text:s/></text:span><text:span text:style-name="T976">Pildoma, jei padariniai pašalinti</text:span><text:span text:style-name="T977">.<text:s/></text:span></text:p>
      <text:p text:style-name="P978"/>
      <text:p text:style-name="P979"/>
      <text:p text:style-name="P980">Aktą surašiusio pareigūno pareigos,<text:s/></text:p>
      <text:p text:style-name="P981"><text:span text:style-name="T982">vardas ir pavardė (spaudas), parašas<text:s/></text:span><text:tab/>______________________</text:p>
      <text:p text:style-name="P983"/>
      <text:p text:style-name="Normal">Įpareigoto (-ų) įvykdyti teismo sprendimą<text:s/></text:p>
      <text:p text:style-name="Normal">(nutartį) arba taikos sutartį (patvirtintą<text:s/></text:p>
      <text:p text:style-name="Normal">teismo nutartimi) fizinio (-ių) asmens (-ų)<text:s/></text:p>
      <text:p text:style-name="Normal">vardas (-ai) ir pavardė (-ės) (juridinio (-ių)<text:s/></text:p>
      <text:p text:style-name="Normal">asmens (-ų) – pavadinimas (-ai), atstovo (-ų)<text:s/></text:p>
      <text:p text:style-name="P984">pareigos, vardas (-ai) ir pavardė (-ės)), parašas (-ai) <text:s/><text:tab/>______________________</text:p>
      <text:p text:style-name="P985"/>
      <text:p text:style-name="P986"/>
      <text:p text:style-name="P987"/>
      <text:p text:style-name="P988"/>
      <text:p text:style-name="P989">reg. data ______________ , <text:s text:c="2"/>reg. Nr._________<text:tab/><text:s/>2 lapas iš 2</text:p>
      <text:p text:style-name="P990"/>
      <text:p text:style-name="P991"><text:span text:style-name="T992">_________________</text:span></text:p>
      <text:p text:style-name="P993">Priedo pakeitimai:</text:p>
      <text:p text:style-name="P994"><text:span text:style-name="T995">Nr.<text:s/></text:span><text:a xlink:href="https://www.e-tar.lt/portal/legalAct.html?documentId=TAR.A0469D225B75" office:target-frame-name="_top" xlink:show="replace"><text:span text:style-name="T996">1V-155</text:span></text:a><text:span text:style-name="T997">, 2013-10-08, Žin., 2013, Nr. 108-5351 (2013-10-15); Žin., 2013, Nr. 114-0 (2013-11-01), i. k.</text:span><text:span text:style-name="T998"><text:s/>113301IISAK001V-155</text:span></text:p>
      <text:p text:style-name="Normal"/>
      <text:p text:style-name="P999"/>
      <text:soft-page-break/>
      <text:p text:style-name="P1000"><text:span text:style-name="T1001">Statybos padarinių šalinimo</text:span><text:s/>pagal teismo sprendimą organizavimo tvarkos aprašo<text:s/></text:p>
      <text:p text:style-name="P1002">2<text:s/>priedas<text:s/></text:p>
      <text:p text:style-name="P1003"/>
      <text:p text:style-name="P1004"><text:span text:style-name="T1005">(Savavališkai / pagal neteisėtai išduotą statybą leidžiantį dokumentą / ne savavališkai, ne pagal neteisėtai išduotą statybą leidžiantį<text:s/></text:span><text:span text:style-name="T1006">dokumentą</text:span><text:span text:style-name="T1007">, bet<text:s/></text:span><text:span text:style-name="T1008">nukrypstant nuo statinio projekto sprendinių</text:span><text:span text:style-name="T1009"><text:s/>ar pažeidžiant teisės aktų reikalavimus<text:s/></text:span><text:span text:style-name="T1010">statomo (pastatyto)</text:span></text:p>
      <text:p text:style-name="P1011"><text:span text:style-name="T1012">statinio nugriovimo akto rekvizitai)</text:span></text:p>
      <text:p text:style-name="P1013"/>
      <text:p text:style-name="P1014">VALSTYBINĖ TERITORIJŲ PLANAVIMO IR STATYBOS INSPEKCIJA</text:p>
      <text:p text:style-name="P1015"><text:span text:style-name="T1016">PRIE APLINKOS MINISTERIJOS</text:span></text:p>
      <text:p text:style-name="P1017"/>
      <text:p text:style-name="P1018">SAVAVALIŠKAI<text:s/>/ PAGAL NETEISĖTAI IŠDUOTĄ STATYBĄ LEIDŽIANTĮ DOKUMENTĄ / NE SAVAVALIŠKAI, NE PAGAL NETEISĖTAI IŠDUOTĄ STATYBĄ LEIDŽIANTĮ DOKUMENTĄ, BET NUKRYPSTANT NUO STATINIO PROJEKTO SPRENDINIŲ AR PAŽEIDŽIANT TEISĖS AKTŲ REIKALAVIMUS</text:p>
      <text:p text:style-name="P1019">STATOMO (PASTATYTO) STATINIO NUGRIOVIMO</text:p>
      <text:p text:style-name="P1020">AKTAS</text:p>
      <text:p text:style-name="P1021"/>
      <text:p text:style-name="P1022">_________________ <text:s text:c="13"/>_________________</text:p>
      <text:p text:style-name="P1023"><text:span text:style-name="T1024">reg. Data <text:s text:c="28"/>reg. Nr.</text:span></text:p>
      <text:p text:style-name="P1025">______________</text:p>
      <text:p text:style-name="P1026">vieta</text:p>
      <text:p text:style-name="P1027"/>
      <text:p text:style-name="P1028"><text:span text:style-name="T1029">Šiuo aktu patvirtinama, kad statomas (pastatytas)<text:s/></text:span><text:span text:style-name="T1030">statinys,<text:s/></text:span><text:span text:style-name="T1031">kuris turėjo būti nugriautas</text:span><text:span text:style-name="T1032"><text:s/>pagal teismo sprendimą (nutartį, tai</text:span><text:span text:style-name="T1033">kos sutartį, patvirtintą teismo nutartimi)<text:s/></text:span><text:span text:style-name="T1034">ir griovimo darbų rangos sutartį,</text:span></text:p>
      <text:p text:style-name="P1035"/>
      <text:p text:style-name="P1036"><text:span text:style-name="T1037">yra nugriautas 201 ___m. ________________ d.</text:span>, statinio griovimo projekto /<text:s/><text:span text:style-name="T1038">griovimo aprašo / supaprastinto griovimo aprašo*</text:span><text:s/>reikalavimai yra įvykdyti, statybvietė sutvarkyta, statybinės atliekos iš statybvietės pašalintos.</text:p>
      <text:p text:style-name="P1039">Pripažįstame, kad šio statinio nugriovimo, atliekų pašalinimo ir statybvietės sutvarkymo darbai yra užbaigti.</text:p>
      <text:p text:style-name="P1040"/>
      <text:p text:style-name="P1041">Duomenys apie statinį</text:p>
      <text:p text:style-name="P1042"><text:span text:style-name="T1043">Statinys pastatytas / statomas*: savavališkai / pagal neteisėtai išduotą staty</text:span><text:span text:style-name="T1044">bą leidžiantį dokumentą / ne savavališkai, ne pagal neteisėtai išduotą statybą leidžiantį dokumentą, bet nukrypstant nuo statinio projekto sprendinių ar pažeidžiant teisės aktų reikalavimus</text:span><text:span text:style-name="T1045">*</text:span></text:p>
      <text:p text:style-name="P1046">Statinio apibūdinimas:<text:s/><text:tab/></text:p>
      <text:p text:style-name="P1047">Statybos adresas (vieta):<text:s/><text:tab/></text:p>
      <text:p text:style-name="P1048">Žemės sklypo (-ų) kadastro Nr.:<text:s/><text:tab/></text:p>
      <text:p text:style-name="P1049">Duomenys apie teismo sprendimą (nutartį) arba taikos sutartį (patvirtintą teismo nutartimi)</text:p>
      <text:p text:style-name="P1050">Teismo sprendimo (nutarties) data:<text:s/><text:tab/></text:p>
      <text:p text:style-name="P1051">Teismo, priėmusio sprendimą (nutartį), pavadinimas:<text:s/><text:tab/></text:p>
      <text:p text:style-name="P1052">Teisminės bylos Nr.:<text:s/><text:tab/></text:p>
      <text:p text:style-name="P1053">Duomenys apie<text:s/>įpareigotą įvykdyti teismo sprendimą (nutartį) arba taikos sutartį (patvirtintą teismo nutartimi) asmenį (gali būti keli asmenys)</text:p>
      <text:p text:style-name="P1054">Fizinio asmens vardas, pavardė, adresas:<text:s/><text:tab/></text:p>
      <text:p text:style-name="P1055">Juridinio asmens pavadinimas, kodas, buveinė:<text:s/><text:tab/></text:p>
      <text:p text:style-name="P1056"/>
      <text:p text:style-name="P1057">reg. data ______________ , <text:s text:c="2"/>reg.<text:s/>Nr.______________<text:tab/><text:s/>1 lapas iš 2</text:p>
      <text:p text:style-name="P1058"/>
      <text:p text:style-name="P1059"/>
      <text:p text:style-name="P1060">Duomenys apie griovimo darbų rangos sutartį:</text:p>
      <text:p text:style-name="P1061">Sutarties data:<text:s/><text:tab/></text:p>
      <text:p text:style-name="P1062">Sutarties Nr.:<text:s/><text:tab/></text:p>
      <text:p text:style-name="P1063"/>
      <text:p text:style-name="P1064">Pridedami dokumentai:</text:p>
      <text:p text:style-name="P1065">Rangovo ir skolininko pasirašyto<text:s/><text:span text:style-name="T1066">konstrukcijų ar jų dalių, likusių nugriovus statinį / išardžius statinio dalį (-is)*,<text:s/></text:span><text:span text:style-name="T1067">perdavimo akto kopija (jei yra), _____ lapas (-ų, -ai).</text:span></text:p>
      <text:p text:style-name="P1068">Pažyma apie atliekų perdavimą tvarkyti, _____ lapas (-ų, -ai).</text:p>
      <text:p text:style-name="P1069">Nuotraukos, _____ vnt. / _____ lapas (-ų, -ai)*.</text:p>
      <text:p text:style-name="P1070"><text:span text:style-name="T1071">Kiti dokumentai (jei yra), _____ lapas (-ų, -ai)</text:span>.</text:p>
      <text:p text:style-name="P1072"/>
      <text:p text:style-name="Normal"><text:span text:style-name="T1073">*<text:s/></text:span><text:span text:style-name="T1074">Pasirinkti vieną iš galimų<text:s/></text:span><text:span text:style-name="T1075">reikšmių.</text:span><text:span text:style-name="T1076"><text:s/></text:span></text:p>
      <text:p text:style-name="P1077"/>
      <text:p text:style-name="P1078"/>
      <text:p text:style-name="P1079">Aktą surašiusio pareigūno pareigos,<text:s/></text:p>
      <text:p text:style-name="P1080">vardas ir pavardė (spaudas), parašas         <text:tab/></text:p>
      <text:p text:style-name="P1081"/>
      <text:p text:style-name="Normal">Rangovo pavadinimas, atstovo pareigos,<text:s/></text:p>
      <text:p text:style-name="P1082">vardas ir pavardė, parašas                          <text:tab/></text:p>
      <text:p text:style-name="P1083"/>
      <text:p text:style-name="P1084">reg. data ______________ , <text:s text:c="2"/>reg. Nr.______________<text:tab/>21 lapas iš<text:s/>2</text:p>
      <text:p text:style-name="P1085"/>
      <text:p text:style-name="P1086">_________________</text:p>
      <text:p text:style-name="P1087">Priedo pakeitimai:</text:p>
      <text:p text:style-name="P1088"><text:span text:style-name="T1089">Nr.<text:s/></text:span><text:a xlink:href="https://www.e-tar.lt/portal/legalAct.html?documentId=TAR.A0469D225B75" office:target-frame-name="_top" xlink:show="replace"><text:span text:style-name="T1090">1V-155</text:span></text:a><text:span text:style-name="T1091">, 2013-10-08, Žin., 2013, Nr. 108-5351 (2013-10-15); Žin., 2013, Nr. 114-0 (2013-11-01), i. k. 113301IISAK001V-155</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Valstybinė teritorijų planavimo ir statybos inspekcija prie Lietuvos Respublikos aplinkos ministerijos, Įsakymas</text:span></text:p>
      <text:p text:style-name="P1101"><text:span text:style-name="T1102">Nr.<text:s/></text:span><text:a xlink:href="https://www.e-tar.lt/portal/legalAct.html?documentId=TAR.A0469D225B75" office:target-frame-name="_top" xlink:show="replace"><text:span text:style-name="T1103">1V-155</text:span></text:a><text:span text:style-name="T1104">, 2013-10-08, Žin., 2013, Nr.<text:s/></text:span><text:span text:style-name="T1105">108-5351 (2013-10-15); Žin., 2013, Nr. 114-0 (2013-11-01), i. k. 113301IISAK001V-155</text:span></text:p>
      <text:p text:style-name="P1106"><text:span text:style-name="T1107">Dėl Valstybinės teritorijų planavimo ir statybos inspekcijos prie Aplinkos ministerijos viršininko 2013 m. birželio 5 d. įsakymo Nr. 1V-91 "Dėl Statybos padarinių šalinimo</text:span><text:span text:style-name="T1108"><text:s/>pagal teismo sprendimą organizavimo tvarkos aprašo patvirtinimo" ir Valstybinės teritorijų planavimo ir statybos inspekcijos prie Aplinkos ministerijos viršininko 2010 m. liepos 30 d. įsakymo Nr. 1V-120 "Dėl Savavališkai ar pagal neteisėtai išduotus staty</text:span><text:span text:style-name="T1109">bą leidžiančius dokumentus statomo (pastatyto) statinio (statinio dalies) nugriovimo organizavimo tvarkos aprašo patvirtinimo" pripažinimo netekusiu galios"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01-26T09:02:00Z</meta:creation-date>
    <dc:date>2017-01-26T09:02:00Z</dc:date>
    <meta:template xlink:href="Normal.dotm" xlink:type="simple"/>
    <meta:editing-cycles>2</meta:editing-cycles>
    <meta:editing-duration>PT0S</meta:editing-duration>
    <meta:document-statistic meta:page-count="17" meta:paragraph-count="103" meta:word-count="7727" meta:character-count="51668" meta:row-count="367" meta:non-whitespace-character-count="44044"/>
  </office:meta>
</office:document-meta>
</file>