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6465in"/>
    </style:style>
    <style:style style:name="TableColumn32" style:family="table-column">
      <style:table-column-properties style:column-width="3.0972in"/>
    </style:style>
    <style:style style:name="TableColumn33" style:family="table-column">
      <style:table-column-properties style:column-width="1.3027in"/>
    </style:style>
    <style:style style:name="TableColumn34" style:family="table-column">
      <style:table-column-properties style:column-width="0.6458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76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777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0.58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777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58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784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0.6423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min-row-height="0.5833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2-13</text:span></text:p>
      <text:p text:style-name="P5"/>
      <text:p text:style-name="P6"><text:span text:style-name="T7">Įsakymas paskelbtas: Žin. 1996, Nr.<text:s/></text:span><text:a xlink:href="https://www.e-tar.lt/portal/legalAct.html?documentId=TAR.DE84ED6E3108" office:target-frame-name="_top" xlink:show="replace"><text:span text:style-name="T8">113-2598</text:span></text:a><text:span text:style-name="T9">, i. k. 0962030ISAK00000259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lapkričio 7 d. Nr. 259</text:p>
      <text:p text:style-name="P19">Vilnius</text:p>
      <text:p text:style-name="P20"/>
      <text:p text:style-name="P21"><text:span text:style-name="T22">Vadovaudamasis Lietuvos Respublikos Vyriausybės 1995 m. rugsėjo 14 d. nutarimu Nr. 1221 „Dėl na</text:span><text:span text:style-name="T23">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4"><text:span text:style-name="T25">ĮSAKAU:<text:s/></text:span></text:p>
      <text:p text:style-name="P26"><text:span text:style-name="T27">Išduoti l</text:span><text:span text:style-name="T28">icencij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 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Audriaus Tumasonio individuali įmonė 6679127 Židikų k., Židikų sen., Mažeikių r.</text:p>
          </table:table-cell>
          <table:table-cell table:style-name="TableCell56">
            <text:p text:style-name="P57">mažmeninė prekyba</text:p>
            <text:p text:style-name="P58">92 oktaninio skaičiaus neetiliuotas benzinas (kodas 271000270) 95 oktaninio skaičiaus neetiliuotas benzinas (kodas 271000290) dyzeliniai degalai (kodas 271000690)</text:p>
          </table:table-cell>
          <table:table-cell table:style-name="TableCell59">
            <text:p text:style-name="P60">Židikų k., Židikų sen., Mažeikių r.</text:p>
          </table:table-cell>
          <table:table-cell table:style-name="TableCell61">
            <text:p text:style-name="P62">1503 M 1997 11 15</text:p>
          </table:table-cell>
        </table:table-row>
        <table:table-row table:style-name="TableRow63">
          <table:table-cell table:style-name="TableCell64">
            <text:p text:style-name="P65">Bendra Lietuvos–JAV<text:s/>įmonė „Vytaro servisas“ 1063457 Oslo g. 7, Vilnius</text:p>
          </table:table-cell>
          <table:table-cell table:style-name="TableCell66">
            <text:p text:style-name="P67">UAB didmeninė prekyba</text:p>
            <text:p text:style-name="P68">tepalai (kodai 271000870-271000980)</text:p>
          </table:table-cell>
          <table:table-cell table:style-name="TableCell69">
            <text:p text:style-name="P70"/>
          </table:table-cell>
          <table:table-cell table:style-name="TableCell71">
            <text:p text:style-name="P72">1504 D 1997 11 15</text:p>
          </table:table-cell>
        </table:table-row>
        <table:table-row table:style-name="TableRow73">
          <table:table-cell table:style-name="TableCell74">
            <text:p text:style-name="P75">Bendra Lietuvos–JAV įmonė UAB „Vytaro servisas“ 1063457 Oslo g. 7, Vilnius</text:p>
          </table:table-cell>
          <table:table-cell table:style-name="TableCell76">
            <text:p text:style-name="P77">Importas</text:p>
            <text:p text:style-name="P78">tepalai (kodai 271000870-271000980</text:p>
          </table:table-cell>
          <table:table-cell table:style-name="TableCell79">
            <text:p text:style-name="P80"/>
          </table:table-cell>
          <table:table-cell table:style-name="TableCell81">
            <text:p text:style-name="P82">1505 I<text:s/>1997 11 15</text:p>
          </table:table-cell>
        </table:table-row>
        <table:table-row table:style-name="TableRow83">
          <table:table-cell table:style-name="TableCell84">
            <text:p text:style-name="P85">Bendra Lietuvos–JAV įmonė UAB „Vytaro servisas“ 1063457 Oslo g. 7, Vilnius</text:p>
          </table:table-cell>
          <table:table-cell table:style-name="TableCell86">
            <text:p text:style-name="P87">mažmeninė prekyba</text:p>
            <text:p text:style-name="P88">tepalai (kodai 271000870-271000980)</text:p>
          </table:table-cell>
          <table:table-cell table:style-name="TableCell89">
            <text:p text:style-name="P90">Algirdo g.<text:s/></text:p>
            <text:p text:style-name="P91">16, Vilnius</text:p>
          </table:table-cell>
          <table:table-cell table:style-name="TableCell92">
            <text:p text:style-name="P93">1506 M 1997 11 15</text:p>
          </table:table-cell>
        </table:table-row>
        <table:table-row table:style-name="TableRow94">
          <table:table-cell table:style-name="TableCell95">
            <text:p text:style-name="P96">Bendra Lietuvos–JAV įmonė UAB „Vytaro servisas“ 1063457 Oslo g. 7, Vilnius</text:p>
          </table:table-cell>
          <table:table-cell table:style-name="TableCell97">
            <text:p text:style-name="P98">mažmeninė prekyba</text:p>
            <text:p text:style-name="P99">tepalai (kodai 271000870-271000980)</text:p>
          </table:table-cell>
          <table:table-cell table:style-name="TableCell100">
            <text:p text:style-name="P101">Naikupės g. 15, Klaipėda</text:p>
          </table:table-cell>
          <table:table-cell table:style-name="TableCell102">
            <text:p text:style-name="P103">1507 1997 11 17</text:p>
          </table:table-cell>
        </table:table-row>
        <table:table-row table:style-name="TableRow104">
          <table:table-cell table:style-name="TableCell105">
            <text:p text:style-name="P106">Prekybos įmonė „Gindana“ 6335132 Paupio k., Sendvario sen., Klaipėdos r.</text:p>
          </table:table-cell>
          <table:table-cell table:style-name="TableCell107">
            <text:p text:style-name="P108">didmeninė prekyba</text:p>
            <text:p text:style-name="P109">benzinas (kodai 271000260-271000370) žibalas (kodas 271000510 ir<text:s/>271000550) dyzeliniai degalai (kodas 271000690) skystas kuras, mazutas (kodai 271000740-271000780 ir 271000980) skystas krosnių kuras (kodas 271000690) tepalai (kodai 271000870-271000980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508 D 1997 05 15</text:p>
          </table:table-cell>
        </table:table-row>
        <table:table-row table:style-name="TableRow114">
          <table:table-cell table:style-name="TableCell115">
            <text:p text:style-name="P116">Prekybos įmonė „Gindana“ 6335132 Paupio k., Sendvario sen., Klaipėdos r.</text:p>
          </table:table-cell>
          <table:table-cell table:style-name="TableCell117">
            <text:p text:style-name="P118">importas iš AB“Mažeikių nafta“ naftos produktų, pagamintų iš užsienio firmų žaliavų</text:p>
            <text:p text:style-name="P119">benzinas (kodai 271000260-271000370) dyzeliniai degalai (kodas 271000690) skystas krosnių kuras<text:s/><text:soft-page-break/>(kodas 271000690) žibalas (kodas 271000510 271000550) skystas kuras, mazutas (kodai 271000740-271000780 ir 271000980)</text:p>
          </table:table-cell>
          <table:table-cell table:style-name="TableCell120">
            <text:p text:style-name="P121">ir</text:p>
          </table:table-cell>
          <table:table-cell table:style-name="TableCell122">
            <text:p text:style-name="P123">1509 N 1997 06 17</text:p>
          </table:table-cell>
        </table:table-row>
        <text:soft-page-break/>
        <table:table-row table:style-name="TableRow124">
          <table:table-cell table:style-name="TableCell125">
            <text:p text:style-name="P126">AB „Pavenčių cukrus“ 7574915 Ventos g. 79, Kuršėnų m., Šiaulių r.</text:p>
          </table:table-cell>
          <table:table-cell table:style-name="TableCell127">
            <text:p text:style-name="P128">Importas</text:p>
            <text:p text:style-name="P129">mazutas (kodai 271000740-271000780 ir 271000980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510 I 1997 11 27</text:p>
          </table:table-cell>
        </table:table-row>
        <table:table-row table:style-name="TableRow134">
          <table:table-cell table:style-name="TableCell135">
            <text:p text:style-name="P136">UAB „Dagris“ 2111823<text:s/>Trimitų g. 24, Vilnius</text:p>
          </table:table-cell>
          <table:table-cell table:style-name="TableCell137">
            <text:p text:style-name="P138">didmeninė prekyba</text:p>
            <text:p text:style-name="P139">tepalai (kodai 271000870-271000980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511 D 1997 11 17</text:p>
          </table:table-cell>
        </table:table-row>
        <table:table-row table:style-name="TableRow144">
          <table:table-cell table:style-name="TableCell145">
            <text:p text:style-name="P146">UAB „Dagris“ 2111823 Trimitų g.24, Vilnius</text:p>
          </table:table-cell>
          <table:table-cell table:style-name="TableCell147">
            <text:p text:style-name="P148">Importas</text:p>
            <text:p text:style-name="P149">tepalai (kodai 271000870-271000980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512 I 1997 11 17</text:p>
          </table:table-cell>
        </table:table-row>
        <table:table-row table:style-name="TableRow154">
          <table:table-cell table:style-name="TableCell155">
            <text:p text:style-name="P156">UAB „Dagris“ 2111823 Trimitų g.24, Vilnius</text:p>
          </table:table-cell>
          <table:table-cell table:style-name="TableCell157">
            <text:p text:style-name="P158">mažmeninė prekyba</text:p>
            <text:p text:style-name="P159">tepalai (kodai 271000870-271000980)</text:p>
          </table:table-cell>
          <table:table-cell table:style-name="TableCell160">
            <text:p text:style-name="P161">Lakūnų g. 15k, Vilnius</text:p>
          </table:table-cell>
          <table:table-cell table:style-name="TableCell162">
            <text:p text:style-name="P163">1513 M 1997 11 17</text:p>
          </table:table-cell>
        </table:table-row>
        <table:table-row table:style-name="TableRow164">
          <table:table-cell table:style-name="TableCell165">
            <text:p text:style-name="P166">UAB „Dagris“ 2111823 Trimitų g. 24, Vilnius</text:p>
          </table:table-cell>
          <table:table-cell table:style-name="TableCell167">
            <text:p text:style-name="P168">mažmeninė prekyba</text:p>
            <text:p text:style-name="P169">tepalai (kodai 271000870-271000980)</text:p>
          </table:table-cell>
          <table:table-cell table:style-name="TableCell170">
            <text:p text:style-name="P171">Trimitų g. 24, Vilnius</text:p>
          </table:table-cell>
          <table:table-cell table:style-name="TableCell172">
            <text:p text:style-name="P173">1514 M 1997 11 17</text:p>
          </table:table-cell>
        </table:table-row>
        <table:table-row table:style-name="TableRow174">
          <table:table-cell table:style-name="TableCell175">
            <text:p text:style-name="P176">UAB „Gazolinas“<text:s/>2307835 Architektų g. 58-35, Vilnius</text:p>
          </table:table-cell>
          <table:table-cell table:style-name="TableCell177">
            <text:p text:style-name="P178">didmeninė prekyba</text:p>
            <text:p text:style-name="P179">benzinas (kodai 271000260-271000370) dyzeliniai degalai (kodas 271000690) žibalas (kodas 271000510 ir 271000550) skystas krosnių kuras (kodas 271000690) tepalai (kodas 271000870-271000980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515 D 1997<text:s/>05 21</text:p>
          </table:table-cell>
        </table:table-row>
        <table:table-row table:style-name="TableRow184">
          <table:table-cell table:style-name="TableCell185">
            <text:p text:style-name="P186">UAB „Gazolinas“ 2307835 Architektų g. 58-35, Vilnius</text:p>
          </table:table-cell>
          <table:table-cell table:style-name="TableCell187">
            <text:p text:style-name="P188">importas</text:p>
            <text:p text:style-name="P189">iš AB „Mažeikių nafta“ naftos produktų, pagamintų iš užsienio firmų žaliavų</text:p>
            <text:p text:style-name="P190">benzinas (kodai 271000260-271000370) dyzeliniai degalai (kodas 271000690) žibalas (kodas 271000510 ir 271000550) skystas kuras, mazutas (kodai 271000740-271000780 ir 271000980) skystas krosnių kuras (kodas 27100069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516 N 1997 05 27</text:p>
          </table:table-cell>
        </table:table-row>
        <table:table-row table:style-name="TableRow195">
          <table:table-cell table:style-name="TableCell196" table:number-columns-spanned="4">
            <text:p text:style-name="P197">Neteko galios nuo 1997-02-13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UAB „Junikada“ 7728007 Pramonės g. 8, Šilutė</text:p>
          </table:table-cell>
          <table:table-cell table:style-name="TableCell201">
            <text:p text:style-name="P202">mažmeninė prekyba</text:p>
            <text:p text:style-name="P203">suskystintos dujos buitinėms<text:s/>reikmėms</text:p>
          </table:table-cell>
          <table:table-cell table:style-name="TableCell204">
            <text:p text:style-name="P205">Pramonės g. 8, Šilutė;</text:p>
            <text:p text:style-name="P206">Liepų a., Švėkšna, Šilutės r.;</text:p>
            <text:p text:style-name="P207">Ignalinos, Jurbarko, Molėtų, Šilutės, Švenčionių, Zarasų m. ir r.</text:p>
          </table:table-cell>
          <table:table-cell table:style-name="TableCell208">
            <text:p text:style-name="P209">1518 S 1997 03 25</text:p>
          </table:table-cell>
        </table:table-row>
        <table:table-row table:style-name="TableRow210">
          <table:table-cell table:style-name="TableCell211">
            <text:p text:style-name="P212">UAB „Dujokaita“ 4522722 suskystintos Metalistų g.3, Šiauliai</text:p>
          </table:table-cell>
          <table:table-cell table:style-name="TableCell213">
            <text:p text:style-name="P214">mažmeninė prekyba</text:p>
            <text:p text:style-name="P215">dujos autotransportui</text:p>
          </table:table-cell>
          <table:table-cell table:style-name="TableCell216">
            <text:p text:style-name="P217">Metalistų g. 3, Šiauliai</text:p>
          </table:table-cell>
          <table:table-cell table:style-name="TableCell218">
            <text:p text:style-name="P219">1519S 1997 11 07</text:p>
          </table:table-cell>
        </table:table-row>
        <table:table-row table:style-name="TableRow220">
          <table:table-cell table:style-name="TableCell221">
            <text:p text:style-name="P222">Bendra Lietuvos–Norvegijos įmonė UAB „Pemco kuras“ 1050264 Šilutės pl. 119, Klaipėda</text:p>
          </table:table-cell>
          <table:table-cell table:style-name="TableCell223">
            <text:p text:style-name="P224">didmeninė prekyba</text:p>
            <text:p text:style-name="P225">tepalai (kodai 271000870-271000980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520 D 1997 11 15</text:p>
          </table:table-cell>
        </table:table-row>
        <table:table-row table:style-name="TableRow230">
          <table:table-cell table:style-name="TableCell231">
            <text:p text:style-name="P232">Bendra Lietuvos ir Norvergijos „Pemko kuras“ 1050264 Šilutės pl.119, Klaipėda</text:p>
          </table:table-cell>
          <table:table-cell table:style-name="TableCell233">
            <text:p text:style-name="P234">mažmeninė prekyba</text:p>
            <text:p text:style-name="P235">tepalai (kodai 271000870-271000980)</text:p>
          </table:table-cell>
          <table:table-cell table:style-name="TableCell236">
            <text:p text:style-name="P237">Šilutės pl. 119, Klaipėda</text:p>
          </table:table-cell>
          <table:table-cell table:style-name="TableCell238">
            <text:p text:style-name="P239">1521 M 1997 11 27</text:p>
          </table:table-cell>
        </table:table-row>
        <table:table-row table:style-name="TableRow240">
          <table:table-cell table:style-name="TableCell241">
            <text:p text:style-name="P242">Bendra Lietuvos ir Norvegijos įmonė UAB<text:s/><text:soft-page-break/>„Pemco kuras“ 1050264 Šilutės pl. 119, Klaipėda</text:p>
          </table:table-cell>
          <table:table-cell table:style-name="TableCell243">
            <text:p text:style-name="P244">importas</text:p>
            <text:p text:style-name="P245">tepalai (kodai 271000870-271000980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522 I 1997 11<text:s/><text:soft-page-break/>07</text:p>
          </table:table-cell>
        </table:table-row>
        <text:soft-page-break/>
        <table:table-row table:style-name="TableRow250">
          <table:table-cell table:style-name="TableCell251">
            <text:p text:style-name="P252">Bendra Lietuvos–Norvegijos įmonė UAB „Pemco kuras“ 1050264 Šilutės pl. 119, Klaipėda</text:p>
          </table:table-cell>
          <table:table-cell table:style-name="TableCell253">
            <text:p text:style-name="P254">eksportas</text:p>
            <text:p text:style-name="P255">tepalai (kodai 271000870-271000980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523 E 1997 11 15</text:p>
          </table:table-cell>
        </table:table-row>
        <table:table-row table:style-name="TableRow260">
          <table:table-cell table:style-name="TableCell261">
            <text:p text:style-name="P262">UAB „Oilimpex“ 4060857 Vilties g. 9-2, Klaipėda</text:p>
          </table:table-cell>
          <table:table-cell table:style-name="TableCell263">
            <text:p text:style-name="P264">importas</text:p>
            <text:p text:style-name="P265">mazutas (kodai<text:s/>271000740-271000780 ir 271000980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524 I 1997 11 15</text:p>
          </table:table-cell>
        </table:table-row>
        <table:table-row table:style-name="TableRow270">
          <table:table-cell table:style-name="TableCell271">
            <text:p text:style-name="P272">UAB „Oilimpex“ 4060857 Vilties g. 9-2, Klaipėda</text:p>
          </table:table-cell>
          <table:table-cell table:style-name="TableCell273">
            <text:p text:style-name="P274">didmeninė prekyba</text:p>
            <text:p text:style-name="P275">mazutas (kodai 271000740-271000780 ir 271000980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525 D 1997 11 15</text:p>
          </table:table-cell>
        </table:table-row>
        <table:table-row table:style-name="TableRow280">
          <table:table-cell table:style-name="TableCell281">
            <text:p text:style-name="P282">UAB „Oilimpex“ 4060857 Vilties g. 9-2, Klaipėda</text:p>
          </table:table-cell>
          <table:table-cell table:style-name="TableCell283">
            <text:p text:style-name="P284">eksportas</text:p>
            <text:p text:style-name="P285">mazutas (kodai 271000740-271000780 ir 271000980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526 E 1997 11 15</text:p>
          </table:table-cell>
        </table:table-row>
        <table:table-row table:style-name="TableRow290">
          <table:table-cell table:style-name="TableCell291">
            <text:p text:style-name="P292">UAB prekybos namai „Zeka“ 3332394 P. Plechavičiaus g. 4-41, Kaunas</text:p>
          </table:table-cell>
          <table:table-cell table:style-name="TableCell293">
            <text:p text:style-name="P294">didmeninė prekyba</text:p>
            <text:p text:style-name="P295">tepalai (kodai 271000870-271000980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527 D 1997 05 16</text:p>
          </table:table-cell>
        </table:table-row>
        <table:table-row table:style-name="TableRow300">
          <table:table-cell table:style-name="TableCell301">
            <text:p text:style-name="P302">UAB prekybos namai „Zeka“ 3332394 P. Plechavičiaus g.<text:s/>4-41, Kaunas</text:p>
          </table:table-cell>
          <table:table-cell table:style-name="TableCell303">
            <text:p text:style-name="P304">importas</text:p>
            <text:p text:style-name="P305">tepalai (kodai 271000870-271000980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528 I 1997 05 16</text:p>
          </table:table-cell>
        </table:table-row>
        <table:table-row table:style-name="TableRow310">
          <table:table-cell table:style-name="TableCell311">
            <text:p text:style-name="P312">UAB „Klevo lapas“ 7560343 Vinkšnėnų k., Šiaulių r.</text:p>
          </table:table-cell>
          <table:table-cell table:style-name="TableCell313">
            <text:p text:style-name="P314">didmeninė prekyba</text:p>
            <text:p text:style-name="P315">benzinas (kodai 271000260-271000370) žibalas (kodas 271000510 271000550) dyzeliniai degalai (kodas 271000690)<text:s/>skystas kuras, mazutas (kodai 271000740-271000780 ir 271000980) skystas krosnių kuras (kodas 271000690) tepalai (kodai 271000870-271000980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529 D 1997 05 17</text:p>
          </table:table-cell>
        </table:table-row>
        <table:table-row table:style-name="TableRow320">
          <table:table-cell table:style-name="TableCell321">
            <text:p text:style-name="P322">UAB „Klevo lapas“ 7560343 Vinkšnėnų k., Šiaulių r.</text:p>
          </table:table-cell>
          <table:table-cell table:style-name="TableCell323">
            <text:p text:style-name="P324">mažmeninė prekyba</text:p>
            <text:p text:style-name="P325">tepalai (kodai<text:s/>271000870-271000980)</text:p>
          </table:table-cell>
          <table:table-cell table:style-name="TableCell326">
            <text:p text:style-name="P327">V. Bielskio g. 47, Šiauliai</text:p>
          </table:table-cell>
          <table:table-cell table:style-name="TableCell328">
            <text:p text:style-name="P329">1530 M 1997 05 07</text:p>
          </table:table-cell>
        </table:table-row>
        <table:table-row table:style-name="TableRow330">
          <table:table-cell table:style-name="TableCell331">
            <text:p text:style-name="P332">UAB „Nikėja“ 4087564 Šiaulių g. 44-2, Klaipėda</text:p>
          </table:table-cell>
          <table:table-cell table:style-name="TableCell333">
            <text:p text:style-name="P334">didmeninė prekyba</text:p>
            <text:p text:style-name="P335">(laivų bunkeravimui) dyzeliniai degalai (kodas 271000690) skystas kuras, mazutas (kodai 271000740-271000780 ir 271000980) tepalai (kodai 271000870-271000980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531 D 1997 11 15</text:p>
          </table:table-cell>
        </table:table-row>
        <table:table-row table:style-name="TableRow340">
          <table:table-cell table:style-name="TableCell341">
            <text:p text:style-name="P342">UAB „Nikėja“ 4087564 Šiaulių g. 44-2, Klaipėda</text:p>
          </table:table-cell>
          <table:table-cell table:style-name="TableCell343">
            <text:p text:style-name="P344">eksportas</text:p>
            <text:p text:style-name="P345">(laivų bunkeravimui) dyzeliniai degalai (kodas 271000690) skystas kuras, mazutas (kodai 271000740-271000780 ir 271000980) ir tepalai (kodai 271000870-271000980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532 E 1997 11 15</text:p>
          </table:table-cell>
        </table:table-row>
        <table:table-row table:style-name="TableRow350">
          <table:table-cell table:style-name="TableCell351">
            <text:p text:style-name="P352">UAB „Nikėja“ 4087564 Šiaulių g. 44-2, Klaipėda</text:p>
          </table:table-cell>
          <table:table-cell table:style-name="TableCell353">
            <text:p text:style-name="P354">importas</text:p>
            <text:p text:style-name="P355">(laivų bunkeravimui) dyzeliniai degalai (kodas 271000690) skystas kuras, mazutas (kodai 271000740-271000780 ir 271000980) tepalai (kodai 271000870-271000980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533<text:s/>I 1997 11 15</text:p>
          </table:table-cell>
        </table:table-row>
        <table:table-row table:style-name="TableRow360">
          <table:table-cell table:style-name="TableCell361">
            <text:p text:style-name="P362">AB „Lietuvos kuras“ 2005933 Aguonų g.24, Vilnius</text:p>
          </table:table-cell>
          <table:table-cell table:style-name="TableCell363">
            <text:p text:style-name="P364">importas</text:p>
            <text:p text:style-name="P365">(laivų bunkeravimui) benzinas (kodai 271000260-271000370) žibalas (kodas 271000510 271000550) dyzeliniai degalai (kodas 271000690) skystas kuras, mazutas (kodai 271000740-271000780 ir<text:s/>271000980) skystas krosnių kuras (kodas 271000690) tepalai (kodai 271000870-271000980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534 I 1997 05 15</text:p>
          </table:table-cell>
        </table:table-row>
        <table:table-row table:style-name="TableRow370">
          <table:table-cell table:style-name="TableCell371">
            <text:p text:style-name="P372">AB „Lietuvos kuras“ 2005933 Aguonų g. 24, Vilnius</text:p>
          </table:table-cell>
          <table:table-cell table:style-name="TableCell373">
            <text:p text:style-name="P374">didmeninė prekyba</text:p>
            <text:p text:style-name="P375">benzinas (kodai 271000260-271000370) žibalas (kodas 271000510 271000550) dyzeliniai degalai (kodas 271000690) skystas kuras, mazutas (kodai 271000740-271000780 ir 271000980) skystas<text:s/><text:soft-page-break/>krosnių kuras (kodas 271000690) tepalai (kodai 271000870-271000980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535 D 1997 05 15</text:p>
          </table:table-cell>
        </table:table-row>
        <text:soft-page-break/>
        <table:table-row table:style-name="TableRow380">
          <table:table-cell table:style-name="TableCell381">
            <text:p text:style-name="P382">UAB „Shell Lietuva“ 1146536 Gedimino pr. 3a-2, Vilnius</text:p>
          </table:table-cell>
          <table:table-cell table:style-name="TableCell383">
            <text:p text:style-name="P384">mažmeninė prekyba</text:p>
            <text:p text:style-name="P385">92 oktaninio skaičiaus etiliuotas benzinas (kodas 271000340) 95 oktaninio skaičiaus neetiliuotas benzinas (kodas 271000290) dyzeliniai degalai (kodas 271000690)</text:p>
          </table:table-cell>
          <table:table-cell table:style-name="TableCell386">
            <text:p text:style-name="P387">Savanorių pr. 404, Kaunas<text:s/></text:p>
          </table:table-cell>
          <table:table-cell table:style-name="TableCell388">
            <text:p text:style-name="P389">1536 M 1997 11 17</text:p>
          </table:table-cell>
        </table:table-row>
        <table:table-row table:style-name="TableRow390">
          <table:table-cell table:style-name="TableCell391">
            <text:p text:style-name="P392">N. Žaltauskienės individuali įmonė „Punia“<text:s/>5951567 Jovarų g. 19, Rokai, Kauno r.</text:p>
          </table:table-cell>
          <table:table-cell table:style-name="TableCell393">
            <text:p text:style-name="P394">mažmeninė prekyba</text:p>
            <text:p text:style-name="P395">76 oktaninio skaičiaus neetiliuotas benzinas (kodas 271000270) 92 oktaninio skaičiaus neetiliuotas benzinas (kodas 271000270) 95 oktaninio skaičiaus neetiliuotas benzinas (kodas 271000290) dyzeliniai<text:s/>degalai (kodas 271000690)</text:p>
          </table:table-cell>
          <table:table-cell table:style-name="TableCell396">
            <text:p text:style-name="P397">Rokelių k., Kauno r.<text:s/></text:p>
            <text:p text:style-name="P398"/>
          </table:table-cell>
          <table:table-cell table:style-name="TableCell399">
            <text:p text:style-name="P400">1537 M 1997 11 07</text:p>
          </table:table-cell>
        </table:table-row>
        <table:table-row table:style-name="TableRow401">
          <table:table-cell table:style-name="TableCell402">
            <text:p text:style-name="P403">Juodaičių žemės ūkio bendrovė „Gervardė“ 5819116 Juodaičių k., Jurbarko r.</text:p>
          </table:table-cell>
          <table:table-cell table:style-name="TableCell404">
            <text:p text:style-name="P405">mažmeninė prekyba</text:p>
            <text:p text:style-name="P406">92 oktaninio skaičiaus neetiliuotas benzinas (kodas 271000270) dyzeliniai degalai (kodas 271000690)</text:p>
          </table:table-cell>
          <table:table-cell table:style-name="TableCell407">
            <text:p text:style-name="P408">Seredžiaus k., Jurbarko</text:p>
          </table:table-cell>
          <table:table-cell table:style-name="TableCell409">
            <text:p text:style-name="P410">1538 M r.<text:s/></text:p>
            <text:p text:style-name="P411">1997 11 15</text:p>
          </table:table-cell>
        </table:table-row>
        <table:table-row table:style-name="TableRow412">
          <table:table-cell table:style-name="TableCell413">
            <text:p text:style-name="P414">Juodaičių žemės ūkio bendrovė „Gervardė“ 5819116 Juodaičių k., Jurbarko r.</text:p>
          </table:table-cell>
          <table:table-cell table:style-name="TableCell415">
            <text:p text:style-name="P416">mažmeninė prekyba</text:p>
            <text:p text:style-name="P417">92 oktaninio skaičiaus neetiliuotas benzinas (kodas 271000270) dyzeliniai degalai (kodas 271000690)</text:p>
          </table:table-cell>
          <table:table-cell table:style-name="TableCell418">
            <text:p text:style-name="P419">Juodaičių k., Jurbarko r.<text:s/></text:p>
            <text:p text:style-name="P420"/>
          </table:table-cell>
          <table:table-cell table:style-name="TableCell421">
            <text:p text:style-name="P422">1539 M 1997 11 15</text:p>
          </table:table-cell>
        </table:table-row>
        <table:table-row table:style-name="TableRow423">
          <table:table-cell table:style-name="TableCell424">
            <text:p text:style-name="P425">Lietuvos ir Airijos UAB „Kvistija“ 1068406 Laižuvos g. 5, Mažeikiai</text:p>
          </table:table-cell>
          <table:table-cell table:style-name="TableCell426">
            <text:p text:style-name="P427">didmeninė prekyba</text:p>
            <text:p text:style-name="P428">benzinas (kodai 271000260-271000370) žibalas (kodas 271000510 ir 271000550) dyzeliniai degalai (kodas 271000690) skystas kuras, mazutas (kodai 271000740-271000780 ir 271000980) skystas krosnių kuras (kodas 271000690)tepalai (kodai 271000870-271000980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540 D 1997 05 15</text:p>
          </table:table-cell>
        </table:table-row>
        <table:table-row table:style-name="TableRow433">
          <table:table-cell table:style-name="TableCell434">
            <text:p text:style-name="P435">Lietuvos ir Airijos UAB „Kvistija“ 1068406 Laižuvos g. 5, Mažeikiai</text:p>
          </table:table-cell>
          <table:table-cell table:style-name="TableCell436">
            <text:p text:style-name="P437">importas iš AB „Mažeikių nafta“ naftos<text:s/>produktų, pagamintų iš užsienio firmų žaliavų</text:p>
            <text:p text:style-name="P438">benzinas (kodai 271000260-271000370) dyzeliniai degalai (kodas 271000690) žibalas (kodas 271000510 ir 271000550) skystas kuras, mazutas (kodai 271000740-271000780 ir 271000980) skystas krosnių kuras (kodas 271000690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541 N 1997 05 15</text:p>
          </table:table-cell>
        </table:table-row>
        <table:table-row table:style-name="TableRow443">
          <table:table-cell table:style-name="TableCell444">
            <text:p text:style-name="P445">AB „Mažeikių nafta“ 6645172 Juodeikiai, Mažeikių r.<text:s/></text:p>
            <text:p text:style-name="P446"/>
          </table:table-cell>
          <table:table-cell table:style-name="TableCell447">
            <text:p text:style-name="P448">mažmeninė prekyba</text:p>
            <text:p text:style-name="P449">92 oktaninio skaičiaus neetiliuotas benzinas (kodas 271000270) 95 oktaninio skaičiaus neetiliuotas benzinas (kodas 271000290) 98 oktaninio skaičiaus neetiliuotas benzinas (kodas 271000320) dyzeliniai degalai (kodas 271000690)<text:s/></text:p>
          </table:table-cell>
          <table:table-cell table:style-name="TableCell450">
            <text:p text:style-name="P451">Akmenių k., Kučiūnų sen., Lazdijų r.<text:s/></text:p>
            <text:p text:style-name="P452"/>
          </table:table-cell>
          <table:table-cell table:style-name="TableCell453">
            <text:p text:style-name="P454">1542 M 1997 11 07</text:p>
          </table:table-cell>
        </table:table-row>
        <table:table-row table:style-name="TableRow455">
          <table:table-cell table:style-name="TableCell456">
            <text:p text:style-name="P457">Zigmo Lopetaičio įmonė 5304981 Ramučių k., N. Akmenės sen., Akmenės r.</text:p>
          </table:table-cell>
          <table:table-cell table:style-name="TableCell458">
            <text:p text:style-name="P459">mažmeninė prekyba</text:p>
            <text:p text:style-name="P460">76 oktaninio skaičiaus neetiliuotas<text:s/>benzinas (kodas 271000270) 92 oktaninio skaičiaus neetiliuotas benzinas (kodas 271000270) 95 oktaninio skaičiaus neetiliuotas benzinas (kodas 271000290) dyzeliniai degalai (kodas 271000690)</text:p>
          </table:table-cell>
          <table:table-cell table:style-name="TableCell461">
            <text:p text:style-name="P462">V. Kudirkos g. 18a, N. Akmenė</text:p>
          </table:table-cell>
          <table:table-cell table:style-name="TableCell463">
            <text:p text:style-name="P464">1543 M 1997 05 08</text:p>
          </table:table-cell>
        </table:table-row>
        <table:table-row table:style-name="TableRow465">
          <table:table-cell table:style-name="TableCell466">
            <text:p text:style-name="P467">UAB „Jozita“ 7661811 Medvėgalio g. 3, Šilalė</text:p>
          </table:table-cell>
          <table:table-cell table:style-name="TableCell468">
            <text:p text:style-name="P469">mažmeninė prekyba</text:p>
            <text:p text:style-name="P470">suskystintos dujos buitinėms reikmėms</text:p>
          </table:table-cell>
          <table:table-cell table:style-name="TableCell471">
            <text:p text:style-name="P472">Kelmės, Jurbarko, Šilalės, Tauragės, Telšių m. ir r.</text:p>
          </table:table-cell>
          <table:table-cell table:style-name="TableCell473">
            <text:p text:style-name="P474">1544 S 1997 11 07</text:p>
          </table:table-cell>
        </table:table-row>
        <table:table-row table:style-name="TableRow475">
          <table:table-cell table:style-name="TableCell476">
            <text:p text:style-name="P477">UAB „Varėnos dujos“ 8461211 g. 54, Varėna</text:p>
          </table:table-cell>
          <table:table-cell table:style-name="TableCell478">
            <text:p text:style-name="P479">mažmeninė prekyba</text:p>
            <text:p text:style-name="P480">suskystintos dujos buitinėms reikmėms</text:p>
          </table:table-cell>
          <table:table-cell table:style-name="TableCell481">
            <text:p text:style-name="P482">Varėnos mieste ir rajone</text:p>
          </table:table-cell>
          <table:table-cell table:style-name="TableCell483">
            <text:p text:style-name="P484">1545 S 1997 11 15</text:p>
          </table:table-cell>
        </table:table-row>
        <table:table-row table:style-name="TableRow485">
          <table:table-cell table:style-name="TableCell486">
            <text:p text:style-name="P487">UAB „Lazdijų dujos“ 6518956 Vytauto g. 10, Lazdijai</text:p>
          </table:table-cell>
          <table:table-cell table:style-name="TableCell488">
            <text:p text:style-name="P489">mažmeninė prekyba</text:p>
            <text:p text:style-name="P490">suskystintos dujos buitinėms reikmėms</text:p>
          </table:table-cell>
          <table:table-cell table:style-name="TableCell491">
            <text:p text:style-name="P492">Lazdijų m. ir r.</text:p>
          </table:table-cell>
          <table:table-cell table:style-name="TableCell493">
            <text:p text:style-name="P494">1546 S 1997 11 15</text:p>
          </table:table-cell>
        </table:table-row>
        <table:table-row table:style-name="TableRow495">
          <table:table-cell table:style-name="TableCell496">
            <text:p text:style-name="P497">AB „Lietuvos dujos“ firma „Suskystintos dujos“ Klaipėdos<text:s/><text:soft-page-break/>suskystintų<text:s/>dujų centras 4096288 Jurginų g. 1/3, Klaipėda</text:p>
          </table:table-cell>
          <table:table-cell table:style-name="TableCell498">
            <text:p text:style-name="P499">mažmeninė prekyba</text:p>
            <text:p text:style-name="P500">suskystintos dujos autotransportui</text:p>
          </table:table-cell>
          <table:table-cell table:style-name="TableCell501">
            <text:p text:style-name="P502">Pasieniečių g. 3, Kretinga</text:p>
          </table:table-cell>
          <table:table-cell table:style-name="TableCell503">
            <text:p text:style-name="P504">1547 S 1997 11 10</text:p>
          </table:table-cell>
        </table:table-row>
        <text:soft-page-break/>
        <table:table-row table:style-name="TableRow505">
          <table:table-cell table:style-name="TableCell506">
            <text:p text:style-name="P507">AB „Lietuvos dujos“ firma „Suskystintos dujos“ Klaipėdos suskystintų dujų centras 4096288 Jurginų g. 1/3,<text:s/>Klaipėda</text:p>
          </table:table-cell>
          <table:table-cell table:style-name="TableCell508">
            <text:p text:style-name="P509">mažmeninė prekyba</text:p>
            <text:p text:style-name="P510">suskystintos dujos autotransportui</text:p>
          </table:table-cell>
          <table:table-cell table:style-name="TableCell511">
            <text:p text:style-name="P512">Nemuno g. 26a, Šilutė</text:p>
          </table:table-cell>
          <table:table-cell table:style-name="TableCell513">
            <text:p text:style-name="P514">1548 S 1997 11 10</text:p>
          </table:table-cell>
        </table:table-row>
        <table:table-row table:style-name="TableRow515">
          <table:table-cell table:style-name="TableCell516">
            <text:p text:style-name="P517">UAB „Duarta“ 6482434 A. Purėno g. 6-20, Kupiškis</text:p>
          </table:table-cell>
          <table:table-cell table:style-name="TableCell518">
            <text:p text:style-name="P519">mažmeninė prekyba</text:p>
            <text:p text:style-name="P520">suskystintos dujos buitinėms reikmėms</text:p>
          </table:table-cell>
          <table:table-cell table:style-name="TableCell521">
            <text:p text:style-name="P522">Anykščių, Biržų, Kupiškio, Panevėžio, Pasvalio,<text:s/>Rokiškio, Utenos, Zarasų m. ir r.</text:p>
          </table:table-cell>
          <table:table-cell table:style-name="TableCell523">
            <text:p text:style-name="P524">1549 S 1997 11 07</text:p>
          </table:table-cell>
        </table:table-row>
        <table:table-row table:style-name="TableRow525">
          <table:table-cell table:style-name="TableCell526" table:number-columns-spanned="4">
            <text:p text:style-name="P527">Neteko galios nuo 1996-11-23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UAB „Littaura“ 7923987 Bažnyčių g. 20, Tauragė</text:p>
          </table:table-cell>
          <table:table-cell table:style-name="TableCell531">
            <text:p text:style-name="P532">mažmeninė prekyba</text:p>
            <text:p text:style-name="P533">76 oktaninio skaičiaus neetiliuotas benzinas (kodas 271000270) 92 oktaninio skaičiaus neetiliuotas benzinas<text:s/>(kodas 271000270) 95 oktaninio skaičiaus neetiliuotas benzinas (kodas 271000290) dyzeliniai degalai (kodas 271000690)</text:p>
          </table:table-cell>
          <table:table-cell table:style-name="TableCell534">
            <text:p text:style-name="P535">Vytauto g. 150, Tauragė<text:s/></text:p>
          </table:table-cell>
          <table:table-cell table:style-name="TableCell536">
            <text:p text:style-name="P537">1551 M 1997 05 08</text:p>
          </table:table-cell>
        </table:table-row>
        <table:table-row table:style-name="TableRow538">
          <table:table-cell table:style-name="TableCell539">
            <text:p text:style-name="P540">AB „Lietuvos energija“ 2055155 Žvejų g. 14, Vilnius</text:p>
          </table:table-cell>
          <table:table-cell table:style-name="TableCell541">
            <text:p text:style-name="P542">didmeninė prekyba mazutas (kodai 271000740-271000780 ir 271000980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552 D 1997 11 20</text:p>
          </table:table-cell>
        </table:table-row>
        <table:table-row table:style-name="TableRow547">
          <table:table-cell table:style-name="TableCell548">
            <text:p text:style-name="P549">AB „Lietuvos energija“ 2055155 Žvejų g. 14, Vilnius</text:p>
          </table:table-cell>
          <table:table-cell table:style-name="TableCell550">
            <text:p text:style-name="P551">importas mazutas (kodai 271000740-271000780 ir 271000980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553 I 1997 11 20</text:p>
          </table:table-cell>
        </table:table-row>
      </table:table>
      <text:p text:style-name="P556"/>
      <text:p text:style-name="P557">Lentelės pakeitimai:</text:p>
      <text:p text:style-name="P558"><text:span text:style-name="T559">Nr.<text:s/></text:span><text:a xlink:href="https://www.e-tar.lt/portal/legalAct.html?documentId=TAR.4EA6FB0CE9F2" office:target-frame-name="_top" xlink:show="replace"><text:span text:style-name="T560">260</text:span></text:a><text:span text:style-name="T561">, 1996-11-07, Žin., 1996, Nr. 113-2599 (1996-11-22), i. k. 0962030ISAK00000260</text:span></text:p>
      <text:p text:style-name="P562"><text:span text:style-name="T563">Nr.<text:s/></text:span><text:a xlink:href="https://www.e-tar.lt/portal/legalAct.html?documentId=TAR.D4CB08DF639A" office:target-frame-name="_top" xlink:show="replace"><text:span text:style-name="T564">10</text:span></text:a><text:span text:style-name="T565">,<text:s/></text:span><text:span text:style-name="T566">1997-01-30, Žin., 1997, Nr. 13-283 (1997-02-12), i. k. 0972030ISAK00000010</text:span></text:p>
      <text:p text:style-name="Normal"/>
      <text:p text:style-name="P567"/>
      <text:p text:style-name="P568"/>
      <text:p text:style-name="P569">ENERGETIKOS MINISTRAS<text:tab/>AULIUS KUTAS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energetikos ministerija (1990-1996), Įsakymas</text:span></text:p>
      <text:p text:style-name="P579"><text:span text:style-name="T580">Nr.<text:s/></text:span><text:a xlink:href="https://www.e-tar.lt/portal/legalAct.html?documentId=TAR.4EA6FB0CE9F2" office:target-frame-name="_top" xlink:show="replace"><text:span text:style-name="T581">260</text:span></text:a><text:span text:style-name="T582">, 1996-11-07, Žin., 1996, Nr. 113-2599 (1996-11-22), i. k. 0962030ISAK00000260</text:span></text:p>
      <text:p text:style-name="P583"><text:span text:style-name="T584">Dėl licencijų panaikinimo</text:span></text:p>
      <text:p text:style-name="P585"/>
      <text:p text:style-name="P586"><text:span text:style-name="T587">2.</text:span></text:p>
      <text:p text:style-name="P588"><text:span text:style-name="T589">Lietuvos Respublikos energetikos ministerija (1990-1996), Įsakymas</text:span></text:p>
      <text:p text:style-name="P590"><text:span text:style-name="T591">Nr.<text:s/></text:span><text:a xlink:href="https://www.e-tar.lt/portal/legalAct.html?documentId=TAR.D4CB08DF639A" office:target-frame-name="_top" xlink:show="replace"><text:span text:style-name="T592">10</text:span></text:a><text:span text:style-name="T593">, 1997-01-30, Žin., 1997, Nr. 13-283 (1997-02-12), i. k. 0972030ISAK00000010</text:span></text:p>
      <text:p text:style-name="P594"><text:span text:style-name="T595">Dėl licencijų panaikin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8:24:00Z</meta:creation-date>
    <dc:date>2017-01-27T08:24:00Z</dc:date>
    <meta:template xlink:href="Normal.dotm" xlink:type="simple"/>
    <meta:editing-cycles>2</meta:editing-cycles>
    <meta:editing-duration>PT0S</meta:editing-duration>
    <meta:document-statistic meta:page-count="5" meta:paragraph-count="98" meta:word-count="1610" meta:character-count="12622" meta:row-count="317" meta:non-whitespace-character-count="11110"/>
  </office:meta>
</office:document-meta>
</file>