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1.6229in"/>
    </style:style>
    <style:style style:name="TableColumn32" style:family="table-column">
      <style:table-column-properties style:column-width="3.0347in"/>
    </style:style>
    <style:style style:name="TableColumn33" style:family="table-column">
      <style:table-column-properties style:column-width="1.3916in"/>
    </style:style>
    <style:style style:name="TableColumn34" style:family="table-column">
      <style:table-column-properties style:column-width="0.643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 style:min-row-height="0.958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76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777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min-row-height="0.583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7777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583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min-row-height="0.784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6423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 style:min-row-height="0.5833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11-23 iki 1997-02-12</text:span></text:p>
      <text:p text:style-name="P5"/>
      <text:p text:style-name="P6"><text:span text:style-name="T7">Įsakymas paskelbtas: Žin. 1996, Nr.<text:s/></text:span><text:a xlink:href="https://www.e-tar.lt/portal/legalAct.html?documentId=TAR.DE84ED6E3108" office:target-frame-name="_top" xlink:show="replace"><text:span text:style-name="T8">113-2598</text:span></text:a><text:span text:style-name="T9">, i. k. 0962030ISAK00000259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LICENCIJŲ IŠDAVIMO</text:p>
      <text:p text:style-name="P17"/>
      <text:p text:style-name="P18">1996 m. lapkričio 7 d. Nr. 259</text:p>
      <text:p text:style-name="P19">Vilnius</text:p>
      <text:p text:style-name="P20"/>
      <text:p text:style-name="P21"><text:span text:style-name="T22">Vadovaudamasis Lietuvos Respublikos Vyriausybės 1995 m. rugsėjo 14 d. nutarimu Nr. 1221 „Dėl na</text:span><text:span text:style-name="T23">ftos 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4"><text:span text:style-name="T25">ĮSAKAU:<text:s/></text:span></text:p>
      <text:p text:style-name="P26"><text:span text:style-name="T27">Išduoti l</text:span><text:span text:style-name="T28">icencij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 Kodas, adresas</text:p>
          </table:table-cell>
          <table:table-cell table:style-name="TableCell38">
            <text:p text:style-name="P39">Licencijos rūšis ir naftos produktų pavadinimai</text:p>
          </table:table-cell>
          <table:table-cell table:style-name="TableCell40">
            <text:p text:style-name="P41">Degalinės vieta, prekybos vieta</text:p>
          </table:table-cell>
          <table:table-cell table:style-name="TableCell42">
            <text:p text:style-name="P43">Lic. Nr. Galioja iki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Audriaus Tumasonio individuali įmonė 6679127 Židikų k., Židikų sen., Mažeikių r.</text:p>
          </table:table-cell>
          <table:table-cell table:style-name="TableCell56">
            <text:p text:style-name="P57">mažmeninė prekyba</text:p>
            <text:p text:style-name="P58">92 oktaninio skaičiaus neetiliuotas benzinas (kodas 271000270) 95 oktaninio skaičiaus neetiliuotas benzinas (kodas 271000290) dyzeliniai degalai (kodas 271000690)</text:p>
          </table:table-cell>
          <table:table-cell table:style-name="TableCell59">
            <text:p text:style-name="P60">Židikų k., Židikų sen., Mažeikių r.</text:p>
          </table:table-cell>
          <table:table-cell table:style-name="TableCell61">
            <text:p text:style-name="P62">1503 M 1997 11 15</text:p>
          </table:table-cell>
        </table:table-row>
        <table:table-row table:style-name="TableRow63">
          <table:table-cell table:style-name="TableCell64">
            <text:p text:style-name="P65">Bendra Lietuvos–JAV<text:s/>įmonė „Vytaro servisas“ 1063457 Oslo g. 7, Vilnius</text:p>
          </table:table-cell>
          <table:table-cell table:style-name="TableCell66">
            <text:p text:style-name="P67">UAB didmeninė prekyba</text:p>
            <text:p text:style-name="P68">tepalai (kodai 271000870-271000980)</text:p>
          </table:table-cell>
          <table:table-cell table:style-name="TableCell69">
            <text:p text:style-name="P70"/>
          </table:table-cell>
          <table:table-cell table:style-name="TableCell71">
            <text:p text:style-name="P72">1504 D 1997 11 15</text:p>
          </table:table-cell>
        </table:table-row>
        <table:table-row table:style-name="TableRow73">
          <table:table-cell table:style-name="TableCell74">
            <text:p text:style-name="P75">Bendra Lietuvos–JAV įmonė UAB „Vytaro servisas“ 1063457 Oslo g. 7, Vilnius</text:p>
          </table:table-cell>
          <table:table-cell table:style-name="TableCell76">
            <text:p text:style-name="P77">Importas</text:p>
            <text:p text:style-name="P78">tepalai (kodai 271000870-271000980</text:p>
          </table:table-cell>
          <table:table-cell table:style-name="TableCell79">
            <text:p text:style-name="P80"/>
          </table:table-cell>
          <table:table-cell table:style-name="TableCell81">
            <text:p text:style-name="P82">1505 I<text:s/>1997 11 15</text:p>
          </table:table-cell>
        </table:table-row>
        <table:table-row table:style-name="TableRow83">
          <table:table-cell table:style-name="TableCell84">
            <text:p text:style-name="P85">Bendra Lietuvos–JAV įmonė UAB „Vytaro servisas“ 1063457 Oslo g. 7, Vilnius</text:p>
          </table:table-cell>
          <table:table-cell table:style-name="TableCell86">
            <text:p text:style-name="P87">mažmeninė prekyba</text:p>
            <text:p text:style-name="P88">tepalai (kodai 271000870-271000980)</text:p>
          </table:table-cell>
          <table:table-cell table:style-name="TableCell89">
            <text:p text:style-name="P90">Algirdo g.<text:s/></text:p>
            <text:p text:style-name="P91">16, Vilnius</text:p>
          </table:table-cell>
          <table:table-cell table:style-name="TableCell92">
            <text:p text:style-name="P93">1506 M 1997 11 15</text:p>
          </table:table-cell>
        </table:table-row>
        <table:table-row table:style-name="TableRow94">
          <table:table-cell table:style-name="TableCell95">
            <text:p text:style-name="P96">Bendra Lietuvos–JAV įmonė UAB „Vytaro servisas“ 1063457 Oslo g. 7, Vilnius</text:p>
          </table:table-cell>
          <table:table-cell table:style-name="TableCell97">
            <text:p text:style-name="P98">mažmeninė prekyba</text:p>
            <text:p text:style-name="P99">tepalai (kodai 271000870-271000980)</text:p>
          </table:table-cell>
          <table:table-cell table:style-name="TableCell100">
            <text:p text:style-name="P101">Naikupės g. 15, Klaipėda</text:p>
          </table:table-cell>
          <table:table-cell table:style-name="TableCell102">
            <text:p text:style-name="P103">1507 1997 11 17</text:p>
          </table:table-cell>
        </table:table-row>
        <table:table-row table:style-name="TableRow104">
          <table:table-cell table:style-name="TableCell105">
            <text:p text:style-name="P106">Prekybos įmonė „Gindana“ 6335132 Paupio k., Sendvario sen., Klaipėdos r.</text:p>
          </table:table-cell>
          <table:table-cell table:style-name="TableCell107">
            <text:p text:style-name="P108">didmeninė prekyba</text:p>
            <text:p text:style-name="P109">benzinas (kodai 271000260-271000370) žibalas (kodas 271000510 ir<text:s/>271000550) dyzeliniai degalai (kodas 271000690) skystas kuras, mazutas (kodai 271000740-271000780 ir 271000980) skystas krosnių kuras (kodas 271000690) tepalai (kodai 271000870-271000980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508 D 1997 05 15</text:p>
          </table:table-cell>
        </table:table-row>
        <table:table-row table:style-name="TableRow114">
          <table:table-cell table:style-name="TableCell115">
            <text:p text:style-name="P116">Prekybos įmonė „Gindana“ 6335132 Paupio k., Sendvario sen., Klaipėdos r.</text:p>
          </table:table-cell>
          <table:table-cell table:style-name="TableCell117">
            <text:p text:style-name="P118">importas iš AB“Mažeikių nafta“ naftos produktų, pagamintų iš užsienio firmų žaliavų</text:p>
            <text:p text:style-name="P119">benzinas (kodai 271000260-271000370) dyzeliniai degalai (kodas 271000690) skystas krosnių kuras<text:s/><text:soft-page-break/>(kodas 271000690) žibalas (kodas 271000510 271000550) skystas kuras, mazutas (kodai 271000740-271000780 ir 271000980)</text:p>
          </table:table-cell>
          <table:table-cell table:style-name="TableCell120">
            <text:p text:style-name="P121">ir</text:p>
          </table:table-cell>
          <table:table-cell table:style-name="TableCell122">
            <text:p text:style-name="P123">1509 N 1997 06 17</text:p>
          </table:table-cell>
        </table:table-row>
        <text:soft-page-break/>
        <table:table-row table:style-name="TableRow124">
          <table:table-cell table:style-name="TableCell125">
            <text:p text:style-name="P126">AB „Pavenčių cukrus“ 7574915 Ventos g. 79, Kuršėnų m., Šiaulių r.</text:p>
          </table:table-cell>
          <table:table-cell table:style-name="TableCell127">
            <text:p text:style-name="P128">Importas</text:p>
            <text:p text:style-name="P129">mazutas (kodai 271000740-271000780 ir 271000980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510 I 1997 11 27</text:p>
          </table:table-cell>
        </table:table-row>
        <table:table-row table:style-name="TableRow134">
          <table:table-cell table:style-name="TableCell135">
            <text:p text:style-name="P136">UAB „Dagris“ 2111823<text:s/>Trimitų g. 24, Vilnius</text:p>
          </table:table-cell>
          <table:table-cell table:style-name="TableCell137">
            <text:p text:style-name="P138">didmeninė prekyba</text:p>
            <text:p text:style-name="P139">tepalai (kodai 271000870-271000980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511 D 1997 11 17</text:p>
          </table:table-cell>
        </table:table-row>
        <table:table-row table:style-name="TableRow144">
          <table:table-cell table:style-name="TableCell145">
            <text:p text:style-name="P146">UAB „Dagris“ 2111823 Trimitų g.24, Vilnius</text:p>
          </table:table-cell>
          <table:table-cell table:style-name="TableCell147">
            <text:p text:style-name="P148">Importas</text:p>
            <text:p text:style-name="P149">tepalai (kodai 271000870-271000980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512 I 1997 11 17</text:p>
          </table:table-cell>
        </table:table-row>
        <table:table-row table:style-name="TableRow154">
          <table:table-cell table:style-name="TableCell155">
            <text:p text:style-name="P156">UAB „Dagris“ 2111823 Trimitų g.24, Vilnius</text:p>
          </table:table-cell>
          <table:table-cell table:style-name="TableCell157">
            <text:p text:style-name="P158">mažmeninė prekyba</text:p>
            <text:p text:style-name="P159">tepalai (kodai 271000870-271000980)</text:p>
          </table:table-cell>
          <table:table-cell table:style-name="TableCell160">
            <text:p text:style-name="P161">Lakūnų g. 15k, Vilnius</text:p>
          </table:table-cell>
          <table:table-cell table:style-name="TableCell162">
            <text:p text:style-name="P163">1513 M 1997 11 17</text:p>
          </table:table-cell>
        </table:table-row>
        <table:table-row table:style-name="TableRow164">
          <table:table-cell table:style-name="TableCell165">
            <text:p text:style-name="P166">UAB „Dagris“ 2111823 Trimitų g. 24, Vilnius</text:p>
          </table:table-cell>
          <table:table-cell table:style-name="TableCell167">
            <text:p text:style-name="P168">mažmeninė prekyba</text:p>
            <text:p text:style-name="P169">tepalai (kodai 271000870-271000980)</text:p>
          </table:table-cell>
          <table:table-cell table:style-name="TableCell170">
            <text:p text:style-name="P171">Trimitų g. 24, Vilnius</text:p>
          </table:table-cell>
          <table:table-cell table:style-name="TableCell172">
            <text:p text:style-name="P173">1514 M 1997 11 17</text:p>
          </table:table-cell>
        </table:table-row>
        <table:table-row table:style-name="TableRow174">
          <table:table-cell table:style-name="TableCell175">
            <text:p text:style-name="P176">UAB „Gazolinas“<text:s/>2307835 Architektų g. 58-35, Vilnius</text:p>
          </table:table-cell>
          <table:table-cell table:style-name="TableCell177">
            <text:p text:style-name="P178">didmeninė prekyba</text:p>
            <text:p text:style-name="P179">benzinas (kodai 271000260-271000370) dyzeliniai degalai (kodas 271000690) žibalas (kodas 271000510 ir 271000550) skystas krosnių kuras (kodas 271000690) tepalai (kodas 271000870-271000980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515 D 1997<text:s/>05 21</text:p>
          </table:table-cell>
        </table:table-row>
        <table:table-row table:style-name="TableRow184">
          <table:table-cell table:style-name="TableCell185">
            <text:p text:style-name="P186">UAB „Gazolinas“ 2307835 Architektų g. 58-35, Vilnius</text:p>
          </table:table-cell>
          <table:table-cell table:style-name="TableCell187">
            <text:p text:style-name="P188">importas</text:p>
            <text:p text:style-name="P189">iš AB „Mažeikių nafta“ naftos produktų, pagamintų iš užsienio firmų žaliavų</text:p>
            <text:p text:style-name="P190">benzinas (kodai 271000260-271000370) dyzeliniai degalai (kodas 271000690) žibalas (kodas 271000510 ir 271000550) skystas kuras, mazutas (kodai 271000740-271000780 ir 271000980) skystas krosnių kuras (kodas 271000690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516 N 1997 05 27</text:p>
          </table:table-cell>
        </table:table-row>
        <table:table-row table:style-name="TableRow195">
          <table:table-cell table:style-name="TableCell196">
            <text:p text:style-name="P197">Edmundo Šalčio firma 3259577 Žaibo g.6, Kaunas</text:p>
          </table:table-cell>
          <table:table-cell table:style-name="TableCell198">
            <text:p text:style-name="P199">mažmeninė prekyba</text:p>
            <text:p text:style-name="P200">76 oktaninio skaičiaus neetiliuotas benzinas (kodas 271000270)<text:s/>92 oktaninio skaičiaus neetiliuotas benzinas (kodas 271000270) 95 oktaninio skaičiaus neetiliuotas benzinas (kodas 271000290) dyzeliniai degalai (kodas 271000690)</text:p>
          </table:table-cell>
          <table:table-cell table:style-name="TableCell201">
            <text:p text:style-name="P202">Prendzeliavos k., Kauno r., prie kelio Kaunas-Rokai<text:s/></text:p>
          </table:table-cell>
          <table:table-cell table:style-name="TableCell203">
            <text:p text:style-name="P204">1517 M 1997 11 07</text:p>
          </table:table-cell>
        </table:table-row>
        <table:table-row table:style-name="TableRow205">
          <table:table-cell table:style-name="TableCell206">
            <text:p text:style-name="P207">UAB „Junikada“ 7728007 Pramonės g. 8, Šilutė</text:p>
          </table:table-cell>
          <table:table-cell table:style-name="TableCell208">
            <text:p text:style-name="P209">mažmeninė prekyba</text:p>
            <text:p text:style-name="P210">suskystintos dujos buitinėms reikmėms</text:p>
          </table:table-cell>
          <table:table-cell table:style-name="TableCell211">
            <text:p text:style-name="P212">Pramonės g. 8, Šilutė;</text:p>
            <text:p text:style-name="P213">Liepų a., Švėkšna, Šilutės r.;</text:p>
            <text:p text:style-name="P214">Ignalinos, Jurbarko, Molėtų, Šilutės, Švenčionių, Zarasų m. ir r.</text:p>
          </table:table-cell>
          <table:table-cell table:style-name="TableCell215">
            <text:p text:style-name="P216">1518 S 1997 03 25</text:p>
          </table:table-cell>
        </table:table-row>
        <table:table-row table:style-name="TableRow217">
          <table:table-cell table:style-name="TableCell218">
            <text:p text:style-name="P219">UAB „Dujokaita“ 4522722 suskystintos<text:s/>Metalistų g.3, Šiauliai</text:p>
          </table:table-cell>
          <table:table-cell table:style-name="TableCell220">
            <text:p text:style-name="P221">mažmeninė prekyba</text:p>
            <text:p text:style-name="P222">dujos autotransportui</text:p>
          </table:table-cell>
          <table:table-cell table:style-name="TableCell223">
            <text:p text:style-name="P224">Metalistų g. 3, Šiauliai</text:p>
          </table:table-cell>
          <table:table-cell table:style-name="TableCell225">
            <text:p text:style-name="P226">1519S 1997 11 07</text:p>
          </table:table-cell>
        </table:table-row>
        <table:table-row table:style-name="TableRow227">
          <table:table-cell table:style-name="TableCell228">
            <text:p text:style-name="P229">Bendra Lietuvos–Norvegijos įmonė UAB „Pemco kuras“ 1050264 Šilutės pl. 119, Klaipėda</text:p>
          </table:table-cell>
          <table:table-cell table:style-name="TableCell230">
            <text:p text:style-name="P231">didmeninė prekyba</text:p>
            <text:p text:style-name="P232">tepalai (kodai 271000870-271000980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520 D<text:s/>1997 11 15</text:p>
          </table:table-cell>
        </table:table-row>
        <text:soft-page-break/>
        <table:table-row table:style-name="TableRow237">
          <table:table-cell table:style-name="TableCell238">
            <text:p text:style-name="P239">Bendra Lietuvos ir Norvergijos „Pemko kuras“ 1050264 Šilutės pl.119, Klaipėda</text:p>
          </table:table-cell>
          <table:table-cell table:style-name="TableCell240">
            <text:p text:style-name="P241">mažmeninė prekyba</text:p>
            <text:p text:style-name="P242">tepalai (kodai 271000870-271000980)</text:p>
          </table:table-cell>
          <table:table-cell table:style-name="TableCell243">
            <text:p text:style-name="P244">Šilutės pl. 119, Klaipėda</text:p>
          </table:table-cell>
          <table:table-cell table:style-name="TableCell245">
            <text:p text:style-name="P246">1521 M 1997 11 27</text:p>
          </table:table-cell>
        </table:table-row>
        <table:table-row table:style-name="TableRow247">
          <table:table-cell table:style-name="TableCell248">
            <text:p text:style-name="P249">Bendra Lietuvos ir Norvegijos įmonė UAB „Pemco kuras“ 1050264<text:s/>Šilutės pl. 119, Klaipėda</text:p>
          </table:table-cell>
          <table:table-cell table:style-name="TableCell250">
            <text:p text:style-name="P251">importas</text:p>
            <text:p text:style-name="P252">tepalai (kodai 271000870-271000980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522 I 1997 11 07</text:p>
          </table:table-cell>
        </table:table-row>
        <table:table-row table:style-name="TableRow257">
          <table:table-cell table:style-name="TableCell258">
            <text:p text:style-name="P259">Bendra Lietuvos–Norvegijos įmonė UAB „Pemco kuras“ 1050264 Šilutės pl. 119, Klaipėda</text:p>
          </table:table-cell>
          <table:table-cell table:style-name="TableCell260">
            <text:p text:style-name="P261">eksportas</text:p>
            <text:p text:style-name="P262">tepalai (kodai 271000870-271000980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523 E 1997 11 15</text:p>
          </table:table-cell>
        </table:table-row>
        <table:table-row table:style-name="TableRow267">
          <table:table-cell table:style-name="TableCell268">
            <text:p text:style-name="P269">UAB „Oilimpex“<text:s/>4060857 Vilties g. 9-2, Klaipėda</text:p>
          </table:table-cell>
          <table:table-cell table:style-name="TableCell270">
            <text:p text:style-name="P271">importas</text:p>
            <text:p text:style-name="P272">mazutas (kodai 271000740-271000780 ir 271000980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524 I 1997 11 15</text:p>
          </table:table-cell>
        </table:table-row>
        <table:table-row table:style-name="TableRow277">
          <table:table-cell table:style-name="TableCell278">
            <text:p text:style-name="P279">UAB „Oilimpex“ 4060857 Vilties g. 9-2, Klaipėda</text:p>
          </table:table-cell>
          <table:table-cell table:style-name="TableCell280">
            <text:p text:style-name="P281">didmeninė prekyba</text:p>
            <text:p text:style-name="P282">mazutas (kodai 271000740-271000780 ir 271000980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525 D 1997 11 15</text:p>
          </table:table-cell>
        </table:table-row>
        <table:table-row table:style-name="TableRow287">
          <table:table-cell table:style-name="TableCell288">
            <text:p text:style-name="P289">UAB „Oilimpex“ 4060857 Vilties g. 9-2, Klaipėda</text:p>
          </table:table-cell>
          <table:table-cell table:style-name="TableCell290">
            <text:p text:style-name="P291">eksportas</text:p>
            <text:p text:style-name="P292">mazutas (kodai 271000740-271000780 ir 271000980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26 E 1997 11 15</text:p>
          </table:table-cell>
        </table:table-row>
        <table:table-row table:style-name="TableRow297">
          <table:table-cell table:style-name="TableCell298">
            <text:p text:style-name="P299">UAB prekybos namai „Zeka“ 3332394 P. Plechavičiaus g. 4-41, Kaunas</text:p>
          </table:table-cell>
          <table:table-cell table:style-name="TableCell300">
            <text:p text:style-name="P301">didmeninė prekyba</text:p>
            <text:p text:style-name="P302">tepalai (kodai 271000870-271000980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527 D 1997 05<text:s/>16</text:p>
          </table:table-cell>
        </table:table-row>
        <table:table-row table:style-name="TableRow307">
          <table:table-cell table:style-name="TableCell308">
            <text:p text:style-name="P309">UAB prekybos namai „Zeka“ 3332394 P. Plechavičiaus g. 4-41, Kaunas</text:p>
          </table:table-cell>
          <table:table-cell table:style-name="TableCell310">
            <text:p text:style-name="P311">importas</text:p>
            <text:p text:style-name="P312">tepalai (kodai 271000870-271000980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528 I 1997 05 16</text:p>
          </table:table-cell>
        </table:table-row>
        <table:table-row table:style-name="TableRow317">
          <table:table-cell table:style-name="TableCell318">
            <text:p text:style-name="P319">UAB „Klevo lapas“ 7560343 Vinkšnėnų k., Šiaulių r.</text:p>
          </table:table-cell>
          <table:table-cell table:style-name="TableCell320">
            <text:p text:style-name="P321">didmeninė prekyba</text:p>
            <text:p text:style-name="P322">benzinas (kodai 271000260-271000370) žibalas (kodas<text:s/>271000510 271000550) dyzeliniai degalai (kodas 271000690) skystas kuras, mazutas (kodai 271000740-271000780 ir 271000980) skystas krosnių kuras (kodas 271000690) tepalai (kodai 271000870-271000980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529 D 1997 05 17</text:p>
          </table:table-cell>
        </table:table-row>
        <table:table-row table:style-name="TableRow327">
          <table:table-cell table:style-name="TableCell328">
            <text:p text:style-name="P329">UAB „Klevo lapas“ 7560343 Vinkšnėnų k., Šiaulių r.</text:p>
          </table:table-cell>
          <table:table-cell table:style-name="TableCell330">
            <text:p text:style-name="P331">mažmeninė prekyba</text:p>
            <text:p text:style-name="P332">tepalai (kodai 271000870-271000980)</text:p>
          </table:table-cell>
          <table:table-cell table:style-name="TableCell333">
            <text:p text:style-name="P334">V. Bielskio g. 47, Šiauliai</text:p>
          </table:table-cell>
          <table:table-cell table:style-name="TableCell335">
            <text:p text:style-name="P336">1530 M 1997 05 07</text:p>
          </table:table-cell>
        </table:table-row>
        <table:table-row table:style-name="TableRow337">
          <table:table-cell table:style-name="TableCell338">
            <text:p text:style-name="P339">UAB „Nikėja“ 4087564 Šiaulių g. 44-2, Klaipėda</text:p>
          </table:table-cell>
          <table:table-cell table:style-name="TableCell340">
            <text:p text:style-name="P341">didmeninė prekyba</text:p>
            <text:p text:style-name="P342">(laivų bunkeravimui) dyzeliniai degalai (kodas 271000690) skystas kuras,<text:s/>mazutas (kodai 271000740-271000780 ir 271000980) tepalai (kodai 271000870-271000980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531 D 1997 11 15</text:p>
          </table:table-cell>
        </table:table-row>
        <table:table-row table:style-name="TableRow347">
          <table:table-cell table:style-name="TableCell348">
            <text:p text:style-name="P349">UAB „Nikėja“ 4087564 Šiaulių g. 44-2, Klaipėda</text:p>
          </table:table-cell>
          <table:table-cell table:style-name="TableCell350">
            <text:p text:style-name="P351">eksportas</text:p>
            <text:p text:style-name="P352">(laivų bunkeravimui) dyzeliniai degalai (kodas 271000690) skystas kuras, mazutas (kodai 271000740-271000780 ir 271000980) ir tepalai (kodai 271000870-271000980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532 E 1997 11 15</text:p>
          </table:table-cell>
        </table:table-row>
        <table:table-row table:style-name="TableRow357">
          <table:table-cell table:style-name="TableCell358">
            <text:p text:style-name="P359">UAB „Nikėja“ 4087564 Šiaulių g. 44-2, Klaipėda</text:p>
          </table:table-cell>
          <table:table-cell table:style-name="TableCell360">
            <text:p text:style-name="P361">importas</text:p>
            <text:p text:style-name="P362">(laivų bunkeravimui) dyzeliniai degalai (kodas 271000690) skystas kuras, mazutas (kodai 271000740-271000780 ir 271000980) tepalai (kodai 271000870-271000980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533 I 1997 11 15</text:p>
          </table:table-cell>
        </table:table-row>
        <table:table-row table:style-name="TableRow367">
          <table:table-cell table:style-name="TableCell368">
            <text:p text:style-name="P369">AB „Lietuvos kuras“ 2005933 Aguonų g.24, Vilnius</text:p>
          </table:table-cell>
          <table:table-cell table:style-name="TableCell370">
            <text:p text:style-name="P371">importas</text:p>
            <text:p text:style-name="P372">(laivų bunkeravimui) benzinas (kodai 271000260-271000370) žibalas (kodas 271000510 271000550) dyzeliniai degalai (kodas 271000690)<text:s/>skystas kuras, mazutas (kodai 271000740-271000780 ir<text:s/><text:soft-page-break/>271000980) skystas krosnių kuras (kodas 271000690) tepalai (kodai 271000870-271000980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534 I 1997 05 15</text:p>
          </table:table-cell>
        </table:table-row>
        <text:soft-page-break/>
        <table:table-row table:style-name="TableRow377">
          <table:table-cell table:style-name="TableCell378">
            <text:p text:style-name="P379">AB „Lietuvos kuras“ 2005933 Aguonų g. 24, Vilnius</text:p>
          </table:table-cell>
          <table:table-cell table:style-name="TableCell380">
            <text:p text:style-name="P381">didmeninė prekyba</text:p>
            <text:p text:style-name="P382">benzinas (kodai 271000260-271000370) žibalas (kodas 271000510 271000550) dyzeliniai degalai (kodas 271000690) skystas kuras, mazutas (kodai 271000740-271000780 ir 271000980) skystas krosnių kuras (kodas 271000690) tepalai (kodai 271000870-271000980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535 D 1997 05 15</text:p>
          </table:table-cell>
        </table:table-row>
        <table:table-row table:style-name="TableRow387">
          <table:table-cell table:style-name="TableCell388">
            <text:p text:style-name="P389">UAB „Shell Lietuva“ 1146536 Gedimino pr. 3a-2, Vilnius</text:p>
          </table:table-cell>
          <table:table-cell table:style-name="TableCell390">
            <text:p text:style-name="P391">mažmeninė prekyba</text:p>
            <text:p text:style-name="P392">92 oktaninio skaičiaus etiliuotas benzinas (kodas 271000340) 95 oktaninio skaičiaus neetiliuotas benzinas (kodas 271000290) dyzeliniai degalai (kodas 271000690)</text:p>
          </table:table-cell>
          <table:table-cell table:style-name="TableCell393">
            <text:p text:style-name="P394">Savanorių pr. 404, Kaunas<text:s/></text:p>
          </table:table-cell>
          <table:table-cell table:style-name="TableCell395">
            <text:p text:style-name="P396">1536 M<text:s/>1997 11 17</text:p>
          </table:table-cell>
        </table:table-row>
        <table:table-row table:style-name="TableRow397">
          <table:table-cell table:style-name="TableCell398">
            <text:p text:style-name="P399">N. Žaltauskienės individuali įmonė „Punia“ 5951567 Jovarų g. 19, Rokai, Kauno r.</text:p>
          </table:table-cell>
          <table:table-cell table:style-name="TableCell400">
            <text:p text:style-name="P401">mažmeninė prekyba</text:p>
            <text:p text:style-name="P402">76 oktaninio skaičiaus neetiliuotas benzinas (kodas 271000270) 92 oktaninio skaičiaus neetiliuotas benzinas (kodas 271000270) 95 oktaninio<text:s/>skaičiaus neetiliuotas benzinas (kodas 271000290) dyzeliniai degalai (kodas 271000690)</text:p>
          </table:table-cell>
          <table:table-cell table:style-name="TableCell403">
            <text:p text:style-name="P404">Rokelių k., Kauno r.<text:s/></text:p>
            <text:p text:style-name="P405"/>
          </table:table-cell>
          <table:table-cell table:style-name="TableCell406">
            <text:p text:style-name="P407">1537 M 1997 11 07</text:p>
          </table:table-cell>
        </table:table-row>
        <table:table-row table:style-name="TableRow408">
          <table:table-cell table:style-name="TableCell409">
            <text:p text:style-name="P410">Juodaičių žemės ūkio bendrovė „Gervardė“ 5819116 Juodaičių k., Jurbarko r.</text:p>
          </table:table-cell>
          <table:table-cell table:style-name="TableCell411">
            <text:p text:style-name="P412">mažmeninė prekyba</text:p>
            <text:p text:style-name="P413">92 oktaninio skaičiaus neetiliuotas benzinas (kodas 271000270) dyzeliniai degalai (kodas 271000690)</text:p>
          </table:table-cell>
          <table:table-cell table:style-name="TableCell414">
            <text:p text:style-name="P415">Seredžiaus k., Jurbarko</text:p>
          </table:table-cell>
          <table:table-cell table:style-name="TableCell416">
            <text:p text:style-name="P417">1538 M r.<text:s/></text:p>
            <text:p text:style-name="P418">1997 11 15</text:p>
          </table:table-cell>
        </table:table-row>
        <table:table-row table:style-name="TableRow419">
          <table:table-cell table:style-name="TableCell420">
            <text:p text:style-name="P421">Juodaičių žemės ūkio bendrovė „Gervardė“ 5819116 Juodaičių k., Jurbarko r.</text:p>
          </table:table-cell>
          <table:table-cell table:style-name="TableCell422">
            <text:p text:style-name="P423">mažmeninė prekyba</text:p>
            <text:p text:style-name="P424">92 oktaninio skaičiaus neetiliuotas benzinas (kodas 271000270) dyzeliniai degalai (kodas 271000690)</text:p>
          </table:table-cell>
          <table:table-cell table:style-name="TableCell425">
            <text:p text:style-name="P426">Juodaičių k., Jurbarko r.<text:s/></text:p>
            <text:p text:style-name="P427"/>
          </table:table-cell>
          <table:table-cell table:style-name="TableCell428">
            <text:p text:style-name="P429">1539 M 1997 11 15</text:p>
          </table:table-cell>
        </table:table-row>
        <table:table-row table:style-name="TableRow430">
          <table:table-cell table:style-name="TableCell431">
            <text:p text:style-name="P432">Lietuvos ir Airijos UAB „Kvistija“ 1068406 Laižuvos g. 5, Mažeikiai</text:p>
          </table:table-cell>
          <table:table-cell table:style-name="TableCell433">
            <text:p text:style-name="P434">didmeninė prekyba</text:p>
            <text:p text:style-name="P435">benzinas (kodai 271000260-271000370) žibalas (kodas 271000510 ir<text:s/>271000550) dyzeliniai degalai (kodas 271000690) skystas kuras, mazutas (kodai 271000740-271000780 ir 271000980) skystas krosnių kuras (kodas 271000690)tepalai (kodai 271000870-271000980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540 D 1997 05 15</text:p>
          </table:table-cell>
        </table:table-row>
        <table:table-row table:style-name="TableRow440">
          <table:table-cell table:style-name="TableCell441">
            <text:p text:style-name="P442">Lietuvos ir Airijos UAB „Kvistija“ 1068406 Laižuvos g. 5, Mažeikiai</text:p>
          </table:table-cell>
          <table:table-cell table:style-name="TableCell443">
            <text:p text:style-name="P444">importas iš AB „Mažeikių nafta“ naftos produktų, pagamintų iš užsienio firmų žaliavų</text:p>
            <text:p text:style-name="P445">benzinas (kodai 271000260-271000370) dyzeliniai degalai (kodas 271000690) žibalas (kodas 271000510 ir 271000550) skystas kuras, mazutas (kodai 271000740-271000780 ir 271000980) skystas krosnių kuras (kodas 271000690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541 N 1997 05 15</text:p>
          </table:table-cell>
        </table:table-row>
        <table:table-row table:style-name="TableRow450">
          <table:table-cell table:style-name="TableCell451">
            <text:p text:style-name="P452">AB „Mažeikių nafta“ 6645172 Juodeikiai, Mažeikių r.<text:s/></text:p>
            <text:p text:style-name="P453"/>
          </table:table-cell>
          <table:table-cell table:style-name="TableCell454">
            <text:p text:style-name="P455">mažmeninė prekyba</text:p>
            <text:p text:style-name="P456">92 oktaninio skaičiaus neetiliuotas benzinas (kodas 271000270) 95 oktaninio skaičiaus neetiliuotas<text:s/>benzinas (kodas 271000290) 98 oktaninio skaičiaus neetiliuotas benzinas (kodas 271000320) dyzeliniai degalai (kodas 271000690)<text:s/></text:p>
          </table:table-cell>
          <table:table-cell table:style-name="TableCell457">
            <text:p text:style-name="P458">Akmenių k., Kučiūnų sen., Lazdijų r.<text:s/></text:p>
            <text:p text:style-name="P459"/>
          </table:table-cell>
          <table:table-cell table:style-name="TableCell460">
            <text:p text:style-name="P461">1542 M 1997 11 07</text:p>
          </table:table-cell>
        </table:table-row>
        <table:table-row table:style-name="TableRow462">
          <table:table-cell table:style-name="TableCell463">
            <text:p text:style-name="P464">Zigmo Lopetaičio įmonė 5304981 Ramučių k., N. Akmenės sen., Akmenės r.</text:p>
          </table:table-cell>
          <table:table-cell table:style-name="TableCell465">
            <text:p text:style-name="P466">mažmeninė prekyba</text:p>
            <text:p text:style-name="P467">76 oktaninio skaičiaus neetiliuotas benzinas (kodas 271000270) 92 oktaninio skaičiaus neetiliuotas benzinas (kodas 271000270) 95 oktaninio skaičiaus neetiliuotas benzinas (kodas 271000290) dyzeliniai degalai (kodas 271000690)</text:p>
          </table:table-cell>
          <table:table-cell table:style-name="TableCell468">
            <text:p text:style-name="P469">V. Kudirkos<text:s/>g. 18a, N. Akmenė</text:p>
          </table:table-cell>
          <table:table-cell table:style-name="TableCell470">
            <text:p text:style-name="P471">1543 M 1997 05 08</text:p>
          </table:table-cell>
        </table:table-row>
        <table:table-row table:style-name="TableRow472">
          <table:table-cell table:style-name="TableCell473">
            <text:p text:style-name="P474">UAB „Jozita“ 7661811 Medvėgalio g. 3, Šilalė</text:p>
          </table:table-cell>
          <table:table-cell table:style-name="TableCell475">
            <text:p text:style-name="P476">mažmeninė prekyba</text:p>
            <text:p text:style-name="P477">suskystintos dujos buitinėms reikmėms</text:p>
          </table:table-cell>
          <table:table-cell table:style-name="TableCell478">
            <text:p text:style-name="P479">Kelmės, Jurbarko, Šilalės, Tauragės, Telšių m. ir r.</text:p>
          </table:table-cell>
          <table:table-cell table:style-name="TableCell480">
            <text:p text:style-name="P481">1544 S 1997 11 07</text:p>
          </table:table-cell>
        </table:table-row>
        <text:soft-page-break/>
        <table:table-row table:style-name="TableRow482">
          <table:table-cell table:style-name="TableCell483">
            <text:p text:style-name="P484">UAB „Varėnos dujos“ 8461211 g. 54, Varėna</text:p>
          </table:table-cell>
          <table:table-cell table:style-name="TableCell485">
            <text:p text:style-name="P486">mažmeninė prekyba</text:p>
            <text:p text:style-name="P487">suskystintos dujos buitinėms reikmėms</text:p>
          </table:table-cell>
          <table:table-cell table:style-name="TableCell488">
            <text:p text:style-name="P489">Varėnos mieste ir rajone</text:p>
          </table:table-cell>
          <table:table-cell table:style-name="TableCell490">
            <text:p text:style-name="P491">1545 S 1997 11 15</text:p>
          </table:table-cell>
        </table:table-row>
        <table:table-row table:style-name="TableRow492">
          <table:table-cell table:style-name="TableCell493">
            <text:p text:style-name="P494">UAB „Lazdijų dujos“ 6518956 Vytauto g. 10, Lazdijai</text:p>
          </table:table-cell>
          <table:table-cell table:style-name="TableCell495">
            <text:p text:style-name="P496">mažmeninė prekyba</text:p>
            <text:p text:style-name="P497">suskystintos dujos buitinėms reikmėms</text:p>
          </table:table-cell>
          <table:table-cell table:style-name="TableCell498">
            <text:p text:style-name="P499">Lazdijų m. ir r.</text:p>
          </table:table-cell>
          <table:table-cell table:style-name="TableCell500">
            <text:p text:style-name="P501">1546 S 1997 11 15</text:p>
          </table:table-cell>
        </table:table-row>
        <table:table-row table:style-name="TableRow502">
          <table:table-cell table:style-name="TableCell503">
            <text:p text:style-name="P504">AB „Lietuvos<text:s/>dujos“ firma „Suskystintos dujos“ Klaipėdos suskystintų dujų centras 4096288 Jurginų g. 1/3, Klaipėda</text:p>
          </table:table-cell>
          <table:table-cell table:style-name="TableCell505">
            <text:p text:style-name="P506">mažmeninė prekyba</text:p>
            <text:p text:style-name="P507">suskystintos dujos autotransportui</text:p>
          </table:table-cell>
          <table:table-cell table:style-name="TableCell508">
            <text:p text:style-name="P509">Pasieniečių g. 3, Kretinga</text:p>
          </table:table-cell>
          <table:table-cell table:style-name="TableCell510">
            <text:p text:style-name="P511">1547 S 1997 11 10</text:p>
          </table:table-cell>
        </table:table-row>
        <table:table-row table:style-name="TableRow512">
          <table:table-cell table:style-name="TableCell513">
            <text:p text:style-name="P514">AB „Lietuvos dujos“ firma „Suskystintos dujos“<text:s/>Klaipėdos suskystintų dujų centras 4096288 Jurginų g. 1/3, Klaipėda</text:p>
          </table:table-cell>
          <table:table-cell table:style-name="TableCell515">
            <text:p text:style-name="P516">mažmeninė prekyba</text:p>
            <text:p text:style-name="P517">suskystintos dujos autotransportui</text:p>
          </table:table-cell>
          <table:table-cell table:style-name="TableCell518">
            <text:p text:style-name="P519">Nemuno g. 26a, Šilutė</text:p>
          </table:table-cell>
          <table:table-cell table:style-name="TableCell520">
            <text:p text:style-name="P521">1548 S 1997 11 10</text:p>
          </table:table-cell>
        </table:table-row>
        <table:table-row table:style-name="TableRow522">
          <table:table-cell table:style-name="TableCell523">
            <text:p text:style-name="P524">UAB „Duarta“ 6482434 A. Purėno g. 6-20, Kupiškis</text:p>
          </table:table-cell>
          <table:table-cell table:style-name="TableCell525">
            <text:p text:style-name="P526">mažmeninė prekyba</text:p>
            <text:p text:style-name="P527">suskystintos dujos buitinėms reikmėms</text:p>
          </table:table-cell>
          <table:table-cell table:style-name="TableCell528">
            <text:p text:style-name="P529">Anykščių, Biržų, Kupiškio, Panevėžio, Pasvalio, Rokiškio, Utenos, Zarasų m. ir r.</text:p>
          </table:table-cell>
          <table:table-cell table:style-name="TableCell530">
            <text:p text:style-name="P531">1549 S 1997 11 07</text:p>
          </table:table-cell>
        </table:table-row>
        <table:table-row table:style-name="TableRow532">
          <table:table-cell table:style-name="TableCell533" table:number-columns-spanned="4">
            <text:p text:style-name="P534">Neteko galios nuo 1996-11-23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UAB „Littaura“ 7923987 Bažnyčių g. 20, Tauragė</text:p>
          </table:table-cell>
          <table:table-cell table:style-name="TableCell538">
            <text:p text:style-name="P539">mažmeninė prekyba</text:p>
            <text:p text:style-name="P540">76 oktaninio skaičiaus neetiliuotas benzinas<text:s/>(kodas 271000270) 92 oktaninio skaičiaus neetiliuotas benzinas (kodas 271000270) 95 oktaninio skaičiaus neetiliuotas benzinas (kodas 271000290) dyzeliniai degalai (kodas 271000690)</text:p>
          </table:table-cell>
          <table:table-cell table:style-name="TableCell541">
            <text:p text:style-name="P542">Vytauto g. 150, Tauragė<text:s/></text:p>
          </table:table-cell>
          <table:table-cell table:style-name="TableCell543">
            <text:p text:style-name="P544">1551 M 1997 05 08</text:p>
          </table:table-cell>
        </table:table-row>
        <table:table-row table:style-name="TableRow545">
          <table:table-cell table:style-name="TableCell546">
            <text:p text:style-name="P547">AB „Lietuvos energija“ 2055155<text:s/>Žvejų g. 14, Vilnius</text:p>
          </table:table-cell>
          <table:table-cell table:style-name="TableCell548">
            <text:p text:style-name="P549">didmeninė prekyba mazutas (kodai 271000740-271000780 ir 271000980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552 D 1997 11 20</text:p>
          </table:table-cell>
        </table:table-row>
        <table:table-row table:style-name="TableRow554">
          <table:table-cell table:style-name="TableCell555">
            <text:p text:style-name="P556">AB „Lietuvos energija“ 2055155 Žvejų g. 14, Vilnius</text:p>
          </table:table-cell>
          <table:table-cell table:style-name="TableCell557">
            <text:p text:style-name="P558">importas mazutas (kodai 271000740-271000780 ir 271000980)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1553 I 1997 11 20</text:p>
          </table:table-cell>
        </table:table-row>
      </table:table>
      <text:p text:style-name="P563"/>
      <text:p text:style-name="P564">Lentelės<text:s/>pakeitimai:</text:p>
      <text:p text:style-name="P565"><text:span text:style-name="T566">Nr.<text:s/></text:span><text:a xlink:href="https://www.e-tar.lt/portal/legalAct.html?documentId=TAR.4EA6FB0CE9F2" office:target-frame-name="_top" xlink:show="replace"><text:span text:style-name="T567">260</text:span></text:a><text:span text:style-name="T568">, 1996-11-07, Žin., 1996, Nr. 113-2599 (1996-11-22), i. k. 0962030ISAK00000260</text:span></text:p>
      <text:p text:style-name="Normal"/>
      <text:p text:style-name="P569"/>
      <text:p text:style-name="P570"/>
      <text:p text:style-name="P571">ENERGETIKOS MINISTRAS<text:tab/>AULIUS KUTAS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<text:s/></text:span><text:span text:style-name="T581">Respublikos energetikos ministerija (1990-1996), Įsakymas</text:span></text:p>
      <text:p text:style-name="P582"><text:span text:style-name="T583">Nr.<text:s/></text:span><text:a xlink:href="https://www.e-tar.lt/portal/legalAct.html?documentId=TAR.4EA6FB0CE9F2" office:target-frame-name="_top" xlink:show="replace"><text:span text:style-name="T584">260</text:span></text:a><text:span text:style-name="T585">, 1996-11-07, Žin., 1996, Nr. 113-2599 (1996-11-22), i. k. 0962030ISAK00000260</text:span></text:p>
      <text:p text:style-name="P586"><text:span text:style-name="T587">Dėl licencijų panaikin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8:24:00Z</meta:creation-date>
    <dc:date>2017-01-27T08:24:00Z</dc:date>
    <meta:template xlink:href="Normal.dotm" xlink:type="simple"/>
    <meta:editing-cycles>2</meta:editing-cycles>
    <meta:editing-duration>PT0S</meta:editing-duration>
    <meta:document-statistic meta:page-count="5" meta:paragraph-count="59" meta:word-count="1512" meta:character-count="12582" meta:row-count="278" meta:non-whitespace-character-count="11129"/>
  </office:meta>
</office:document-meta>
</file>