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T32" style:parent-style-name="DefaultParagraphFont" style:family="text"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fo:text-transform="uppercase" fo:color="#000000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  <style:text-properties fo:text-transform="uppercase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 fo:text-indent="0.4916in"/>
      <style:text-properties fo:text-transform="uppercase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555in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24-12-1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d25024b2b6dd11ef88c08519262548c4" office:target-frame-name="_top" xlink:show="replace"><text:span text:style-name="T13">1060</text:span></text:a><text:span text:style-name="T14">, 2024-12-04, paskelbta TAR 2024-12-10, i. k. 2024-21856</text:span></text:p>
      <text:p text:style-name="P15"><text:span text:style-name="T16">Dėl Lietuvos</text:span><text:span text:style-name="T17"><text:s/>Respublikos Vyriausybės 2001 m. vasario 21 d. nutarimo Nr. 187 „Dėl Lietuvos Respublikos Vyriausybės ir Rusijos Federacijos Vyriausybės dvišalės komisijos dalies iš Lietuvos patvirtinimo“ pripažinimo netekusiu galios</text:span></text:p>
      <text:p text:style-name="P18"/>
      <text:p text:style-name="P19"><text:span text:style-name="T20">Suvestinė redakcija nuo 2011-03-06 ik</text:span><text:span text:style-name="T21">i 2024-12-10</text:span></text:p>
      <text:p text:style-name="P22"/>
      <text:p text:style-name="P23"><text:span text:style-name="T24">Nutarimas paskelbtas: Žin. 2001, Nr.<text:s/></text:span><text:a xlink:href="https://www.e-tar.lt/portal/legalAct.html?documentId=TAR.DE999F48C60D" office:target-frame-name="_top" xlink:show="replace"><text:span text:style-name="T25">18-549</text:span></text:a><text:span text:style-name="T26">, i. k. 1011100NUTA00000187</text:span></text:p>
      <text:p text:style-name="P27"/>
      <text:p text:style-name="P28"/>
      <text:p text:style-name="P29"><text:span text:style-name="T30"/><text:span text:style-name="T31">LIETUVOS RESPUBLIKOS VYRIAU</text:span><text:span text:style-name="T32">SYBĖ</text:span></text:p>
      <text:p text:style-name="P33"/>
      <text:p text:style-name="P34">N U T A R I M A S</text:p>
      <text:p text:style-name="P35">DĖL LIETUVOS RESPUBLIKOS VYRIAUSYBĖS IR RUSIJOS FEDERACIJOS VYRIAUSYBĖS DVIŠALĖS KOMISIJOS DALIES IŠ LIETUVOS PATVIRTINIMO</text:p>
      <text:p text:style-name="P36"/>
      <text:p text:style-name="P37"><text:span text:style-name="T38">2001 m. vasario 21 d. Nr. 187</text:span></text:p>
      <text:p text:style-name="P39"><text:span text:style-name="T40">Vilnius</text:span></text:p>
      <text:p text:style-name="P41"/>
      <text:p text:style-name="P42"><text:span text:style-name="T43">Lietuvos Respublikos Vyriausybė</text:span><text:span text:style-name="T44"><text:s/></text:span><text:span text:style-name="T45">nutari</text:span><text:span text:style-name="T46">a:</text:span></text:p>
      <text:p text:style-name="P47">1. Patvirtinti šią<text:s/>Lietuvos Respublikos Vyriausybės ir Rusijos Federacijos Vyriausybės dvišalės komisijos dalį iš Lietuvos (toliau – Komisija):</text:p>
      <text:p text:style-name="P48">Komisijos pirmininkas – užsienio reikalų ministras;</text:p>
      <text:soft-page-break/>
      <text:p text:style-name="P49">Komisijos pirmininko pavaduotojas – užsienio reikalų viceministras;</text:p>
      <text:p text:style-name="P50">Komisijos<text:s/>atsakingasis sekretorius – Užsienio reikalų ministerijos atstovas;</text:p>
      <text:p text:style-name="P51">Komisijos nariai:</text:p>
      <text:p text:style-name="P52">aplinkos viceministras;</text:p>
      <text:p text:style-name="P53">energetikos viceministras;</text:p>
      <text:p text:style-name="P54">finansų viceministras;</text:p>
      <text:p text:style-name="P55">krašto apsaugos viceministras;</text:p>
      <text:p text:style-name="P56">kultūros viceministras;</text:p>
      <text:p text:style-name="P57">socialinės apsaugos ir darbo viceministras;</text:p>
      <text:p text:style-name="P58">susisiekimo viceministras;</text:p>
      <text:p text:style-name="P59">Susisiekimo ministerijos departamento direktorius;</text:p>
      <text:p text:style-name="P60">sveikatos apsaugos viceministras;</text:p>
      <text:p text:style-name="P61">Švietimo ir mokslo ministerijos kancleris;</text:p>
      <text:p text:style-name="P62">ūkio viceministras (arba Ūkio ministerijos kancleris);</text:p>
      <text:p text:style-name="P63">vidaus reikalų viceministras;</text:p>
      <text:p text:style-name="P64">žemės ūkio viceministras;</text:p>
      <text:p text:style-name="P65">Lietuvos vyriausiasis archyvaras;</text:p>
      <text:p text:style-name="P66">Muitinės departamento prie Finansų ministerijos generalinis direktorius;</text:p>
      <text:p text:style-name="P67">Užsienio reikalų ministerijos departamentų direktoriai (trys);</text:p>
      <text:p text:style-name="P68">Užsienio reikalų ministerijos skyriaus vedėjas.<text:s/></text:p>
      <text:p text:style-name="P69">Punkto pakeitimai:</text:p>
      <text:p text:style-name="P70"><text:span text:style-name="T71">Nr.<text:s/></text:span><text:a xlink:href="https://www.e-tar.lt/portal/legalAct.html?documentId=TAR.0A95D34FEF8F" office:target-frame-name="_top" xlink:show="replace"><text:span text:style-name="T72">855</text:span></text:a><text:span text:style-name="T73">, 2005-08-08, Žin., 2005, Nr. 97-3665 (2005-08-11), i. k. 1051100NUTA00000855</text:span></text:p>
      <text:soft-page-break/>
      <text:p text:style-name="P74"><text:span text:style-name="T75">Nr.<text:s/></text:span><text:a xlink:href="https://www.e-tar.lt/portal/legalAct.html?documentId=TAR.1E13CD504261" office:target-frame-name="_top" xlink:show="replace"><text:span text:style-name="T76">827</text:span></text:a><text:span text:style-name="T77">,<text:s/></text:span><text:span text:style-name="T78">2009-07-22, Žin., 2009, Nr. 90-3897 (2009-07-30), i. k. 1091100NUTA00000827</text:span></text:p>
      <text:p text:style-name="P79"><text:span text:style-name="T80">Nr.<text:s/></text:span><text:a xlink:href="https://www.e-tar.lt/portal/legalAct.html?documentId=TAR.9B1D72C8CDF9" office:target-frame-name="_top" xlink:show="replace"><text:span text:style-name="T81">1737</text:span></text:a><text:span text:style-name="T82">, 2009-12-09, Žin., 2009, Nr. 157-7092 (2009-12-31), i. k. 1091100NUTA00001737</text:span></text:p>
      <text:p text:style-name="P83"><text:span text:style-name="T84">Nr.<text:s/></text:span><text:a xlink:href="https://www.e-tar.lt/portal/legalAct.html?documentId=TAR.7AF6DEBF2D27" office:target-frame-name="_top" xlink:show="replace"><text:span text:style-name="T85">248</text:span></text:a><text:span text:style-name="T86">, 2011-03-02, Žin., 2011, Nr. 28-1335 (2011-03-05), i. k. 1111100NUTA00000248</text:span></text:p>
      <text:p text:style-name="Normal"/>
      <text:p text:style-name="P87"><text:span text:style-name="T88">2</text:span><text:span text:style-name="T89">. Pavesti užsienio reikalų ministrui tvirtinti personalinę 1 punkte nurodytos komisijos sudėtį</text:span><text:span text:style-name="T90"><text:s/>(deleguotus atstovus).</text:span></text:p>
      <text:p text:style-name="P91"/>
      <text:p text:style-name="P92"/>
      <text:p text:style-name="P93"/>
      <text:p text:style-name="P94">MINISTRAS PIRMININKAS<text:tab/>ROLANDAS PAKSAS</text:p>
      <text:p text:style-name="P95"/>
      <text:p text:style-name="P96"/>
      <text:p text:style-name="P97"/>
      <text:p text:style-name="P98">KRAŠTO APSAUGOS MINISTRAS,</text:p>
      <text:p text:style-name="P99">PAVADUOJANTIS UŽSIENIO REIKALŲ MINISTRĄ<text:tab/>LINAS LINKEVIČIUS</text:p>
      <text:p text:style-name="P100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0A95D34FEF8F" office:target-frame-name="_top" xlink:show="replace"><text:span text:style-name="T112">855</text:span></text:a><text:span text:style-name="T113">, 2005-08-08, Žin., 2005, Nr. 97-3665 (2005-08-11), i. k. 1051100NUTA00000855</text:span></text:p>
      <text:soft-page-break/>
      <text:p text:style-name="P114"><text:span text:style-name="T115">Dėl Lietuvos Respublikos Vyriausybės 2001 m. vasario 21 d. nutarimo Nr. 187 "Dėl Lietuvos<text:s/></text:span><text:span text:style-name="T116">Respublikos Vyriausybės ir Rusijos Federacijos Vyriausybės dvišalės komisijos dalies iš Lietuvos patvirtinimo" pakeitimo</text:span></text:p>
      <text:p text:style-name="P117"/>
      <text:p text:style-name="P118"><text:span text:style-name="T119">2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1E13CD504261" office:target-frame-name="_top" xlink:show="replace"><text:span text:style-name="T124">82</text:span><text:span text:style-name="T125">7</text:span></text:a><text:span text:style-name="T126">, 2009-07-22, Žin., 2009, Nr. 90-3897 (2009-07-30), i. k. 1091100NUTA00000827</text:span></text:p>
      <text:p text:style-name="P127"><text:span text:style-name="T128">Dėl Lietuvos Respublikos Vyriausybės 2001 m. vasario 21 d. nutarimo Nr. 187 "Dėl Lietuvos Respublikos Vyriausybės ir Rusijos Federacijos Vyriausybės dvišalės komisijos dalies iš</text:span><text:span text:style-name="T129"><text:s/>Lietuvos patvirtinimo" pakeitimo</text:span></text:p>
      <text:p text:style-name="P130"/>
      <text:p text:style-name="P131"><text:span text:style-name="T132">3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9B1D72C8CDF9" office:target-frame-name="_top" xlink:show="replace"><text:span text:style-name="T137">1737</text:span></text:a><text:span text:style-name="T138">, 2009-12-09, Žin., 2009, Nr. 157-7092 (2009-12-31), i. k. 1091100NUTA00001737</text:span></text:p>
      <text:p text:style-name="P139"><text:span text:style-name="T140">Dėl<text:s/></text:span><text:span text:style-name="T141">Lietuvos Respublikos Vyriausybės 2001 m. vasario 21 d. nutarimo Nr. 187 "Dėl Lietuvos Respublikos Vyriausybės ir Rusijos Federacijos Vyriausybės dvišalės komisijos dalies iš Lietuvos patvirtinimo" pakeitimo</text:span></text:p>
      <text:p text:style-name="P142"/>
      <text:p text:style-name="P143"><text:span text:style-name="T144">4.</text:span></text:p>
      <text:p text:style-name="P145"><text:span text:style-name="T146">Lietuvos Respublikos Vyriausybė, Nutarimas</text:span></text:p>
      <text:p text:style-name="P147"><text:span text:style-name="T148">Nr</text:span><text:span text:style-name="T149">.<text:s/></text:span><text:a xlink:href="https://www.e-tar.lt/portal/legalAct.html?documentId=TAR.7AF6DEBF2D27" office:target-frame-name="_top" xlink:show="replace"><text:span text:style-name="T150">248</text:span></text:a><text:span text:style-name="T151">, 2011-03-02, Žin., 2011, Nr. 28-1335 (2011-03-05), i. k. 1111100NUTA00000248</text:span></text:p>
      <text:p text:style-name="P152"><text:span text:style-name="T153">Dėl Lietuvos Respublikos Vyriausybės 2001 m. vasario 21 d. nutarimo Nr. 187 "Dėl Lietuvos R</text:span><text:span text:style-name="T154">espublikos Vyriausybės ir Rusijos Federacijos Vyriausybės dvišalės komisijos dalies iš Lietuvos patvirtini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2-12T20:35:00Z</meta:creation-date>
    <dc:date>2024-12-12T20:35:00Z</dc:date>
    <meta:template xlink:href="Normal.dotm" xlink:type="simple"/>
    <meta:editing-cycles>2</meta:editing-cycles>
    <meta:editing-duration>PT0S</meta:editing-duration>
    <meta:document-statistic meta:page-count="4" meta:paragraph-count="24" meta:word-count="565" meta:character-count="4600" meta:row-count="123" meta:non-whitespace-character-count="4059"/>
  </office:meta>
</office:document-meta>
</file>