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/text:p>
      <text:p text:style-name="P6">DĖL LIETUVOS RESPUBLIKOS VIDAUS REIKALŲ MINISTRO 2002 M. LAPKRIČIO 25 D. ĮSAKYMO Nr. 548 „DĖL VALSTYBĖS TARNYBOS DEPARTAMENTO PRIE VIDAUS REIKALŲ MINISTERIJOS<text:s/>NUOSTATŲ PATVIRTINIMO“ PAKEITIMO</text:p>
      <text:p text:style-name="P7"/>
      <text:p text:style-name="P8">2009 m. gruodžio 31 d. Nr. 1V-740</text:p>
      <text:p text:style-name="P9">Vilnius</text:p>
      <text:p text:style-name="P10"/>
      <text:p text:style-name="P11"/>
      <text:p text:style-name="P12"><text:span text:style-name="T13">P a k e i č i u Valstybės tarnybos departamento prie Vidaus reikalų ministerijos nuostatus, patvirtintus Lietuvos Respublikos vidaus reikalų ministro 2002 m. lapkričio 25 d. įsak</text:span><text:span text:style-name="T14">ymu Nr. 548 „Dėl Valstybės tarnybos departamento prie Vidaus reikalų ministerijos nuostatų patvirtinimo“ (Žin., 2002, Nr.<text:s/></text:span><text:span text:style-name="T15">114-5104</text:span><text:span text:style-name="T16">; 2009, Nr.<text:s/></text:span><text:span text:style-name="T17">10-395</text:span><text:span text:style-name="T18">):</text:span></text:p>
      <text:p text:style-name="P19"><text:span text:style-name="T20">1</text:span><text:span text:style-name="T21">. Išdėstau 6.1.8 punktą taip:</text:span></text:p>
      <text:p text:style-name="P22"><text:span text:style-name="T23">„</text:span><text:span text:style-name="T24">6.1.8</text:span><text:span text:style-name="T25">. vertina asmenis, siekiančius mokyti valstybės tarnautojus, i</text:span><text:span text:style-name="T26">r teikia vidaus reikalų ministrui pasiūlymus dėl šių asmenų</text:span><text:span text:style-name="T27"><text:s/></text:span><text:span text:style-name="T28">tvirtinimo;“.</text:span></text:p>
      <text:p text:style-name="P29"><text:span text:style-name="T30">2</text:span><text:span text:style-name="T31">. Papildau šiuo 8</text:span><text:span text:style-name="T32">1<text:s/></text:span><text:span text:style-name="T33">punktu:</text:span></text:p>
      <text:p text:style-name="P34"><text:span text:style-name="T35">„</text:span><text:span text:style-name="T36">8</text:span><text:span text:style-name="T37">1</text:span><text:span text:style-name="T38">. Valstybės tarnybos departamento administracijos struktūrą tvirtina vidaus reikalų ministras.“</text:span></text:p>
      <text:p text:style-name="P39"><text:span text:style-name="T40">3</text:span><text:span text:style-name="T41">. Išdėstau 11.3 punktą taip:</text:span></text:p>
      <text:p text:style-name="P42"><text:span text:style-name="T43">„</text:span><text:span text:style-name="T44">11.3</text:span><text:span text:style-name="T45">. tvirtina Valstybės tarnybos departamento administracijos struktūrinių padalinių nuostatus, valstybės tarnautojų ir darbuotojų pareigybių sąrašą, aprašymus;“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10T11:24:00Z</meta:creation-date>
    <dc:date>2016-10-10T11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4" meta:character-count="1192" meta:row-count="39" meta:non-whitespace-character-count="1063"/>
  </office:meta>
</office:document-meta>
</file>