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8">Suvestinė redakcija nuo 2008-04-02 iki 2009-08-31</text:span></text:p>
      <text:p text:style-name="P9"/>
      <text:p text:style-name="P10"><text:span text:style-name="T11">Nutarimas paskelbtas: Žin. 2004, Nr.<text:s/></text:span><text:a xlink:href="https://www.e-tar.lt/portal/legalAct.html?documentId=TAR.DEADE7A86DEB" office:target-frame-name="_top" xlink:show="replace"><text:span text:style-name="T12">95-3510</text:span></text:a><text:span text:style-name="T13">, i. k. 1041100NUTA00000746</text:span></text:p>
      <text:p text:style-name="P14"/>
      <text:p text:style-name="P15"/>
      <text:p text:style-name="P16"><text:span text:style-name="T17"/><text:span text:style-name="T18">LIETUVOS RESPUBLIKOS VYRIAUSYBĖ</text:span></text:p>
      <text:p text:style-name="P19"/>
      <text:p text:style-name="P20">N U T A R I M A S</text:p>
      <text:p text:style-name="P21">DĖL BENDROJO LAVINIMO, SPECIALIOJO UGDYMO, PROFESINIO MOKYMO MOKYKLŲ, PAGALBĄ MOKINIUI, MOKYTOJUI IR MOKYKLAI TEIKIANČIŲ ĮSTAIGŲ STEIGIMO, REORGANIZAVIMO, LIKVIDAVIMO IR<text:s/>PERTVARKYMO KRITERIJŲ SĄRAŠO PATVIRTINIMO</text:p>
      <text:p text:style-name="P22"/>
      <text:p text:style-name="P23">2004 m. birželio 14 d. Nr. 746</text:p>
      <text:p text:style-name="P24">Vilnius</text:p>
      <text:p text:style-name="P25"/>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pan><text:span text:style-name="T31"><text:s/></text:span><text:a xlink:href="https://www.e-tar.lt/portal/lt/legalAct/TAR.0546D91E9C63" office:target-frame-name="_blank" xlink:show="new"><text:span text:style-name="T32">63–2853</text:span></text:a><text:span text:style-name="T33">) 42 straipsnio 1 dalies 6 punktu, 44 straipsnio 1 dalimi ir 60 straipsnio 1 dalies 4 punktu, Lietuvos Respublikos Vyriausybė<text:s/></text:span><text:span text:style-name="T34">nutari</text:span><text:span text:style-name="T35">a:</text:span></text:p>
      <text:p text:style-name="P36"><text:span text:style-name="T37">1</text:span><text:span text:style-name="T38">. Patvirtinti bendrojo<text:s/></text:span><text:span text:style-name="T39">lavinimo, specialiojo ugdymo, profesinio mokymo mokyklų, pagalbą mokiniui, mokytojui ir mokyklai teikiančių įstaigų steigimo, reorganizavimo, likvidavimo ir pertvarkymo kriterijų sąrašą (pridedama).</text:span></text:p>
      <text:p text:style-name="P40"><text:span text:style-name="T41">2</text:span><text:span text:style-name="T42">. Nustatyti, kad bendrojo lavinimo, specialiojo ugdy</text:span><text:span text:style-name="T43">mo, profesinio mokymo mokyklų, pagalbą mokiniui, mokytojui ir mokyklai teikiančių įstaigų pradėtos steigimo, reorganizavimo, likvidavimo ir pertvarkymo procedūros baigiamos iki šio nutarimo galiojusia tvarka.</text:span></text:p>
      <text:p text:style-name="P44"><text:span text:style-name="T45">3</text:span><text:span text:style-name="T46">. Pripažinti netekusiais galios:</text:span></text:p>
      <text:p text:style-name="P47"><text:span text:style-name="T48">3.1</text:span><text:span text:style-name="T49">. Li</text:span><text:span text:style-name="T50">etuvos Respublikos Vyriausybės 1999 m. birželio 7 d. nutarimą Nr. 726 „Dėl Švietimo įstaigų steigimo, reorganizavimo ir likvidavimo nuostatų patvirtinimo“ (Žin., 1999, Nr.<text:s/></text:span><text:a xlink:href="https://www.e-tar.lt/portal/lt/legalAct/TAR.28F9A1F14B62" office:target-frame-name="_blank" xlink:show="new"><text:span text:style-name="T51">51–1640</text:span></text:a><text:span text:style-name="T52">);</text:span></text:p>
      <text:p text:style-name="P53"><text:span text:style-name="T54">3.2</text:span><text:span text:style-name="T55">. Lietuvos Respublikos Vyriausybės 1999 m. rugsėjo 3 d. nutarimą Nr. 966 „Dėl Lietuvos Respublikos Vyriausybės 1999 m. birželio 7 d. nutarimo Nr. 726 „Dėl Švietimo įstaigų steigimo, reorganizavimo ir likvidavimo nuostatų patvirtinimo“ dal</text:span><text:span text:style-name="T56">inio pakeitimo“ (Žin., 1999, Nr.<text:s/></text:span><text:a xlink:href="https://www.e-tar.lt/portal/lt/legalAct/TAR.A6E8DB00E750" office:target-frame-name="_blank" xlink:show="new"><text:span text:style-name="T57">75–2283</text:span></text:a><text:span text:style-name="T58">);</text:span></text:p>
      <text:p text:style-name="P59"><text:span text:style-name="T60">3.3</text:span><text:span text:style-name="T61">. Lietuvos Respublikos Vyriausybės 2000 m. balandžio 11 d. nutarimą Nr. 418 „Dėl Lietuvos Respublikos Vyriausybės 1999 m.</text:span><text:span text:style-name="T62"><text:s/>birželio 7 d. nutarimo Nr. 726 „Dėl Švietimo įstaigų steigimo, reorganizavimo ir likvidavimo nuostatų patvirtinimo“ papildymo“ (Žin., 2000, Nr.<text:s/></text:span><text:a xlink:href="https://www.e-tar.lt/portal/lt/legalAct/TAR.C7FB825F5D11" office:target-frame-name="_blank" xlink:show="new"><text:span text:style-name="T63">32–901</text:span></text:a><text:span text:style-name="T64">);</text:span></text:p>
      <text:p text:style-name="P65"><text:span text:style-name="T66">3.4</text:span><text:span text:style-name="T67">. Lietuvos</text:span><text:span text:style-name="T68"><text:s/>Respublikos Vyriausybės 2002 m. liepos 19 d. nutarimą Nr. 1179 „Dėl Lietuvos Respublikos Vyriausybės 1999 m. birželio 7 d. nutarimo Nr. 726 „Dėl Švietimo įstaigų steigimo, reorganizavimo ir likvidavimo nuostatų patvirtinimo“ pakeitimo“ (Žin., 2002, Nr.<text:s/></text:span><text:a xlink:href="https://www.e-tar.lt/portal/lt/legalAct/TAR.78C5A0EE12D1" office:target-frame-name="_blank" xlink:show="new"><text:span text:style-name="T69">74–3178</text:span></text:a><text:span text:style-name="T70">).</text:span></text:p>
      <text:p text:style-name="P71"/>
      <text:p text:style-name="P72"/>
      <text:p text:style-name="P73"/>
      <text:p text:style-name="P74">MINISTRAS PIRMININKAS<text:tab/>ALGIRDAS BRAZAUSKAS</text:p>
      <text:p text:style-name="P75"/>
      <text:p text:style-name="P76"><text:span text:style-name="T77">ŠVIETIMO IR MOKSLO MINISTRAS</text:span><text:span text:style-name="T78"><text:tab/>ALGIRDAS MONKEVIČIUS</text:span></text:p>
      <text:soft-page-break/>
      <text:p text:style-name="P79">PATVIRTINTA</text:p>
      <text:p text:style-name="P86">Lietuvos Respublikos Vyriausybės</text:p>
      <text:p text:style-name="P87">2004 m. birželio 14 d. nutarimu Nr. 746</text:p>
      <text:p text:style-name="P88"/>
      <text:p text:style-name="P89"><text:span text:style-name="T90">BENDROJO LAVINIMO, SPECIALIOJO<text:s/></text:span><text:span text:style-name="T91">UGDYMO, PROFESINIO MOKYMO MOKYKLŲ, PAGALBĄ MOKINIUI, MOKYTOJUI IR MOKYKLAI TEIKIANČIŲ ĮSTAIGŲ STEIGIMO, REORGANIZAVIMO, LIKVIDAVIMO IR PERTVARKYMO KRITERIJ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ame sąraše pateikti bendrojo lavinimo, specialiojo ugdymo,<text:s/></text:span><text:span text:style-name="T101">profesinio mokymo mokyklų (toliau vadinama – mokyklos) steigimo, savivaldybių pagalbą mokiniui, mokytojui ir mokyklai teikiančių įstaigų (toliau vadinama – pagalbos įstaigos) steigimo, mokyklų, pagalbos įstaigų reorganizavimo, pertvarkymo ir likvidavimo kr</text:span><text:span text:style-name="T102">iterijai.</text:span></text:p>
      <text:p text:style-name="P103"><text:span text:style-name="T104">2</text:span><text:span text:style-name="T105">. Šiame sąraše pateiktais kriterijais vadovaujasi valstybinių, savivaldybių ir nevalstybinių mokyklų steigėjai, steigdami, reorganizuodami, pertvarkydami ir likviduodami mokyklas, ir savivaldybių tarybos, steigdamos, reorganizuodamos, pertva</text:span><text:span text:style-name="T106">rkydamos ir likviduodamos pagalbos įstaigas.</text:span></text:p>
      <text:p text:style-name="P107">3. Šiame teisės akte vartojamos sąvokos:</text:p>
      <text:p text:style-name="P108"><text:span text:style-name="T109">Klasė, profesinio mokymo grupė</text:span><text:s/>– nustatyto skaičiaus mokinių grupė, sudaryta ugdymo ar profesinio mokymo programos mokymosi mokykloje laikui.</text:p>
      <text:p text:style-name="P110"><text:span text:style-name="T111">Bendrojo lavinimo klasė</text:span><text:s/>– klasė, kurioje mokoma pagal pradinio, pagrindinio, vidurinio ugdymo programas.</text:p>
      <text:p text:style-name="P112"><text:span text:style-name="T113">Specialioji klasė</text:span><text:s/>– specialioji, specialioji lavinamoji, specialioji išlyginamoji klasė, kurioje mokomi tik specialiųjų poreikių mokiniai.</text:p>
      <text:p text:style-name="P114"><text:span text:style-name="T115">Jungtinė klasė</text:span><text:s/>– klasių, turinčių iki 10 mokinių, junginys.</text:p>
      <text:p text:style-name="P116"><text:span text:style-name="T117">Klasės komplektas</text:span><text:s/>– vienos ar kelių klasių mokiniai, kurie mokosi kartu vienoje klasėje.</text:p>
      <text:p text:style-name="P118"><text:span text:style-name="T119">Miestas, savivaldybės centras</text:span><text:s/>– miesto gyvenamoji vietovė.</text:p>
      <text:p text:style-name="P120"><text:span text:style-name="T121">Gyvenvietė</text:span><text:s/>– miestelis, kaimas.</text:p>
      <text:p text:style-name="P122"><text:span text:style-name="T123">Pagalbos mokiniui, mokytojui ir mokyklai centras</text:span><text:s/>– įstaiga, kurios pagrindinė veikla – teikti psichologinę, socialinę pedagoginę, informacinę pagalbą vaikams, specialiąją pedagoginę, specialiąją pagalbą asmenims iki 21 metų, reikiamą informacinę, ekspertinę ir konsultacinę pagalbą mokinių tėvams (globėjams,<text:s/>rūpintojams) ir mokytojams, taip pat vykdyti jiems skirtas kvalifikacijos tobulinimo programas.</text:p>
      <text:p text:style-name="P124"><text:span text:style-name="T125">Pagrindinio ugdymo programos pirmoji dalis</text:span><text:s/>– pagrindinio ugdymo turinio pirmasis koncentras.</text:p>
      <text:p text:style-name="P126"><text:span text:style-name="T127">Pagrindinio ugdymo programos antroji dalis</text:span><text:s/>– pagrindinio ugdymo turinio antrasis koncentras.<text:s/></text:p>
      <text:p text:style-name="P128">Punkto pakeitimai:</text:p>
      <text:p text:style-name="P129"><text:span text:style-name="T130">Nr.<text:s/></text:span><text:a xlink:href="https://www.e-tar.lt/portal/legalAct.html?documentId=TAR.43D46BEAA251" office:target-frame-name="_top" xlink:show="replace"><text:span text:style-name="T131">257</text:span></text:a><text:span text:style-name="T132">, 2008-03-12, Žin., 2008, Nr. 37-1337 (2008-04-01), i. k. 1081100NUTA00000257</text:span></text:p>
      <text:p text:style-name="Normal"/>
      <text:p text:style-name="P133"><text:span text:style-name="T134">II</text:span><text:span text:style-name="T135">.<text:s/></text:span><text:span text:style-name="T136">MOKYKLŲ STEIGIMO KRITERIJAI</text:span></text:p>
      <text:p text:style-name="P137"/>
      <text:p text:style-name="P138"><text:span text:style-name="T139">4</text:span><text:span text:style-name="T140">. Steigdamas mokyklą, steigėjas turi vadovautis šiais kriterijais:</text:span></text:p>
      <text:p text:style-name="P141"><text:span text:style-name="T142">4.1</text:span><text:span text:style-name="T143">. mokyklos pastatai ir patalpos turi atitikti higienos normas:</text:span></text:p>
      <text:p text:style-name="P144">4.1.1. mokykla-darželis, pradinė, pagrindinė, jaunimo, vidurinė mokykla, gimnazija, menų gimnazija, nacionalinė menų<text:s/>mokykla, konservatorija, suaugusiųjų mokykla, sanatorinė mokykla, ligoninės mokykla, vaikų socializacijos centras – Lietuvos higienos normą HN 21::2005 „Bendrojo lavinimo mokykla. Bendrieji sveikatos saugos reikalavimai“, patvirtintą sveikatos apsaugos ministro 2005 m. birželio 9 d. įsakymu Nr. V-476 (Žin., 2005, Nr.<text:s/><text:a xlink:href="https://www.e-tar.lt/portal/lt/legalAct/TAR.3F006ECB1740" office:target-frame-name="_blank" xlink:show="new"><text:span text:style-name="T145">76-2770</text:span></text:a>),<text:span text:style-name="T146"><text:s/></text:span>mokykla-darželis – ir<text:s/><text:soft-page-break/>Lietuvos higienos normą HN 75:2002 „Ikimokyklinio ugdymo įstaigos. Higienos<text:s/>normos ir taisyklės“, patvirtintą sveikatos apsaugos ministro 2002 m. kovo 4 d. įsakymu Nr. 102 (Žin., 2002, Nr.<text:s/><text:a xlink:href="https://www.e-tar.lt/portal/lt/legalAct/TAR.66A6DB082BC6" office:target-frame-name="_blank" xlink:show="new"><text:span text:style-name="T147">27-968</text:span></text:a>);<text:s/></text:p>
      <text:p text:style-name="P148">Punkto pakeitimai:</text:p>
      <text:p text:style-name="P149"><text:span text:style-name="T150">Nr.<text:s/></text:span><text:a xlink:href="https://www.e-tar.lt/portal/legalAct.html?documentId=TAR.43D46BEAA251" office:target-frame-name="_top" xlink:show="replace"><text:span text:style-name="T151">257</text:span></text:a><text:span text:style-name="T152">, 2008-03-12, Žin., 2008, Nr. 37-1337 (2008-04-01), i. k. 1081100NUTA00000257</text:span></text:p>
      <text:p text:style-name="Normal"/>
      <text:p text:style-name="P153"><text:span text:style-name="T154">4.1.2</text:span><text:span text:style-name="T155">. specialioji mokykla – Lietuvos higienos normą HN 111:2001 „Internatinė mokykla specialiųjų poreikių vaika</text:span><text:span text:style-name="T156">ms. Higienos normos ir taisyklės“, patvirtintą sveikatos apsaugos ministro 2001 m. gruodžio 29 d. įsakymu Nr. 694 (Žin., 2002, Nr.<text:s/></text:span><text:a xlink:href="https://www.e-tar.lt/portal/lt/legalAct/TAR.A3C6493E7853" office:target-frame-name="_blank" xlink:show="new"><text:span text:style-name="T157">21-812</text:span></text:a><text:span text:style-name="T158">);</text:span></text:p>
      <text:p text:style-name="P159">Punkto pakeitimai:</text:p>
      <text:p text:style-name="P160"><text:span text:style-name="T161">Nr.<text:s/></text:span><text:a xlink:href="https://www.e-tar.lt/portal/legalAct.html?documentId=TAR.43D46BEAA251" office:target-frame-name="_top" xlink:show="replace"><text:span text:style-name="T162">257</text:span></text:a><text:span text:style-name="T163">, 2008-03-12, Žin., 2008, Nr. 37-1337 (2008-04-01), i. k. 1081100NUTA00000257</text:span></text:p>
      <text:p text:style-name="Normal"/>
      <text:p text:style-name="P164"><text:span text:style-name="T165">4.1.3</text:span><text:span text:style-name="T166">. profesinio mokymo mokykla – Lietuvos higienos normą HN 102:2001 „Profesinio mokymo įstaigos. Higienos normos ir taisyklės“, patvirtintą sveikatos apsaugos ministro 2001 m. rugsėjo 5 d. įsakymu Nr. 475 (Žin., 2001, Nr.<text:s/></text:span><text:a xlink:href="https://www.e-tar.lt/portal/lt/legalAct/TAR.695EC48C7834" office:target-frame-name="_blank" xlink:show="new"><text:span text:style-name="T167">78-2734</text:span></text:a><text:span text:style-name="T168">);</text:span></text:p>
      <text:p text:style-name="P169"><text:span text:style-name="T170">4.2</text:span><text:span text:style-name="T171">. turi būti sukurta mokyklos materialioji aplinka ugdymo ar profesinio mokymo programoms vykdyti:</text:span></text:p>
      <text:p text:style-name="P172"><text:span text:style-name="T173">4.2.1</text:span><text:span text:style-name="T174">. pagal švietimo ir mokslo ministro patvirtintus švietimo aprūpinimo standartus ben</text:span><text:span text:style-name="T175">drojo lavinimo mokykla, specialiojo ugdymo mokykla turi būti aprūpinta ugdymo programoms vykdyti reikalinga įranga ir mokymo priemonėmis;</text:span></text:p>
      <text:p text:style-name="P176"><text:span text:style-name="T177">4.2.2</text:span><text:span text:style-name="T178">. profesinio mokymo mokykla turi turėti vietos (regiono) darbo rinkos poreikius atitinkančias profesinio moky</text:span><text:span text:style-name="T179">mo programas ir joms vykdyti reikalingą įrangą ir mokymo priemones;</text:span></text:p>
      <text:p text:style-name="P180"><text:span text:style-name="T181">4.3</text:span><text:span text:style-name="T182">. steigiamoje bendrojo lavinimo mokykloje mokinių turi būti numatyta ne mažiau kaip:</text:span></text:p>
      <text:p text:style-name="P183"><text:span text:style-name="T184">4.3.1</text:span><text:span text:style-name="T185">. 40 – gyvenvietės, 180 – savivaldybės centro, miesto mokykloje–darželyje, kuriame būtų</text:span><text:span text:style-name="T186"><text:s/>mokoma pagal pradinio ugdymo programą;</text:span></text:p>
      <text:p text:style-name="P187"><text:span text:style-name="T188">4.3.2</text:span><text:span text:style-name="T189">. 40 – gyvenvietės, 270 – savivaldybės centro, miesto pradinėje mokykloje, kurioje būtų mokoma pagal pradinio ugdymo programą;</text:span></text:p>
      <text:p text:style-name="P190"><text:span text:style-name="T191">4.3.3</text:span><text:span text:style-name="T192">. 120 – gyvenvietės, 601 – savivaldybės centro, miesto pagrindinėje mok</text:span><text:span text:style-name="T193">ykloje, kurioje būtų mokoma pagal pradinio ir pagrindinio ugdymo programas;</text:span></text:p>
      <text:p text:style-name="P194"><text:span text:style-name="T195">4.3.4</text:span><text:span text:style-name="T196">. 100 – gyvenvietės, 601 – savivaldybės centro, miesto pagrindinėje mokykloje, kurioje būtų mokoma pagal pradinio ugdymo programą ir pagrindinio ugdymo programos pirmąją d</text:span><text:span text:style-name="T197">alį;</text:span></text:p>
      <text:p text:style-name="P198"><text:span text:style-name="T199">4.3.5</text:span><text:span text:style-name="T200">. 601 – savivaldybės centro, miesto pagrindinėje mokykloje, kurioje būtų mokoma pagal pagrindinio ugdymo programą;</text:span></text:p>
      <text:p text:style-name="P201"><text:span text:style-name="T202">4.3.6</text:span><text:span text:style-name="T203">. 601 – savivaldybės centro, miesto pagrindinėje mokykloje, kurioje būtų mokoma pagal pagrindinio ugdymo programos pir</text:span><text:span text:style-name="T204">mąją dalį;</text:span></text:p>
      <text:p text:style-name="P205"><text:span text:style-name="T206">4.3.7</text:span><text:span text:style-name="T207">. 100 – gyvenvietės ir savivaldybės centro, miesto jaunimo mokykloje, kurioje būtų mokoma pagal pagrindinio ugdymo programą;</text:span></text:p>
      <text:p text:style-name="P208"><text:span text:style-name="T209">4.3.8</text:span><text:span text:style-name="T210">. 220 – gyvenvietės, 850 – savivaldybės centro, miesto vidurinėje mokykloje<text:s/></text:span>gimnazijoje, menų gimnazijoje ar nacionalinėje menų mokykloje, kuriose<text:span text:style-name="T211"><text:s/>būtų mokoma pagal pradinio, pagrindinio ir vidurinio ugdymo programas;</text:span></text:p>
      <text:p text:style-name="P212">Punkto pakeitimai:</text:p>
      <text:p text:style-name="P213"><text:span text:style-name="T214">Nr.<text:s/></text:span><text:a xlink:href="https://www.e-tar.lt/portal/legalAct.html?documentId=TAR.43D46BEAA251" office:target-frame-name="_top" xlink:show="replace"><text:span text:style-name="T215">257</text:span></text:a><text:span text:style-name="T216">, 2008-03-12, Žin., 2008, Nr.<text:s/></text:span><text:span text:style-name="T217">37-1337 (2008-04-01), i. k. 1081100NUTA00000257</text:span></text:p>
      <text:p text:style-name="Normal"/>
      <text:p text:style-name="P218"><text:span text:style-name="T219">4.3.9</text:span><text:span text:style-name="T220">. 320 – gyvenvietės, 701 – savivaldybės centro, miesto vidurinėje mokykloje ar gimnazijoje, kuriose būtų mokoma pagal pagrindinio ir vidurinio ugdymo programas;</text:span></text:p>
      <text:p text:style-name="P221">Punkto pakeitimai:</text:p>
      <text:p text:style-name="P222"><text:span text:style-name="T223">Nr.<text:s/></text:span><text:a xlink:href="https://www.e-tar.lt/portal/legalAct.html?documentId=TAR.43D46BEAA251" office:target-frame-name="_top" xlink:show="replace"><text:span text:style-name="T224">257</text:span></text:a><text:span text:style-name="T225">, 2008-03-12, Žin., 2008, Nr. 37-1337 (2008-04-01), i. k. 1081100NUTA00000257</text:span></text:p>
      <text:p text:style-name="Normal"/>
      <text:p text:style-name="P226"><text:span text:style-name="T227">4.3.10</text:span><text:span text:style-name="T228">. 300 – gyvenvietės, 701 – savivaldybės centro, miesto vidurinėje mokykloje<text:s/></text:span>gimnazijoje ar konservatorijoje, kuriose<text:span text:style-name="T229"><text:s/>būtų mokoma pagal pagrindinio ugdymo programos antrąją dalį ir vidurinio ugdymo programą;</text:span></text:p>
      <text:soft-page-break/>
      <text:p text:style-name="P230">Punkto pakeitimai:</text:p>
      <text:p text:style-name="P231"><text:span text:style-name="T232">Nr.<text:s/></text:span><text:a xlink:href="https://www.e-tar.lt/portal/legalAct.html?documentId=TAR.43D46BEAA251" office:target-frame-name="_top" xlink:show="replace"><text:span text:style-name="T233">257</text:span></text:a><text:span text:style-name="T234">, 2008-03-12, Žin., 2008,</text:span><text:span text:style-name="T235"><text:s/>Nr. 37-1337 (2008-04-01), i. k. 1081100NUTA00000257</text:span></text:p>
      <text:p text:style-name="Normal"/>
      <text:p text:style-name="P236"><text:span text:style-name="T237">4.3.11</text:span><text:span text:style-name="T238">. 300 – gyvenvietės, 701 – savivaldybės centro, miesto gimnazijoje, kurioje būtų mokoma pagal pagrindinio ugdymo programos antrąją dalį, vidurinio ugdymo ir tarptautinio bakalaureato programas</text:span><text:span text:style-name="T239">;</text:span></text:p>
      <text:p text:style-name="P240"><text:span text:style-name="T241">4.3.12</text:span><text:span text:style-name="T242">. 300 – gyvenvietės, 701 – savivaldybės centro, miesto vidurinėje mokykloje ar gimnazijoje, kuriose būtų mokoma pagal vidurinio ugdymo programą;</text:span></text:p>
      <text:p text:style-name="P243">Punkto pakeitimai:</text:p>
      <text:p text:style-name="P244"><text:span text:style-name="T245">Nr.<text:s/></text:span><text:a xlink:href="https://www.e-tar.lt/portal/legalAct.html?documentId=TAR.43D46BEAA251" office:target-frame-name="_top" xlink:show="replace"><text:span text:style-name="T246">257</text:span></text:a><text:span text:style-name="T247">, 2008-03-12, Žin., 2008, Nr. 37-1337 (2008-04-01), i. k. 1081100NUTA00000257</text:span></text:p>
      <text:p text:style-name="Normal"/>
      <text:p text:style-name="P248"><text:span text:style-name="T249">4.3.13</text:span><text:span text:style-name="T250">. 70 – gyvenvietės, 120 – savivaldybės centro, miesto suaugusiųjų mokykloje,<text:s/></text:span>kurioje<text:span text:style-name="T251"><text:s/>būtų mokoma pagal pradinio, pagrindinio, vidurinio ugdymo programas ar pa</text:span><text:span text:style-name="T252">grindinio ir vidurinio ugdymo programas;</text:span></text:p>
      <text:p text:style-name="P253">Punkto pakeitimai:</text:p>
      <text:p text:style-name="P254"><text:span text:style-name="T255">Nr.<text:s/></text:span><text:a xlink:href="https://www.e-tar.lt/portal/legalAct.html?documentId=TAR.43D46BEAA251" office:target-frame-name="_top" xlink:show="replace"><text:span text:style-name="T256">257</text:span></text:a><text:span text:style-name="T257">, 2008-03-12, Žin., 2008, Nr. 37-1337 (2008-04-01), i. k. 1081100NUTA00000257</text:span></text:p>
      <text:p text:style-name="Normal"/>
      <text:p text:style-name="P258"><text:span text:style-name="T259">4.3.14.</text:span><text:span text:style-name="T260"><text:s/>Neteko galios nuo 2008-04-02</text:span></text:p>
      <text:p text:style-name="P261">Punkto naikinimas:</text:p>
      <text:p text:style-name="P262"><text:span text:style-name="T263">Nr.<text:s/></text:span><text:a xlink:href="https://www.e-tar.lt/portal/legalAct.html?documentId=TAR.43D46BEAA251" office:target-frame-name="_top" xlink:show="replace"><text:span text:style-name="T264">257</text:span></text:a><text:span text:style-name="T265">, 2008-03-12, Žin. 2008, Nr. 37-1337 (2008-04-01), i. k. 1081100NUTA00000257</text:span></text:p>
      <text:p text:style-name="Normal"/>
      <text:p text:style-name="P266"><text:span text:style-name="T267">4.3.15.</text:span><text:span text:style-name="T268"><text:s/>Neteko galios nuo 2008-04-02</text:span></text:p>
      <text:p text:style-name="P269">Punkto naikinimas:</text:p>
      <text:p text:style-name="P270"><text:span text:style-name="T271">Nr.<text:s/></text:span><text:a xlink:href="https://www.e-tar.lt/portal/legalAct.html?documentId=TAR.43D46BEAA251" office:target-frame-name="_top" xlink:show="replace"><text:span text:style-name="T272">257</text:span></text:a><text:span text:style-name="T273">, 2008-03-12, Žin. 2008, Nr. 37-1337 (2008-04-01), i. k. 1081100NUTA00000257</text:span></text:p>
      <text:p text:style-name="Normal"/>
      <text:p text:style-name="P274"><text:span text:style-name="T275">4.3.16.</text:span><text:span text:style-name="T276"><text:s/>Neteko galios nuo 2008-04-02</text:span></text:p>
      <text:p text:style-name="P277">Punkto naikinimas:</text:p>
      <text:p text:style-name="P278"><text:span text:style-name="T279">Nr.<text:s/></text:span><text:a xlink:href="https://www.e-tar.lt/portal/legalAct.html?documentId=TAR.43D46BEAA251" office:target-frame-name="_top" xlink:show="replace"><text:span text:style-name="T280">257</text:span></text:a><text:span text:style-name="T281">, 2008-03-12, Žin. 2008, Nr. 37-1337 (2008-04-01), i. k. 1081100NUTA00000257</text:span></text:p>
      <text:p text:style-name="Normal"/>
      <text:p text:style-name="P282">4.3.17. 100 – vaikams, kuriems dėl ligų ar patologinių būklių reikia ilgalaikio (vienerių ir daugiau metų) sveikatą tausojančio režimo, skirtoje sanatorinėje mokykloje, kurioje būtų mokoma pagal pradinio, pagrindinio ir vidurinio ugdymo programas;<text:s/></text:p>
      <text:p text:style-name="P283">Punkto pakeitimai:</text:p>
      <text:p text:style-name="P284"><text:span text:style-name="T285">Nr.<text:s/></text:span><text:a xlink:href="https://www.e-tar.lt/portal/legalAct.html?documentId=TAR.43D46BEAA251" office:target-frame-name="_top" xlink:show="replace"><text:span text:style-name="T286">257</text:span></text:a><text:span text:style-name="T287">, 2008-03-12, Žin., 2008, Nr. 37-1337 (2008-04-01), i. k. 1081100NUTA00000257</text:span></text:p>
      <text:p text:style-name="Normal"/>
      <text:p text:style-name="P288">4.3.18. 50 – sanatorijoje vidutiniškai per metus vienu metu besigydantiems ilgiau kaip 21 dieną mokiniams steigiamoje sanatorinėje mokykloje, kurioje būtų mokoma pagal pradinio, pagrindinio ir vidurinio ugdymo programas;<text:s/></text:p>
      <text:p text:style-name="P289">Punkto pakeitimai:</text:p>
      <text:p text:style-name="P290"><text:span text:style-name="T291">Nr.<text:s/></text:span><text:a xlink:href="https://www.e-tar.lt/portal/legalAct.html?documentId=TAR.43D46BEAA251" office:target-frame-name="_top" xlink:show="replace"><text:span text:style-name="T292">257</text:span></text:a><text:span text:style-name="T293">, 2008-03-12, Žin., 2008, Nr. 37-1337 (2008-04-01), i. k. 1081100NUTA00000257</text:span></text:p>
      <text:p text:style-name="Normal"/>
      <text:p text:style-name="P294"><text:span text:style-name="T295">4.3.19</text:span><text:span text:style-name="T296">. 50 – ligoninėje vidutiniškai per metus vienu metu ilgiau kaip 21 dieną besigydantiems mokiniams steigiamoje ligoninės mokykloje, kurioje būtų mokoma pagal pradinio ir pagrindinio ugdymo programas;</text:span></text:p>
      <text:p text:style-name="P297">4.3.20. 25 – vaikų socializacijos centruose, kuriuose<text:s/>būtų mokoma pagal pradinio, pagrindinio, vidurinio ugdymo ir (ar) pirminio profesinio mokymo programas;<text:s/></text:p>
      <text:p text:style-name="P298">Punkto pakeitimai:</text:p>
      <text:p text:style-name="P299"><text:span text:style-name="T300">Nr.<text:s/></text:span><text:a xlink:href="https://www.e-tar.lt/portal/legalAct.html?documentId=TAR.43D46BEAA251" office:target-frame-name="_top" xlink:show="replace"><text:span text:style-name="T301">257</text:span></text:a><text:span text:style-name="T302">, 2008-03-12, Žin., 2008, Nr. 37-1337 (200</text:span><text:span text:style-name="T303">8-04-01), i. k. 1081100NUTA00000257</text:span></text:p>
      <text:p text:style-name="Normal"/>
      <text:p text:style-name="P304"><text:span text:style-name="T305">4.3.21</text:span><text:span text:style-name="T306">. 40 – nuteistiems, atliekantiems arešto, terminuoto laisvės atėmimo ir laisvės atėmimo iki gyvos galvos bausmes, taip pat suimtiems asmenims, vienu metu prieš mokslo metų pradžią raštu pareiškusiems pageidavi</text:span><text:span text:style-name="T307">mą mokytis, skirtoje suaugusiųjų mokykloje, kurioje būtų mokoma pagal pradinio, pagrindinio ir vidurinio ugdymo programas;</text:span></text:p>
      <text:p text:style-name="P308"><text:span text:style-name="T309">4.3.22</text:span><text:span text:style-name="T310">. 40 – nuteistiems, atliekantiems arešto ir terminuoto laisvės atėmimo bausmę, taip pat suimtiems nepilnamečiams asmenims s</text:span><text:span text:style-name="T311">kirtoje vidurinėje mokykloje, kurioje būtų mokoma pagal pradinio, pagrindinio ir vidurinio ugdymo programas;</text:span></text:p>
      <text:p text:style-name="P312"><text:span text:style-name="T313">4.4</text:span><text:span text:style-name="T314">. steigiamoje specialiojoje mokykloje mokinių turi būti numatyta ne mažiau kaip:</text:span></text:p>
      <text:p text:style-name="P315"><text:span text:style-name="T316">4.4.1</text:span><text:span text:style-name="T317">. 55 – specialiojoje mokykloje,<text:s/></text:span>kurioje<text:span text:style-name="T318"><text:s/>būtų mokom</text:span><text:span text:style-name="T319">a pagal adaptuotas pradinio, pagrindinio, vidurinio ugdymo ir specialiojo ugdymo programas;</text:span></text:p>
      <text:p text:style-name="P320"><text:span text:style-name="T321">4.4.2</text:span><text:span text:style-name="T322">. 45 – specialiojoje mokykloje,<text:s/></text:span>kurioje<text:span text:style-name="T323"><text:s/>būtų mokoma pagal pradinio ugdymo, adaptuotas pradinio ugdymo ir specialiojo ugdymo programas;</text:span></text:p>
      <text:p text:style-name="P324"><text:span text:style-name="T325">4.4.3</text:span><text:span text:style-name="T326">. 85 – spec</text:span><text:span text:style-name="T327">ialiojoje mokykloje,<text:s/></text:span>kurioje<text:span text:style-name="T328"><text:s/>būtų mokoma pagal pradinio, pagrindinio ugdymo, adaptuotas pradinio, pagrindinio ugdymo ir specialiojo ugdymo programas;</text:span></text:p>
      <text:p text:style-name="P329"><text:span text:style-name="T330">4.4.4</text:span><text:span text:style-name="T331">. 100 – specialiojoje mokykloje,<text:s/></text:span>kurioje<text:span text:style-name="T332"><text:s/>būtų mokoma pagal pradinio, pagrindinio, vidurinio ugdym</text:span><text:span text:style-name="T333">o, adaptuotas pradinio, pagrindinio, vidurinio ir specialiojo ugdymo programas;</text:span></text:p>
      <text:p text:style-name="P334">Punkto pakeitimai:</text:p>
      <text:p text:style-name="P335"><text:span text:style-name="T336">Nr.<text:s/></text:span><text:a xlink:href="https://www.e-tar.lt/portal/legalAct.html?documentId=TAR.43D46BEAA251" office:target-frame-name="_top" xlink:show="replace"><text:span text:style-name="T337">257</text:span></text:a><text:span text:style-name="T338">, 2008-03-12, Žin., 2008, Nr. 37-1337 (2008-04-01), i. k.<text:s/></text:span><text:span text:style-name="T339">1081100NUTA00000257</text:span></text:p>
      <text:p text:style-name="Normal"/>
      <text:p text:style-name="P340"><text:span text:style-name="T341">4.5</text:span><text:span text:style-name="T342">. steigiamoje profesinio mokymo mokykloje mokinių turi būti numatyta ne mažiau kaip:</text:span></text:p>
      <text:p text:style-name="P343"><text:span text:style-name="T344">4.5.1</text:span><text:span text:style-name="T345">. 200 – profesinėje mokykloje,;</text:span></text:p>
      <text:p text:style-name="P346">Punkto pakeitimai:</text:p>
      <text:p text:style-name="P347"><text:span text:style-name="T348">Nr.<text:s/></text:span><text:a xlink:href="https://www.e-tar.lt/portal/legalAct.html?documentId=TAR.43D46BEAA251" office:target-frame-name="_top" xlink:show="replace"><text:span text:style-name="T349">257</text:span></text:a><text:span text:style-name="T350">, 2008-03-12, Žin., 2008, Nr. 37-1337 (2008-04-01), i. k. 1081100NUTA00000257</text:span></text:p>
      <text:p text:style-name="Normal"/>
      <text:p text:style-name="P351">4.5.2. 120 – profesinėje mokykloje, skirtoje sutrikusio intelekto mokiniams;<text:s/></text:p>
      <text:p text:style-name="P352">Punkto pakeitimai:</text:p>
      <text:p text:style-name="P353"><text:span text:style-name="T354">Nr.<text:s/></text:span><text:a xlink:href="https://www.e-tar.lt/portal/legalAct.html?documentId=TAR.43D46BEAA251" office:target-frame-name="_top" xlink:show="replace"><text:span text:style-name="T355">257</text:span></text:a><text:span text:style-name="T356">, 2008-03-12, Žin., 2008, Nr. 37-1337 (2008-04-01), i. k. 1081100NUTA00000257</text:span></text:p>
      <text:p text:style-name="Normal"/>
      <text:p text:style-name="P357">4.5.3. 64 – profesinėje mokykloje, skirtoje kurtiesiems (neprigirdintiesiems) ar akliesiems (silpnaregiams) mokiniams.<text:s/></text:p>
      <text:p text:style-name="P358">Punkto pakeitimai:</text:p>
      <text:p text:style-name="P359"><text:span text:style-name="T360">Nr.<text:s/></text:span><text:a xlink:href="https://www.e-tar.lt/portal/legalAct.html?documentId=TAR.43D46BEAA251" office:target-frame-name="_top" xlink:show="replace"><text:span text:style-name="T361">257</text:span></text:a><text:span text:style-name="T362">, 2008-03-12, Žin., 2008, Nr. 37-1337 (2008-04-01), i. k. 1081100NUTA00000257</text:span></text:p>
      <text:p text:style-name="Normal"/>
      <text:p text:style-name="P363"><text:span text:style-name="T364">5</text:span><text:span text:style-name="T365">. Mokyklos steigėjas gali nustatyti, kad jo steigiamoje mokykloje mokinių būtų ir mažiau, jeigu,</text:span><text:span text:style-name="T366"><text:s/>be lėšų, skiriamų iš Lietuvos Respublikos valstybės biudžeto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67">57-2040</text:span></text:a><text:span text:style-name="T368">; 2002, Nr.<text:s/></text:span><text:a xlink:href="https://www.e-tar.lt/portal/lt/legalAct/TAR.DE6F09270BF4" office:target-frame-name="_blank" xlink:show="new"><text:span text:style-name="T369">119-5339</text:span></text:a><text:span text:style-name="T370">), ir Pagrindinio profesinio mokymo lėšų skaičiavimo metodiką, patvirtintą<text:s/></text:span><text:span text:style-name="T371">švietimo ir mokslo ministro 2003 m. gruodžio 23 d. įsakymu Nr. ISAK–1871 (Žin., 2004, Nr.<text:s/></text:span><text:a xlink:href="https://www.e-tar.lt/portal/lt/legalAct/TAR.A17DDE970A73" office:target-frame-name="_blank" xlink:show="new"><text:span text:style-name="T372">5-102</text:span></text:a><text:span text:style-name="T373">), numato skirti papildomų lėšų.</text:span></text:p>
      <text:p text:style-name="P374"><text:span text:style-name="T375">6</text:span><text:span text:style-name="T376">. Priešmokyklinio ugdymo grupės,<text:s/></text:span><text:span text:style-name="T377">bendrojo lavinimo klasės ir profesinio mokymo grupės mokyklose komplektuojamos vadovaujantis šiais kriterijais:</text:span></text:p>
      <text:p text:style-name="P378"><text:span text:style-name="T379">6.1</text:span><text:span text:style-name="T380">. priešmokyklinio ugdymo grupėje – ne daugiau kaip 20 vaikų ir ne mažiau kaip 5 vaikai. Priešmokyklinio ugdymo grupės su pradinėmis klasėmi</text:span><text:span text:style-name="T381">s nejungiamos;</text:span></text:p>
      <text:p text:style-name="P382">6.2. mokyklos-darželio, pradinės, pagrindinės, vidurinės, suaugusiųjų mokyklos, gimnazijos, menų gimnazijos, nacionalinės menų mokyklos ir konservatorijos bendrojo lavinimo klasėje mokinių turi būti ne daugiau kaip:<text:s/></text:p>
      <text:p text:style-name="P383">Punkto pakeitimai:</text:p>
      <text:p text:style-name="P384"><text:span text:style-name="T385">N</text:span><text:span text:style-name="T386">r.<text:s/></text:span><text:a xlink:href="https://www.e-tar.lt/portal/legalAct.html?documentId=TAR.43D46BEAA251" office:target-frame-name="_top" xlink:show="replace"><text:span text:style-name="T387">257</text:span></text:a><text:span text:style-name="T388">, 2008-03-12, Žin., 2008, Nr. 37-1337 (2008-04-01), i. k. 1081100NUTA00000257</text:span></text:p>
      <text:p text:style-name="P389"><text:span text:style-name="T390">6.2.1</text:span><text:span text:style-name="T391">. 24, jeigu mokoma pagal pradinio ugdymo programą;</text:span></text:p>
      <text:p text:style-name="P392"><text:span text:style-name="T393">6.2.2</text:span><text:span text:style-name="T394">. 30, jeigu mokoma paga</text:span><text:span text:style-name="T395">l pagrindinio ir (ar) vidurinio ugdymo programą;</text:span></text:p>
      <text:p text:style-name="P396"><text:span text:style-name="T397">6.3</text:span><text:span text:style-name="T398">. vienas sutrikusio intelekto, riboto intelekto, kurčias, neprigirdintis, aklas, silpnaregis, turintis judesio ir padėties, kompleksinių, elgesio ar žymių kalbos ir kitos komunikacijos sutrikimų mok</text:span><text:span text:style-name="T399">inys, mokomas integruotai bendrojo lavinimo klasėje, prilyginamas 2 tos klasės, kurioje mokosi, mokiniams – atitinkamai mažinamas maksimalus nustatytas klasės mokinių skaičius;</text:span></text:p>
      <text:p text:style-name="P400"><text:span text:style-name="T401">6.4</text:span><text:span text:style-name="T402">. kai mokoma pagal vidurinio ugdymo programą, vienuoliktosios klasės kom</text:span><text:span text:style-name="T403">plektuojamos, jeigu:</text:span></text:p>
      <text:p text:style-name="P404">6.4.1. yra ne mažiau kaip dvi vienuoliktosios klasės miesto ar savivaldybės centro vidurinėje, suaugusiųjų mokykloje, gimnazijoje, menų gimnazijoje, nacionalinėje menų mokykloje ir konservatorijoje, jeigu mokyklos steigėjas, atsižvelgdamas į lėšas, skirtas mokyklai finansuoti, ir šaltinius, nenumato kitaip;<text:s/></text:p>
      <text:p text:style-name="P405">Punkto pakeitimai:</text:p>
      <text:p text:style-name="P406"><text:span text:style-name="T407">Nr.<text:s/></text:span><text:a xlink:href="https://www.e-tar.lt/portal/legalAct.html?documentId=TAR.43D46BEAA251" office:target-frame-name="_top" xlink:show="replace"><text:span text:style-name="T408">257</text:span></text:a><text:span text:style-name="T409">, 2008-03-12, Žin., 2008, Nr. 37-1337 (2008-04-01), i. k. 1081100NUTA00</text:span><text:span text:style-name="T410">000257</text:span></text:p>
      <text:p text:style-name="Normal"/>
      <text:p text:style-name="P411"><text:span text:style-name="T412">6.4.2</text:span><text:span text:style-name="T413">. gyvenvietėje, mieste ar savivaldybės centre yra tik viena valstybine lietuvių ar kita mokomąja kalba vidurinė mokykla ar gimnazija, suaugusiųjų mokykla, – klasė komplektuojama susidarius ne mažiau kaip 15 mokinių;</text:span></text:p>
      <text:p text:style-name="P414">Punkto pakeitimai:</text:p>
      <text:p text:style-name="P415"><text:span text:style-name="T416">Nr.<text:s/></text:span><text:a xlink:href="https://www.e-tar.lt/portal/legalAct.html?documentId=TAR.43D46BEAA251" office:target-frame-name="_top" xlink:show="replace"><text:span text:style-name="T417">257</text:span></text:a><text:span text:style-name="T418">, 2008-03-12, Žin., 2008, Nr. 37-1337 (2008-04-01), i. k. 1081100NUTA00000257</text:span></text:p>
      <text:p text:style-name="Normal"/>
      <text:p text:style-name="P419"><text:span text:style-name="T420">6.5</text:span><text:span text:style-name="T421">. bendrojo lavinimo klasės jungiamos mokyti pagal:</text:span></text:p>
      <text:p text:style-name="P422">6.5.1. pradinio ugdymo programą – gali būti jungiama dvi arba trys klasės. Jungtinėse klasėse mokoma nuo 10 iki 15 mokinių;<text:s/></text:p>
      <text:p text:style-name="P423">Punkto pakeitimai:</text:p>
      <text:p text:style-name="P424"><text:span text:style-name="T425">Nr.<text:s/></text:span><text:a xlink:href="https://www.e-tar.lt/portal/legalAct.html?documentId=TAR.43D46BEAA251" office:target-frame-name="_top" xlink:show="replace"><text:span text:style-name="T426">257</text:span></text:a><text:span text:style-name="T427">, 2008-03-12, Žin., 2008, Nr. 37-1337 (2008-04-01), i</text:span><text:span text:style-name="T428">. k. 1081100NUTA00000257</text:span></text:p>
      <text:p text:style-name="Normal"/>
      <text:p text:style-name="P429"><text:span text:style-name="T430">6.5.2</text:span><text:span text:style-name="T431">. pagrindinio ugdymo programos pirmąją dalį – 5–8 klasės, neturinčios po 10 mokinių. Jos jungiamos taip: penktoji su šeštąja, šeštoji su septintąja arba septintoji su aštuntąja. Mokyti pagal pagrindinio ugdymo programos a</text:span><text:span text:style-name="T432">ntrąją dalį klasės nejungiamos;</text:span></text:p>
      <text:p text:style-name="P433"><text:span text:style-name="T434">6.6</text:span><text:span text:style-name="T435">. jaunimo mokyklos klasėje ar jaunimo (12–16 metų) klasėje, įsteigtoje kitoje pagrindinio ugdymo programą vykdančioje mokykloje, – ne daugiau kaip 16 mokinių. Jaunimo mokyklos klasės, jaunimo (12–16 metų) klasės jun</text:span><text:span text:style-name="T436">giamos, kaip nurodyta 6.5.2 punkte, jeigu jose yra mažiau kaip 5 mokiniai;</text:span></text:p>
      <text:p text:style-name="P437">6.7.<text:span text:style-name="T438"><text:s/></text:span>vaikų socializacijos centro<text:span text:style-name="T439"><text:s/></text:span>klasėje – ne mažiau kaip 4 ir ne daugiau kaip 8 mokiniai. Klasės, kuriose mažiau kaip 4<text:span text:style-name="T440"><text:s/></text:span>mokiniai, jungiamos, kaip nurodyta 6.5.1 ir 6.5.2 punktuose, tačiau jungtinėje klasėje turi būti ne daugiau kaip 8 mokiniai;<text:s/></text:p>
      <text:p text:style-name="P441">Punkto pakeitimai:</text:p>
      <text:p text:style-name="P442"><text:span text:style-name="T443">Nr.<text:s/></text:span><text:a xlink:href="https://www.e-tar.lt/portal/legalAct.html?documentId=TAR.43D46BEAA251" office:target-frame-name="_top" xlink:show="replace"><text:span text:style-name="T444">257</text:span></text:a><text:span text:style-name="T445">, 2008-03-12, Žin., 2008, Nr. 37-1337 (2008-04-01), i. k. 1081100NUTA00000257</text:span></text:p>
      <text:p text:style-name="Normal"/>
      <text:p text:style-name="P446"><text:span text:style-name="T447">6.8</text:span><text:span text:style-name="T448">. suaugusiųjų ir vaikų, kuriems laikinai atimta ar apribota laisvė, klasės sudaromos pagal 6.2.1 ir 6.2.2 punktų reikalavimus. Klasės jungiamos pagal 6.5.1 ir 6.5.2 punktų reikalavimus;</text:span></text:p>
      <text:p text:style-name="P449"><text:span text:style-name="T450">6.9</text:span><text:span text:style-name="T451">. sanatorinės mokyklos mokinių, kuriems dėl ligų ar pat</text:span><text:span text:style-name="T452">ologinių būklių reikia ilgalaikio sveikatą tausojančio režimo, klasės sudaromos taip:</text:span></text:p>
      <text:p text:style-name="P453"><text:span text:style-name="T454">6.9.1</text:span><text:span text:style-name="T455">. turinčiųjų judesio ir padėties sutrikimų klasėje – ne mažiau kaip 10 ir ne daugiau kaip 16 mokinių. Klasės, kuriose mokinių mažiau kaip 10, jungiamos, kaip nurod</text:span><text:span text:style-name="T456">yta 6.5.1 ir 6.5.2 punktuose, tačiau jungtinėje klasėje turi būti ne daugiau kaip 16 mokinių;</text:span></text:p>
      <text:p text:style-name="P457"><text:span text:style-name="T458">6.9.2</text:span><text:span text:style-name="T459">. turinčiųjų neurologinių sutrikimų klasėse – ne mažiau kaip 10 ir ne daugiau kaip 14 mokinių. Klasės, kuriose mokinių mažiau kaip 10, jungiamos, kaip<text:s/></text:span><text:span text:style-name="T460">nurodoma 6.5.1 ir 6.5.2 punktuose, tačiau jungtinėje klasėje turi būti ne daugiau kaip 14 mokinių;</text:span></text:p>
      <text:p text:style-name="P461"><text:span text:style-name="T462">6.9.3</text:span><text:span text:style-name="T463">. turinčiųjų lėtinių somatinių sutrikimų klasėse – ne mažiau kaip 10 ir ne daugiau kaip 22 mokiniai. Klasės, kuriose mokinių mažiau kaip 10, jungiam</text:span><text:span text:style-name="T464">os, kaip nurodyta 6.5.1 ir 6.5.2 punktuose, tačiau jungtinėje klasėje turi būti ne daugiau kaip 18 mokinių;</text:span></text:p>
      <text:p text:style-name="P465"><text:span text:style-name="T466">6.10</text:span><text:span text:style-name="T467">. sanatorinės mokyklos, skirtos vaikams, atvykusiems trumpai gydytis į sanatoriją, klasėje – ne mažiau kaip 10 ir ne daugiau kaip 22 mokin</text:span><text:span text:style-name="T468">iai. Klasės, kuriose mokinių mažiau kaip 10, jungiamos, kaip nurodyta 6.5.1 ir 6.5.2 punktuose, tačiau jungtinėje klasėje turi būti ne daugiau kaip 18 mokinių;</text:span></text:p>
      <text:p text:style-name="P469"><text:span text:style-name="T470">6.11</text:span><text:span text:style-name="T471">. besigydantys ligoninėse vaikai, kuriems taikomas lovos režimas, mokomi individualiai.<text:s/></text:span><text:span text:style-name="T472">Vaikams, kuriems netaikomas lovos režimas, klasė sudaroma, jeigu yra ne mažiau<text:s/></text:span><text:soft-page-break/><text:span text:style-name="T473">kaip 5 tos pačios klasės mokiniai; jeigu 5 mokinių nėra, sudaroma jungtinė klasė iš 1–4, 5–6, 6–7, 7–8, 8–9 ar 9–10 klasių, tačiau jungtinėje klasėje turi būti ne daugiau kaip 1</text:span><text:span text:style-name="T474">0 mokinių;</text:span></text:p>
      <text:p text:style-name="P475"><text:span text:style-name="T476">6.12</text:span><text:span text:style-name="T477">. į Lietuvą atvykusių dirbti ir gyventi užsieniečių šeimų vaikams pirmiesiems mokslo metams mokytis valstybine lietuvių kalba bendrojo lavinimo mokyklose sudaroma ne didesnė kaip 15 mokinių klasė;</text:span></text:p>
      <text:p text:style-name="P478"><text:span text:style-name="T479">6.13</text:span><text:span text:style-name="T480">. specialiosios klasės ir specia</text:span><text:span text:style-name="T481">liosios priešmokyklinio ugdymo grupės komplektuojamos taip:</text:span></text:p>
      <text:p text:style-name="P482"><text:span text:style-name="T483">6.13.1</text:span><text:span text:style-name="T484">. turinčiųjų specifinių pažinimo sutrikimų klasėje – ne mažiau kaip 8 ir ne daugiau kaip 12 mokinių;</text:span></text:p>
      <text:p text:style-name="P485"><text:span text:style-name="T486">6.13.2</text:span><text:span text:style-name="T487">. turinčiųjų nežymų protinį atsilikimą klasėje – ne mažiau kaip 5 ir ne daugi</text:span><text:span text:style-name="T488">au kaip 12 mokinių (vaikų);</text:span></text:p>
      <text:p text:style-name="P489"><text:span text:style-name="T490">6.13.3</text:span><text:span text:style-name="T491">. turinčiųjų vidutinį, žymų ir labai žymų protinį atsilikimą klasėje – ne mažiau kaip 5 ir ne daugiau kaip 10 mokinių (vaikų);</text:span></text:p>
      <text:p text:style-name="P492"><text:span text:style-name="T493">6.13.4</text:span><text:span text:style-name="T494">. aklųjų klasėse – ne mažiau kaip 5 ir ne daugiau kaip 8 mokiniai (vaikai);</text:span></text:p>
      <text:p text:style-name="P495"><text:span text:style-name="T496">6.1</text:span><text:span text:style-name="T497">3.5</text:span><text:span text:style-name="T498">. silpnaregių klasėse – ne mažiau kaip 5 ir ne daugiau kaip 12 mokinių (vaikų);</text:span></text:p>
      <text:p text:style-name="P499"><text:span text:style-name="T500">6.13.6</text:span><text:span text:style-name="T501">. kurčiųjų klasėse – ne mažiau kaip 5 ir ne daugiau kaip 8 mokiniai (vaikai);</text:span></text:p>
      <text:p text:style-name="P502"><text:span text:style-name="T503">6.13.7</text:span><text:span text:style-name="T504">. neprigirdinčiųjų klasėse – ne mažiau kaip 5 ir ne daugiau kaip 10<text:s/></text:span><text:span text:style-name="T505">mokinių;</text:span></text:p>
      <text:p text:style-name="P506"><text:span text:style-name="T507">6.13.8</text:span><text:span text:style-name="T508">. turinčiųjų žymių kalbos ir kitos komunikacijos sutrikimų klasėse – ne mažiau kaip 5 ir ne daugiau kaip 12 mokinių (vaikų);</text:span></text:p>
      <text:p text:style-name="P509"><text:span text:style-name="T510">6.13.9</text:span><text:span text:style-name="T511">. turinčiųjų judesio ir padėties sutrikimų klasėse – ne mažiau kaip 5 ir ne daugiau kaip 10 mokinių (v</text:span><text:span text:style-name="T512">aikų);</text:span></text:p>
      <text:p text:style-name="P513"><text:span text:style-name="T514">6.13.10</text:span><text:span text:style-name="T515">. turinčiųjų kompleksinių sutrikimų klasėse – ne mažiau kaip 4 ir ne daugiau kaip 6 mokiniai (vaikai); turintys kompleksinių judesio ir padėties sutrikimų mokiniai gali būti mokomi individualiai arba grupėmis po 2–3 mokinius;</text:span></text:p>
      <text:p text:style-name="P516"><text:span text:style-name="T517">6.13.11</text:span><text:span text:style-name="T518">.</text:span><text:span text:style-name="T519"><text:s/>nežymaus protinio atsilikimo, vidutinio, žymaus ir labai žymaus protinio atsilikimo ir kompleksinių sutrikimų turinčių mokinių 1–4 klasės jungiamos, kaip nurodyta 6.5.1 punkte; 5–12 klasės jungiamos taip: penktoji su šeštąja, šeštoji su septintąja, septin</text:span><text:span text:style-name="T520">toji su aštuntąja, aštuntoji su devintąja, devintoji su dešimtąja, vienuoliktoji su dvyliktąja, neviršijant 6.13.2, 6.13.3 ir 6.13.10 punktuose nustatyto maksimalaus skaičiaus;</text:span></text:p>
      <text:p text:style-name="P521"><text:span text:style-name="T522">6.13.12</text:span><text:span text:style-name="T523">. specifinių pažinimo sutrikimų, aklųjų, silpnaregių, kurčiųjų, nepr</text:span><text:span text:style-name="T524">igirdinčiųjų, žymių kalbos ir kitos komunikacijos sutrikimų, judesio ir padėties sutrikimų turinčių mokinių 1–4 klasės ir 5–8 klasės jungiamos, kaip nurodyta 6.5.1 ir 6.5.2 punktuose, neviršijant 6.13.1, 6.13.4–6.13.9 punktuose nustatyto maksimalaus skaiči</text:span><text:span text:style-name="T525">aus. Klasės, kuriose mokoma pagal pagrindinio ugdymo programos antrąją dalį ir vidurinio ugdymo programą, nejungiamos;</text:span></text:p>
      <text:p text:style-name="P526"><text:span text:style-name="T527">6.13.13</text:span><text:span text:style-name="T528">. vienas aklasis mokinys specialiojoje silpnaregių klasėje, vienas kurčiasis mokinys neprigirdinčiųjų specialiojoje klasėje, v</text:span><text:span text:style-name="T529">ienas turintis kompleksinių sutrikimų mokinys specialiojoje klasėje prilyginamas 2 tos klasės mokiniams;</text:span></text:p>
      <text:p text:style-name="P530"><text:span text:style-name="T531">6.13.14</text:span><text:span text:style-name="T532">. specialiojoje mokykloje mokyti pagal vidurinio ugdymo programą vienuoliktoji klasė komplektuojama, jeigu susidaro ne mažiau kaip 5<text:s/></text:span><text:span text:style-name="T533">mokiniai;</text:span></text:p>
      <text:p text:style-name="P534"><text:span text:style-name="T535">6.14</text:span><text:span text:style-name="T536">. profesinio mokymo mokyklos pirmojo kurso</text:span><text:s/>profesinio mokymo grupėje turi būti ne mažiau kaip 25 mokiniai, profesinio mokymo mokyklos pirmojo kurso profesinio mokymo grupėje sutrikusio intelekto – ne mažiau kaip 20, aklųjų – ne mažiau kaip 8, silpnaregių – ne mažiau kaip 12, kurčiųjų – ne mažiau kaip 8 ir neprigirdinčiųjų – ne mažiau kaip 12; jeigu nėra galimybių arba poreikio suformuoti darbo rinkai ar ūkiui reikalingoms specialybėms grupes pagal anksčiau nustatytą mokinių skaičių grupėje, suderinus su steigėju, galima komplektuoti mažesnes grupes, tačiau profesinis mokymas finansuojamas neviršijant mokyklai patvirtintų asignavimų, mokymo užsakovo ar kitų fizinių ir juridinių asmenų skiriamų lėšų;<text:s/></text:p>
      <text:p text:style-name="P537">Punkto pakeitimai:</text:p>
      <text:p text:style-name="P538"><text:span text:style-name="T539">Nr.<text:s/></text:span><text:a xlink:href="https://www.e-tar.lt/portal/legalAct.html?documentId=TAR.43D46BEAA251" office:target-frame-name="_top" xlink:show="replace"><text:span text:style-name="T540">257</text:span></text:a><text:span text:style-name="T541">, 2008-03-12, Žin., 2008, Nr. 37-1337 (2008-04-01), i. k. 1081100NUTA00000257</text:span></text:p>
      <text:p text:style-name="Normal"/>
      <text:p text:style-name="P542"><text:span text:style-name="T543">6.15</text:span><text:span text:style-name="T544">. priešmokyklinio ugdymo vaikų grupėje ir bendrojo lavinimo klasėje maksimalus mokinių skaičius pras</text:span><text:span text:style-name="T545">idėjus mokslo metams išimties tvarka gali būti didinamas ne daugiau kaip 2;</text:span></text:p>
      <text:p text:style-name="P546"><text:span text:style-name="T547">6.16</text:span><text:span text:style-name="T548">. nevalstybinėms mokykloms minimalų mokinių skaičių klasėse nustato steigėjas, maksimalus skaičius negali viršyti šiame skyriuje nustatytų maksimalių skaičių.</text:span></text:p>
      <text:p text:style-name="P549">6.17. mokyklos-darželio, pradinės, pagrindinės, vidurinės, suaugusiųjų mokyklos, gimnazijos, menų gimnazijos, nacionalinės menų mokyklos ir konservatorijos bendrojo lavinimo klasių komplektuose pagal ugdymo programas mokinių skaičiaus vidurkis turi būti ne mažesnis<text:s/>kaip:</text:p>
      <text:p text:style-name="P550">6.17.1. 10, jeigu mokoma pagal pradinio ugdymo programą gyvenvietėje esančiuose mokykloje-darželyje, pradinėje mokykloje (pradinio ugdymo skyriuje), kuriuose mokosi iki 50 mokinių, gyvenvietėje esančioje pagrindinėje mokykloje (pradinio ar pagrindinio ugdymo skyriuose), kurioje mokosi iki 130 mokinių. Klasių komplektuose gyvenvietėje esančiuose mokykloje-darželyje, pradinėje mokykloje (pradinio ugdymo skyriuje), kuriuose mokosi iki 20 mokinių, gali būti 2 mokiniais mažiau (pagal mokinių skaičiaus vidurkį), jeigu mokyklos steigėjas skiria papildomų lėšų;<text:s/></text:p>
      <text:p text:style-name="P551">6.17.2. 15, jeigu mokoma pagal pradinio ugdymo programą gyvenvietėje esančiuose mokykloje-darželyje, pradinėje mokykloje, kuriuose mokosi nuo 51 iki 80 mokinių, gyvenvietėje esančioje pagrindinėje mokykloje, kurioje mokosi nuo 131 iki 300 mokinių, gyvenvietėje esančioje vidurinėje mokykloje (gimnazijoje), kurioje mokosi iki 400 mokinių;</text:p>
      <text:p text:style-name="P552">6.17.3. 20, jeigu mokoma pagal pradinio ugdymo programą gyvenvietėje esančiuose mokykloje-darželyje, pradinėje mokykloje, kuriuose mokosi daugiau negu 81 mokinys, rajono centre ar mieste esančioje pradinėje mokykloje, gyvenvietėje esančioje pagrindinėje mokykloje, kurioje mokosi daugiau negu 301 mokinys, rajono centre ar mieste esančioje pagrindinėje mokykloje,<text:s/>gyvenvietėje esančioje vidurinėje mokykloje (gimnazijoje), kurioje mokosi daugiau negu 401 mokinys, suaugusiųjų mokykloje, rajono centre ar mieste esančiose vidurinėje mokykloje (gimnazijoje), menų gimnazijoje;<text:s/></text:p>
      <text:p text:style-name="P553">6.17.4. 10, jeigu mokoma pagal pagrindinio ugdymo programos pirmąją dalį, pagrindinio ugdymo programos antrąją dalį gyvenvietėje esančioje pagrindinėje mokykloje (pagrindinio ugdymo skyriuje), kurioje mokosi iki 130 mokinių;<text:s/></text:p>
      <text:p text:style-name="P554">6.17.5. 10, jeigu mokoma pagal pagrindinio ugdymo programos pirmąją dalį, pagrindinio ugdymo programos antrąją dalį, jaunimo mokykloje ar jaunimo (12–16 metų) klasėse, įsteigtose kitoje pagrindinio ugdymo programą vykdančioje mokykloje;</text:p>
      <text:p text:style-name="P555">6.17.6. 15, jeigu mokoma pagal pagrindinio ugdymo programos pirmąją dalį, pagrindinio ugdymo programos antrąją dalį gyvenvietėje esančioje pagrindinėje mokykloje, kurioje mokosi nuo 131 iki 300 mokinių, gyvenvietėje esančioje vidurinėje mokykloje (gimnazijoje), kurioje mokosi iki 400 mokinių;<text:s/></text:p>
      <text:p text:style-name="P556">6.17.7. 20, jeigu mokoma pagal pagrindinio ugdymo programos pirmąją dalį, pagrindinio ugdymo programos antrąją dalį gyvenvietėje esančioje pagrindinėje mokykloje, kurioje mokosi nuo 301 iki 600 mokinių, suaugusiųjų mokykloje, gyvenvietėje esančioje vidurinėje mokykloje (gimnazijoje), kurioje<text:s/>mokosi nuo 401 iki 700 mokinių;<text:s/></text:p>
      <text:p text:style-name="P557">6.17.8. 22, jeigu mokoma pagal pagrindinio ugdymo programos pirmąją dalį gyvenvietėje esančioje pagrindinėje mokykloje, kurioje mokosi daugiau negu 600 mokinių, gyvenvietėje esančioje vidurinėje mokykloje (gimnazijoje), kurioje mokosi daugiau negu 700 mokinių, rajono centre ar mieste esančiose pagrindinėje mokykloje, vidurinėje mokykloje (gimnazijoje), menų gimnazijoje;<text:s/></text:p>
      <text:p text:style-name="P558">6.17.9. 22, jeigu mokoma pagal pagrindinio ugdymo programos antrąją dalį rajono centre ar mieste esančioje pagrindinėje mokykloje;</text:p>
      <text:p text:style-name="P559">6.17.10. 25, jeigu mokoma pagal pagrindinio ugdymo programos antrąją dalį gyvenvietėje esančioje pagrindinėje mokykloje, kurioje mokosi daugiau negu 600 mokinių, gyvenvietėje esančioje vidurinėje mokykloje (gimnazijoje), kurioje mokosi daugiau kaip 700 mokinių,<text:s/>rajono<text:s/><text:soft-page-break/>centre ar mieste esančiose pagrindinėje mokykloje, vidurinėje mokykloje (gimnazijoje), menų gimnazijoje, konservatorijoje;</text:p>
      <text:p text:style-name="P560">6.17.11. 15, jeigu mokoma pagal vidurinio ugdymo programą gyvenvietėje esančioje vidurinėje mokykloje (gimnazijoje), kurioje mokosi iki 400 mokinių;</text:p>
      <text:p text:style-name="P561">6.17.12. 20, jeigu mokoma pagal vidurinio ugdymo programą suaugusiųjų mokykloje, gyvenvietėje esančioje vidurinėje mokykloje (gimnazijoje), kurioje mokosi nuo 401 iki 700 mokinių;<text:s/></text:p>
      <text:p text:style-name="P562">6.17.13. 25, jeigu mokoma pagal<text:s/>vidurinio ugdymo programą gyvenvietėje esančioje vidurinėje mokykloje (gimnazijoje), kurioje mokosi daugiau negu 700 mokinių, rajono centre ar mieste esančiose vidurinėje mokykloje (gimnazijoje), menų gimnazijoje, konservatorijoje;</text:p>
      <text:p text:style-name="P563">6.17.14. 20, jeigu mokoma pagal suaugusiųjų pradinio, suaugusiųjų pagrindinio ir suaugusiųjų vidurinio ugdymo programas suaugusiųjų mokykloje;</text:p>
      <text:p text:style-name="P564">6.17.15. 20, jeigu mokoma pagal pradinio, pagrindinio ir vidurinio ugdymo programas nacionalinėje menų mokykloje.<text:s/></text:p>
      <text:p text:style-name="P565">Papildyta punktu:</text:p>
      <text:p text:style-name="P566"><text:span text:style-name="T567">Nr.<text:s/></text:span><text:a xlink:href="https://www.e-tar.lt/portal/legalAct.html?documentId=TAR.43D46BEAA251" office:target-frame-name="_top" xlink:show="replace"><text:span text:style-name="T568">257</text:span></text:a><text:span text:style-name="T569">, 2008-03-12, Žin., 2008, Nr. 37-1337 (2008-04-01), i. k. 1081100NUTA00000257</text:span></text:p>
      <text:p text:style-name="Normal"/>
      <text:p text:style-name="P570"><text:span text:style-name="T571">III</text:span><text:span text:style-name="T572">.<text:s/></text:span><text:span text:style-name="T573">SAVIVALDYBIŲ PAGALBOS ĮSTAIGŲ STEIGIMO KRITERIJAI</text:span></text:p>
      <text:p text:style-name="P574"/>
      <text:p text:style-name="P575"><text:span text:style-name="T576">7</text:span><text:span text:style-name="T577">. Savivaldybė</text:span><text:span text:style-name="T578">s taryba, steigdama pagalbos įstaigą, vadovaujasi šiais kriterijais:</text:span></text:p>
      <text:p text:style-name="P579"><text:span text:style-name="T580">7.1</text:span><text:span text:style-name="T581">. pedagoginė psichologinė tarnyba steigiama, jeigu:</text:span></text:p>
      <text:p text:style-name="P582"><text:span text:style-name="T583">7.1.1</text:span><text:span text:style-name="T584">. savivaldybės teritorijoje yra ne mažiau kaip 2000 vaikų nuo 3 iki 18 metų (specialiųjų poreikių asmenų iki 21 metų);</text:span></text:p>
      <text:p text:style-name="P585">Punkto pakeitimai:</text:p>
      <text:p text:style-name="P586"><text:span text:style-name="T587">Nr.<text:s/></text:span><text:a xlink:href="https://www.e-tar.lt/portal/legalAct.html?documentId=TAR.43D46BEAA251" office:target-frame-name="_top" xlink:show="replace"><text:span text:style-name="T588">257</text:span></text:a><text:span text:style-name="T589">, 2008-03-12, Žin., 2008, Nr. 37-1337 (2008-04-01), i. k. 1081100NUTA00000257</text:span></text:p>
      <text:p text:style-name="Normal"/>
      <text:p text:style-name="P590"><text:span text:style-name="T591">7.1.2</text:span><text:span text:style-name="T592">. yra specialistų, parengtų kompleksiškai įvertinti vaiko sp</text:span><text:span text:style-name="T593">ecialiuosius ugdymosi poreikius ir teikti jam psichologinę, specialiąją pedagoginę, specialiąją, socialinę pedagoginę, informacinę pagalbą ir reikiamą informacinę, taip pat ekspertinę ir konsultacinę pagalbą jo tėvams (globėjams, rūpintojams) ir mokytojams</text:span><text:span text:style-name="T594">: specialiųjų pedagogų, logopedų, psichologų, turinčių psichologijos magistro kvalifikacinį laipsnį ar jį atitinkantį išsilavinimą, gydytojų neurologų ir socialinių pedagogų, turinčių aukštąjį universitetinį išsilavinimą;</text:span></text:p>
      <text:p text:style-name="P595"><text:span text:style-name="T596">7.1.3</text:span><text:span text:style-name="T597">. specialistams įrengti a</text:span><text:span text:style-name="T598">tskiri darbo kabinetai su kompiuterių įranga; jie aprūpinti asmenų vertinimo metodikomis, atitinkančiomis darbo profilį;</text:span></text:p>
      <text:p text:style-name="P599"><text:span text:style-name="T600">7.2</text:span><text:span text:style-name="T601">. mokytojų švietimo centras steigiamas, jeigu:</text:span></text:p>
      <text:p text:style-name="P602"><text:span text:style-name="T603">7.2.1</text:span><text:span text:style-name="T604">. pavaldžiose mokyklose dirba ne mažiau kaip 400 mokytojų;</text:span></text:p>
      <text:p text:style-name="P605"><text:span text:style-name="T606">7.2.2</text:span><text:span text:style-name="T607">. sp</text:span><text:span text:style-name="T608">ecialistams įrengtos darbo vietos su kompiuterių įranga, yra tinkamos patalpos seminarams rengti, organizacinė technika;</text:span></text:p>
      <text:p text:style-name="P609"><text:span text:style-name="T610">7.3</text:span><text:span text:style-name="T611">. pagalbos mokiniui, mokytojui ir mokyklai centras steigiamas, jeigu savivaldybės teritorijoje yra mažiau kaip 2000 vaikų nuo<text:s/></text:span><text:span text:style-name="T612">3 iki 18 metų (specialiųjų poreikių asmenų iki 21 metų) ir pavaldžiose mokyklose dirba mažiau kaip 200 mokytojų, taip pat tenkinami 7.1.2, 7.1.3 ir 7.2.2 punktuose nustatyti kriterijai.</text:span></text:p>
      <text:p text:style-name="P613">Punkto pakeitimai:</text:p>
      <text:p text:style-name="P614"><text:span text:style-name="T615">Nr.<text:s/></text:span><text:a xlink:href="https://www.e-tar.lt/portal/legalAct.html?documentId=TAR.43D46BEAA251" office:target-frame-name="_top" xlink:show="replace"><text:span text:style-name="T616">257</text:span></text:a><text:span text:style-name="T617">, 2008-03-12, Žin., 2008, Nr. 37-1337 (2008-04-01), i. k. 1081100NUTA00000257</text:span></text:p>
      <text:p text:style-name="Normal"/>
      <text:p text:style-name="P618"><text:span text:style-name="T619">IV</text:span><text:span text:style-name="T620">. MOKYKLŲ, PAGALBOS ĮSTAIGŲ REORGANIZAVIMO, PERTVARKYMO</text:span></text:p>
      <text:p text:style-name="P621"><text:span text:style-name="T622">IR LIKVIDAVIMO KRITERIJAI</text:span></text:p>
      <text:p text:style-name="P623"/>
      <text:p text:style-name="P624"><text:span text:style-name="T625">8</text:span><text:span text:style-name="T626">. Bendrojo lavinimo, specialiojo ugdymo<text:s/></text:span><text:span text:style-name="T627">mokykla steigėjo sprendimu reorganizuojama, pertvarkoma, jeigu:</text:span></text:p>
      <text:p text:style-name="P628"><text:span text:style-name="T629">8.1</text:span><text:span text:style-name="T630">. valstybės skiriamų mokymo lėšų pagal Moksleivio krepšelio ir sutartinių moksleivių apskaičiavimo metodiką nepakanka ir steigėjas neturi papildomų lėšų;</text:span></text:p>
      <text:p text:style-name="P631"><text:span text:style-name="T632">8.2</text:span><text:span text:style-name="T633">. mokinių per daug, kad<text:s/></text:span><text:span text:style-name="T634">jiems būtų galima užtikrinti higienos normų nustatytą mokymosi plotą;</text:span></text:p>
      <text:p text:style-name="P635"><text:span text:style-name="T636">8.3</text:span><text:span text:style-name="T637">. ugdymo programoms vykdyti nėra švietimo aprūpinimo standartus atitinkančios įrangos ir mokymo priemonių;</text:span></text:p>
      <text:p text:style-name="P638">8.4. vykdoma vidurinio ugdymo programa neakredituojama;<text:s/></text:p>
      <text:p text:style-name="P639">Punkto pakeitimai:</text:p>
      <text:p text:style-name="P640"><text:span text:style-name="T641">Nr.<text:s/></text:span><text:a xlink:href="https://www.e-tar.lt/portal/legalAct.html?documentId=TAR.43D46BEAA251" office:target-frame-name="_top" xlink:show="replace"><text:span text:style-name="T642">257</text:span></text:a><text:span text:style-name="T643">, 2008-03-12, Žin., 2008, Nr. 37-1337 (2008-04-01), i. k. 1081100NUTA00000257</text:span></text:p>
      <text:p text:style-name="Normal"/>
      <text:p text:style-name="P644"><text:span text:style-name="T645">8.5</text:span><text:span text:style-name="T646">. akreditavus vidurinio ugdymo programą, vidurinės mokyklos pagrindu stei</text:span><text:span text:style-name="T647">giama gimnazija.</text:span></text:p>
      <text:p text:style-name="P648"><text:span text:style-name="T649">9</text:span><text:span text:style-name="T650">. Profesinio mokymo mokykla steigėjo sprendimu reorganizuojama, pertvarkoma:</text:span></text:p>
      <text:p text:style-name="P651"><text:span text:style-name="T652">9.1</text:span><text:span text:style-name="T653">. valstybinė profesinio mokymo mokykla – jeigu ugdymo procesui finansuoti nepakanka lėšų, skiriamų iš Lietuvos Respublikos valstybės biudžeto profesin</text:span><text:span text:style-name="T654">iam mokymui pagal Pagrindinio profesinio mokymo lėšų skaičiavimo metodiką;</text:span></text:p>
      <text:p text:style-name="P655"><text:span text:style-name="T656">9.2</text:span><text:span text:style-name="T657">. savivaldybės ar nevalstybinė profesinio mokymo mokykla – jeigu iš Lietuvos Respublikos valstybės biudžeto skiriamų lėšų profesiniam mokymui pagal Pagrindinio profesinio mok</text:span><text:span text:style-name="T658">ymo lėšų skaičiavimo metodiką nepakanka ir steigėjas neturi papildomų lėšų;</text:span></text:p>
      <text:p text:style-name="P659"><text:span text:style-name="T660">9.3</text:span><text:span text:style-name="T661">. jeigu mokinių per daug, kad jiems būtų galima užtikrinti Lietuvos higienos normos HN 102:2001 „Profesinio mokymo įstaigos. Higienos normos ir taisyklės“ nustatytą mokymosi</text:span><text:span text:style-name="T662"><text:s/>plotą;</text:span></text:p>
      <text:p text:style-name="P663"><text:span text:style-name="T664">9.4</text:span><text:span text:style-name="T665">. jeigu netenkama licencijos vykdyti profesinio mokymo programą.</text:span></text:p>
      <text:p text:style-name="P666"><text:span text:style-name="T667">10</text:span><text:span text:style-name="T668">. Bendrojo lavinimo, specialiojo ugdymo, profesinio mokymo mokykla steigėjo sprendimu likviduojama, jeigu nelieka mokinių.</text:span></text:p>
      <text:p text:style-name="P669"><text:span text:style-name="T670">11</text:span><text:span text:style-name="T671">. Pagalbos įstaiga savivaldybės tarybos</text:span><text:span text:style-name="T672"><text:s/>sprendimu gali būti reorganizuojama, pertvarkoma:</text:span></text:p>
      <text:p text:style-name="P673"><text:span text:style-name="T674">11.1</text:span><text:span text:style-name="T675">. pedagoginė psichologinė tarnyba – jeigu savivaldybės teritorijoje yra mažiau kaip 2000 vaikų nuo 3 iki 18 metų (specialiųjų poreikių asmenų iki 21 metų);</text:span></text:p>
      <text:p text:style-name="P676">Punkto pakeitimai:</text:p>
      <text:p text:style-name="P677"><text:span text:style-name="T678">Nr.<text:s/></text:span><text:a xlink:href="https://www.e-tar.lt/portal/legalAct.html?documentId=TAR.43D46BEAA251" office:target-frame-name="_top" xlink:show="replace"><text:span text:style-name="T679">257</text:span></text:a><text:span text:style-name="T680">, 2008-03-12, Žin., 2008, Nr. 37-1337 (2008-04-01), i. k. 1081100NUTA00000257</text:span></text:p>
      <text:p text:style-name="Normal"/>
      <text:p text:style-name="P681"><text:span text:style-name="T682">11.2</text:span><text:span text:style-name="T683">. mokytojų švietimo centras – jeigu savivaldybės tarybos įsteigtose mokyklose dirba ma</text:span><text:span text:style-name="T684">žiau kaip 400 mokytojų;</text:span></text:p>
      <text:p text:style-name="P685"><text:span text:style-name="T686">11.3</text:span><text:span text:style-name="T687">. pagalbos mokiniui, mokytojui ir mokyklai centras – jeigu savivaldybės teritorijoje yra daugiau kaip 2000 vaikų nuo 3 iki 18 metų (specialiųjų poreikių asmenų iki 21 metų) ir savivaldybės tarybos įsteigtose mokyklose dirba<text:s/></text:span><text:span text:style-name="T688">daugiau kaip 200 mokytojų.</text:span></text:p>
      <text:p text:style-name="P689">Punkto pakeitimai:</text:p>
      <text:p text:style-name="P690"><text:span text:style-name="T691">Nr.<text:s/></text:span><text:a xlink:href="https://www.e-tar.lt/portal/legalAct.html?documentId=TAR.43D46BEAA251" office:target-frame-name="_top" xlink:show="replace"><text:span text:style-name="T692">257</text:span></text:a><text:span text:style-name="T693">, 2008-03-12, Žin., 2008, Nr. 37-1337 (2008-04-01), i. k. 1081100NUTA00000257</text:span></text:p>
      <text:p text:style-name="Normal"/>
      <text:p text:style-name="P694"><text:span text:style-name="T695">12</text:span><text:span text:style-name="T696">. Pagalbos įstaiga steigėjo sprend</text:span><text:span text:style-name="T697">imu gali būti likviduojama, jeigu dėl to, kad per mažai vaikų ir (ar) mokytojų, tikslingiau sudaryti su kitų juridinių ar fizinių asmenų įsteigtomis pagalbos mokiniui, mokytojui ir mokyklai įstaigomis sutartis dėl psichologinės, specialiosios pedagoginės,<text:s/></text:span><text:span text:style-name="T698">specialiosios, socialinės pedagoginės, informacinės pagalbos teikimo savivaldybės teritorijoje gyvenantiems vaikams nuo 3 iki 18 metų (specialiųjų poreikių asmenų iki 21 metų), taip pat reikiamos informacinės, ekspertinės ir konsultacinės pagalbos tėvams (</text:span><text:span text:style-name="T699">globėjams, rūpintojams) ir mokytojams teikimo, savivaldybės tarybos įsteigtų mokyklų mokytojų kvalifikacijos tobulinimo.</text:span></text:p>
      <text:p text:style-name="P700"><text:span text:style-name="T701">______________</text:span></text:p>
      <text:p text:style-name="P702"/>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TAR.43D46BEAA251" office:target-frame-name="_top" xlink:show="replace"><text:span text:style-name="T714">257</text:span></text:a><text:span text:style-name="T715">, 2008-03-12, Žin., 2008, Nr. 37-1337 (2008-04-01), i. k. 1081100NUTA00000257</text:span></text:p>
      <text:p text:style-name="P716"><text:span text:style-name="T717">Dėl Lietuvos Respublikos Vyriausybės 2004 m. birželio 14 d. nutarimo Nr. 746 „Dėl bendrojo<text:s/></text:span><text:span text:style-name="T718">lavinimo, specialiojo ugdymo, profesinio mokymo mokyklų, pagalbą mokiniui, mokytojui ir mokyklai teikiančių įstaigų steigimo, reorganizavimo, likvidavimo ir pertvarkymo kriterijų są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1T10:46:00Z</meta:creation-date>
    <dc:date>2019-01-11T10:46:00Z</dc:date>
    <meta:template xlink:href="Normal.dotm" xlink:type="simple"/>
    <meta:editing-cycles>2</meta:editing-cycles>
    <meta:editing-duration>PT0S</meta:editing-duration>
    <meta:document-statistic meta:page-count="11" meta:paragraph-count="614" meta:word-count="4818" meta:character-count="36244" meta:row-count="1104" meta:non-whitespace-character-count="32040"/>
  </office:meta>
</office:document-meta>
</file>