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555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fo:language="en" fo:country="US" style:language-asian="lt" style:country-asian="LT"/>
    </style:style>
    <style:style style:name="T124" style:parent-style-name="DefaultParagraphFont" style:family="text">
      <style:text-properties style:font-name-asian="Calibri" style:font-size-complex="12pt" fo:language="en" fo:country="US"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tab-stops>
          <style:tab-stop style:type="left" style:position="0.5909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color="#0000FF" fo:letter-spacing="-0.0013in" style:text-underline-type="single" style:text-underline-style="solid" style:text-underline-width="auto" style:text-underline-mode="continuous"/>
    </style:style>
    <style:style style:name="T202" style:parent-style-name="DefaultParagraphFont" style:family="text">
      <style:text-properties fo:letter-spacing="-0.0013in"/>
    </style:style>
    <style:style style:name="T203" style:parent-style-name="DefaultParagraphFont" style:family="text">
      <style:text-properties fo:color="#0000FF" fo:letter-spacing="-0.0013in" style:text-underline-type="single" style:text-underline-style="solid" style:text-underline-width="auto" style:text-underline-mode="continuous"/>
    </style:style>
    <style:style style:name="T204" style:parent-style-name="DefaultParagraphFont" style:family="text">
      <style:text-properties fo:letter-spacing="-0.001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fo:text-align="center"/>
    </style:style>
    <style:style style:name="P237" style:parent-style-name="Normal" style:master-page-name="MPF1" style:family="paragraph">
      <style:paragraph-properties fo:break-before="page" fo:text-indent="3.5437in" style:page-number="1"/>
    </style:style>
    <style:style style:name="P245" style:parent-style-name="Normal" style:family="paragraph">
      <style:paragraph-properties fo:text-indent="3.5437in"/>
    </style:style>
    <style:style style:name="P246" style:parent-style-name="Normal" style:family="paragraph">
      <style:paragraph-properties fo:text-indent="3.5437in"/>
    </style:style>
    <style:style style:name="P247" style:parent-style-name="Normal" style:family="paragraph">
      <style:paragraph-properties fo:text-align="center"/>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keep-together="alway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P296" style:parent-style-name="Normal" style:family="paragraph">
      <style:paragraph-properties fo:keep-together="alway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keep-together="alway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Suvestinė redakcija nuo 2021-11-05 iki 2024-03-01</text:span></text:p>
      <text:p text:style-name="P10"/>
      <text:p text:style-name="P11"><text:span text:style-name="T12">Nutarimas paskelbtas: Žin. 2007, Nr.<text:s/></text:span><text:a xlink:href="https://www.e-tar.lt/portal/legalAct.html?documentId=TAR.DEC23D4FB701" office:target-frame-name="_top" xlink:show="replace"><text:span text:style-name="T13">103-4218</text:span></text:a><text:span text:style-name="T14">, i. k. 1071100NUTA0000102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ĖS IR SAVIVALDYBIŲ TURTINIŲ IR NETURTINIŲ TEISIŲ ĮGYVENDINIMO VIEŠOSIOSE ĮSTAIGOSE</text:p>
      <text:p text:style-name="P24"/>
      <text:p text:style-name="P25">2007 m. rugsėjo 26 d. Nr. 1025</text:p>
      <text:p text:style-name="P26">Vilnius</text:p>
      <text:p text:style-name="P27"/>
      <text:p text:style-name="P28"><text:span text:style-name="T29">Vadovaudamasi Lietuvos Respublikos<text:s/></text:span><text:span text:style-name="T30">valstybės ir savivaldybių turto valdymo, naudojimo ir disponavimo juo įstatymo<text:s/></text:span><text:span text:style-name="T31">23 straipsnio 1 dalimi,</text:span><text:span text:style-name="T32"><text:s/>Lietuvos Respublikos Vyriausybė</text:span><text:span text:style-name="T33"><text:s/>nutari</text:span><text:span text:style-name="T34">a:</text:span><text:s/></text:p>
      <text:p text:style-name="P35">Preambulės pakeitimai:</text:p>
      <text:p text:style-name="P36"><text:span text:style-name="T37">Nr.<text:s/></text:span><text:a xlink:href="https://www.e-tar.lt/portal/legalAct.html?documentId=b58aec803d6311ec992fe4cdfceb5666" office:target-frame-name="_top" xlink:show="replace"><text:span text:style-name="T38">894</text:span></text:a><text:span text:style-name="T39">, 2021-10-06, paskelbta TAR 2021-11-04, i. k. 2021-22956</text:span></text:p>
      <text:p text:style-name="Normal"/>
      <text:p text:style-name="P40"><text:span text:style-name="T41">1</text:span><text:span text:style-name="T42">. Patvirtinti Valstybės ir savivaldybių turtinių ir neturtinių teisių įgyvendinimo viešosiose įstaigose taisykles (pridedama).</text:span></text:p>
      <text:p text:style-name="P43"><text:span text:style-name="T44">2</text:span><text:span text:style-name="T45">. Nustatyti, kad:</text:span></text:p>
      <text:p text:style-name="P46"><text:span text:style-name="T47">2.1</text:span><text:span text:style-name="T48">. Tuo atveju, kai<text:s/></text:span><text:span text:style-name="T49">valstybė ar savivaldybė steigia viešąją įstaigą ar dalyvauja ją steigiant, valstybės ar savivaldybės institucija, teikianti Lietuvos Respublikos Vyriausybei nutarimo ar savivaldybės tarybos sprendimo dėl viešosios įstaigos steigimo ir valstybei ar savivald</text:span><text:span text:style-name="T50">ybei<text:s/></text:span><text:soft-page-break/><text:span text:style-name="T51">nuosavybės teise priklausančio turto investavimo projektą, kartu pateikia steigimo akto ar steigimo sutarties projektą.</text:span></text:p>
      <text:p text:style-name="P52">2.2. Valstybės ar savivaldybės, kaip viešosios įstaigos dalininkės (savininkės), turtines ir neturtines teises įgyvendina valstybės ar savivaldybės institucija, kuriai atitinkamai Lietuvos Respublikos Vyriausybės nutarime ar savivaldybės tarybos sprendime dėl viešosios įstaigos steigimo ir valstybei ar savivaldybei nuosavybės teise priklausančio turto investavimo pavedama įgyvendinti viešosios įstaigos dalininko (savininko) teises ir pareigas, o viešosios įstaigos, įsteigtos iki 2007 m. vasario 8 d.,<text:span text:style-name="T53"><text:s/></text:span>taip pat į viešąją įstaigą pertvarkyto iki 2007 m. vasario 8 d. įsteigto kito juridinio asmens dalininkės (savininkės) turtines ir neturtines teises įgyvendina valstybės ar savivaldybės institucija (institucijos), įgyvendinusi (-ios) viešosios įstaigos dalininko (savininko) ar į viešąją įstaigą pertvarkyto kito juridinio asmens dalyvio teises ir pareigas iki šio nutarimo įsigaliojimo, jeigu Lietuvos Respublikos Vyriausybė arba savivaldybės taryba nenustato kitaip. Lietuvos Respublikos Vyriausybė ar savivaldybės taryba prireikus gali taip pat nustatyti, kad viešojoje įstaigoje turi būti sudaromas kolegialus valdymo organas, nustatyti kolegialaus valdymo organo kompetenciją, jo sudarymo ir atšaukimo tvarką ir pavesti valstybės ar savivaldybės institucijai, įgyvendinančiai valstybės ar savivaldybės, kaip viešosios įstaigos dalininkės, teises ir pareigas, siekti (o savininko teises ir pareigas įgyvendinančiai institucijai – užtikrinti), kad tai būtų nustatyta viešosios įstaigos įstatuose. Šiame nutarime valstybės ar savivaldybės institucija, įgyvendinanti valstybės ar savivaldybės, kaip viešosios įstaigos dalininkės (savininkės), teises ir pareigas, vadinama dalininko (savininko) teises ir pareigas įgyvendinančia institucija.<text:s/></text:p>
      <text:p text:style-name="P54">Papunkčio pakeitimai:</text:p>
      <text:p text:style-name="P55"><text:span text:style-name="T56">Nr.<text:s/></text:span><text:a xlink:href="https://www.e-tar.lt/portal/legalAct.html?documentId=TAR.4EDE709D05E7" office:target-frame-name="_top" xlink:show="replace"><text:span text:style-name="T57">1627</text:span></text:a><text:span text:style-name="T58">, 2009-12-02, Žin., 2009, Nr. 147-6580 (2009-12-12), i. k.</text:span><text:span text:style-name="T59"><text:s/>1091100NUTA00001627</text:span></text:p>
      <text:p text:style-name="Normal"/>
      <text:p text:style-name="P60"><text:span text:style-name="T61">2.3</text:span><text:span text:style-name="T62">. Valstybės ar savivaldybės, kaip viešosios įstaigos, veikiančios po juridinio asmens pertvarkymo, dalininkės (savininkės), teises ir pareigas įgyvendina ta pati institucija, kuri<text:s/></text:span><text:soft-page-break/><text:span text:style-name="T63">įgyvendino valstybės ar savivaldybės, kaip pert</text:span><text:span text:style-name="T64">varkyto juridinio asmens dalyvės, teises ir pareigas, jeigu atitinkamai Lietuvos Respublikos Vyriausybė ar savivaldybės taryba nenusprendžia kitaip.</text:span></text:p>
      <text:p text:style-name="P65"><text:span text:style-name="T66">2.4</text:span><text:span text:style-name="T67">.<text:s/></text:span><text:span text:style-name="T68">Atstovaudama valstybei ar savivaldybei, dalininko (savininko) teises ir pareigas įgyvendinanti ins</text:span><text:span text:style-name="T69">titucija privalo analizuoti viešosios įstaigos veiklą, veikti atitinkamai valstybės ar savivaldybės ir viešosios įstaigos naudai, vadovaudamasi Lietuvos Respublikos valstybės ir savivaldybių turto valdymo, naudojimo ir disponavimo juo įstatymu, Lietuvos Re</text:span><text:span text:style-name="T70">spublikos viešųjų įstaigų įstatymu, kitais teisės aktais, reglamentuojančiais viešosios įstaigos veiklą.</text:span><text:s/></text:p>
      <text:p text:style-name="P71">Papunkčio pakeitimai:</text:p>
      <text:p text:style-name="P72"><text:span text:style-name="T73">Nr.<text:s/></text:span><text:a xlink:href="https://www.e-tar.lt/portal/legalAct.html?documentId=b58aec803d6311ec992fe4cdfceb5666" office:target-frame-name="_top" xlink:show="replace"><text:span text:style-name="T74">894</text:span></text:a><text:span text:style-name="T75">, 2021-10-06, paskelbta</text:span><text:span text:style-name="T76"><text:s/>TAR 2021-11-04, i. k. 2021-22956</text:span></text:p>
      <text:p text:style-name="Normal"/>
      <text:p text:style-name="P77">2.5. Dalininko teises ir pareigas įgyvendinanti institucija privalo siekti (o savininko teises ir pareigas įgyvendinanti institucija – užtikrinti), kad:</text:p>
      <text:p text:style-name="P78">2.5.1. viešosios įstaigos įstatuose visuotinio dalininkų susirinkimo kompetencijai būtų priskirti šie klausimai:</text:p>
      <text:p text:style-name="P79">2.5.1.1. sprendimo dėl viešosios įstaigos tapimo kitų juridinių asmenų steigėja ar dalyve priėmimas;</text:p>
      <text:p text:style-name="P80">2.5.1.2. sprendimo dėl naujų dalininkų priėmimo priėmimas;</text:p>
      <text:p text:style-name="P81">2.5.1.3. viešosios įstaigos veiklos<text:s/>strategijos tvirtinimas;</text:p>
      <text:p text:style-name="P82">2.5.1.4. viešosios įstaigos valdymo struktūros ir pareigybių sąrašo tvirtinimas;</text:p>
      <text:p text:style-name="P83">2.5.1.5. konkurso vadovo pareigoms nuostatų tvirtinimas;</text:p>
      <text:p text:style-name="P84">2.5.1.6. kitų pareigų, į kurias darbuotojai priimami konkurso būdu, sąrašo ir kvalifikacinių reikalavimų tvirtinimas;</text:p>
      <text:p text:style-name="P85">2.5.1.7<text:s/>konkurso kitoms pareigoms, į kurias darbuotojai priimami konkurso būdu, nuostatų tvirtinimas įstatymų nustatyta tvarka;</text:p>
      <text:p text:style-name="P86">2.5.1.8. viešosios įstaigos veiklos vertinimo kriterijų nustatymas;</text:p>
      <text:p text:style-name="P87">2.5.2. viešosios įstaigos dalininkų susirinkimas nustatytų, kad viešosios įstaigos:</text:p>
      <text:p text:style-name="P88">2.5.2.1.<text:s/><text:span text:style-name="T89">veiklos ataskaitoje būtų vertinamas jos veiklos ekonominis, socialinis ir pagal viešosios įstaigos veiklos tikslus kitoks poveikis;</text:span></text:p>
      <text:p text:style-name="P90">2.5.2.2. vadovas parenkamas konkurso būdu.<text:s/></text:p>
      <text:p text:style-name="P91"><text:span text:style-name="T92">2.5.3</text:span><text:span text:style-name="T93">. viešoji įstaiga:</text:span></text:p>
      <text:p text:style-name="P94"><text:span text:style-name="T95">2.5.3.1</text:span><text:span text:style-name="T96">.<text:s/></text:span><text:span text:style-name="T97">kartą per kalendorinius metus analizuotų viešajai įstaigai nuosavybės teise priklausančio nekilnojamojo turto – statinių, patalpų ar jų dalių (toliau – viešosios įstaigos nekilnojamasis turtas) ir valstyb</text:span><text:span text:style-name="T98">ės perduoto valdyti ir naudoti patikėjimo teise nekilnojamojo turto (toliau – valstybės nekilnojamasis turtas) poreikį viešosios įstaigos veiklai užtikrinti, nustatytų viešosios įstaigos veiklai nenaudojamą (nereikalingą) viešosios įstaigos nekilnojamąjį t</text:span><text:span text:style-name="T99">urtą ar valstybės nekilnojamąjį turtą, taip pat su viešosios įstaigos įstatuose ar kituose veiklos dokumentuose nurodytomis veiklos sritimis, tikslais ar funkcijomis nesusijusį viešosios įstaigos nekilnojamąjį turtą ir</text:span><text:span text:style-name="T100"><text:s/>priimtų sprendimus atsisakyti tokio</text:span><text:span text:style-name="T101"><text:s/>v</text:span><text:span text:style-name="T102">iešosios įstaigos<text:s/></text:span><text:span text:style-name="T103">nekilnojamojo turto ar valstybės nekilnojamojo turto;<text:s/></text:span></text:p>
      <text:p text:style-name="P104"><text:span text:style-name="T105">2.5.3.2</text:span><text:span text:style-name="T106">. nustatytų ir viešosios įstaigos interneto svetainėje paskelbtų viešosios įstaigos nekilnojamojo turto perdavimo kitų asmenų nuosavybėn tvarką – nustatytų, kad viešosios<text:s/></text:span><text:span text:style-name="T107">į</text:span><text:span text:style-name="T108">staigos<text:s/></text:span><text:span text:style-name="T109">nekilnojamasis turtas parduodamas<text:s/></text:span><text:span text:style-name="T110">viešo aukciono būdu</text:span><text:span text:style-name="T111">, sudarant sąlygas nekilnojamojo turto pirkimo–pardavimo sutartis sudaryti su didžiausią kainą aukcione pasiūliusiu viešo aukciono dalyviu;</text:span></text:p>
      <text:p text:style-name="P112"><text:span text:style-name="T113">2.5.3.3</text:span><text:span text:style-name="T114">. nustatytų ir viešosios įstaigos interneto<text:s/></text:span><text:span text:style-name="T115">svetainėje paskelbtų viešosios įstaigos nekilnojamojo turto viešojo nuomos konkurso procedūras, kurios sudarytų sąlygas</text:span><text:span text:style-name="T116"><text:s/>viešosios įstaigos<text:s/></text:span><text:span text:style-name="T117">nekilnojamąjį turtą išnuomoti didžiausią nuomos kainą pasiūliusiam viešojo nuomos konkurso dalyviui;</text:span></text:p>
      <text:p text:style-name="P118"><text:span text:style-name="T119">2.5.3.4</text:span><text:span text:style-name="T120">. užtikrintų, kad viešosios įstaigos nekilnojamasis turtas nebūtų neatlygintinai perduodamas nuosavybėn,<text:s/></text:span><text:span text:style-name="T121">pagal patikėjimo ar panaudos sutartį</text:span><text:span text:style-name="T122"><text:s/>viešosios įstaigos dalininkui ar su juo susijusiam asmeniui, kaip jis suprantamas pagal Viešųjų įstaigų įstatymo<text:s/></text:span><text:span text:style-name="T123">3</text:span><text:span text:style-name="T124"><text:s/></text:span><text:span text:style-name="T125">straipsnio</text:span><text:span text:style-name="T126"><text:s/>3</text:span><text:span text:style-name="T127"><text:s/>dalį;</text:span></text:p>
      <text:p text:style-name="P128"><text:span text:style-name="T129">2.5.3.5</text:span><text:span text:style-name="T130">. užtikrintų, kad priimant sprendimus dėl viešosios įstaigos nekilnojamojo turto perdavimo kitų asmenų nuosavybėn dalyvaujantys asmenys arba tokio perleidimo procedūras vykdantys asmenys deklaruotų privačius interesus, įsipar</text:span><text:span text:style-name="T131">eigotų vengti bet kokio interesų konflikto, o jeigu interesų konfliktas kiltų, – nusišalintų nuo tokių sprendimų priėmimo ar procedūrų vykdymo. Jeigu viešosios įstaigos turto perdavimas, valdymas, naudojimas ir disponavimas juo nustatomas specialiuosiuose<text:s/></text:span><text:span text:style-name="T132">įstatymuose, viešosios įstaigos nekilnojamasis turtas perduodamas kitų asmenų nuosavybėn ir sprendimai dėl jo priimami specialiųjų įstatymų ir jų įgyvendinamųjų teisės aktų nustatyta tvarka;</text:span></text:p>
      <text:p text:style-name="P133"><text:span text:style-name="T134">2.5.3.6</text:span><text:span text:style-name="T135">. viešosios įstaigos nekilnojamąjį turtą perduotų kitų</text:span><text:span text:style-name="T136"><text:s/>asmenų nuosavybėn už kainą, ne mažesnę kaip nekilnojamojo turto rinkos vertė, nustatyta Lietuvos Respublikos turto ir verslo vertinimo pagrindų įstatymo nustatyta tvarka (kainos mažinimo, užtikrinant skaidrumo principo įgyvendinimą, kriterijai nustatomi p</text:span><text:span text:style-name="T137">agal įstaigos nekilnojamojo turto pardavimo tvarkas ir turi būti paskelbti viešosios įstaigos interneto svetainėje), arba išnuomotų viešosios įstaigos nekilnojamąjį turtą už mokestį, kuris atitinka rinkos sąlygas. Jei nekilnojamojo turto rinkos vertė nusta</text:span><text:span text:style-name="T138">toma kaip rinkos verčių intervalas, viešosios įstaigos nekilnojamasis turtas šio papunkčio nustatyta tvarka ir sąlygomis gali būti perduotas kitų asmenų nuosavybėn už kainą, kuri yra ne mažesnė kaip žemiausias iš nustatytų nekilnojamojo turto rinkos verčių</text:span><text:span text:style-name="T139"><text:s/>intervalo dydis. Jeigu viešosios įstaigos turto perdavimas, valdymas, naudojimas ir disponavimas juo nustatomas specialiuosiuose įstatymuose, viešosios įstaigos nekilnojamasis turtas perduodamas kitų asmenų nuosavybėn ir sprendimai dėl jo perdavimo priima</text:span><text:span text:style-name="T140">mi specialiųjų įstatymų ir jų įgyvendinamųjų teisės aktų nustatyta tvarka;</text:span></text:p>
      <text:p text:style-name="P141"><text:span text:style-name="T142">2.5.3.7</text:span><text:span text:style-name="T143">. skelbtų nuasmenintus viešosios įstaigos nekilnojamojo turto pardavimo arba nuomos sandorius viešosios įstaigos interneto svetainėje;</text:span></text:p>
      <text:p text:style-name="P144"><text:span text:style-name="T145">2.5.3.8</text:span><text:span text:style-name="T146">. nesudarytų viešosios į</text:span><text:span text:style-name="T147">staigos nekilnojamojo turto neatlygintino naudojimo arba neatlygintino perdavimo nuosavybės teise sutarčių, išskyrus atvejus, kai viešosios įstaigos turto perdavimą, valdymą, naudojimą ir disponavimą juo nustatantys specialieji įstatymai nustato kitaip.</text:span><text:s/></text:p>
      <text:p text:style-name="P148">Papildyta papunkčiu:</text:p>
      <text:p text:style-name="P149"><text:span text:style-name="T150">Nr.<text:s/></text:span><text:a xlink:href="https://www.e-tar.lt/portal/legalAct.html?documentId=b58aec803d6311ec992fe4cdfceb5666" office:target-frame-name="_top" xlink:show="replace"><text:span text:style-name="T151">894</text:span></text:a><text:span text:style-name="T152">, 2021-10-06, paskelbta TAR 2021-11-04, i. k. 2021-22956</text:span></text:p>
      <text:p text:style-name="Normal"/>
      <text:p text:style-name="P153">Papunkčio pakeitimai:</text:p>
      <text:p text:style-name="P154"><text:span text:style-name="T155">Nr.<text:s/></text:span><text:a xlink:href="https://www.e-tar.lt/portal/legalAct.html?documentId=TAR.254D9FA72CDB" office:target-frame-name="_top" xlink:show="replace"><text:span text:style-name="T156">907</text:span></text:a><text:span text:style-name="T157">, 2008-09-10, Žin., 2008, Nr. 108-4133 (2008-09-20), i. k. 1081100NUTA00000907</text:span></text:p>
      <text:p text:style-name="P158"><text:span text:style-name="T159">Nr.<text:s/></text:span><text:a xlink:href="https://www.e-tar.lt/portal/legalAct.html?documentId=TAR.5C61D5212AF4" office:target-frame-name="_top" xlink:show="replace"><text:span text:style-name="T160">202</text:span></text:a><text:span text:style-name="T161">, 201</text:span><text:span text:style-name="T162">1-02-23, Žin., 2011, Nr. 24-1152 (2011-02-26), i. k. 1111100NUTA00000202</text:span></text:p>
      <text:p text:style-name="Normal"/>
      <text:p text:style-name="P163"><text:span text:style-name="T164">2.6</text:span><text:span text:style-name="T165">. Viešosios įstaigos likvidavimo atveju:</text:span></text:p>
      <text:p text:style-name="P166"><text:span text:style-name="T167">2.6.1</text:span><text:span text:style-name="T168">. valstybei ar savivaldybei, kaip viešosios įstaigos dalininkei (savininkei), tenkantis finansinis turtas (pinigai) pervedamas<text:s/></text:span><text:span text:style-name="T169">atitinkamai į Lietuvos Respublikos valstybės ar savivaldybės biudžetą;</text:span></text:p>
      <text:p text:style-name="P170"><text:span text:style-name="T171">2.6.2</text:span><text:span text:style-name="T172">. valstybei, kaip viešosios įstaigos dalininkei (savininkei), tenkantis turtas, nenurodytas šio nutarimo 2.6.1 punkte, perduodamas valstybės įmonei Valstybės turto fondui valdy</text:span><text:span text:style-name="T173">ti, naudoti ir disponuoti juo patikėjimo teise teisės aktų nustatyta tvarka, jeigu Lietuvos Respublikos Vyriausybė nenustato kitaip.</text:span></text:p>
      <text:p text:style-name="P174">2.7. Viešosioms įstaigoms, kurių savininkė yra valstybė ar savivaldybė, šio nutarimo 2.5.1.5–2.5.1.7 punktų nuostatos<text:s/>taikytinos iki Lietuvos Respublikos darbo kodekso (Žin., 2002, Nr.<text:s/><text:a xlink:href="https://www.e-tar.lt/portal/lt/legalAct/TAR.31185A622C9F" office:target-frame-name="_blank" xlink:show="new"><text:span text:style-name="T175">64-2569</text:span></text:a>) 101 straipsnio 2 dalyje bus nustatyta, kad konkursinių pareigų sąrašą ir konkursų tvarką tokiose viešosiose įstaigose nustato Lietuvos Respublikos Vyriausybė.<text:s/></text:p>
      <text:p text:style-name="P176">Papildyta papunkčiu:</text:p>
      <text:p text:style-name="P177"><text:span text:style-name="T178">Nr.<text:s/></text:span><text:a xlink:href="https://www.e-tar.lt/portal/legalAct.html?documentId=TAR.5C61D5212AF4" office:target-frame-name="_top" xlink:show="replace"><text:span text:style-name="T179">202</text:span></text:a><text:span text:style-name="T180">, 2011-02-23, Žin., 2011, Nr. 24-1152 (2011-02-26), i. k. 1111100NUTA00000202</text:span></text:p>
      <text:p text:style-name="Normal"/>
      <text:p text:style-name="P181"><text:span text:style-name="T182">3</text:span><text:span text:style-name="T183">. Įgalioti valstybės įmonę Valstybės turto fondą perimti valstybei, kaip viešosios įstaigos dalininkei (savininkei), perduodamą likviduojamos viešosios įstaigos turtą, nurodytą šio nutarimo 2.6.2 punkte.</text:span></text:p>
      <text:p text:style-name="P184"><text:span text:style-name="T185">4</text:span><text:span text:style-name="T186">. Pavesti viešosios įstaigos dalininko (s</text:span><text:span text:style-name="T187">avininko) teises ir pareigas įgyvendinančioms institucijoms per 3 mėnesius nuo šio nutarimo įsigaliojimo, vadovaujantis šiuo nutarimu patvirtintomis Valstybės ir savivaldybių turtinių ir neturtinių teisių įgyvendinimo viešosiose įstaigose taisyklėmis, patv</text:span><text:span text:style-name="T188">irtinti atstovavimo valstybei ar savivaldybei viešosiose įstaigose taisykles.</text:span><text:span text:style-name="T189"><text:s/></text:span><text:span text:style-name="T190">Jeigu kelios valstybės institucijos įgyvendina valstybės, kaip vienos viešosios įstaigos, įsteigtos iki 2007 m. vasario 8 d., dalininkės (savininkės), turtines ir neturtines teis</text:span><text:span text:style-name="T191">es, atstovavimo valstybei šioje viešojoje įstaigoje taisykles šios institucijos patvirtina bendru sprendimu.</text:span><text:span text:style-name="T192"><text:s/></text:span><text:span text:style-name="T193">Valstybės institucijos, kurioms Lietuvos Respublikos Vyriausybės nutarimu pirmą kartą pavedama įgyvendinti valstybės, kaip viešosios įstaigos<text:s/></text:span><text:span text:style-name="T194">dalininkės (savininkės), teises ir pareigas, atstovavimo valstybei viešosiose įstaigose taisykles patvirtina per 3 mėnesius nuo pastarojo nutarimo įsigaliojimo.</text:span></text:p>
      <text:p text:style-name="P195"><text:span text:style-name="T196">5</text:span><text:span text:style-name="T197">. Įpareigoti valstybės institucijas, įgyvendinančias valstybės – viešosios įstaigos dalini</text:span><text:span text:style-name="T198">nkės (savininkės) – teises ir pareigas, nustatant viešosios įstaigos veiklos vertinimo kriterijus ar siūlant juos nustatyti visuotiniam dalininkų susirinkimui, vadovautis<text:s/></text:span><text:span text:style-name="T199">Strateginio planavimo metodika, patvirtinta Lietuvos Respublikos Vyriausybės 2002 m.<text:s/></text:span><text:span text:style-name="T200">birželio 6 d. nutarimu Nr. 827 (Žin., 2002, Nr.<text:s/></text:span><text:a xlink:href="https://www.e-tar.lt/portal/lt/legalAct/TAR.A6665E0FB4EC" office:target-frame-name="_blank" xlink:show="new"><text:span text:style-name="T201">57-2312</text:span></text:a><text:span text:style-name="T202">; 2007, Nr.<text:s/></text:span><text:a xlink:href="https://www.e-tar.lt/portal/lt/legalAct/TAR.77F5BD135621" office:target-frame-name="_blank" xlink:show="new"><text:span text:style-name="T203">23-879</text:span></text:a><text:span text:style-name="T204">)</text:span><text:s/></text:p>
      <text:p text:style-name="P205">Papildyta<text:s/>punktu:</text:p>
      <text:p text:style-name="P206"><text:span text:style-name="T207">Nr.<text:s/></text:span><text:a xlink:href="https://www.e-tar.lt/portal/legalAct.html?documentId=TAR.254D9FA72CDB" office:target-frame-name="_top" xlink:show="replace"><text:span text:style-name="T208">907</text:span></text:a><text:span text:style-name="T209">, 2008-09-10, Žin., 2008, Nr. 108-4133 (2008-09-20), i. k. 1081100NUTA00000907</text:span></text:p>
      <text:p text:style-name="Normal"/>
      <text:p text:style-name="P210"><text:span text:style-name="T211">6</text:span><text:span text:style-name="T212">. Rekomenduoti savivaldybių institucijoms, įgyvendinančioms savivaldybių –</text:span><text:span text:style-name="T213"><text:s/>viešųjų įstaigų dalininkių (savininkių) – teises ir pareigas, nustatant viešosios įstaigos veiklos vertinimo kriterijus ar teikiant juos nustatyti visuotiniam dalininkų susirinkimui, vadovautis šio nutarimo 5 punkte nurodyta Strateginio planavimo metodika</text:span></text:p>
      <text:p text:style-name="P214">Papildyta punktu:</text:p>
      <text:p text:style-name="P215"><text:span text:style-name="T216">Nr.<text:s/></text:span><text:a xlink:href="https://www.e-tar.lt/portal/legalAct.html?documentId=TAR.254D9FA72CDB" office:target-frame-name="_top" xlink:show="replace"><text:span text:style-name="T217">907</text:span></text:a><text:span text:style-name="T218">, 2008-09-10, Žin., 2008, Nr. 108-4133 (2008-09-20), i. k. 1081100NUTA00000907</text:span></text:p>
      <text:p text:style-name="Normal"/>
      <text:p text:style-name="P219"><text:span text:style-name="T220">7</text:span><text:span text:style-name="T221">. Pavesti valstybės ir savivaldybių institucijoms,<text:s/></text:span><text:span text:style-name="T222">įgyvendinančioms valstybės ar savivaldybės – viešosios įstaigos savininkės – teises ir pareigas, skelbti interneto tinklalapyje atitinkamos viešosios įstaigos veiklos ataskaitą.</text:span><text:s/></text:p>
      <text:p text:style-name="P223">Papildyta punktu:</text:p>
      <text:p text:style-name="P224"><text:span text:style-name="T225">Nr.<text:s/></text:span><text:a xlink:href="https://www.e-tar.lt/portal/legalAct.html?documentId=TAR.254D9FA72CDB" office:target-frame-name="_top" xlink:show="replace"><text:span text:style-name="T226">907</text:span></text:a><text:span text:style-name="T227">, 2008-09-10, Žin., 2008, Nr. 108-4133 (2008-09-20), i. k. 1081100NUTA00000907</text:span></text:p>
      <text:p text:style-name="Normal"/>
      <text:p text:style-name="P228"/>
      <text:p text:style-name="P229"/>
      <text:p text:style-name="P230"/>
      <text:p text:style-name="P231">Ministras Pirmininkas<text:tab/>Gediminas Kirkilas</text:p>
      <text:p text:style-name="P232"/>
      <text:p text:style-name="P233"/>
      <text:p text:style-name="P234"/>
      <text:p text:style-name="P235">Ūkio ministras<text:tab/>Vytas Navickas</text:p>
      <text:p text:style-name="P236"/>
      <text:p text:style-name="P237">PATVIRTINTA</text:p>
      <text:p text:style-name="P245">Lietuvos Respublikos Vyriausybės</text:p>
      <text:p text:style-name="P246">2007 m. rugsėjo 26 d. nutarimu Nr. 1025</text:p>
      <text:p text:style-name="P247"/>
      <text:p text:style-name="P248"><text:span text:style-name="T249">VALSTYBĖS IR SAVIVALDYBIŲ TURTINIŲ IR NETURTINIŲ TEISIŲ ĮGYVENDINIMO VIEŠOSIOSE ĮSTAIGOSE TAISYKLĖS</text:span></text:p>
      <text:p text:style-name="P250"/>
      <text:p text:style-name="P251"><text:span text:style-name="T252">1</text:span><text:span text:style-name="T253">. Valstybės<text:s/></text:span><text:span text:style-name="T254">ir savivaldybių turtinių ir neturtinių teisių įgyvendinimo viešosiose įstaigose taisyklės (toliau vadinama – šios Taisyklės) reglamentuoja valstybės ir savivaldybių, kaip viešųjų įstaigų dalininkių (savininkių), turtinių ir neturtinių teisių įgyvendinimą.<text:s/></text:span><text:span text:style-name="T255">Šiose Taisyklėse nurodytos valstybės ar savivaldybių institucijų, įgyvendinančių valstybės ar savivaldybės turtines ir neturtines teises ir pareigas viešosiose įstaigose (toliau vadinama – institucija), taip pat asmenų, kuriems institucija duoda įgaliojimu</text:span><text:span text:style-name="T256">s atstovauti valstybei ar savivaldybei viešosiose įstaigose, teisės ir pareigos.</text:span></text:p>
      <text:p text:style-name="P257"><text:span text:style-name="T258">2</text:span><text:span text:style-name="T259">. Institucijos tvirtinamose atstovavimo valstybei ar savivaldybei viešosiose įstaigose taisyklėse, be kitų nuostatų, suformuluojama institucijos politika dėl balsavimo vi</text:span><text:span text:style-name="T260">suotiniame dalininkų susirinkime principo nustatymo viešosios įstaigos įstatuose (kiekvienas dalininkas turi vieną balsą, dalininko balsų skaičius proporcingas jo įnašo dydžiui ar kt.), kvalifikacijos reikalavimai, kuriuos turi atitikti institucijos keliam</text:span><text:span text:style-name="T261">i kandidatai į kolegialių viešųjų įstaigų organų, kuriuos renka visuotinis dalininkų susirinkimas, narius, visuotinio dalininkų susirinkimo sprendimų projektų pateikimo institucijos vadovui tvarka, įgaliojimo atstovauti valstybei ar savivaldybei viešosios<text:s/></text:span><text:span text:style-name="T262">įstaigos visuotiniame dalininkų susirinkime ir ne visuotinio dalininkų susirinkimo metu išdavimo tvarka, įgaliotinio atsiskaitymo institucijai tvarka.</text:span></text:p>
      <text:p text:style-name="P263"><text:span text:style-name="T264">3</text:span><text:span text:style-name="T265">. Institucija įgyvendina valstybės ar savivaldybės, kaip viešosios įstaigos dalininkės (savininkės),</text:span><text:span text:style-name="T266"><text:s/>turtines ir neturtines teises, vadovaudamasi Lietuvos Respublikos viešųjų įstaigų įstatymu (Žin., 1996, Nr.<text:s/></text:span><text:a xlink:href="https://www.e-tar.lt/portal/lt/legalAct/TAR.1E52802BE548" office:target-frame-name="_blank" xlink:show="new"><text:span text:style-name="T267">68-1633</text:span></text:a><text:span text:style-name="T268">; 2004, Nr.<text:s/></text:span><text:a xlink:href="https://www.e-tar.lt/portal/lt/legalAct/TAR.0227AF644A2E" office:target-frame-name="_blank" xlink:show="new"><text:span text:style-name="T269">25-752</text:span></text:a><text:span text:style-name="T270">), šiuo nutarimu, kitais teisės aktais ir viešosios įstaigos įstatais.</text:span></text:p>
      <text:p text:style-name="P271"><text:span text:style-name="T272">4</text:span><text:span text:style-name="T273">. Institucija privalo</text:span><text:span text:style-name="T274"><text:s/></text:span><text:span text:style-name="T275">reikalauti, kad viešoji įstaiga pateiktų jai registruotu laišku pranešimą apie visuotinio dalininkų susirinkim</text:span><text:span text:style-name="T276">o sušaukimą viešosios įstaigos įstatuose nustatytais terminais.</text:span></text:p>
      <text:p text:style-name="P277"><text:span text:style-name="T278">5</text:span><text:span text:style-name="T279">. Institucija privalo į visuotinio dalininkų susirinkimo renkamą organą iškelti tiek kandidatų, kad jų skaičiaus santykis su viešosios įstaigos organo narių skaičiumi būtų ne mažesnis už<text:s/></text:span><text:span text:style-name="T280">jos balsų dalį visuotiniame dalininkų susirinkime.</text:span></text:p>
      <text:p text:style-name="P281"><text:span text:style-name="T282">6</text:span><text:span text:style-name="T283">. Institucija duoda institucijos valstybės tarnautojui ar darbuotojui, dirbančiam pagal darbo sutartį (toliau vadinama – įgaliotinis), įgaliojimą atstovauti valstybei ar savivaldybei viešosios įstaigo</text:span><text:span text:style-name="T284">s visuotiniame dalininkų susirinkime arba ne visuotinio dalininkų susirinkimo metu. Kai valstybė ar savivaldybė yra viešosios įstaigos savininkė, institucija neduoda įgaliojimo atstovauti atitinkamai valstybei ar savivaldybei visuotinio dalininkų susirinki</text:span><text:span text:style-name="T285">mo metu, o priima rašytinį sprendimą, kuris prilygsta visuotinio dalininkų susirinkimo sprendimui. Kai šios Taisyklės taikomos įgaliojimui įgyvendinti neturtines teises viešosios įstaigos visuotiniame dalininkų susirinkime ir įgaliojimui įgyvendinti neturt</text:span><text:span text:style-name="T286">ines teises ne visuotiniame dalininkų susirinkime, vartojamas žodis „įgaliojimas“.</text:span></text:p>
      <text:p text:style-name="P287"><text:span text:style-name="T288">7</text:span><text:span text:style-name="T289">. Įgaliotiniui duodamą įgaliojimą pasirašo institucijos vadovas. Įgaliojimas tvirtinamas institucijos antspaudu, jeigu institucija privalo jį turėti.</text:span></text:p>
      <text:p text:style-name="P290"><text:span text:style-name="T291">8</text:span><text:span text:style-name="T292">.<text:s/></text:span><text:span text:style-name="T293">Institucijos vadovas turi užtikrinti, kad įgaliojime atstovauti valstybei ar savivaldybei viešosios įstaigos visuotinio dalininkų susirinkimo metu</text:span><text:span text:style-name="T294"><text:s/></text:span><text:span text:style-name="T295">būtų nurodoma:</text:span></text:p>
      <text:p text:style-name="P296"><text:span text:style-name="T297">8.1</text:span><text:span text:style-name="T298">. įgaliotinis;</text:span></text:p>
      <text:p text:style-name="P299"><text:span text:style-name="T300">8.2</text:span><text:span text:style-name="T301">. įgaliojimo registracijos numeris ir data;</text:span></text:p>
      <text:p text:style-name="P302"><text:span text:style-name="T303">8.3</text:span><text:span text:style-name="T304">. viešosios įsta</text:span><text:span text:style-name="T305">igos pavadinimas ir kodas;</text:span></text:p>
      <text:p text:style-name="P306"><text:span text:style-name="T307">8.4</text:span><text:span text:style-name="T308">. viešosios įstaigos visuotinio dalininkų susirinkimo data;</text:span></text:p>
      <text:p text:style-name="P309"><text:span text:style-name="T310">8.5</text:span><text:span text:style-name="T311">. įgaliojimo galiojimo laikas;</text:span></text:p>
      <text:p text:style-name="P312"><text:span text:style-name="T313">8.6</text:span><text:span text:style-name="T314">. kaip įgaliotinis turi balsuoti kiekvienu visuotinio dalininkų susirinkimo darbotvarkės klausimu, taip pat dėl kitų<text:s/></text:span><text:span text:style-name="T315">tokią teisę turinčių asmenų pasiūlytų visuotinio dalininkų susirinkimo sprendimų projektų, papildomų kandidatų į visuotinio dalininkų susirinkimo renkamų viešosios įstaigos</text:span><text:span text:style-name="T316"><text:s/></text:span><text:span text:style-name="T317">organų narius ar audito įmonės. Prireikus įgaliojime taip pat nurodoma, kokius nauj</text:span><text:span text:style-name="T318">us visuotinio dalininkų susirinkimo sprendimų projektus, papildomus kandidatus į visuotinio dalininkų susirinkimo renkamo viešosios įstaigos</text:span><text:span text:style-name="T319"><text:s/></text:span><text:span text:style-name="T320">organo narius arba audito įmonę turi siūlyti įgaliotinis susirinkimo metu ir už juos balsuoti;</text:span></text:p>
      <text:p text:style-name="P321"><text:span text:style-name="T322">8.7</text:span><text:span text:style-name="T323">. kokius veik</text:span><text:span text:style-name="T324">smus įgaliotinis įgaliojamas atlikti.</text:span></text:p>
      <text:p text:style-name="P325"><text:span text:style-name="T326">9</text:span><text:span text:style-name="T327">. Įgaliojimui įgyvendinti neturtines teises ne visuotiniame dalininkų susirinkime taikomi šių Taisyklių 8 punkto reikalavimai, išskyrus 8.4 ir 8.6 punktų nuostatas.</text:span></text:p>
      <text:p text:style-name="P328"><text:span text:style-name="T329">10</text:span><text:span text:style-name="T330">. Įgaliojime neturi būti suteikta galimy</text:span><text:span text:style-name="T331">bė įgaliotiniui perįgalioti kitą asmenį atlikti veiksmus, kuriuos jis yra įgaliotas atlikti.</text:span></text:p>
      <text:p text:style-name="P332"><text:span text:style-name="T333">11</text:span><text:span text:style-name="T334">. Įgaliotiniu negali būti:</text:span></text:p>
      <text:p text:style-name="P335"><text:span text:style-name="T336">11.1</text:span><text:span text:style-name="T337">. asmuo, kuriam neišnykęs teistumas;</text:span></text:p>
      <text:p text:style-name="P338"><text:span text:style-name="T339">11.2</text:span><text:span text:style-name="T340">. asmuo, kuris yra viešosios įstaigos dalininkas;</text:span></text:p>
      <text:p text:style-name="P341"><text:span text:style-name="T342">11.3</text:span><text:span text:style-name="T343">. asmuo, kurio įgalio</text:span><text:span text:style-name="T344">jimas atstovauti valstybei ar savivaldybei per pastaruosius 5 metus panaikintas dėl netinkamo atstovavimo valstybei ar savivaldybei;</text:span></text:p>
      <text:p text:style-name="P345"><text:span text:style-name="T346">11.4</text:span><text:span text:style-name="T347">. asmuo, kuris per pastaruosius 5 metus atšauktas iš viešosios įstaigos organo dėl netinkamo pareigų vykdymo.</text:span></text:p>
      <text:p text:style-name="P348"><text:span text:style-name="T349">1</text:span><text:span text:style-name="T350">2</text:span><text:span text:style-name="T351">. Ketinamas skirti arba paskirtas įgaliotiniu asmuo privalo nedelsdamas pranešti institucijai apie šių Taisyklių 11 punkte nurodytų aplinkybių buvimą arba atsiradimą.</text:span></text:p>
      <text:p text:style-name="P352"><text:span text:style-name="T353">13</text:span><text:span text:style-name="T354">. Įgaliotinis privalo:</text:span></text:p>
      <text:p text:style-name="P355"><text:span text:style-name="T356">13.1</text:span><text:span text:style-name="T357">. vykdyti veiksmus, kuriuos atlikti jis yra<text:s/></text:span><text:span text:style-name="T358">įgaliotas;</text:span></text:p>
      <text:p text:style-name="P359"><text:span text:style-name="T360">13.2</text:span><text:span text:style-name="T361">. per 3 darbo dienas informuoti institucijos vadovą ar jo įgaliotą asmenį apie atliktus veiksmus, kuriuos įgaliojimas jam suteikia teisę atlikti, ir apie visuotinio dalininkų susirinkimo priimtus sprendimus.</text:span></text:p>
      <text:p text:style-name="P362"><text:span text:style-name="T363">14</text:span><text:span text:style-name="T364">. Tik vadovaudamasi L</text:span><text:span text:style-name="T365">ietuvos Respublikos Vyriausybės nutarimu ar savivaldybės tarybos sprendimu dėl konkrečios viešosios įstaigos institucija gali suteikti įgaliojimą balsuoti visuotinio dalininkų susirinkimo darbotvarkės klausimais už viešosios įstaigos:</text:span></text:p>
      <text:p text:style-name="P366"><text:span text:style-name="T367">14.1</text:span><text:span text:style-name="T368">. likvidavimą;</text:span></text:p>
      <text:p text:style-name="P369"><text:span text:style-name="T370">14.2</text:span><text:span text:style-name="T371">. likvidavimo atšaukimą, jeigu sprendimą likviduoti viešąją įstaigą buvo priėmęs visuotinis dalininkų susirinkimas;</text:span></text:p>
      <text:p text:style-name="P372"><text:span text:style-name="T373">14.3</text:span><text:span text:style-name="T374">. reorganizavimą;</text:span></text:p>
      <text:p text:style-name="P375"><text:span text:style-name="T376">14.4</text:span><text:span text:style-name="T377">. pertvarkymą.</text:span></text:p>
      <text:p text:style-name="P378"><text:span text:style-name="T379">15</text:span><text:span text:style-name="T380">. Šių Taisyklių 14 punkte nurodytame Lietuvos Respublikos Vyriausybės nutar</text:span><text:span text:style-name="T381">ime ar savivaldybės tarybos sprendime nurodoma institucija ar institucijos, kurioms pavedama įgyvendinti atitinkamai valstybės ar savivaldybės, kaip po reorganizavimo veiksiančios viešosios įstaigos (viešųjų įstaigų) dalininkės (savininkės) arba po viešosi</text:span><text:span text:style-name="T382">os įstaigos pertvarkymo veiksiančio juridinio asmens dalyvės, teises ir pareigas.</text:span></text:p>
      <text:p text:style-name="P383"><text:span text:style-name="T384">______________</text:span></text:p>
      <text:p text:style-name="P385"/>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yriausybė, Nutarimas</text:span></text:p>
      <text:p text:style-name="P395"><text:span text:style-name="T396">Nr.<text:s/></text:span><text:a xlink:href="https://www.e-tar.lt/portal/legalAct.html?documentId=TAR.254D9FA72CDB" office:target-frame-name="_top" xlink:show="replace"><text:span text:style-name="T397">907</text:span></text:a><text:span text:style-name="T398">,<text:s/></text:span><text:span text:style-name="T399">2008-09-10, Žin., 2008, Nr. 108-4133 (2008-09-20), i. k. 1081100NUTA00000907</text:span></text:p>
      <text:p text:style-name="P400"><text:span text:style-name="T401">Dėl Lietuvos Respublikos Vyriausybės 2007 m. rugsėjo 26 d. nutarimo Nr. 1025 "Dėl valstybės ir savivaldybių turtinių ir neturtinių teisių įgyvendinimo viešosiose įstaigose"<text:s/></text:span><text:span text:style-name="T402">pakeitimo</text:span></text:p>
      <text:p text:style-name="P403"/>
      <text:p text:style-name="P404"><text:span text:style-name="T405">2.</text:span></text:p>
      <text:p text:style-name="P406"><text:span text:style-name="T407">Lietuvos Respublikos Vyriausybė, Nutarimas</text:span></text:p>
      <text:p text:style-name="P408"><text:span text:style-name="T409">Nr.<text:s/></text:span><text:a xlink:href="https://www.e-tar.lt/portal/legalAct.html?documentId=TAR.4EDE709D05E7" office:target-frame-name="_top" xlink:show="replace"><text:span text:style-name="T410">1627</text:span></text:a><text:span text:style-name="T411">, 2009-12-02, Žin., 2009, Nr. 147-6580 (2009-12-12), i. k. 1091100NUTA00001627</text:span></text:p>
      <text:p text:style-name="P412"><text:span text:style-name="T413">Dėl Lietuvos Respublikos Vyria</text:span><text:span text:style-name="T414">usybės 2007 m. rugsėjo 26 d. nutarimo Nr. 1025 "Dėl valstybės ir savivaldybių turtinių ir neturtinių teisių įgyvendinimo viešosiose įstaigose" pakeitimo</text:span></text:p>
      <text:p text:style-name="P415"/>
      <text:p text:style-name="P416"><text:span text:style-name="T417">3.</text:span></text:p>
      <text:p text:style-name="P418"><text:span text:style-name="T419">Lietuvos Respublikos Vyriausybė, Nutarimas</text:span></text:p>
      <text:p text:style-name="P420"><text:span text:style-name="T421">Nr.<text:s/></text:span><text:a xlink:href="https://www.e-tar.lt/portal/legalAct.html?documentId=TAR.5C61D5212AF4" office:target-frame-name="_top" xlink:show="replace"><text:span text:style-name="T422">202</text:span></text:a><text:span text:style-name="T423">, 2011-02-23, Žin., 2011, Nr. 24-1152 (2011-02-26), i. k. 1111100NUTA00000202</text:span></text:p>
      <text:p text:style-name="P424"><text:span text:style-name="T425">Dėl Lietuvos Respublikos Vyriausybės 2007 m. rugsėjo 26 d. nutarimo Nr. 1025 "Dėl valstybės ir savivaldybių turtinių ir neturtinių teisių įgyvend</text:span><text:span text:style-name="T426">inimo viešosiose įstaigose" pakeitimo</text:span></text:p>
      <text:p text:style-name="P427"/>
      <text:p text:style-name="P428"><text:span text:style-name="T429">4.</text:span></text:p>
      <text:p text:style-name="P430"><text:span text:style-name="T431">Lietuvos Respublikos Vyriausybė, Nutarimas</text:span></text:p>
      <text:p text:style-name="P432"><text:span text:style-name="T433">Nr.<text:s/></text:span><text:a xlink:href="https://www.e-tar.lt/portal/legalAct.html?documentId=b58aec803d6311ec992fe4cdfceb5666" office:target-frame-name="_top" xlink:show="replace"><text:span text:style-name="T434">894</text:span></text:a><text:span text:style-name="T435">, 2021-10-06, paskelbta TAR 2021-11-04, i. k. 2021-22956</text:span></text:p>
      <text:p text:style-name="P436"><text:span text:style-name="T437">Dėl Lietu</text:span><text:span text:style-name="T438">vos Respublikos Vyriausybės 2007 m. rugsėjo 26 d. nutarimo Nr. 1025 „Dėl valstybės ir savivaldybių turtinių ir neturtinių teisių įgyvendinimo viešosiose įstaigose“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fo:margin-right="0.25in">
        <style:tab-stops>
          <style:tab-stop style:type="center" style:position="2.884in"/>
          <style:tab-stop style:type="right" style:position="5.768in"/>
        </style:tab-stops>
      </style:paragraph-properties>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9"><draw:frame draw:style-name="F240" text:anchor-type="paragraph" svg:y="0.0006in" draw:z-index="0"><draw:text-box fo:min-height="0in" fo:min-width="0in"><text:p text:style-name="P238"><text:span text:style-name="T241"><text:page-number text:fixed="false">2</text:page-number></text:span></text:p></draw:text-box></draw:frame></text:p>
      </style:header>
      <style:footer>
        <text:p text:style-name="P242"/>
      </style:footer>
    </style:master-page>
    <style:master-page style:next-style-name="MP1" style:name="MPF1" style:page-layout-name="PL1">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09T10:15:00Z</meta:creation-date>
    <dc:date>2024-03-09T10:15:00Z</dc:date>
    <meta:template xlink:href="Normal.dotm" xlink:type="simple"/>
    <meta:editing-cycles>2</meta:editing-cycles>
    <meta:editing-duration>PT0S</meta:editing-duration>
    <meta:document-statistic meta:page-count="3" meta:paragraph-count="131" meta:word-count="2762" meta:character-count="22546" meta:row-count="569" meta:non-whitespace-character-count="19915"/>
  </office:meta>
</office:document-meta>
</file>