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letter-spacing="-0.001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center"/>
    </style:style>
    <style:style style:name="P171" style:parent-style-name="Normal" style:master-page-name="MPF1" style:family="paragraph">
      <style:paragraph-properties fo:break-before="page" fo:text-indent="3.5437in" style:page-number="1"/>
    </style:style>
    <style:style style:name="P179" style:parent-style-name="Normal" style:family="paragraph">
      <style:paragraph-properties fo:text-indent="3.5437in"/>
    </style:style>
    <style:style style:name="P180" style:parent-style-name="Normal" style:family="paragraph">
      <style:paragraph-properties fo:text-indent="3.5437in"/>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keep-together="alway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keep-together="alway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together="alway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11-02-27 iki 2021-11-04</text:span></text:p>
      <text:p text:style-name="P10"/>
      <text:p text:style-name="P11"><text:span text:style-name="T12">Nutarimas paskelbtas: Žin. 2007, Nr.<text:s/></text:span><text:a xlink:href="https://www.e-tar.lt/portal/legalAct.html?documentId=TAR.DEC23D4FB701" office:target-frame-name="_top" xlink:show="replace"><text:span text:style-name="T13">103-4218</text:span></text:a><text:span text:style-name="T14">, i. k. 1071100NUTA0000102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IR SAVIVALDYBIŲ TURTINIŲ IR NETURTINIŲ TEISIŲ ĮGYVENDINIMO VIEŠOSIOSE ĮSTAIGOSE</text:p>
      <text:p text:style-name="P24"/>
      <text:p text:style-name="P25">2007 m. rugsėjo 26 d. Nr. 1025</text:p>
      <text:p text:style-name="P26">Vilnius</text:p>
      <text:p text:style-name="P27"/>
      <text:p text:style-name="P28"><text:span text:style-name="T29">Vadovaudamasi Lietuvos Respublikos<text:s/></text:span><text:span text:style-name="T30">valstybės ir savivaldybių turto valdymo, naudojimo ir disponavimo juo įstatymo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2006, Nr. </text:span><text:a xlink:href="https://www.e-tar.lt/portal/lt/legalAct/TAR.E0DDE9E7A2B7" office:target-frame-name="_blank" xlink:show="new"><text:span text:style-name="T35">87-3397</text:span></text:a><text:span text:style-name="T36">) 19</text:span><text:span text:style-name="T37">1</text:span><text:span text:style-name="T38"> straipsniu, Lietuvos Respublikos Vyriausybė</text:span><text:span text:style-name="T39"><text:s/></text:span><text:span text:style-name="T40">nutari</text:span><text:span text:style-name="T41">a:</text:span></text:p>
      <text:p text:style-name="P42"><text:span text:style-name="T43">1</text:span><text:span text:style-name="T44">. Patvirtinti Valstybės ir savivaldybių turtinių ir<text:s/></text:span><text:span text:style-name="T45">neturtinių teisių įgyvendinimo viešosiose įstaigose taisykles (pridedama).</text:span></text:p>
      <text:p text:style-name="P46"><text:span text:style-name="T47">2</text:span><text:span text:style-name="T48">. Nustatyti, kad:</text:span></text:p>
      <text:p text:style-name="P49"><text:span text:style-name="T50">2.1</text:span><text:span text:style-name="T51">. Tuo atveju, kai valstybė ar savivaldybė steigia viešąją įstaigą ar dalyvauja ją steigiant, valstybės ar savivaldybės institucija, teikianti Lietuvos Re</text:span><text:span text:style-name="T52">spublikos Vyriausybei nutarimo ar savivaldybės tarybos sprendimo dėl viešosios įstaigos steigimo ir valstybei ar savivaldybei nuosavybės teise priklausančio turto investavimo projektą, kartu pateikia steigimo akto ar steigimo sutarties projektą.</text:span></text:p>
      <text:p text:style-name="P53">2.2. Valstybės ar savivaldybės, kaip viešosios įstaigos dalininkės (savininkės), turtines ir neturtines teises įgyvendina valstybės ar savivaldybės institucija, kuriai atitinkamai Lietuvos Respublikos Vyriausybės nutarime ar savivaldybės tarybos sprendime dėl viešosios įstaigos steigimo ir valstybei ar savivaldybei nuosavybės teise priklausančio turto investavimo pavedama įgyvendinti viešosios įstaigos dalininko (savininko) teises ir pareigas, o viešosios įstaigos, įsteigtos iki 2007 m. vasario 8 d.,<text:span text:style-name="T54"><text:s/></text:span>taip pat į viešąją įstaigą pertvarkyto iki 2007 m. vasario 8 d. įsteigto kito juridinio asmens dalininkės (savininkės) turtines ir neturtines teises įgyvendina valstybės ar savivaldybės institucija (institucijos), įgyvendinusi (-ios) viešosios įstaigos dalininko (savininko) ar į viešąją įstaigą pertvarkyto kito juridinio asmens dalyvio teises ir pareigas iki šio nutarimo įsigaliojimo, jeigu Lietuvos Respublikos Vyriausybė arba savivaldybės taryba nenustato kitaip. Lietuvos Respublikos Vyriausybė ar savivaldybės taryba<text:s/>prireikus gali taip pat nustatyti, kad viešojoje įstaigoje turi būti sudaromas kolegialus valdymo organas, nustatyti kolegialaus valdymo organo kompetenciją, jo sudarymo ir atšaukimo tvarką ir pavesti valstybės ar savivaldybės institucijai, įgyvendinančiai<text:s/>valstybės ar savivaldybės, kaip viešosios įstaigos dalininkės, teises ir pareigas, siekti (o savininko teises ir pareigas įgyvendinančiai institucijai – užtikrinti), kad tai būtų nustatyta viešosios įstaigos įstatuose. Šiame nutarime valstybės ar savivaldybės institucija, įgyvendinanti valstybės ar savivaldybės, kaip viešosios įstaigos dalininkės (savininkės), teises ir pareigas, vadinama dalininko (savininko) teises ir pareigas įgyvendinančia institucija.<text:s/></text:p>
      <text:p text:style-name="P55">Papunkčio pakeitimai:</text:p>
      <text:p text:style-name="P56"><text:span text:style-name="T57">Nr.<text:s/></text:span><text:a xlink:href="https://www.e-tar.lt/portal/legalAct.html?documentId=TAR.4EDE709D05E7" office:target-frame-name="_top" xlink:show="replace"><text:span text:style-name="T58">1627</text:span></text:a><text:span text:style-name="T59">, 2009-12-02, Žin., 2009, Nr. 147-6580 (2009-12-12), i. k. 1091100NUTA00001627</text:span></text:p>
      <text:p text:style-name="Normal"/>
      <text:p text:style-name="P60"><text:span text:style-name="T61">2.3</text:span><text:span text:style-name="T62">. Valstybės ar savivaldybės, kaip viešosios įstaigos, veikiančios po juridinio asmens pertvarkymo, dalinin</text:span><text:span text:style-name="T63">kės (savininkės), teises ir pareigas įgyvendina ta pati institucija, kuri įgyvendino valstybės ar savivaldybės, kaip pertvarkyto juridinio asmens dalyvės, teises ir pareigas, jeigu atitinkamai Lietuvos Respublikos Vyriausybė ar savivaldybės taryba nenuspre</text:span><text:span text:style-name="T64">ndžia kitaip.</text:span></text:p>
      <text:p text:style-name="P65"><text:span text:style-name="T66">2.4</text:span><text:span text:style-name="T67">. Atstovaudama valstybei ar savivaldybei, dalininko (savininko) teises ir pareigas įgyvendinanti institucija privalo analizuoti viešosios įstaigos veiklą, veikti atitinkamai valstybės ar<text:s/></text:span><text:soft-page-break/><text:span text:style-name="T68">savivaldybės ir viešosios įstaigos naudai, laiky</text:span><text:span text:style-name="T69">damasi Lietuvos Respublikos valstybės ir savivaldybių turto valdymo, naudojimo ir disponavimo juo įstatymo 8</text:span><text:span text:style-name="T70">1</text:span><text:span text:style-name="T71"><text:s/>straipsnyje išdėstytų principų. Tų pačių principų privalo laikytis ir valstybės ar savivaldybės institucija, kuriai pavesta atstovauti atitinkamai</text:span><text:span text:style-name="T72"><text:s/>valstybei ar savivaldybei, kaip viešosios įstaigos steigėjai.</text:span></text:p>
      <text:p text:style-name="P73">2.5. Dalininko teises ir pareigas įgyvendinanti institucija privalo siekti (o savininko teises ir pareigas įgyvendinanti institucija – užtikrinti), kad:</text:p>
      <text:p text:style-name="P74">2.5.1. viešosios įstaigos<text:s/>įstatuose visuotinio dalininkų susirinkimo kompetencijai būtų priskirti šie klausimai:</text:p>
      <text:p text:style-name="P75">2.5.1.1. sprendimo dėl viešosios įstaigos tapimo kitų juridinių asmenų steigėja ar dalyve priėmimas;</text:p>
      <text:p text:style-name="P76">2.5.1.2. sprendimo dėl naujų dalininkų priėmimo priėmimas;</text:p>
      <text:p text:style-name="P77">2.5.1.3. viešosios įstaigos veiklos strategijos tvirtinimas;</text:p>
      <text:p text:style-name="P78">2.5.1.4. viešosios įstaigos valdymo struktūros ir pareigybių sąrašo tvirtinimas;</text:p>
      <text:p text:style-name="P79">2.5.1.5. konkurso vadovo pareigoms nuostatų tvirtinimas;</text:p>
      <text:p text:style-name="P80">2.5.1.6. kitų pareigų, į kurias darbuotojai<text:s/>priimami konkurso būdu, sąrašo ir kvalifikacinių reikalavimų tvirtinimas;</text:p>
      <text:p text:style-name="P81">2.5.1.7<text:s/>konkurso kitoms pareigoms, į kurias darbuotojai priimami konkurso būdu, nuostatų tvirtinimas įstatymų nustatyta tvarka;</text:p>
      <text:p text:style-name="P82">2.5.1.8. viešosios įstaigos veiklos vertinimo<text:s/>kriterijų nustatymas;</text:p>
      <text:p text:style-name="P83">2.5.2. viešosios įstaigos dalininkų susirinkimas nustatytų, kad viešosios įstaigos:</text:p>
      <text:p text:style-name="P84">2.5.2.1.<text:s/><text:span text:style-name="T85">veiklos ataskaitoje būtų vertinamas jos veiklos ekonominis, socialinis ir pagal viešosios įstaigos veiklos tikslus kitoks poveikis;</text:span></text:p>
      <text:p text:style-name="P86">2.5.2.2. vadovas parenkamas konkurso būdu.<text:s/></text:p>
      <text:p text:style-name="P87">Papunkčio pakeitimai:</text:p>
      <text:p text:style-name="P88"><text:span text:style-name="T89">Nr.<text:s/></text:span><text:a xlink:href="https://www.e-tar.lt/portal/legalAct.html?documentId=TAR.254D9FA72CDB" office:target-frame-name="_top" xlink:show="replace"><text:span text:style-name="T90">907</text:span></text:a><text:span text:style-name="T91">, 2008-09-10, Žin., 2008, Nr. 108-4133 (2008-09-20), i. k. 1081100NUTA00000907</text:span></text:p>
      <text:p text:style-name="P92"><text:span text:style-name="T93">Nr.<text:s/></text:span><text:a xlink:href="https://www.e-tar.lt/portal/legalAct.html?documentId=TAR.5C61D5212AF4" office:target-frame-name="_top" xlink:show="replace"><text:span text:style-name="T94">202</text:span></text:a><text:span text:style-name="T95">, 2011-02-23, Žin., 2011, Nr. 24-1152 (2011-02-26), i. k. 1111100NUTA00000202</text:span></text:p>
      <text:p text:style-name="Normal"/>
      <text:p text:style-name="P96"><text:span text:style-name="T97">2.6</text:span><text:span text:style-name="T98">. Viešosios įstaigos likvidavimo atveju:</text:span></text:p>
      <text:p text:style-name="P99"><text:span text:style-name="T100">2.6.1</text:span><text:span text:style-name="T101">. valstybei ar savivaldybei, kaip viešosios<text:s/></text:span><text:span text:style-name="T102">įstaigos dalininkei (savininkei), tenkantis finansinis turtas (pinigai) pervedamas atitinkamai į Lietuvos Respublikos valstybės ar savivaldybės biudžetą;</text:span></text:p>
      <text:p text:style-name="P103"><text:span text:style-name="T104">2.6.2</text:span><text:span text:style-name="T105">. valstybei, kaip viešosios įstaigos dalininkei (savininkei), tenkantis turtas, nenurodytas š</text:span><text:span text:style-name="T106">io nutarimo 2.6.1 punkte, perduodamas valstybės įmonei Valstybės turto fondui valdyti, naudoti ir disponuoti juo patikėjimo teise teisės aktų nustatyta tvarka, jeigu Lietuvos Respublikos Vyriausybė nenustato kitaip.</text:span></text:p>
      <text:p text:style-name="P107">2.7. Viešosioms įstaigoms, kurių savininkė yra valstybė ar savivaldybė, šio nutarimo 2.5.1.5–2.5.1.7 punktų nuostatos taikytinos iki Lietuvos Respublikos darbo kodekso (Žin., 2002, Nr.<text:s/><text:a xlink:href="https://www.e-tar.lt/portal/lt/legalAct/TAR.31185A622C9F" office:target-frame-name="_blank" xlink:show="new"><text:span text:style-name="T108">64-2569</text:span></text:a>) 101 straipsnio 2 dalyje bus nustatyta, kad konkursinių pareigų sąrašą ir konkursų tvarką tokiose viešosiose įstaigose nustato Lietuvos Respublikos Vyriausybė.<text:s/></text:p>
      <text:p text:style-name="P109">Papildyta papunkčiu:</text:p>
      <text:p text:style-name="P110"><text:span text:style-name="T111">Nr.<text:s/></text:span><text:a xlink:href="https://www.e-tar.lt/portal/legalAct.html?documentId=TAR.5C61D5212AF4" office:target-frame-name="_top" xlink:show="replace"><text:span text:style-name="T112">202</text:span></text:a><text:span text:style-name="T113">, 2011-02-23, Žin., 2011, Nr. 24-1152 (2011-02-26), i. k. 1111100NUTA00000202</text:span></text:p>
      <text:p text:style-name="Normal"/>
      <text:p text:style-name="P114"><text:span text:style-name="T115">3</text:span><text:span text:style-name="T116">. Įgalioti valstybės įmonę Valstybės turto fondą perimti valstybei, kaip viešosios įstaigos dalininkei (savininkei), perduodamą likviduojamos viešosios įstaigos turtą,</text:span><text:span text:style-name="T117"><text:s/>nurodytą šio nutarimo 2.6.2 punkte.</text:span></text:p>
      <text:p text:style-name="P118"><text:span text:style-name="T119">4</text:span><text:span text:style-name="T120">. Pavesti viešosios įstaigos dalininko (savininko) teises ir pareigas įgyvendinančioms institucijoms per 3 mėnesius nuo šio nutarimo įsigaliojimo, vadovaujantis šiuo nutarimu patvirtintomis Valstybės ir savivaldybi</text:span><text:span text:style-name="T121">ų turtinių ir neturtinių teisių įgyvendinimo viešosiose įstaigose taisyklėmis, patvirtinti atstovavimo valstybei ar savivaldybei viešosiose įstaigose taisykles.</text:span><text:span text:style-name="T122"><text:s/></text:span><text:span text:style-name="T123">Jeigu kelios valstybės institucijos įgyvendina valstybės, kaip vienos viešosios įstaigos, įstei</text:span><text:span text:style-name="T124">gtos iki 2007 m. vasario 8 d., dalininkės (savininkės), turtines ir neturtines teises, atstovavimo valstybei šioje viešojoje įstaigoje taisykles šios institucijos patvirtina bendru sprendimu.</text:span><text:span text:style-name="T125"><text:s/></text:span><text:span text:style-name="T126">Valstybės institucijos, kurioms Lietuvos Respublikos Vyriausybės</text:span><text:span text:style-name="T127"><text:s/>nutarimu pirmą kartą pavedama įgyvendinti<text:s/></text:span><text:soft-page-break/><text:span text:style-name="T128">valstybės, kaip viešosios įstaigos dalininkės (savininkės), teises ir pareigas, atstovavimo valstybei viešosiose įstaigose taisykles patvirtina per 3 mėnesius nuo pastarojo nutarimo įsigaliojimo.</text:span></text:p>
      <text:p text:style-name="P129"><text:span text:style-name="T130">5</text:span><text:span text:style-name="T131">. Įpareigoti</text:span><text:span text:style-name="T132"><text:s/>valstybės institucijas, įgyvendinančias valstybės – viešosios įstaigos dalininkės (savininkės) – teises ir pareigas, nustatant viešosios įstaigos veiklos vertinimo kriterijus ar siūlant juos nustatyti visuotiniam dalininkų susirinkimui, vadovautis<text:s/></text:span><text:span text:style-name="T133">Strateg</text:span><text:span text:style-name="T134">inio planavimo metodika, patvirtinta Lietuvos Respublikos Vyriausybės 2002 m. birželio 6 d. nutarimu Nr. 827 (Žin., 2002, Nr.<text:s/></text:span><text:a xlink:href="https://www.e-tar.lt/portal/lt/legalAct/TAR.A6665E0FB4EC" office:target-frame-name="_blank" xlink:show="new"><text:span text:style-name="T135">57-2312</text:span></text:a><text:span text:style-name="T136">; 2007, Nr.<text:s/></text:span><text:a xlink:href="https://www.e-tar.lt/portal/lt/legalAct/TAR.77F5BD135621" office:target-frame-name="_blank" xlink:show="new"><text:span text:style-name="T137">23-879</text:span></text:a><text:span text:style-name="T138">)</text:span><text:s/></text:p>
      <text:p text:style-name="P139">Papildyta punktu:</text:p>
      <text:p text:style-name="P140"><text:span text:style-name="T141">Nr.<text:s/></text:span><text:a xlink:href="https://www.e-tar.lt/portal/legalAct.html?documentId=TAR.254D9FA72CDB" office:target-frame-name="_top" xlink:show="replace"><text:span text:style-name="T142">907</text:span></text:a><text:span text:style-name="T143">, 2008-09-10, Žin., 2008, Nr. 108-4133 (2008-09-20), i. k. 1081100NUTA00000907</text:span></text:p>
      <text:p text:style-name="Normal"/>
      <text:p text:style-name="P144"><text:span text:style-name="T145">6</text:span><text:span text:style-name="T146">. Rekomenduoti savivaldybių institucijoms, įgyvendinančioms savivaldybių – viešųjų įstaigų dalininkių (savininkių) – teises ir pareigas, nustatant viešosios įstaigos veiklos vertinimo kriterijus ar teikiant juos nustatyti visuotiniam dalininkų susirink</text:span><text:span text:style-name="T147">imui, vadovautis šio nutarimo 5 punkte nurodyta Strateginio planavimo metodika</text:span></text:p>
      <text:p text:style-name="P148">Papildyta punktu:</text:p>
      <text:p text:style-name="P149"><text:span text:style-name="T150">Nr.<text:s/></text:span><text:a xlink:href="https://www.e-tar.lt/portal/legalAct.html?documentId=TAR.254D9FA72CDB" office:target-frame-name="_top" xlink:show="replace"><text:span text:style-name="T151">907</text:span></text:a><text:span text:style-name="T152">, 2008-09-10, Žin., 2008, Nr. 108-4133 (2008-09-20), i. k. 1081100NUTA</text:span><text:span text:style-name="T153">00000907</text:span></text:p>
      <text:p text:style-name="Normal"/>
      <text:p text:style-name="P154"><text:span text:style-name="T155">7</text:span><text:span text:style-name="T156">. Pavesti valstybės ir savivaldybių institucijoms, įgyvendinančioms valstybės ar savivaldybės – viešosios įstaigos savininkės – teises ir pareigas, skelbti interneto tinklalapyje atitinkamos viešosios įstaigos veiklos ataskaitą.</text:span><text:s/></text:p>
      <text:p text:style-name="P157">Papildyta punktu:</text:p>
      <text:p text:style-name="P158"><text:span text:style-name="T159">Nr.<text:s/></text:span><text:a xlink:href="https://www.e-tar.lt/portal/legalAct.html?documentId=TAR.254D9FA72CDB" office:target-frame-name="_top" xlink:show="replace"><text:span text:style-name="T160">907</text:span></text:a><text:span text:style-name="T161">, 2008-09-10, Žin., 2008, Nr. 108-4133 (2008-09-20), i. k. 1081100NUTA00000907</text:span></text:p>
      <text:p text:style-name="Normal"/>
      <text:p text:style-name="P162"/>
      <text:p text:style-name="P163"/>
      <text:p text:style-name="P164"/>
      <text:p text:style-name="P165">Ministras Pirmininkas<text:tab/>Gediminas Kirkilas</text:p>
      <text:p text:style-name="P166"/>
      <text:p text:style-name="P167"/>
      <text:p text:style-name="P168"/>
      <text:p text:style-name="P169">Ūkio ministras<text:tab/>Vytas Navickas</text:p>
      <text:p text:style-name="P170"/>
      <text:soft-page-break/>
      <text:p text:style-name="P171">PATVIRTINTA</text:p>
      <text:p text:style-name="P179">Lietuvos Respublikos Vyriausybės</text:p>
      <text:p text:style-name="P180">2007 m. rugsėjo 26 d. nutarimu Nr. 1025</text:p>
      <text:p text:style-name="P181"/>
      <text:p text:style-name="P182"><text:span text:style-name="T183">VALSTYBĖS IR SAVIVALDYBIŲ TURTINIŲ IR NETURTINIŲ<text:s/></text:span><text:span text:style-name="T184">TEISIŲ ĮGYVENDINIMO VIEŠOSIOSE ĮSTAIGOSE TAISYKLĖS</text:span></text:p>
      <text:p text:style-name="P185"/>
      <text:p text:style-name="P186"><text:span text:style-name="T187">1</text:span><text:span text:style-name="T188">. Valstybės ir savivaldybių turtinių ir neturtinių teisių įgyvendinimo viešosiose įstaigose taisyklės (toliau vadinama – šios Taisyklės) reglamentuoja valstybės ir savivaldybių, kaip viešųjų įstaigų<text:s/></text:span><text:span text:style-name="T189">dalininkių (savininkių), turtinių ir neturtinių teisių įgyvendinimą. Šiose Taisyklėse nurodytos valstybės ar savivaldybių institucijų, įgyvendinančių valstybės ar savivaldybės turtines ir neturtines teises ir pareigas viešosiose įstaigose (toliau vadinama<text:s/></text:span><text:span text:style-name="T190">– institucija), taip pat asmenų, kuriems institucija duoda įgaliojimus atstovauti valstybei ar savivaldybei viešosiose įstaigose, teisės ir pareigos.</text:span></text:p>
      <text:p text:style-name="P191"><text:span text:style-name="T192">2</text:span><text:span text:style-name="T193">. Institucijos tvirtinamose atstovavimo valstybei ar savivaldybei viešosiose įstaigose taisyklėse, be</text:span><text:span text:style-name="T194"><text:s/>kitų nuostatų, suformuluojama institucijos politika dėl balsavimo visuotiniame dalininkų susirinkime principo nustatymo viešosios įstaigos įstatuose (kiekvienas dalininkas turi vieną balsą, dalininko balsų skaičius proporcingas jo įnašo dydžiui ar kt.), k</text:span><text:span text:style-name="T195">valifikacijos reikalavimai, kuriuos turi atitikti institucijos keliami kandidatai į kolegialių viešųjų įstaigų organų, kuriuos renka visuotinis dalininkų susirinkimas, narius, visuotinio dalininkų susirinkimo sprendimų projektų pateikimo institucijos vadov</text:span><text:span text:style-name="T196">ui tvarka, įgaliojimo atstovauti valstybei ar savivaldybei viešosios įstaigos visuotiniame dalininkų susirinkime ir ne visuotinio dalininkų susirinkimo metu išdavimo tvarka, įgaliotinio atsiskaitymo institucijai tvarka.</text:span></text:p>
      <text:p text:style-name="P197"><text:span text:style-name="T198">3</text:span><text:span text:style-name="T199">. Institucija įgyvendina valsty</text:span><text:span text:style-name="T200">bės ar savivaldybės, kaip viešosios įstaigos dalininkės (savininkės), turtines ir neturtines teises, vadovaudamasi Lietuvos Respublikos viešųjų įstaigų įstatymu (Žin., 1996, Nr.<text:s/></text:span><text:a xlink:href="https://www.e-tar.lt/portal/lt/legalAct/TAR.1E52802BE548" office:target-frame-name="_blank" xlink:show="new"><text:span text:style-name="T201">68-1633</text:span></text:a><text:span text:style-name="T202">; 2004, Nr.<text:s/></text:span><text:a xlink:href="https://www.e-tar.lt/portal/lt/legalAct/TAR.0227AF644A2E" office:target-frame-name="_blank" xlink:show="new"><text:span text:style-name="T203">25-752</text:span></text:a><text:span text:style-name="T204">), šiuo nutarimu, kitais teisės aktais ir viešosios įstaigos įstatais.</text:span></text:p>
      <text:p text:style-name="P205"><text:span text:style-name="T206">4</text:span><text:span text:style-name="T207">. Institucija privalo</text:span><text:span text:style-name="T208"><text:s/></text:span><text:span text:style-name="T209">reikalauti, kad viešoji įstaiga pateiktų<text:s/></text:span><text:span text:style-name="T210">jai registruotu laišku pranešimą apie visuotinio dalininkų susirinkimo sušaukimą viešosios įstaigos įstatuose nustatytais terminais.</text:span></text:p>
      <text:p text:style-name="P211"><text:span text:style-name="T212">5</text:span><text:span text:style-name="T213">. Institucija privalo į visuotinio dalininkų susirinkimo renkamą organą iškelti tiek kandidatų, kad jų skaičiaus<text:s/></text:span><text:span text:style-name="T214">santykis su viešosios įstaigos organo narių skaičiumi būtų ne mažesnis už jos balsų dalį visuotiniame dalininkų susirinkime.</text:span></text:p>
      <text:p text:style-name="P215"><text:span text:style-name="T216">6</text:span><text:span text:style-name="T217">. Institucija duoda institucijos valstybės tarnautojui ar darbuotojui, dirbančiam pagal darbo sutartį (toliau vadinama – įgali</text:span><text:span text:style-name="T218">otinis), įgaliojimą atstovauti valstybei ar savivaldybei viešosios įstaigos visuotiniame dalininkų susirinkime arba ne visuotinio dalininkų susirinkimo metu. Kai valstybė ar savivaldybė yra viešosios įstaigos savininkė, institucija neduoda įgaliojimo atsto</text:span><text:span text:style-name="T219">vauti atitinkamai valstybei ar savivaldybei visuotinio dalininkų susirinkimo metu, o priima rašytinį sprendimą, kuris prilygsta visuotinio dalininkų susirinkimo sprendimui. Kai šios Taisyklės taikomos įgaliojimui įgyvendinti neturtines teises viešosios įst</text:span><text:span text:style-name="T220">aigos visuotiniame dalininkų susirinkime ir įgaliojimui įgyvendinti neturtines teises ne visuotiniame dalininkų susirinkime, vartojamas žodis „įgaliojimas“.</text:span></text:p>
      <text:p text:style-name="P221"><text:span text:style-name="T222">7</text:span><text:span text:style-name="T223">. Įgaliotiniui duodamą įgaliojimą pasirašo institucijos vadovas. Įgaliojimas tvirtinamas insti</text:span><text:span text:style-name="T224">tucijos antspaudu, jeigu institucija privalo jį turėti.</text:span></text:p>
      <text:p text:style-name="P225"><text:span text:style-name="T226">8</text:span><text:span text:style-name="T227">. Institucijos vadovas turi užtikrinti, kad įgaliojime atstovauti valstybei ar savivaldybei viešosios įstaigos visuotinio dalininkų susirinkimo metu</text:span><text:span text:style-name="T228"><text:s/></text:span><text:span text:style-name="T229">būtų nurodoma:</text:span></text:p>
      <text:p text:style-name="P230"><text:span text:style-name="T231">8.1</text:span><text:span text:style-name="T232">. įgaliotinis;</text:span></text:p>
      <text:p text:style-name="P233"><text:span text:style-name="T234">8.2</text:span><text:span text:style-name="T235">. įg</text:span><text:span text:style-name="T236">aliojimo registracijos numeris ir data;</text:span></text:p>
      <text:p text:style-name="P237"><text:span text:style-name="T238">8.3</text:span><text:span text:style-name="T239">. viešosios įstaigos pavadinimas ir kodas;</text:span></text:p>
      <text:p text:style-name="P240"><text:span text:style-name="T241">8.4</text:span><text:span text:style-name="T242">. viešosios įstaigos visuotinio dalininkų susirinkimo data;</text:span></text:p>
      <text:p text:style-name="P243"><text:span text:style-name="T244">8.5</text:span><text:span text:style-name="T245">. įgaliojimo galiojimo laikas;</text:span></text:p>
      <text:p text:style-name="P246"><text:span text:style-name="T247">8.6</text:span><text:span text:style-name="T248">. kaip įgaliotinis turi balsuoti kiekvienu visuotinio<text:s/></text:span><text:span text:style-name="T249">dalininkų susirinkimo darbotvarkės klausimu, taip pat dėl kitų tokią teisę turinčių asmenų pasiūlytų visuotinio dalininkų susirinkimo<text:s/></text:span><text:soft-page-break/><text:span text:style-name="T250">sprendimų projektų, papildomų kandidatų į visuotinio dalininkų susirinkimo renkamų viešosios įstaigos</text:span><text:span text:style-name="T251"><text:s/></text:span><text:span text:style-name="T252">organų narius ar aud</text:span><text:span text:style-name="T253">ito įmonės. Prireikus įgaliojime taip pat nurodoma, kokius naujus visuotinio dalininkų susirinkimo sprendimų projektus, papildomus kandidatus į visuotinio dalininkų susirinkimo renkamo viešosios įstaigos</text:span><text:span text:style-name="T254"><text:s/></text:span><text:span text:style-name="T255">organo narius arba audito įmonę turi siūlyti įgaliot</text:span><text:span text:style-name="T256">inis susirinkimo metu ir už juos balsuoti;</text:span></text:p>
      <text:p text:style-name="P257"><text:span text:style-name="T258">8.7</text:span><text:span text:style-name="T259">. kokius veiksmus įgaliotinis įgaliojamas atlikti.</text:span></text:p>
      <text:p text:style-name="P260"><text:span text:style-name="T261">9</text:span><text:span text:style-name="T262">. Įgaliojimui įgyvendinti neturtines teises ne visuotiniame dalininkų susirinkime taikomi šių Taisyklių 8 punkto reikalavimai, išskyrus 8.4 ir 8.6 p</text:span><text:span text:style-name="T263">unktų nuostatas.</text:span></text:p>
      <text:p text:style-name="P264"><text:span text:style-name="T265">10</text:span><text:span text:style-name="T266">. Įgaliojime neturi būti suteikta galimybė įgaliotiniui perįgalioti kitą asmenį atlikti veiksmus, kuriuos jis yra įgaliotas atlikti.</text:span></text:p>
      <text:p text:style-name="P267"><text:span text:style-name="T268">11</text:span><text:span text:style-name="T269">. Įgaliotiniu negali būti:</text:span></text:p>
      <text:p text:style-name="P270"><text:span text:style-name="T271">11.1</text:span><text:span text:style-name="T272">. asmuo, kuriam neišnykęs teistumas;</text:span></text:p>
      <text:p text:style-name="P273"><text:span text:style-name="T274">11.2</text:span><text:span text:style-name="T275">. asmuo, kuris y</text:span><text:span text:style-name="T276">ra viešosios įstaigos dalininkas;</text:span></text:p>
      <text:p text:style-name="P277"><text:span text:style-name="T278">11.3</text:span><text:span text:style-name="T279">. asmuo, kurio įgaliojimas atstovauti valstybei ar savivaldybei per pastaruosius 5 metus panaikintas dėl netinkamo atstovavimo valstybei ar savivaldybei;</text:span></text:p>
      <text:p text:style-name="P280"><text:span text:style-name="T281">11.4</text:span><text:span text:style-name="T282">. asmuo, kuris per pastaruosius 5 metus atšauktas iš</text:span><text:span text:style-name="T283"><text:s/>viešosios įstaigos organo dėl netinkamo pareigų vykdymo.</text:span></text:p>
      <text:p text:style-name="P284"><text:span text:style-name="T285">12</text:span><text:span text:style-name="T286">. Ketinamas skirti arba paskirtas įgaliotiniu asmuo privalo nedelsdamas pranešti institucijai apie šių Taisyklių 11 punkte nurodytų aplinkybių buvimą arba atsiradimą.</text:span></text:p>
      <text:p text:style-name="P287"><text:span text:style-name="T288">13</text:span><text:span text:style-name="T289">. Įgaliotinis pri</text:span><text:span text:style-name="T290">valo:</text:span></text:p>
      <text:p text:style-name="P291"><text:span text:style-name="T292">13.1</text:span><text:span text:style-name="T293">. vykdyti veiksmus, kuriuos atlikti jis yra įgaliotas;</text:span></text:p>
      <text:p text:style-name="P294"><text:span text:style-name="T295">13.2</text:span><text:span text:style-name="T296">. per 3 darbo dienas informuoti institucijos vadovą ar jo įgaliotą asmenį apie atliktus veiksmus, kuriuos įgaliojimas jam suteikia teisę atlikti, ir apie visuotinio dalininkų susiri</text:span><text:span text:style-name="T297">nkimo priimtus sprendimus.</text:span></text:p>
      <text:p text:style-name="P298"><text:span text:style-name="T299">14</text:span><text:span text:style-name="T300">. Tik vadovaudamasi Lietuvos Respublikos Vyriausybės nutarimu ar savivaldybės tarybos sprendimu dėl konkrečios viešosios įstaigos institucija gali suteikti įgaliojimą balsuoti visuotinio dalininkų susirinkimo darbotvarkės</text:span><text:span text:style-name="T301"><text:s/>klausimais už viešosios įstaigos:</text:span></text:p>
      <text:p text:style-name="P302"><text:span text:style-name="T303">14.1</text:span><text:span text:style-name="T304">. likvidavimą;</text:span></text:p>
      <text:p text:style-name="P305"><text:span text:style-name="T306">14.2</text:span><text:span text:style-name="T307">. likvidavimo atšaukimą, jeigu sprendimą likviduoti viešąją įstaigą buvo priėmęs visuotinis dalininkų susirinkimas;</text:span></text:p>
      <text:p text:style-name="P308"><text:span text:style-name="T309">14.3</text:span><text:span text:style-name="T310">. reorganizavimą;</text:span></text:p>
      <text:p text:style-name="P311"><text:span text:style-name="T312">14.4</text:span><text:span text:style-name="T313">. pertvarkymą.</text:span></text:p>
      <text:p text:style-name="P314"><text:span text:style-name="T315">15</text:span><text:span text:style-name="T316">. Šių Taisyklių 14<text:s/></text:span><text:span text:style-name="T317">punkte nurodytame Lietuvos Respublikos Vyriausybės nutarime ar savivaldybės tarybos sprendime nurodoma institucija ar institucijos, kurioms pavedama įgyvendinti atitinkamai valstybės ar savivaldybės, kaip po reorganizavimo veiksiančios viešosios įstaigos (</text:span><text:span text:style-name="T318">viešųjų įstaigų) dalininkės (savininkės) arba po viešosios įstaigos pertvarkymo veiksiančio juridinio asmens dalyvės, teises ir pareigas.</text:span></text:p>
      <text:p text:style-name="P319"><text:span text:style-name="T320">______________</text:span></text:p>
      <text:p text:style-name="P321"/>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254D9FA72CDB" office:target-frame-name="_top" xlink:show="replace"><text:span text:style-name="T333">907</text:span></text:a><text:span text:style-name="T334">, 2008-09-10, Žin., 2008, Nr. 108-4133 (2008-09-20), i. k. 1081100NUTA00000907</text:span></text:p>
      <text:p text:style-name="P335"><text:span text:style-name="T336">Dėl Lietuvos Respublikos Vyriausybės 2007 m. rugsėjo 26 d. nutarimo Nr. 1025 "Dėl valstybės ir savivaldybių turtinių ir netu</text:span><text:span text:style-name="T337">rtinių teisių įgyvendinimo viešosiose įstaigose"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4EDE709D05E7" office:target-frame-name="_top" xlink:show="replace"><text:span text:style-name="T345">1627</text:span></text:a><text:span text:style-name="T346">, 2009-12-02, Žin., 2009, Nr. 147-6580 (2009-12-12), i. k. 1</text:span><text:span text:style-name="T347">091100NUTA00001627</text:span></text:p>
      <text:p text:style-name="P348"><text:span text:style-name="T349">Dėl Lietuvos Respublikos Vyriausybės 2007 m. rugsėjo 26 d. nutarimo Nr. 1025 "Dėl valstybės ir savivaldybių turtinių ir neturtinių teisių įgyvendinimo viešosiose įstaigose" pakeitimo</text:span></text:p>
      <text:p text:style-name="P350"/>
      <text:p text:style-name="P351"><text:span text:style-name="T352">3.</text:span></text:p>
      <text:p text:style-name="P353"><text:span text:style-name="T354">Lietuvos Respublikos Vyriausybė, Nutarimas</text:span></text:p>
      <text:p text:style-name="P355"><text:span text:style-name="T356">Nr.<text:s/></text:span><text:a xlink:href="https://www.e-tar.lt/portal/legalAct.html?documentId=TAR.5C61D5212AF4" office:target-frame-name="_top" xlink:show="replace"><text:span text:style-name="T357">202</text:span></text:a><text:span text:style-name="T358">, 2011-02-23, Žin., 2011, Nr. 24-1152 (2011-02-26), i. k. 1111100NUTA00000202</text:span></text:p>
      <text:p text:style-name="P359"><text:span text:style-name="T360">Dėl Lietuvos Respublikos Vyriausybės 2007 m. rugsėjo 26 d. nutarimo Nr. 1025 "Dėl valstybės ir<text:s/></text:span><text:span text:style-name="T361">savivaldybių turtinių ir neturtinių teisių įgyvendinimo viešosiose įstaigose"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fo:margin-right="0.25in">
        <style:tab-stops>
          <style:tab-stop style:type="center" style:position="2.884in"/>
          <style:tab-stop style:type="right" style:position="5.768in"/>
        </style:tab-stops>
      </style:paragraph-properties>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3</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06:34:00Z</meta:creation-date>
    <dc:date>2021-11-05T06:34:00Z</dc:date>
    <meta:template xlink:href="Normal.dotm" xlink:type="simple"/>
    <meta:editing-cycles>2</meta:editing-cycles>
    <meta:editing-duration>PT0S</meta:editing-duration>
    <meta:document-statistic meta:page-count="6" meta:paragraph-count="120" meta:word-count="2104" meta:character-count="17933" meta:row-count="443" meta:non-whitespace-character-count="15949"/>
  </office:meta>
</office:document-meta>
</file>