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 style:font-size-complex="12pt" fo:language="en" fo:country="GB"/>
    </style:style>
    <style:style style:name="T97" style:parent-style-name="DefaultParagraphFont" style:family="text">
      <style:text-properties fo:text-transform="uppercase" style:font-size-complex="12pt" fo:language="en" fo:country="GB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8-01</text:span></text:p>
      <text:p text:style-name="P8"/>
      <text:p text:style-name="P9"><text:span text:style-name="T10">Įsakymas paskelbtas: Žin. 1995, Nr.<text:s/></text:span><text:a xlink:href="https://www.e-tar.lt/portal/legalAct.html?documentId=TAR.DEC550D4EF11" office:target-frame-name="_top" xlink:show="replace"><text:span text:style-name="T11">53-1331</text:span></text:a><text:span text:style-name="T12">, i. k. 0953030ISAK00000314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KLASIFIKATORIŲ, NAUDOJAMŲ PILDANT BENDRĄJĮ DOKUMENTĄ</text:p>
      <text:p text:style-name="P20"/>
      <text:p text:style-name="P21">1995 m. birželio 23 d. Nr. 314</text:p>
      <text:p text:style-name="P22">Vilnius</text:p>
      <text:p text:style-name="P23"/>
      <text:p text:style-name="P24"/>
      <text:p text:style-name="P25">Atsižvelgdamas į tai, kad iš dalies<text:s/>pakito pasaulio šalių ir teritorijų bei jų valiutų tarptautiniai standartai, o taip pat mokesčių, mokamų muitinėje, klasifikavimas,</text:p>
      <text:p text:style-name="P26"><text:span text:style-name="T27">įsaka</text:span>u:</text:p>
      <text:p text:style-name="P28">1. Patvirtinti pridedamus patikslintus ir papildytus klasifikatorius ir registrus bei išrašus iš jų:</text:p>
      <text:p text:style-name="P29"><text:span text:style-name="T30">1.1.</text:span><text:span text:style-name="T31"><text:s/>Nete</text:span><text:span text:style-name="T32">ko galios nuo 1996-01-01</text:span></text:p>
      <text:p text:style-name="P33">Punkto naikinimas:</text:p>
      <text:p text:style-name="P34"><text:span text:style-name="T35">Nr.<text:s/></text:span><text:a xlink:href="https://www.e-tar.lt/portal/legalAct.html?documentId=TAR.038A0CA369F4" office:target-frame-name="_top" xlink:show="replace"><text:span text:style-name="T36">586</text:span></text:a><text:span text:style-name="T37">, 1995-12-27, Žin. 1995, Nr. 106-2385 (1995-12-29), i. k. 0953030ISAK00000586</text:span></text:p>
      <text:p text:style-name="Normal"/>
      <text:p text:style-name="P38"><text:span text:style-name="T39">1.2.</text:span><text:span text:style-name="T40"><text:s/>Neteko galios nuo 1996-01-01</text:span></text:p>
      <text:p text:style-name="P41">Punkto<text:s/>naikinimas:</text:p>
      <text:p text:style-name="P42"><text:span text:style-name="T43">Nr.<text:s/></text:span><text:a xlink:href="https://www.e-tar.lt/portal/legalAct.html?documentId=TAR.038A0CA369F4" office:target-frame-name="_top" xlink:show="replace"><text:span text:style-name="T44">586</text:span></text:a><text:span text:style-name="T45">, 1995-12-27, Žin. 1995, Nr. 106-2385 (1995-12-29), i. k. 0953030ISAK00000586</text:span></text:p>
      <text:p text:style-name="Normal"/>
      <text:p text:style-name="P46"><text:span text:style-name="T47">1.3.</text:span><text:span text:style-name="T48"><text:s/>Neteko galios nuo 1996-05-01</text:span></text:p>
      <text:p text:style-name="P49">Punkto naikinimas:</text:p>
      <text:p text:style-name="P50"><text:span text:style-name="T51">Nr.<text:s/></text:span><text:a xlink:href="https://www.e-tar.lt/portal/legalAct.html?documentId=TAR.5F53A5A51F83" office:target-frame-name="_top" xlink:show="replace"><text:span text:style-name="T52">154</text:span></text:a><text:span text:style-name="T53">, 1996-03-26, Žin. 1996, Nr. 29-729 (1996-03-29), i. k. 0963030ISAK00000154</text:span></text:p>
      <text:p text:style-name="Normal"/>
      <text:p text:style-name="P54"><text:span text:style-name="T55">1.4.</text:span><text:span text:style-name="T56"><text:s/>Neteko galios nuo 1996-08-01</text:span></text:p>
      <text:p text:style-name="P57">Punkto naikinimas:</text:p>
      <text:p text:style-name="P58"><text:span text:style-name="T59">Nr.<text:s/></text:span><text:a xlink:href="https://www.e-tar.lt/portal/legalAct.html?documentId=TAR.06349FD83A6E" office:target-frame-name="_top" xlink:show="replace"><text:span text:style-name="T60">333</text:span></text:a><text:span text:style-name="T61">, 1996-06-27, Žin. 1996, Nr. 64-1531 (1996-07-05), i. k. 0963030ISAK00000333</text:span></text:p>
      <text:p text:style-name="Normal"/>
      <text:p text:style-name="P62"><text:span text:style-name="T63">1.5.</text:span><text:span text:style-name="T64"><text:s/>Neteko galios nuo 1996-08-01</text:span></text:p>
      <text:p text:style-name="P65">Punkto naikinimas:</text:p>
      <text:p text:style-name="P66"><text:span text:style-name="T67">Nr.<text:s/></text:span><text:a xlink:href="https://www.e-tar.lt/portal/legalAct.html?documentId=TAR.06349FD83A6E" office:target-frame-name="_top" xlink:show="replace"><text:span text:style-name="T68">333</text:span></text:a><text:span text:style-name="T69">, 1996-06-27, Žin. 1996, Nr. 64-1531 (1996-07-05), i. k. 0963030ISAK00000333</text:span></text:p>
      <text:p text:style-name="Normal"/>
      <text:p text:style-name="P70"><text:span text:style-name="T71">1.6.</text:span><text:span text:style-name="T72"><text:s/>Neteko galios nuo 1996-08-01</text:span></text:p>
      <text:p text:style-name="P73">Punkto naikinimas:</text:p>
      <text:p text:style-name="P74"><text:span text:style-name="T75">Nr.<text:s/></text:span><text:a xlink:href="https://www.e-tar.lt/portal/legalAct.html?documentId=TAR.06349FD83A6E" office:target-frame-name="_top" xlink:show="replace"><text:span text:style-name="T76">333</text:span></text:a><text:span text:style-name="T77">, 1996-06-27, Žin. 1</text:span><text:span text:style-name="T78">996, Nr. 64-1531 (1996-07-05), i. k. 0963030ISAK00000333</text:span></text:p>
      <text:p text:style-name="Normal"/>
      <text:p text:style-name="P79"><text:span text:style-name="T80">1.7.</text:span><text:span text:style-name="T81"><text:s/>Neteko galios nuo 1996-01-01</text:span></text:p>
      <text:p text:style-name="P82">Punkto naikinimas:</text:p>
      <text:p text:style-name="P83"><text:span text:style-name="T84">Nr.<text:s/></text:span><text:a xlink:href="https://www.e-tar.lt/portal/legalAct.html?documentId=TAR.038A0CA369F4" office:target-frame-name="_top" xlink:show="replace"><text:span text:style-name="T85">586</text:span></text:a><text:span text:style-name="T86">, 1995-12-27, Žin. 1995, Nr. 106-2385 (1995-12-29), i.</text:span><text:span text:style-name="T87"><text:s/>k. 0953030ISAK00000586</text:span></text:p>
      <text:p text:style-name="Normal"/>
      <text:p text:style-name="P88">2. Pripažinti netekusiais galios:</text:p>
      <text:p text:style-name="P89">2.1. Muitinės departamento 1994 m. gruodžio 28 d. įsakymo Nr. 521 „Dėl klasifikatorių, naudojamų pildant Bendrąjį dokumentą“ 2.4, 2.8, 2.9, 2.11, 2.12, 2.15 ir 2.18 punktus.</text:p>
      <text:p text:style-name="P90">3. Nustatyti, kad įsakymas įsigalioja nuo 1995 m. liepos 1 d.</text:p>
      <text:p text:style-name="P91">4. Įsakymo vykdymo kontrolę pavesti direktoriaus pavaduotojui P. Darginavičiui.</text:p>
      <text:p text:style-name="P92"/>
      <text:p text:style-name="P93"/>
      <text:p text:style-name="P94"/>
      <text:p text:style-name="P95"><text:span text:style-name="T96">DIREKTORIUS</text:span><text:span text:style-name="T97"><text:tab/>V. GERŽONAS</text:span></text:p>
      <text:p text:style-name="P98"><text:span text:style-name="T99">Priedas.</text:span><text:span text:style-name="T100"><text:s/>Neteko galios nuo 1996-01-01</text:span></text:p>
      <text:p text:style-name="P101">Priedo naikinimas:</text:p>
      <text:p text:style-name="P102"><text:span text:style-name="T103">Nr.<text:s/></text:span><text:a xlink:href="https://www.e-tar.lt/portal/legalAct.html?documentId=TAR.038A0CA369F4" office:target-frame-name="_top" xlink:show="replace"><text:span text:style-name="T104">586</text:span></text:a><text:span text:style-name="T105">, 1995-12-27, Žin. 1995, Nr. 106-2385 (1995-12-29), i. k. 0953030ISAK00000586</text:span></text:p>
      <text:p text:style-name="P106">Priedo pakeitimai:</text:p>
      <text:p text:style-name="P107"><text:span text:style-name="T108">Nr.<text:s/></text:span><text:a xlink:href="https://www.e-tar.lt/portal/legalAct.html?documentId=TAR.A732199BFD4D" office:target-frame-name="_top" xlink:show="replace"><text:span text:style-name="T109">342</text:span></text:a><text:span text:style-name="T110">, 1995-07-17, Žin., 1995, Nr. 60-1524 (1995-07-21), i. k. 0953030ISAK00000342</text:span></text:p>
      <text:p text:style-name="Normal"/>
      <text:p text:style-name="P111"><text:span text:style-name="T112">Priedas.</text:span><text:span text:style-name="T113"><text:s/>Neteko galios nuo 1996-01-01</text:span></text:p>
      <text:p text:style-name="P114">Priedo naikinimas:</text:p>
      <text:p text:style-name="P115"><text:span text:style-name="T116">Nr.<text:s/></text:span><text:a xlink:href="https://www.e-tar.lt/portal/legalAct.html?documentId=TAR.038A0CA369F4" office:target-frame-name="_top" xlink:show="replace"><text:span text:style-name="T117">586</text:span></text:a><text:span text:style-name="T118">, 1995-12-27,<text:s/></text:span><text:span text:style-name="T119">Žin. 1995, Nr. 106-2385 (1995-12-29), i. k. 0953030ISAK00000586</text:span></text:p>
      <text:p text:style-name="Normal"/>
      <text:p text:style-name="P120"><text:span text:style-name="T121">Priedas.</text:span><text:span text:style-name="T122"><text:s/>Neteko galios nuo 1996-05-01</text:span></text:p>
      <text:p text:style-name="P123">Priedo naikinimas:</text:p>
      <text:p text:style-name="P124"><text:span text:style-name="T125">Nr.<text:s/></text:span><text:a xlink:href="https://www.e-tar.lt/portal/legalAct.html?documentId=TAR.5F53A5A51F83" office:target-frame-name="_top" xlink:show="replace"><text:span text:style-name="T126">154</text:span></text:a><text:span text:style-name="T127">, 1996-03-26, Žin. 1996, Nr. 29-729 (1996-0</text:span><text:span text:style-name="T128">3-29), i. k. 0963030ISAK00000154</text:span></text:p>
      <text:p text:style-name="Normal"/>
      <text:p text:style-name="P129"><text:span text:style-name="T130">Priedas.</text:span><text:span text:style-name="T131"><text:s/>Neteko galios nuo 1996-08-01</text:span></text:p>
      <text:p text:style-name="P132">Priedo naikinimas:</text:p>
      <text:p text:style-name="P133"><text:span text:style-name="T134">Nr.<text:s/></text:span><text:a xlink:href="https://www.e-tar.lt/portal/legalAct.html?documentId=TAR.06349FD83A6E" office:target-frame-name="_top" xlink:show="replace"><text:span text:style-name="T135">333</text:span></text:a><text:span text:style-name="T136">, 1996-06-27, Žin. 1996, Nr. 64-1531 (1996-07-05), i. k. 0963030ISAK000003</text:span><text:span text:style-name="T137">33</text:span></text:p>
      <text:p text:style-name="Normal"/>
      <text:p text:style-name="P138"><text:span text:style-name="T139">Priedas.</text:span><text:span text:style-name="T140"><text:s/>Neteko galios nuo 1996-08-01</text:span></text:p>
      <text:p text:style-name="P141">Priedo naikinimas:</text:p>
      <text:p text:style-name="P142"><text:span text:style-name="T143">Nr.<text:s/></text:span><text:a xlink:href="https://www.e-tar.lt/portal/legalAct.html?documentId=TAR.06349FD83A6E" office:target-frame-name="_top" xlink:show="replace"><text:span text:style-name="T144">333</text:span></text:a><text:span text:style-name="T145">, 1996-06-27, Žin. 1996, Nr. 64-1531 (1996-07-05), i. k. 0963030ISAK00000333</text:span></text:p>
      <text:p text:style-name="Normal"/>
      <text:p text:style-name="P146"><text:span text:style-name="T147">Priedas.</text:span><text:span text:style-name="T148"><text:s/>Neteko galios n</text:span><text:span text:style-name="T149">uo 1996-01-01</text:span></text:p>
      <text:p text:style-name="P150">Priedo naikinimas:</text:p>
      <text:p text:style-name="P151"><text:span text:style-name="T152">Nr.<text:s/></text:span><text:a xlink:href="https://www.e-tar.lt/portal/legalAct.html?documentId=TAR.038A0CA369F4" office:target-frame-name="_top" xlink:show="replace"><text:span text:style-name="T153">586</text:span></text:a><text:span text:style-name="T154">, 1995-12-27, Žin. 1995, Nr. 106-2385 (1995-12-29), i. k. 0953030ISAK00000586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Muitinės departamentas prie Lietuvos<text:s/></text:span><text:span text:style-name="T164">Respublikos finansų ministerijos, Įsakymas</text:span></text:p>
      <text:p text:style-name="P165"><text:span text:style-name="T166">Nr.<text:s/></text:span><text:a xlink:href="https://www.e-tar.lt/portal/legalAct.html?documentId=TAR.A732199BFD4D" office:target-frame-name="_top" xlink:show="replace"><text:span text:style-name="T167">342</text:span></text:a><text:span text:style-name="T168">, 1995-07-17, Žin., 1995, Nr. 60-1524 (1995-07-21), i. k. 0953030ISAK00000342</text:span></text:p>
      <text:p text:style-name="P169"><text:span text:style-name="T170">Dėl 1995 m. birželio 23 d. Įsakymo Nr.314 dali</text:span><text:span text:style-name="T171">nio pakeitimo</text:span></text:p>
      <text:p text:style-name="P172"/>
      <text:p text:style-name="P173"><text:span text:style-name="T174">2.</text:span></text:p>
      <text:p text:style-name="P175"><text:span text:style-name="T176">Muitinės departamentas prie Lietuvos Respublikos finansų ministerijos, Įsakymas</text:span></text:p>
      <text:p text:style-name="P177"><text:span text:style-name="T178">Nr.<text:s/></text:span><text:a xlink:href="https://www.e-tar.lt/portal/legalAct.html?documentId=TAR.038A0CA369F4" office:target-frame-name="_top" xlink:show="replace"><text:span text:style-name="T179">586</text:span></text:a><text:span text:style-name="T180">, 1995-12-27, Žin., 1995, Nr. 106-2385 (1995-12-29), i. k. 0953030ISA</text:span><text:span text:style-name="T181">K00000586</text:span></text:p>
      <text:p text:style-name="P182"><text:span text:style-name="T183">Dėl klasifikatorių, naudojamų pildant Bendrąjį dokumentą</text:span></text:p>
      <text:p text:style-name="P184"/>
      <text:p text:style-name="P185"><text:span text:style-name="T186">3.</text:span></text:p>
      <text:p text:style-name="P187"><text:span text:style-name="T188">Muitinės departamentas prie Lietuvos Respublikos finansų ministerijos, Įsakymas</text:span></text:p>
      <text:p text:style-name="P189"><text:span text:style-name="T190">Nr.<text:s/></text:span><text:a xlink:href="https://www.e-tar.lt/portal/legalAct.html?documentId=TAR.5F53A5A51F83" office:target-frame-name="_top" xlink:show="replace"><text:span text:style-name="T191">154</text:span></text:a><text:span text:style-name="T192">, 1996-03-26, Ži</text:span><text:span text:style-name="T193">n., 1996, Nr. 29-729 (1996-03-29), i. k. 0963030ISAK00000154</text:span></text:p>
      <text:p text:style-name="P194"><text:span text:style-name="T195">Dėl Bendrojo dokumento pildymo instrukcijos bei Pasaulio šalių ir teritorijų registro</text:span></text:p>
      <text:p text:style-name="P196"/>
      <text:p text:style-name="P197"><text:span text:style-name="T198">4.</text:span></text:p>
      <text:p text:style-name="P199"><text:span text:style-name="T200">Muitinės departamentas prie Lietuvos Respublikos finansų ministerijos, Įsakymas</text:span></text:p>
      <text:p text:style-name="P201"><text:span text:style-name="T202">Nr.<text:s/></text:span><text:a xlink:href="https://www.e-tar.lt/portal/legalAct.html?documentId=TAR.06349FD83A6E" office:target-frame-name="_top" xlink:show="replace"><text:span text:style-name="T203">333</text:span></text:a><text:span text:style-name="T204">, 1996-06-27, Žin., 1996, Nr. 64-1531 (1996-07-05), i. k. 0963030ISAK00000333</text:span></text:p>
      <text:p text:style-name="P205"><text:span text:style-name="T206">Dėl Pasaulio šalių ir teritorijų valiutų registro ir Muitinės procedūrų, naudojamų statistikoje, klasifikatoriau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5T08:23:00Z</meta:creation-date>
    <dc:date>2018-02-05T08:23:00Z</dc:date>
    <meta:template xlink:href="Normal.dotm" xlink:type="simple"/>
    <meta:editing-cycles>2</meta:editing-cycles>
    <meta:editing-duration>PT0S</meta:editing-duration>
    <meta:document-statistic meta:page-count="2" meta:paragraph-count="549" meta:word-count="810" meta:character-count="4946" meta:row-count="585" meta:non-whitespace-character-count="4685"/>
  </office:meta>
</office:document-meta>
</file>