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style:font-name="Arial" fo:font-size="10pt" style:font-size-asian="10pt"/>
    </style:style>
    <style:style style:name="P2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style:font-name="Arial" fo:font-style="italic" style:font-style-asian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="Arial"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1" style:parent-style-name="Normal" style:family="paragraph">
      <style:paragraph-properties fo:text-align="justify" fo:text-indent="0.4923in"/>
      <style:text-properties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fo:font-weight="bold" style:font-weight-asian="bold" fo:text-transform="uppercase" fo:color="#000000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1" style:parent-style-name="Normal" style:family="paragraph">
      <style:paragraph-properties fo:text-align="justify" fo:text-indent="0.4923in"/>
      <style:text-properties fo:color="#000000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0" style:parent-style-name="Normal" style:family="paragraph">
      <style:paragraph-properties fo:text-align="justify" fo:text-indent="0.4923in"/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  <style:text-properties style:font-name="Arial" fo:font-size="10pt" style:font-size-asian="10pt"/>
    </style:style>
    <style:style style:name="P4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4-05-10:</text:span></text:p>
      <text:p text:style-name="P9"><text:span text:style-name="T10">Lietuvos Respublikos vidaus reikalų ministerija, Įsakymas</text:span></text:p>
      <text:p text:style-name="P11"><text:span text:style-name="T12">Nr.<text:s/></text:span><text:a xlink:href="https://www.e-tar.lt/portal/legalAct.html?documentId=1e4dc2f00d4211efbcbfb318996800a8" office:target-frame-name="_top" xlink:show="replace"><text:span text:style-name="T13">1V-333</text:span></text:a><text:span text:style-name="T14">, 2024-05-08, paskelbta TAR 2024-05-08, i. k.<text:s/></text:span><text:span text:style-name="T15">2024-08543</text:span></text:p>
      <text:p text:style-name="P16"><text:span text:style-name="T17">Dėl Lietuvos Respublikos vidaus reikalų ministro 2019 m. liepos 22 d. įsakymo Nr. 1V-645 „Dėl Lietuvos Respublikos vidaus tarnybos statuto įgyvendinimo Lietuvos Respublikos vidaus reikalų ministro valdymo srities statutinėse įstaigose“ pakeitimo</text:span></text:p>
      <text:p text:style-name="P18"/>
      <text:p text:style-name="P19"><text:span text:style-name="T20">Suvestinė redakcija nuo 2020-12-05 iki 2024-05-09</text:span></text:p>
      <text:p text:style-name="P21"/>
      <text:p text:style-name="P22"><text:span text:style-name="T23">Įsakymas paskelbtas: Žin. 2003, Nr.<text:s/></text:span><text:a xlink:href="https://www.e-tar.lt/portal/legalAct.html?documentId=TAR.DEDAC4B39ADF" office:target-frame-name="_top" xlink:show="replace"><text:span text:style-name="T24">83-3817</text:span></text:a><text:span text:style-name="T25">, i. k. 1032310ISAK001V-299</text:span></text:p>
      <text:p text:style-name="P26"/>
      <text:p text:style-name="P27">Nauja redakcija nuo 2020-12-05:</text:p>
      <text:p text:style-name="Normal"><text:span text:style-name="T28">Nr.<text:s/></text:span><text:a xlink:href="https://www.e-tar.lt/portal/legalAct.html?documentId=0e7dc730363611eb8d9fe110e148c770" office:target-frame-name="_top" xlink:show="replace"><text:span text:style-name="T29">1V-1252</text:span></text:a><text:span text:style-name="T30">, 2020-12-04, paskelbta TAR 2020-12-04, i. k. 2020-26297</text:span></text:p>
      <text:p text:style-name="P31"/>
      <text:p text:style-name="P32"><text:span text:style-name="T33">LIETUVOS RESPUBLIKOS VIDAUS REIKALŲ MINISTRAS</text:span></text:p>
      <text:p text:style-name="P34"/>
      <text:p text:style-name="P35">ĮSAKYMAS<text:s/></text:p>
      <text:p text:style-name="P36"><text:span text:style-name="T37">D</text:span><text:span text:style-name="T38">ĖL LIETUVOS RESPUBLIKOS vidaus reikalų ministerijos žinybinių ženklų nuostatų patvirtinimo<text:s/></text:span></text:p>
      <text:p text:style-name="P39"/>
      <text:p text:style-name="P40">2003 m. rugpjūčio 25 d. Nr. 1V-299</text:p>
      <text:p text:style-name="P41">Vilnius</text:p>
      <text:p text:style-name="P42"/>
      <text:p text:style-name="P43"/>
      <text:p text:style-name="P44"><text:span text:style-name="T45">Atsižvelgdamas į Vidaus tarnybos sistemos pareigūnų skatinimo, apdovanojimo ir apdovanojimo atėmimo tvarkos aprašo, pa</text:span><text:span text:style-name="T46">tvirtinto Lietuvos Respublikos vidaus reikalų ministro<text:s/></text:span><text:soft-page-break/><text:span text:style-name="T47">2019 m. sausio 15 d. įsakymu Nr. 1V-55 „Dėl Lietuvos Respublikos vidaus tarnybos statuto įgyvendinimo“, 20 punktą,<text:s/></text:span></text:p>
      <text:p text:style-name="P48"><text:span text:style-name="T49">t v i r t i n u Lietuvos Respublikos vidaus reikalų ministerijos žinybinių ženklų n</text:span><text:span text:style-name="T50">uostatus (pridedama).</text:span></text:p>
      <text:p text:style-name="P51"/>
      <text:p text:style-name="P52"/>
      <text:p text:style-name="P53"><text:span text:style-name="T54">VIDAUS REIKALŲ MINISTRAS</text:span><text:span text:style-name="T55"><text:tab/>VIRGILIJUS BULOVAS</text:span></text:p>
      <text:p text:style-name="Normal"/>
      <text:soft-page-break/>
      <text:p text:style-name="P56">PATVIRTINTA<text:s/></text:p>
      <text:p text:style-name="P64">Lietuvos Respublikos vidaus reikalų ministro</text:p>
      <text:p text:style-name="P65">2003 m. rugpjūčio 25 d. įsakymu Nr. 1V-299</text:p>
      <text:p text:style-name="P66">(2020 m. gruodžio 4 d. įsakymo Nr. 1V-1252</text:p>
      <text:p text:style-name="P67">redakcija</text:p>
      <text:p text:style-name="P68"/>
      <text:p text:style-name="P69"><text:span text:style-name="T70">LIETUVOS RESPUBLIKOS Vidaus reikalų ministerijos žinybinių ženklų nuostatai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Lietuvos Respublikos vidaus reikalų<text:s/></text:span><text:span text:style-name="T81">ministerijos žinybinių ženklų nuostatai reglamentuoja Lietuvos Respublikos vidaus reikalų ministerijos žinybinių ženklų paskirtį ir struktūrą.</text:span></text:p>
      <text:p text:style-name="P82"><text:span text:style-name="T83">2</text:span><text:span text:style-name="T84">. Lietuvos Respublikos vidaus reikalų ministerijos žinybiniai ženklai:</text:span></text:p>
      <text:p text:style-name="P85"><text:span text:style-name="T86">2.1</text:span><text:span text:style-name="T87">. Lietuvos Respublikos vidaus re</text:span><text:span text:style-name="T88">ikalų ministerijos pasižymėjimo ženklas „Už pavyzdingą tarnybą“;</text:span></text:p>
      <text:p text:style-name="P89"><text:span text:style-name="T90">2.2</text:span><text:span text:style-name="T91">. I laipsnio Lietuvos Respublikos vidaus reikalų ministerijos atminimo ženklas „Tėvynės labui“;</text:span></text:p>
      <text:p text:style-name="P92"><text:span text:style-name="T93">2.3</text:span><text:span text:style-name="T94">. II laipsnio Lietuvos Respublikos vidaus reikalų ministerijos atminimo ženklas „</text:span><text:span text:style-name="T95">Tėvynės labui“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LIETUVOS RESPUBLIKOS VIDAUS REIKALŲ MINISTERIJOS pasižymėjimo ženklas „Už pavyzdingą tarnybą“</text:span></text:p>
      <text:p text:style-name="P102"/>
      <text:p text:style-name="P103"><text:span text:style-name="T104">3</text:span><text:span text:style-name="T105">. Ženklo paskirtis:</text:span></text:p>
      <text:p text:style-name="P106"><text:span text:style-name="T107">3.1</text:span><text:span text:style-name="T108">. Lietuvos Respublikos vidaus reikalų ministerijos pasižymėjimo ženklu „Už pavyzdingą tarnybą“<text:s/></text:span><text:span text:style-name="T109">apdovanojami Lietuvos Respublikos vidaus reikalų ministro valdymo srities statutinėse įstaigose tarnaujantys vidaus tarnybos sistemos pareigūnai (toliau – pareigūnai) už nepriekaištingą tarnybą, pasiektus rezultatus kovojant su nusikalstamumu, palaikant vi</text:span><text:span text:style-name="T110">ešąją tvarką ir stiprinant teisėtvarką bei ištarnavę vidaus tarnybos sistemoje ne mažiau kaip penkiolika metų.</text:span></text:p>
      <text:p text:style-name="P111"><text:span text:style-name="T112">3.2</text:span><text:span text:style-name="T113">. Ženklas skiriamas vidaus reikalų ministro įsakymu.</text:span></text:p>
      <text:p text:style-name="P114"><text:span text:style-name="T115">3.3</text:span><text:span text:style-name="T116">. Apdovanotiems Lietuvos Respublikos vidaus reikalų ministerijos pasižymėjimo<text:s/></text:span><text:span text:style-name="T117">ženklu „Už pavyzdingą tarnybą“ pareigūnams išduodamas šio ženklo pažymėjimas.</text:span></text:p>
      <text:p text:style-name="P118"><text:span text:style-name="T119">4</text:span><text:span text:style-name="T120">. Ženklo struktūra:</text:span></text:p>
      <text:p text:style-name="P121"><text:span text:style-name="T122">4.1</text:span><text:span text:style-name="T123">. Lietuvos Respublikos vidaus reikalų ministerijos pasižymėjimo ženklas „Už pavyzdingą tarnybą“ yra elipsės formos (ilgis 50 mm, plotis 48 mm, auk</text:span><text:span text:style-name="T124">štis 8 mm), keturių aukštų. Pirmasis aukštas – sidabro arba aukso spalvos lauro lapų vainikas. Antrasis aukštas – išgaubtas keturių galų kryžius, padengtas tamsiai mėlynos arba šviesiai žalios spalvos emaliu. Trečiasis aukštas – aštuonių kampų sidabro arba</text:span><text:span text:style-name="T125"><text:s/>aukso spalvos žvaigždė, apjuosta sidabro arba aukso spalvos juosta, kurioje įrašyti žodžiai: ĮSTATYMAS. TEISĖTUMAS. VARDAN LIETUVOS. Ketvirtasis aukštas – valstybės herbas (baltas Vytis raudoname lauke). Ženklo priesagas (veržlelė) – centre.</text:span></text:p>
      <text:p text:style-name="P126"><text:span text:style-name="T127">4.2</text:span><text:span text:style-name="T128">. Pare</text:span><text:span text:style-name="T129">igūnams, turintiems policijos laipsnį, skiriamas ženklas su sidabro spalvos lauro lapais, šviesiai žalios spalvos emaliu padengtu keturių galų kryžiumi ir aštuonių kampų sidabro spalvos žvaigžde.</text:span></text:p>
      <text:p text:style-name="P130"><text:span text:style-name="T131">4.3</text:span><text:span text:style-name="T132">. Pareigūnams, turintiems vidaus tarnybos laipsnį, sk</text:span><text:span text:style-name="T133">iriamas ženklas su aukso spalvos lauro lapais, tamsiai mėlynos spalvos emaliu padengtu keturių galų kryžiumi ir aštuonių kampų aukso spalvos žvaigžde.</text:span></text:p>
      <text:p text:style-name="P134"/>
      <text:p text:style-name="Normal"/>
      <text:p text:style-name="P135"><text:span text:style-name="T136">III</text:span><text:span text:style-name="T137"><text:s/>SKYRIUS</text:span></text:p>
      <text:p text:style-name="P138"><text:span text:style-name="T139">I laipsnio LIETUVOS RESPUBLIKOS Vidaus reikalų ministerijos atminimo ženklas „Tėvyn</text:span><text:span text:style-name="T140">ės labui“</text:span></text:p>
      <text:p text:style-name="P141"/>
      <text:p text:style-name="P142"><text:span text:style-name="T143">5</text:span><text:span text:style-name="T144">. Ženklo paskirtis:</text:span></text:p>
      <text:p text:style-name="P145"><text:span text:style-name="T146">5.1</text:span><text:span text:style-name="T147">. I laipsnio Lietuvos Respublikos vidaus reikalų ministerijos atminimo ženklu „Tėvynės labui“ apdovanojami pareigūnai už pasižymėjimą tarnyboje, pavyzdingai atliktas tarnybines pareigas, pasiektus teigiamus<text:s/></text:span><text:span text:style-name="T148">rezultatus stiprinant teisėtvarką, kovojant su nusikalstamumu ir palaikant viešąją tvarką bei ištarnavę vidaus tarnybos sistemoje ne mažiau kaip dešimt metų.</text:span></text:p>
      <text:p text:style-name="P149"><text:span text:style-name="T150">5.2</text:span><text:span text:style-name="T151">. I laipsnio Lietuvos Respublikos vidaus reikalų ministerijos atminimo ženklu „Tėvynės labu</text:span><text:span text:style-name="T152">i“ gali būti apdovanojami ir kiti asmenys, aktyviai talkinantys vidaus reikalų ministro valdymo srities statutinėms įstaigoms (toliau – statutinės įstaigos) palaikant viešąją tvarką ir užkertant kelią nusikaltimams bei padedantys juos atskleisti, užsienieč</text:span><text:span text:style-name="T153">iai – už tarptautinę paramą statutinėms įstaigoms ir pareigūnams bei tarptautinio bendradarbiavimo plėtojimą.</text:span></text:p>
      <text:p text:style-name="P154"><text:span text:style-name="T155">5.3</text:span><text:span text:style-name="T156">. Ženklas skiriamas vidaus reikalų ministro įsakymu.</text:span></text:p>
      <text:p text:style-name="P157"><text:span text:style-name="T158">5.4</text:span><text:span text:style-name="T159">. Apdovanotiems I laipsnio Lietuvos Respublikos vidaus reikalų ministerijos atm</text:span><text:span text:style-name="T160">inimo ženklu „Tėvynės labui“ pareigūnams ir šių nuostatų 5.2 papunktyje nurodytiems kitiems asmenims ir užsieniečiams išduodamas šio ženklo liudijimas.</text:span></text:p>
      <text:p text:style-name="P161"><text:span text:style-name="T162">6</text:span><text:span text:style-name="T163">. Ženklo struktūra:</text:span></text:p>
      <text:p text:style-name="P164"><text:span text:style-name="T165">6.1</text:span><text:span text:style-name="T166">. I laipsnio Lietuvos Respublikos vidaus reikalų ministerijos atminimo ž</text:span><text:span text:style-name="T167">enklas „Tėvynės labui“ yra keturių aukštų. Pirmasis aukštas – apvali 36 mm skersmens plokštė su įrėžtais spinduliais, išeinančiais iš centro į kraštus. Antrasis aukštas – 47 mm ilgio ir 31 mm pločio vėliavos koto antgalis, kurio apatinę dalį, papuoštą ąžuo</text:span><text:span text:style-name="T168">lo lapais, apjuosia juosta. Joje įrašyti žodžiai: TĖVYNĖS LABUI. Trečiasis aukštas – centre įmontuota aštuonių kampų žvaigždė. Tarp žvaigždės kampų – trys iš centro į kraštus išeinantys spinduliai. Ketvirtasis aukštas – stilizuotas valstybės herbas. Ženklo</text:span><text:span text:style-name="T169"><text:s/>priesagas (veržlelė) – centre.</text:span></text:p>
      <text:p text:style-name="P170"><text:span text:style-name="T171">6.2</text:span><text:span text:style-name="T172">. Ženklas yra dviejų spalvų: sidabro ir aukso. Sidabro spalvos I laipsnio Lietuvos Respublikos vidaus reikalų ministerijos atminimo ženklu „Tėvynės labui“ apdovanojami pareigūnai, turintys policijos laipsnį. Aukso spa</text:span><text:span text:style-name="T173">lvos I laipsnio Vidaus reikalų ministerijos atminimo ženklu „Tėvynės labui“ apdovanojami pareigūnai, turintys vidaus tarnybos laipsnį.</text:span></text:p>
      <text:p text:style-name="P174"/>
      <text:p text:style-name="P175"><text:span text:style-name="T176">IV</text:span><text:span text:style-name="T177"><text:s/>SKYRIUS</text:span></text:p>
      <text:p text:style-name="P178"><text:span text:style-name="T179">II laipsnio LIETUVOS RESPUBLIKOS Vidaus reikalų ministerijos atminimo ženklas „Tėvynės labui“</text:span></text:p>
      <text:p text:style-name="P180"/>
      <text:p text:style-name="P181"><text:span text:style-name="T182">7</text:span><text:span text:style-name="T183">.</text:span><text:span text:style-name="T184"><text:s/>Ženklo paskirtis:</text:span></text:p>
      <text:p text:style-name="P185"><text:span text:style-name="T186">7.1</text:span><text:span text:style-name="T187">. II laipsnio Lietuvos Respublikos vidaus reikalų ministerijos atminimo ženklu „Tėvynės labui“ apdovanojami pareigūnai už pavyzdingai atliktas tarnybines pareigas ir ištarnavę vidaus tarnybos sistemoje ne mažiau kaip penkerius metus</text:span><text:span text:style-name="T188">.</text:span></text:p>
      <text:p text:style-name="P189"><text:span text:style-name="T190">7.2</text:span><text:span text:style-name="T191">. II laipsnio Lietuvos Respublikos vidaus reikalų ministerijos atminimo ženklu „Tėvynės labui“ gali būti apdovanojami ir kiti asmenys, aktyviai talkinantys statutinėms įstaigoms palaikant viešąją tvarką ir užkertant kelią nusikaltimams bei padedan</text:span><text:span text:style-name="T192">tys juos atskleisti, užsieniečiai – už tarptautinę paramą statutinėms įstaigoms ir pareigūnams bei tarptautinio bendradarbiavimo plėtojimą.</text:span></text:p>
      <text:p text:style-name="P193"><text:span text:style-name="T194">7.3</text:span><text:span text:style-name="T195">. Ženklas skiriamas vidaus reikalų ministro įsakymu.</text:span></text:p>
      <text:p text:style-name="P196"><text:span text:style-name="T197">7.4</text:span><text:span text:style-name="T198">. Apdovanotiems II laipsnio Lietuvos Respublikos<text:s/></text:span><text:span text:style-name="T199">vidaus reikalų ministerijos atminimo ženklu „Tėvynės labui“ pareigūnams ir šių nuostatų 7.2 papunktyje nurodytiems kitiems asmenims ir užsieniečiams išduodamas šio ženklo liudijimas.</text:span></text:p>
      <text:p text:style-name="P200"><text:span text:style-name="T201">8</text:span><text:span text:style-name="T202">. Ženklo struktūra:</text:span></text:p>
      <text:p text:style-name="P203"><text:span text:style-name="T204">8.1</text:span><text:span text:style-name="T205">. II laipsnio Lietuvos Respublikos vidaus</text:span><text:span text:style-name="T206"><text:s/>reikalų ministerijos atminimo ženklas „Tėvynės labui“ yra trijų aukštų. Pirmasis aukštas – 47 mm ilgio ir 31 mm pločio vėliavos koto antgalis, kurio apatinę dalį, papuoštą ąžuolo lapais, apjuosia juosta. Joje įrašyti žodžiai: TĖVYNĖS LABUI. Antrasis aukšt</text:span><text:span text:style-name="T207">as – centre įmontuota aštuonių kampų žvaigždė. Tarp žvaigždės kampų – trys iš centro į kraštus išeinantys spinduliai. Trečiasis aukštas – stilizuotas valstybės herbas. Ženklo priesagas (veržlelė) – centre.</text:span></text:p>
      <text:p text:style-name="P208"><text:span text:style-name="T209">8.2</text:span><text:span text:style-name="T210">. Ženklas yra dviejų spalvų: sidabro ir auk</text:span><text:span text:style-name="T211">so. Sidabro spalvos II laipsnio Lietuvos Respublikos vidaus reikalų ministerijos atminimo ženklu „Tėvynės labui“ apdovanojami pareigūnai, turintys policijos laipsnį. Aukso spalvos II laipsnio Lietuvos Respublikos vidaus reikalų ministerijos atminimo ženklu</text:span><text:span text:style-name="T212"><text:s/>„Tėvynės labui“ apdovanojami pareigūnai, turintys vidaus tarnybos laipsnį.</text:span></text:p>
      <text:p text:style-name="P213"><text:span text:style-name="T214">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vidaus reikalų ministerija, Įsakymas</text:span></text:p>
      <text:p text:style-name="P224"><text:span text:style-name="T225">Nr.<text:s/></text:span><text:a xlink:href="https://www.e-tar.lt/portal/legalAct.html?documentId=TAR.117997F2F452" office:target-frame-name="_top" xlink:show="replace"><text:span text:style-name="T226">1V-128</text:span></text:a><text:span text:style-name="T227">, 2004-04-19, Žin., 2004, Nr. 63-2273 (2004-04-28), i. k. 1042310ISAK001V-128</text:span></text:p>
      <text:p text:style-name="P228"><text:span text:style-name="T229">Dėl Lietuvos Respublikos vidaus reikalų ministro 2003 m. rugpjūčio 25 d. įsakymo Nr. 1V-299<text:s/></text:span><text:span text:style-name="T230">"Dėl Vidaus tarnybos sistemos pareigūnų skatinimo ir apdovanojimo taisyklių bei Vidaus reikalų ministerijos žinybinių ženklų nuostatų patvirtinimo" pakeitimo</text:span></text:p>
      <text:p text:style-name="P231"/>
      <text:p text:style-name="P232"><text:span text:style-name="T233">2.</text:span></text:p>
      <text:p text:style-name="P234"><text:span text:style-name="T235">Lietuvos Respublikos vidaus reikalų ministerija, Įsakymas</text:span></text:p>
      <text:p text:style-name="P236"><text:span text:style-name="T237">Nr.<text:s/></text:span><text:a xlink:href="https://www.e-tar.lt/portal/legalAct.html?documentId=TAR.BEACE198B942" office:target-frame-name="_top" xlink:show="replace"><text:span text:style-name="T238">1V-309</text:span></text:a><text:span text:style-name="T239">, 2004-09-24, Žin., 2004, Nr. 145-5293 (2004-09-30), i. k. 1042310ISAK001V-309</text:span></text:p>
      <text:p text:style-name="P240"><text:span text:style-name="T241">Dėl vidaus reikalų ministro 2003 m. rugpjūčio 25 d. įsakymo Nr. 1V-299 "Dėl Vidaus tarnybos sistemos pareigūnų skatinimo<text:s/></text:span><text:span text:style-name="T242">ir apdovanojimo taisyklių bei Vidaus reikalų ministerijos žinybinių ženklų nuostatų patvirtinimo" ir vidaus reikalų ministro 2003 m. birželio 3 d. įsakymo Nr. 1V-202 "Dėl Lietuvos Respublikos vidaus tarnybos statuto patvirtinimo įstatymo vykdymo" pakeitimo</text:span></text:p>
      <text:p text:style-name="P243"/>
      <text:p text:style-name="P244"><text:span text:style-name="T245">3.</text:span></text:p>
      <text:p text:style-name="P246"><text:span text:style-name="T247">Lietuvos Respublikos vidaus reikalų ministerija, Įsakymas</text:span></text:p>
      <text:p text:style-name="P248"><text:span text:style-name="T249">Nr.<text:s/></text:span><text:a xlink:href="https://www.e-tar.lt/portal/legalAct.html?documentId=TAR.FFA4F89CAEFF" office:target-frame-name="_top" xlink:show="replace"><text:span text:style-name="T250">1V-317</text:span></text:a><text:span text:style-name="T251">, 2005-10-06, Žin., 2005, Nr. 121-4344 (2005-10-11), i. k. 1052310ISAK001V-317</text:span></text:p>
      <text:p text:style-name="P252"><text:span text:style-name="T253">Dėl Lietuvos Respublik</text:span><text:span text:style-name="T254">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255"/>
      <text:p text:style-name="P256"><text:span text:style-name="T257">4.</text:span></text:p>
      <text:p text:style-name="P258"><text:span text:style-name="T259">Lietuvos Respublikos vid</text:span><text:span text:style-name="T260">aus reikalų ministerija, Įsakymas</text:span></text:p>
      <text:p text:style-name="P261"><text:span text:style-name="T262">Nr.<text:s/></text:span><text:a xlink:href="https://www.e-tar.lt/portal/legalAct.html?documentId=TAR.0AD67541B810" office:target-frame-name="_top" xlink:show="replace"><text:span text:style-name="T263">1V-311</text:span></text:a><text:span text:style-name="T264">, 2007-08-30, Žin., 2007, Nr. 95-3851 (2007-09-07), i. k. 1072310ISAK001V-311</text:span></text:p>
      <text:p text:style-name="P265"><text:span text:style-name="T266">Dėl Lietuvos Respublikos vidaus reikalų ministro<text:s/></text:span><text:span text:style-name="T267">2003 m. rugpjūčio 25 d. įsakymo Nr. 1V-299 "Dėl vidaus tarnybos sistemos pareigūnų skatinimo ir apdovanojimo taisyklių bei Vidaus reikalų ministerijos žinybinių ženklų nuostatų patvirtinimo" pakeitimo</text:span></text:p>
      <text:p text:style-name="P268"/>
      <text:p text:style-name="P269"><text:span text:style-name="T270">5.</text:span></text:p>
      <text:p text:style-name="P271"><text:span text:style-name="T272">Lietuvos Respublikos vidaus reikalų ministerija, Įs</text:span><text:span text:style-name="T273">akymas</text:span></text:p>
      <text:p text:style-name="P274"><text:span text:style-name="T275">Nr.<text:s/></text:span><text:a xlink:href="https://www.e-tar.lt/portal/legalAct.html?documentId=TAR.0A418038E3B1" office:target-frame-name="_top" xlink:show="replace"><text:span text:style-name="T276">1V-414</text:span></text:a><text:span text:style-name="T277">, 2007-11-28, Žin., 2007, Nr. 127-5190 (2007-12-06), i. k. 1072310ISAK001V-414</text:span></text:p>
      <text:p text:style-name="P278"><text:span text:style-name="T279">Dėl Lietuvos Respublikos vidaus reikalų ministro 2003 m. rugpjūčio 25 d. įsaky</text:span><text:span text:style-name="T280">mo Nr. 1V-299 "Dėl Vidaus tarnybos sistemos pareigūnų skatinimo ir apdovanojimo taisyklių bei Vidaus reikalų ministerijos žinybinių ženklų nuostatų patvirtinimo" pakeitimo</text:span></text:p>
      <text:p text:style-name="P281"/>
      <text:p text:style-name="P282"><text:span text:style-name="T283">6.</text:span></text:p>
      <text:p text:style-name="P284"><text:span text:style-name="T285">Lietuvos Respublikos vidaus reikalų ministerija, Įsakymas</text:span></text:p>
      <text:p text:style-name="P286"><text:span text:style-name="T287">Nr.<text:s/></text:span><text:a xlink:href="https://www.e-tar.lt/portal/legalAct.html?documentId=TAR.3E2B759553AC" office:target-frame-name="_top" xlink:show="replace"><text:span text:style-name="T288">1V-310</text:span></text:a><text:span text:style-name="T289">, 2008-08-20, Žin., 2008, Nr. 97-3763 (2008-08-26), i. k. 1082310ISAK001V-310</text:span></text:p>
      <text:p text:style-name="P290"><text:span text:style-name="T291">Dėl Lietuvos Respublikos vidaus reikalų ministro 2003 m. rugpjūčio 25 d. įsakymo Nr. 1V-299 "Dėl Vidaus tarn</text:span><text:span text:style-name="T292">ybos sistemos pareigūnų skatinimo ir apdovanojimo taisyklių bei Vidaus reikalų ministerijos žinybinių ženklų nuostatų patvirtinimo" pakeitimo</text:span></text:p>
      <text:p text:style-name="P293"/>
      <text:p text:style-name="P294"><text:span text:style-name="T295">7.</text:span></text:p>
      <text:p text:style-name="P296"><text:span text:style-name="T297">Lietuvos Respublikos vidaus reikalų ministerija, Įsakymas</text:span></text:p>
      <text:p text:style-name="P298"><text:span text:style-name="T299">Nr.<text:s/></text:span><text:a xlink:href="https://www.e-tar.lt/portal/legalAct.html?documentId=TAR.BC51368A87E1" office:target-frame-name="_top" xlink:show="replace"><text:span text:style-name="T300">1V-369</text:span></text:a><text:span text:style-name="T301">, 2008-10-16, Žin., 2008, Nr. 123-4682 (2008-10-25), i. k. 1082310ISAK001V-369</text:span></text:p>
      <text:p text:style-name="P302"><text:span text:style-name="T303">Dėl Lietuvos Respublikos vidaus reikalų ministro 2003 m. rugpjūčio 25 d. įsakymo Nr. 1V-299</text:span><text:span text:style-name="T304"><text:s/>"Dėl Vidaus tarnybos sistemos pareigūnų skatinimo ir apdovanojimo taisyklių bei Vidaus reikalų ministerijos žinybinių ženklų nuostatų patvirtinimo" pakeitimo</text:span></text:p>
      <text:p text:style-name="P305"/>
      <text:p text:style-name="P306"><text:span text:style-name="T307">8.</text:span></text:p>
      <text:p text:style-name="P308"><text:span text:style-name="T309">Lietuvos Respublikos vidaus reikalų ministerija, Įsakymas</text:span></text:p>
      <text:p text:style-name="P310"><text:span text:style-name="T311">Nr.<text:s/></text:span><text:a xlink:href="https://www.e-tar.lt/portal/legalAct.html?documentId=TAR.C26906CDA8C1" office:target-frame-name="_top" xlink:show="replace"><text:span text:style-name="T312">1V-501</text:span></text:a><text:span text:style-name="T313">, 2008-12-31, Žin., 2009, Nr. 6-199 (2009-01-17), i. k. 1082310ISAK001V-501</text:span></text:p>
      <text:p text:style-name="P314"><text:span text:style-name="T315">Dėl Lietuvos Respublikos vidaus reikalų ministro 2003 m. rugpjūčio 25 d. įsakymo Nr. 1V-299 "Dėl Vidaus tarnybos sistemos p</text:span><text:span text:style-name="T316">areigūnų skatinimo ir apdovanojimo taisyklių bei Vidaus reikalų ministerijos žinybinių ženklų nuostatų patvirtinimo" pakeitimo</text:span></text:p>
      <text:p text:style-name="P317"/>
      <text:p text:style-name="P318"><text:span text:style-name="T319">9.</text:span></text:p>
      <text:p text:style-name="P320"><text:span text:style-name="T321">Lietuvos Respublikos vidaus reikalų ministerija, Įsakymas</text:span></text:p>
      <text:p text:style-name="P322"><text:span text:style-name="T323">Nr.<text:s/></text:span><text:a xlink:href="https://www.e-tar.lt/portal/legalAct.html?documentId=TAR.C3842A964CD2" office:target-frame-name="_top" xlink:show="replace"><text:span text:style-name="T324">1V-301</text:span></text:a><text:span text:style-name="T325">, 2009-06-18, Žin., 2009, Nr. 76-3146 (2009-06-27), i. k. 1092310ISAK001V-301</text:span></text:p>
      <text:p text:style-name="P326"><text:span text:style-name="T327">Dėl Lietuvos Respublikos vidaus reikalų ministro 2003 m. rugpjūčio 25 d. įsakymo Nr. 1V-299 "Dėl Vidaus tarnybos sistemos pareigūnų skatinimo ir apdovano</text:span><text:span text:style-name="T328">jimo taisyklių bei Vidaus reikalų ministerijos žinybinių ženklų nuostatų patvirtinimo" pakeitimo</text:span></text:p>
      <text:p text:style-name="P329"/>
      <text:p text:style-name="P330"><text:span text:style-name="T331">10.</text:span></text:p>
      <text:p text:style-name="P332"><text:span text:style-name="T333">Lietuvos Respublikos vidaus reikalų ministerija, Įsakymas</text:span></text:p>
      <text:p text:style-name="P334"><text:span text:style-name="T335">Nr.<text:s/></text:span><text:a xlink:href="https://www.e-tar.lt/portal/legalAct.html?documentId=TAR.B551D286230C" office:target-frame-name="_top" xlink:show="replace"><text:span text:style-name="T336">1V-575</text:span></text:a><text:span text:style-name="T337">,<text:s/></text:span><text:span text:style-name="T338">2009-10-30, Žin., 2009, Nr. 132-5778 (2009-11-05), i. k. 1092310ISAK001V-575</text:span></text:p>
      <text:p text:style-name="P339"><text:span text:style-name="T340">Dėl Lietuvos Respublikos vidaus reikalų ministro 2003 m. rugpjūčio 25 d. įsakymo Nr. 1V-299 "Dėl Vidaus tarnybos sistemos pareigūnų skatinimo ir apdovanojimo taisyklių bei Vidaus<text:s/></text:span><text:span text:style-name="T341">reikalų ministerijos žinybinių ženklų nuostatų patvirtinimo" pakeitimo</text:span></text:p>
      <text:p text:style-name="P342"/>
      <text:p text:style-name="P343"><text:span text:style-name="T344">11.</text:span></text:p>
      <text:p text:style-name="P345"><text:span text:style-name="T346">Lietuvos Respublikos vidaus reikalų ministerija, Įsakymas</text:span></text:p>
      <text:p text:style-name="P347"><text:span text:style-name="T348">Nr.<text:s/></text:span><text:a xlink:href="https://www.e-tar.lt/portal/legalAct.html?documentId=TAR.92CB52B8E0BF" office:target-frame-name="_top" xlink:show="replace"><text:span text:style-name="T349">1V-381</text:span></text:a><text:span text:style-name="T350">, 2010-06-15, Žin., 2010, Nr.<text:s/></text:span><text:span text:style-name="T351">76-3888 (2010-06-30), i. k. 1102310ISAK001V-381</text:span></text:p>
      <text:p text:style-name="P352"><text:span text:style-name="T353">Dėl Lietuvos Respublikos vidaus reikalų ministro 2003 m. rugpjūčio 25 d. įsakymo Nr. 1V-299 "Dėl Vidaus tarnybos sistemos pareigūnų skatinimo ir apdovanojimo taisyklių bei Vidaus reikalų ministerijos žinybini</text:span><text:span text:style-name="T354">ų ženklų nuostatų patvirtinimo" pakeitimo</text:span></text:p>
      <text:p text:style-name="P355"/>
      <text:p text:style-name="P356"><text:span text:style-name="T357">12.</text:span></text:p>
      <text:p text:style-name="P358"><text:span text:style-name="T359">Lietuvos Respublikos vidaus reikalų ministerija, Įsakymas</text:span></text:p>
      <text:p text:style-name="P360"><text:span text:style-name="T361">Nr.<text:s/></text:span><text:a xlink:href="https://www.e-tar.lt/portal/legalAct.html?documentId=TAR.189CCC12A9E0" office:target-frame-name="_top" xlink:show="replace"><text:span text:style-name="T362">1V-735</text:span></text:a><text:span text:style-name="T363">, 2010-12-07, Žin., 2010, Nr. 145-7469 (2010-12-11), i. k.<text:s/></text:span><text:span text:style-name="T364">1102310ISAK001V-735</text:span></text:p>
      <text:p text:style-name="P365"><text:span text:style-name="T366">Dėl Lietuvos Respublikos vidaus reikalų ministro 2003 m. rugpjūčio 25 d. įsakymo Nr. 1V-299 "Dėl Vidaus tarnybos sistemos pareigūnų skatinimo ir apdovanojimo taisyklių bei Vidaus reikalų ministerijos žinybinių ženklų nuostatų patvirtini</text:span><text:span text:style-name="T367">mo" pakeitimo</text:span></text:p>
      <text:p text:style-name="P368"/>
      <text:p text:style-name="P369"><text:span text:style-name="T370">13.</text:span></text:p>
      <text:p text:style-name="P371"><text:span text:style-name="T372">Lietuvos Respublikos vidaus reikalų ministerija, Įsakymas</text:span></text:p>
      <text:p text:style-name="P373"><text:span text:style-name="T374">Nr.<text:s/></text:span><text:a xlink:href="https://www.e-tar.lt/portal/legalAct.html?documentId=TAR.0A3FB5E3BEA1" office:target-frame-name="_top" xlink:show="replace"><text:span text:style-name="T375">1V-696</text:span></text:a><text:span text:style-name="T376">, 2011-09-19, Žin., 2011, Nr. 116-5481 (2011-09-24), i. k. 1112310ISAK001V-696</text:span></text:p>
      <text:p text:style-name="P377"><text:span text:style-name="T378">Dėl<text:s/></text:span><text:span text:style-name="T379">Lietuvos Resp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380"/>
      <text:p text:style-name="P381"><text:span text:style-name="T382">14.</text:span></text:p>
      <text:p text:style-name="P383"><text:span text:style-name="T384">Lietu</text:span><text:span text:style-name="T385">vos Respublikos vidaus reikalų ministerija, Įsakymas</text:span></text:p>
      <text:p text:style-name="P386"><text:span text:style-name="T387">Nr.<text:s/></text:span><text:a xlink:href="https://www.e-tar.lt/portal/legalAct.html?documentId=TAR.26171D8EC697" office:target-frame-name="_top" xlink:show="replace"><text:span text:style-name="T388">1V-966</text:span></text:a><text:span text:style-name="T389">, 2011-12-29, Žin., 2012, Nr. 3-87 (2012-01-06), i. k. 1112310ISAK001V-966</text:span></text:p>
      <text:p text:style-name="P390"><text:span text:style-name="T391">Dėl Lietuvos Respublikos vidaus reik</text:span><text:span text:style-name="T392">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393"/>
      <text:p text:style-name="P394"><text:span text:style-name="T395">15.</text:span></text:p>
      <text:p text:style-name="P396"><text:span text:style-name="T397">Lietuvos Respublikos vidaus reikalų m</text:span><text:span text:style-name="T398">inisterija, Įsakymas</text:span></text:p>
      <text:p text:style-name="P399"><text:span text:style-name="T400">Nr.<text:s/></text:span><text:a xlink:href="https://www.e-tar.lt/portal/legalAct.html?documentId=TAR.E63B524978A8" office:target-frame-name="_top" xlink:show="replace"><text:span text:style-name="T401">1V-577</text:span></text:a><text:span text:style-name="T402">, 2013-06-28, Žin., 2013, Nr. 72-3608 (2013-07-05), i. k. 1132310ISAK001V-577</text:span></text:p>
      <text:p text:style-name="P403"><text:span text:style-name="T404">Dėl Lietuvos Respublikos vidaus reikalų ministro 2003 m.<text:s/></text:span><text:span text:style-name="T405">rugpjūčio 25 d. įsakymo Nr. 1V-299 "Dėl Vidaus tarnybos sistemos pareigūnų skatinimo ir apdovanojimo taisyklių bei Vidaus reikalų ministerijos žinybinių ženklų nuostatų patvirtinimo" papildymo</text:span></text:p>
      <text:p text:style-name="P406"/>
      <text:p text:style-name="P407"><text:span text:style-name="T408">16.</text:span></text:p>
      <text:p text:style-name="P409"><text:span text:style-name="T410">Lietuvos Respublikos vidaus reikalų ministerija, Įsakymas</text:span></text:p>
      <text:p text:style-name="P411"><text:span text:style-name="T412">Nr.<text:s/></text:span><text:a xlink:href="https://www.e-tar.lt/portal/legalAct.html?documentId=732f0d1015b711e58569be21ff080a8c" office:target-frame-name="_top" xlink:show="replace"><text:span text:style-name="T413">1V-501</text:span></text:a><text:span text:style-name="T414">, 2015-06-18, paskelbta TAR 2015-06-18, i. k. 2015-09746</text:span></text:p>
      <text:p text:style-name="P415"><text:span text:style-name="T416">Dėl <text:s/>Lietuvos Respublikos vidaus reikalų ministro <text:s/>2003 m. rugpjūčio 25 d. įsakymo Nr. 1V-2</text:span><text:span text:style-name="T417">99 „Dėl Vidaus tarnybos sistemos pareigūnų skatinimo ir apdovanojimo taisyklių bei Vidaus reikalų ministerijos žinybinių ženklų nuostatų patvirtinimo" pakeitimo</text:span></text:p>
      <text:p text:style-name="P418"/>
      <text:p text:style-name="P419"><text:span text:style-name="T420">17.</text:span></text:p>
      <text:p text:style-name="P421"><text:span text:style-name="T422">Lietuvos Respublikos vidaus reikalų ministerija, Įsakymas</text:span></text:p>
      <text:p text:style-name="P423"><text:span text:style-name="T424">Nr.<text:s/></text:span><text:a xlink:href="https://www.e-tar.lt/portal/legalAct.html?documentId=b86d7620b83f11e5a6588fb85a3cc84b" office:target-frame-name="_top" xlink:show="replace"><text:span text:style-name="T425">1V-13</text:span></text:a><text:span text:style-name="T426">, 2016-01-11, paskelbta TAR 2016-01-11, i. k. 2016-00476</text:span></text:p>
      <text:p text:style-name="P427"><text:span text:style-name="T428">Dėl Vidaus tarnybos sistemos pareigūnų tarnybos organizavimo taisyklių patvirtinimo</text:span></text:p>
      <text:p text:style-name="P429"/>
      <text:p text:style-name="P430"><text:span text:style-name="T431">18.</text:span></text:p>
      <text:p text:style-name="P432"><text:span text:style-name="T433">Lietuvos Respublikos vidaus reikalų</text:span><text:span text:style-name="T434"><text:s/>ministerija, Įsakymas</text:span></text:p>
      <text:p text:style-name="P435"><text:span text:style-name="T436">Nr.<text:s/></text:span><text:a xlink:href="https://www.e-tar.lt/portal/legalAct.html?documentId=0e7dc730363611eb8d9fe110e148c770" office:target-frame-name="_top" xlink:show="replace"><text:span text:style-name="T437">1V-1252</text:span></text:a><text:span text:style-name="T438">, 2020-12-04, paskelbta TAR 2020-12-04, i. k. 2020-26297</text:span></text:p>
      <text:p text:style-name="P439"><text:span text:style-name="T440">Dėl Lietuvos Respublikos vidaus reikalų ministro 2003 m. rugpjūčio<text:s/></text:span><text:span text:style-name="T441">25 d. įsakymo Nr. 1V-299 „Dėl Vidaus tarnybos sistemos pareigūnų skatinimo ir apdovanojimo taisyklių bei Vidaus reikalų ministerijos žinybinių ženklų nuostatų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3T21:54:00Z</meta:creation-date>
    <dc:date>2024-05-23T21:54:00Z</dc:date>
    <meta:template xlink:href="Normal.dotm" xlink:type="simple"/>
    <meta:editing-cycles>2</meta:editing-cycles>
    <meta:editing-duration>PT0S</meta:editing-duration>
    <meta:document-statistic meta:page-count="3" meta:paragraph-count="479" meta:word-count="2236" meta:character-count="16789" meta:row-count="884" meta:non-whitespace-character-count="15032"/>
  </office:meta>
</office:document-meta>
</file>