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color="#000000" style:text-position="super 66.6%"/>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25% 1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paragraph-properties fo:break-before="page"/>
    </style:style>
    <style:style style:name="P695" style:parent-style-name="Normal" style:family="paragraph">
      <style:paragraph-properties fo:text-indent="3.543in"/>
      <style:text-properties style:font-size-complex="12pt" fo:language="en" fo:country="GB"/>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indent="4.4881in">
        <style:tab-stops>
          <style:tab-stop style:type="left" style:position="4.4881in"/>
        </style:tab-stops>
      </style:paragraph-properties>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700" style:parent-style-name="Normal" style:family="paragraph">
      <style:paragraph-properties fo:text-align="justify" fo:text-indent="0.4923in">
        <style:tab-stops>
          <style:tab-stop style:type="center" style:position="1.6041in"/>
          <style:tab-stop style:type="left" style:position="4.4881in"/>
        </style:tab-stops>
      </style:paragraph-properties>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text-position="30% 1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right" style:leader-style="solid" style:leader-text="_" style:position="3.0555in"/>
          <style:tab-stop style:type="left" style:position="4.4881in"/>
          <style:tab-stop style:type="right" style:leader-style="solid" style:leader-text="_" style:position="5.9583in"/>
        </style:tab-stops>
      </style:paragraph-properties>
      <style:text-properties fo:color="#000000"/>
    </style:style>
    <style:style style:name="P706" style:parent-style-name="Normal" style:family="paragraph">
      <style:paragraph-properties fo:text-align="justify" fo:text-indent="4.5069in">
        <style:tab-stops>
          <style:tab-stop style:type="left" style:position="4.5069in"/>
        </style:tab-stops>
      </style:paragraph-properties>
    </style:style>
    <style:style style:name="T707" style:parent-style-name="DefaultParagraphFont" style:family="text">
      <style:text-properties fo:color="#000000" style:text-position="30% 100%"/>
    </style:style>
    <style:style style:name="P708"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709" style:parent-style-name="Normal" style:family="paragraph">
      <style:paragraph-properties fo:text-align="justify" fo:text-indent="0.4923in">
        <style:tab-stops>
          <style:tab-stop style:type="left" style:position="4.4881in"/>
        </style:tab-stops>
      </style:paragraph-properties>
      <style:text-properties fo:color="#000000" style:text-position="30% 100%"/>
    </style:style>
    <style:style style:name="P710"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711" style:parent-style-name="Normal" style:family="paragraph">
      <style:paragraph-properties fo:text-align="justify" fo:text-indent="0.4923in">
        <style:tab-stops>
          <style:tab-stop style:type="left" style:position="4.4881in"/>
        </style:tab-stops>
      </style:paragraph-properties>
    </style:style>
    <style:style style:name="T712" style:parent-style-name="DefaultParagraphFont" style:family="text">
      <style:text-properties fo:color="#000000" style:text-position="30% 100%"/>
    </style:style>
    <style:style style:name="P713" style:parent-style-name="Normal" style:family="paragraph">
      <style:paragraph-properties fo:text-align="justify" fo:text-indent="0.4923in">
        <style:tab-stops>
          <style:tab-stop style:type="right" style:leader-style="solid" style:leader-text="_" style:position="3.0555in"/>
          <style:tab-stop style:type="left" style:position="4.4881in"/>
        </style:tab-stops>
      </style:paragraph-properties>
      <style:text-properties fo:color="#000000"/>
    </style:style>
    <style:style style:name="P714" style:parent-style-name="Normal" style:family="paragraph">
      <style:paragraph-properties fo:text-align="justify" fo:text-indent="0.4923in">
        <style:tab-stops>
          <style:tab-stop style:type="left" style:position="4.4881in"/>
        </style:tab-stops>
      </style:paragraph-properties>
    </style:style>
    <style:style style:name="T715" style:parent-style-name="DefaultParagraphFont" style:family="text">
      <style:text-properties fo:color="#000000" style:text-position="30% 1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color="#000000"/>
    </style:style>
    <style:style style:name="TableColumn722" style:family="table-column">
      <style:table-column-properties style:column-width="0.5486in" style:use-optimal-column-width="false"/>
    </style:style>
    <style:style style:name="TableColumn723" style:family="table-column">
      <style:table-column-properties style:column-width="2.0062in" style:use-optimal-column-width="false"/>
    </style:style>
    <style:style style:name="TableColumn724" style:family="table-column">
      <style:table-column-properties style:column-width="1.5243in" style:use-optimal-column-width="false"/>
    </style:style>
    <style:style style:name="TableColumn725" style:family="table-column">
      <style:table-column-properties style:column-width="2.6131in" style:use-optimal-column-width="false"/>
    </style:style>
    <style:style style:name="Table721" style:family="table">
      <style:table-properties style:width="6.6923in" fo:margin-left="0in" table:align="left"/>
    </style:style>
    <style:style style:name="TableRow726" style:family="table-row">
      <style:table-row-properties style:min-row-height="0.4791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style:style>
    <style:style style:name="P735" style:parent-style-name="Normal" style:family="paragraph">
      <style:paragraph-properties fo:text-align="justify"/>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4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ab-stops>
          <style:tab-stop style:type="left" style:leader-style="dotted" style:leader-text="." style:position="6.6937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2.2916in">
        <style:tab-stops>
          <style:tab-stop style:type="left" style:position="2.2916in"/>
          <style:tab-stop style:type="left" style:position="4.8125in"/>
        </style:tab-stops>
      </style:paragraph-properties>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4722in"/>
          <style:tab-stop style:type="left" style:position="3.1493in"/>
          <style:tab-stop style:type="left" style:position="4.3659in"/>
        </style:tab-stops>
      </style:paragraph-properties>
      <style:text-properties fo:color="#000000"/>
    </style:style>
    <style:style style:name="TableColumn759" style:family="table-column">
      <style:table-column-properties style:column-width="3.7798in" style:use-optimal-column-width="false"/>
    </style:style>
    <style:style style:name="TableColumn760" style:family="table-column">
      <style:table-column-properties style:column-width="0.9944in" style:use-optimal-column-width="false"/>
    </style:style>
    <style:style style:name="TableColumn761" style:family="table-column">
      <style:table-column-properties style:column-width="0.9236in" style:use-optimal-column-width="false"/>
    </style:style>
    <style:style style:name="TableColumn762" style:family="table-column">
      <style:table-column-properties style:column-width="0.9944in" style:use-optimal-column-width="false"/>
    </style:style>
    <style:style style:name="Table758" style:family="table">
      <style:table-properties style:width="6.6923in" fo:margin-left="0in" table:align="left"/>
    </style:style>
    <style:style style:name="TableRow763" style:family="table-row">
      <style:table-row-properties style:use-optimal-row-height="false"/>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text-align="justify"/>
      <style:text-properties fo:color="#000000"/>
    </style:style>
    <style:style style:name="TableRow772" style:family="table-row">
      <style:table-row-properties style:use-optimal-row-height="false"/>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justify"/>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align="justify"/>
      <style:text-properties fo:color="#000000"/>
    </style:style>
    <style:style style:name="TableRow781" style:family="table-row">
      <style:table-row-properties style:use-optimal-row-height="false"/>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text-align="justify"/>
      <style:text-properties fo:color="#000000"/>
    </style:style>
    <style:style style:name="TableRow790" style:family="table-row">
      <style:table-row-properties style:use-optimal-row-height="false"/>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text-align="justify"/>
      <style:text-properties fo:color="#000000"/>
    </style:style>
    <style:style style:name="TableRow799" style:family="table-row">
      <style:table-row-properties style:use-optimal-row-height="false"/>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text-align="justify"/>
      <style:text-properties fo:color="#000000"/>
    </style:style>
    <style:style style:name="TableRow808" style:family="table-row">
      <style:table-row-properties style:use-optimal-row-height="false"/>
    </style:style>
    <style:style style:name="TableCell809" style:family="table-cell">
      <style:table-cell-properties fo:border-top="0.0069in solid #000000"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text-align="justify"/>
      <style:text-properties fo:color="#000000"/>
    </style:style>
    <style:style style:name="TableRow817" style:family="table-row">
      <style:table-row-properties style:use-optimal-row-height="false"/>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fo:text-align="justify"/>
      <style:text-properties fo:color="#000000"/>
    </style:style>
    <style:style style:name="TableRow826" style:family="table-row">
      <style:table-row-properties style:use-optimal-row-height="false"/>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justify"/>
      <style:text-properties fo:color="#000000"/>
    </style:style>
    <style:style style:name="TableRow835" style:family="table-row">
      <style:table-row-properties style:use-optimal-row-height="false"/>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fo:text-align="justify"/>
      <style:text-properties fo:color="#000000"/>
    </style:style>
    <style:style style:name="TableRow844" style:family="table-row">
      <style:table-row-properties style:use-optimal-row-height="false"/>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paragraph-properties fo:text-align="justify"/>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text-align="justify"/>
      <style:text-properties fo:color="#000000"/>
    </style:style>
    <style:style style:name="TableRow853" style:family="table-row">
      <style:table-row-properties style:use-optimal-row-height="false"/>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style:text-properties fo:color="#000000"/>
    </style:style>
    <style:style style:name="P857" style:parent-style-name="Normal" style:family="paragraph">
      <style:paragraph-properties fo:text-align="justify"/>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justify"/>
      <style:text-properties fo:color="#000000"/>
    </style:style>
    <style:style style:name="TableRow864" style:family="table-row">
      <style:table-row-properties style:use-optimal-row-height="false"/>
    </style:style>
    <style:style style:name="P865" style:parent-style-name="Normal" style:family="paragraph">
      <style:paragraph-properties fo:text-align="justify"/>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justify"/>
      <style:text-properties fo:color="#000000"/>
    </style:style>
    <style:style style:name="TableRow872" style:family="table-row">
      <style:table-row-properties style:use-optimal-row-height="false"/>
    </style:style>
    <style:style style:name="P873" style:parent-style-name="Normal" style:family="paragraph">
      <style:paragraph-properties fo:text-align="justify"/>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justify"/>
      <style:text-properties fo:color="#000000"/>
    </style:style>
    <style:style style:name="TableRow880" style:family="table-row">
      <style:table-row-properties style:use-optimal-row-height="false"/>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paragraph-properties fo:text-align="justify"/>
      <style:text-properties fo:color="#000000"/>
    </style:style>
    <style:style style:name="TableRow889" style:family="table-row">
      <style:table-row-properties style:use-optimal-row-height="false"/>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justify"/>
      <style:text-properties fo:color="#000000"/>
    </style:style>
    <style:style style:name="TableRow898" style:family="table-row">
      <style:table-row-properties style:use-optimal-row-height="false"/>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paragraph-properties fo:text-align="justify"/>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text-align="justify"/>
      <style:text-properties fo:color="#000000"/>
    </style:style>
    <style:style style:name="TableRow907" style:family="table-row">
      <style:table-row-properties style:use-optimal-row-height="false"/>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text-align="justify"/>
      <style:text-properties fo:color="#000000"/>
    </style:style>
    <style:style style:name="TableRow916" style:family="table-row">
      <style:table-row-properties style:use-optimal-row-height="false"/>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text-align="justify"/>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justify" fo:text-indent="2.2916in">
        <style:tab-stops>
          <style:tab-stop style:type="left" style:position="2.2916in"/>
          <style:tab-stop style:type="left" style:position="4.8125in"/>
        </style:tab-stops>
      </style:paragraph-properties>
      <style:text-properties fo:color="#000000"/>
    </style:style>
    <style:style style:name="P934" style:parent-style-name="Normal" style:family="paragraph">
      <style:paragraph-properties fo:text-align="center"/>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6">Suvestinė redakcija nuo 1998-07-01 iki 1998-09-02</text:span></text:p>
      <text:p text:style-name="P7"/>
      <text:p text:style-name="P8"><text:span text:style-name="T9">Įsakymas paskelbtas: Žin. 1996, Nr.<text:s/></text:span><text:a xlink:href="https://www.e-tar.lt/portal/legalAct.html?documentId=TAR.DEE000EE1EA0" office:target-frame-name="_top" xlink:show="replace"><text:span text:style-name="T10">65-1560</text:span></text:a><text:span text:style-name="T11">, i. k. 0952230ISAK00000002</text:span></text:p>
      <text:p text:style-name="P12"/>
      <text:p text:style-name="P13"/>
      <text:p text:style-name="P14"><text:span text:style-name="T15"/><text:span text:style-name="T16">LIETUVOS RESPUBLIKOS SOCIALINĖS APSAUGOS IR DARBO MINISTERIJA</text:span></text:p>
      <text:p text:style-name="P17"/>
      <text:p text:style-name="P18">Į S A K Y M A S</text:p>
      <text:p text:style-name="P19">DĖL VALSTYBINIŲ PAŠALPŲ ŠEIMOMS, AUGINANČIOMS VAIKUS, SKYRIMO IR MOKĖJIMO NUOSTATŲ</text:p>
      <text:p text:style-name="P20"/>
      <text:p text:style-name="P21">1995 m. sausio 6 d. Nr. 2</text:p>
      <text:p text:style-name="P22">Vilnius</text:p>
      <text:p text:style-name="P23"/>
      <text:p text:style-name="P24"/>
      <text:p text:style-name="P25"><text:span text:style-name="T26">Vykdydamas Lietuvos Re</text:span><text:span text:style-name="T27">spublikos Vyriausybės 1994 m. lapkričio 18 d. pavedimą Nr. 27-13154,<text:s/></text:span><text:span text:style-name="T28">įsakau</text:span><text:span text:style-name="T29"><text:s/></text:span><text:span text:style-name="T30">patvirtinti Valstybinių pašalpų šeimoms, auginančioms vaikus, skyrimo ir mokėjimo nuostatus.</text:span></text:p>
      <text:p text:style-name="P31"/>
      <text:p text:style-name="P32"/>
      <text:p text:style-name="P33"/>
      <text:p text:style-name="P34">SOCIALINĖS APSAUGOS IR DARBO MINISTRAS<text:tab/>MINDAUGAS MIKAILA</text:p>
      <text:p text:style-name="P35"/>
      <text:soft-page-break/>
      <text:p text:style-name="P36">PATVIRTINTA</text:p>
      <text:p text:style-name="P37">Lietuvos Respublikos socialinės</text:p>
      <text:p text:style-name="P38">apsaugos ir darbo ministerijos</text:p>
      <text:p text:style-name="P39">1995 m. sausio 6 d. įsakymu Nr. 2</text:p>
      <text:p text:style-name="P40"/>
      <text:p text:style-name="P41"><text:span text:style-name="T42">VALSTYBINIŲ PAŠALPŲ ŠEIMOMS, AUGINANČIOMS VAIKUS, SKYRIMO IR MOKĖJIMO NUOSTATAI</text:span></text:p>
      <text:p text:style-name="P43"/>
      <text:p text:style-name="P44"><text:span text:style-name="T45">Šie nuostatai reglamentuoja Lietuvos Respublikos valstybinių pašalpų šeimoms, auginančioms vaikus, įstatyme (Žin., 1994, Nr.<text:s/></text:span><text:a xlink:href="https://www.e-tar.lt/portal/lt/legalAct/TAR.1DEDD43B92AE" office:target-frame-name="_blank" xlink:show="new"><text:span text:style-name="T46">89-1706</text:span></text:a><text:span text:style-name="T47">), numatytų pašalpų skyrimą ir mokėjimą</text:span><text:span text:style-name="T48">.</text:span></text:p>
      <text:p text:style-name="P49"><text:span text:style-name="T50">Įstatymo numatytos pašalpos mokamos Lietuvos Respublikos piliečiams, taip pat Lietuvoje nuolat gyvenantiems užsienio piliečiams ir asmenims be pilietybės, jeigu kitaip nenustatyta Lietuvos Respublikos įstatymuose ir tarpvalstybinėse sutartyse.</text:span></text:p>
      <text:p text:style-name="P51"/>
      <text:p text:style-name="P52"><text:span text:style-name="T53">I</text:span><text:span text:style-name="T54">.<text:s/></text:span><text:span text:style-name="T55">VIENKARTINĖ PAŠALPA GIMUS KŪDIKIUI</text:span></text:p>
      <text:p text:style-name="P56"/>
      <text:p text:style-name="P57"><text:span text:style-name="T58">1</text:span><text:span text:style-name="T59">. Gimus kūdikiui, motinai išmokama 6 minimalių gyvenimo lygių (toliau – MGL) dydžio vienkartinė pašalpa. Ji mokama už kiekvieną gimusį gyvą kūdikį.</text:span></text:p>
      <text:p text:style-name="P60"><text:span text:style-name="T61">2</text:span><text:span text:style-name="T62">. Pašalpos dydis priklauso nuo vaiko gimimo dieną galiojančio<text:s/></text:span><text:span text:style-name="T63">MGL dydžio.</text:span></text:p>
      <text:p text:style-name="P64"><text:span text:style-name="T65">3</text:span><text:span text:style-name="T66">. Nesant motinos (jai mirus, atėmus iš jos motinystės teises) arba kai dėl sveikatos būklės (esant medicininei išvadai) ir kitų svarbių priežasčių motina negali prižiūrėti vaiko, pašalpa išmokama tėvui arba kitam vaiką paėmusiam auginti as</text:span><text:span text:style-name="T67">meniui.</text:span></text:p>
      <text:p text:style-name="P68"><text:span text:style-name="T69">4</text:span><text:span text:style-name="T70">. Už įvaikintą vaiką pašalpa išmokama jį įvaikinusiam asmeniui.</text:span></text:p>
      <text:p text:style-name="P71"><text:span text:style-name="T72">5</text:span><text:span text:style-name="T73">. Vienkartinei pašalpai gimus kūdikiui gauti pateikiami šie dokumentai:</text:span></text:p>
      <text:p text:style-name="P74">– prašymas;</text:p>
      <text:p text:style-name="P75">– Lietuvos Respublikos piliečio pasas arba policijos komisariato migracijos tarnybos leidimas nuolat gyventi Lietuvoje arba laikinas asmens pažymėjimas, išduotas miesto (rajono) savivaldybės (toliau – asmens dokumentas);</text:p>
      <text:p text:style-name="P76"><text:span text:style-name="T77">– civilinės metrikacijos skyriaus išduota vaiko gimimo pažyma pašalpai gauti.</text:span></text:p>
      <text:p text:style-name="P78"><text:span text:style-name="T79">6</text:span><text:span text:style-name="T80">. Pašalpa skiriama, jei dėl jos buvo kreip</text:span><text:span text:style-name="T81">tasi ne vėliau kaip per 12 mėnesių nuo kūdikio gimimo dienos.</text:span></text:p>
      <text:p text:style-name="P82">Jei gimęs vaikas paliekamas ligoninėje arba valstybinėje globos įstaigoje ir todėl motinai (tėvui) nebuvo išmokėta pašalpa, ji skiriama įtėviams arba globėjams per 6 mėnesius nuo įvaikinimo arba<text:s/>globos nustatymo dienos, bet ne vėliau, kol vaikui sueis pusantrų metų.</text:p>
      <text:p text:style-name="P83">Punkto pakeitimai:</text:p>
      <text:p text:style-name="P84"><text:span text:style-name="T85">Nr.<text:s/></text:span><text:a xlink:href="https://www.e-tar.lt/portal/legalAct.html?documentId=TAR.DBC0D1AA27DC" office:target-frame-name="_top" xlink:show="replace"><text:span text:style-name="T86">29</text:span></text:a><text:span text:style-name="T87">, 1998-01-28, Žin., 1998, Nr. 13-324 (1998-02-06), i. k. 0982230ISAK00000029</text:span></text:p>
      <text:p text:style-name="Normal"/>
      <text:p text:style-name="P88"><text:span text:style-name="T89">II</text:span><text:span text:style-name="T90">.<text:s/></text:span><text:span text:style-name="T91">NĖŠTUMO PAŠALPA BESIMOKANČIOMS MOTERIMS</text:span></text:p>
      <text:p text:style-name="P92"/>
      <text:p text:style-name="P93"><text:span text:style-name="T94">1</text:span><text:span text:style-name="T95">. Moterims, besimokančioms mokymo įstaigų dieniniuose skyriuose ir pagal Valstybinio socialinio draudimo įstatymą nėštumo ir gimdymo laikotarpiu neturinčioms teisės gauti motinystės pašalpos, mokama</text:span><text:span text:style-name="T96"><text:s/>0,75 MGL dydžio nėštumo pašalpa kas mėnesį.</text:span></text:p>
      <text:p text:style-name="P97"><text:span text:style-name="T98">2</text:span><text:span text:style-name="T99">. Nėštumo pašalpa mokama už 70 kalendorinių dienų iki gimdymo, suteikus nėštumo atostogas, nepriklausomai nuo faktiško iki gimdymo praėjusių dienų skaičiaus.</text:span></text:p>
      <text:p text:style-name="P100"><text:span text:style-name="T101">3</text:span><text:span text:style-name="T102">. Nėštumo pašalpai besimokančioms moterims<text:s/></text:span><text:span text:style-name="T103">gauti pateikiami šie dokumentai:</text:span></text:p>
      <text:p text:style-name="P104">– prašymas;</text:p>
      <text:p text:style-name="P105">– asmens dokumentas;</text:p>
      <text:p text:style-name="P106"><text:span text:style-name="T107">– medicinos įstaigos išduota pažyma.</text:span></text:p>
      <text:p text:style-name="P108"><text:span text:style-name="T109">4</text:span><text:span text:style-name="T110">. Pašalpa skiriama, jei dėl jos buvo kreiptasi ne vėliau kaip per 12 mėnesių nuo medicininės pažymos išdavimo dienos.</text:span><text:s/></text:p>
      <text:p text:style-name="P111">Punkto pakeitimai:</text:p>
      <text:p text:style-name="P112"><text:span text:style-name="T113">Nr.<text:s/></text:span><text:a xlink:href="https://www.e-tar.lt/portal/legalAct.html?documentId=TAR.DBC0D1AA27DC" office:target-frame-name="_top" xlink:show="replace"><text:span text:style-name="T114">29</text:span></text:a><text:span text:style-name="T115">, 1998-01-28, Žin., 1998, Nr. 13-324 (1998-02-06), i. k. 0982230ISAK00000029</text:span></text:p>
      <text:p text:style-name="Normal"/>
      <text:p text:style-name="P116"><text:span text:style-name="T117">5</text:span><text:span text:style-name="T118">. Jeigu teisę į šią pašalpą moteris įgyja baigdama mokymo įstaigą, pašalpa skiriama ir mokama u</text:span><text:span text:style-name="T119">ž visą medicininėje pažymoje nurodytą laikotarpį.</text:span></text:p>
      <text:p text:style-name="P120"><text:span text:style-name="T121">6</text:span><text:span text:style-name="T122">. Pašalpa mokama ir tuo atveju, kai moteris yra kito vaiko priežiūros atostogose.</text:span></text:p>
      <text:p text:style-name="P123"/>
      <text:p text:style-name="P124"><text:span text:style-name="T125">III</text:span><text:span text:style-name="T126">.<text:s/></text:span><text:span text:style-name="T127">ŠEIMOS PAŠALPA</text:span></text:p>
      <text:p text:style-name="P128"/>
      <text:p text:style-name="P129"><text:span text:style-name="T130">1</text:span><text:span text:style-name="T131">. Šeimos pašalpa mokama 0,75 MGL dydžio kas mėnesį už kiekvieną iki trejų metų vaiką.</text:span></text:p>
      <text:p text:style-name="P132">Šeimai, kuri pagal Valstybinio socialinio draudimo įstatymą neturi teisės gauti motinystės (tėvystės) pašalpos, pašalpa mokama nuo vaiko gimimo iki trejų metų.</text:p>
      <text:p text:style-name="P133"><text:span text:style-name="T134">Šeimai, kuri pagal Valstybinio socialinio draudimo įstatymą turi teisę gauti motinystės (tėvystė</text:span><text:span text:style-name="T135">s) pašalpą, pašalpa mokama nuo vienerių iki trejų metų.</text:span></text:p>
      <text:p text:style-name="P136"><text:span text:style-name="T137">2</text:span><text:span text:style-name="T138">. Pirmumo teisę gauti šeimos pašalpą turi vaiko motina.</text:span></text:p>
      <text:p text:style-name="P139">Nesant motinos (jai mirus, atėmus iš jos motinystės teises ir kt.) arba kai dėl sveikatos būklės (esant medicininei išvadai) motina negali<text:s/>prižiūrėti vaiko, pašalpa mokama tėvui. Už globojamus vaikus šeimos pašalpa nemokama.</text:p>
      <text:p text:style-name="P140">Punkto pakeitimai:</text:p>
      <text:p text:style-name="P141"><text:span text:style-name="T142">Nr.<text:s/></text:span><text:a xlink:href="https://www.e-tar.lt/portal/legalAct.html?documentId=TAR.758F537FE207" office:target-frame-name="_top" xlink:show="replace"><text:span text:style-name="T143">104</text:span></text:a><text:span text:style-name="T144">, 1998-06-16, Žin., 1998, Nr. 57-1607 (1998-06-24), i. k. 0982</text:span><text:span text:style-name="T145">230ISAK00000104</text:span></text:p>
      <text:p text:style-name="Normal"/>
      <text:p text:style-name="P146"><text:span text:style-name="T147">3</text:span><text:span text:style-name="T148">. Šeimos pašalpai gauti pateikiami šie dokumentai:</text:span></text:p>
      <text:p text:style-name="P149">– prašymas;</text:p>
      <text:p text:style-name="P150">– asmens dokumentas;</text:p>
      <text:p text:style-name="P151">– vaiko gimimo liudijimas (nuorašas).</text:p>
      <text:p text:style-name="P152">Šeimos, turinčios vaikų iki 1 metų, papildomai pateikia:</text:p>
      <text:p text:style-name="P153">– pažymas iš darboviečių apie tai, kad abu tėvai<text:s/>(vienas iš jų) dirba ir nėra vaiko priežiūros atostogose;</text:p>
      <text:p text:style-name="P154">– pažymas iš mokymo įstaigų, kai abu tėvai (vienas iš jų) mokosi;</text:p>
      <text:p text:style-name="P155">– mokymo įstaigų baigimo diplomus ar atestatus, kai abu tėvai (vienas iš jų) baigė mokymo įstaigą ir nepradėjo dirbti;</text:p>
      <text:p text:style-name="P156"><text:span text:style-name="T157">– socialinio<text:s/></text:span><text:span text:style-name="T158">draudimo pažymėjimus arba pažymas iš miesto (rajono) valdybos socialinio draudimo skyriaus apie tai, kad jų neturi, kai tėvai (vienas iš jų) yra nedirbantys.</text:span></text:p>
      <text:p text:style-name="P159"><text:span text:style-name="T160">4</text:span><text:span text:style-name="T161">. Pašalpa skiriama, jeigu dėl jos buvo kreiptasi ne vėliau kaip tą dieną, kurią vaikui suėjo<text:s/></text:span><text:span text:style-name="T162">treji metai.</text:span></text:p>
      <text:p text:style-name="P163"><text:span text:style-name="T164">5</text:span><text:span text:style-name="T165">. Pašalpa išmokama už praeitą laikotarpį, už kurį ji priklausė, bet ne daugiau kaip už 12 mėnesių iki prašymo pateikimo dienos.</text:span><text:s/></text:p>
      <text:p text:style-name="P166">Punkto pakeitimai:</text:p>
      <text:p text:style-name="P167"><text:span text:style-name="T168">Nr.<text:s/></text:span><text:a xlink:href="https://www.e-tar.lt/portal/legalAct.html?documentId=TAR.DBC0D1AA27DC" office:target-frame-name="_top" xlink:show="replace"><text:span text:style-name="T169">29</text:span></text:a><text:span text:style-name="T170">,<text:s/></text:span><text:span text:style-name="T171">1998-01-28, Žin., 1998, Nr. 13-324 (1998-02-06), i. k. 0982230ISAK00000029</text:span></text:p>
      <text:p text:style-name="Normal"/>
      <text:p text:style-name="P172"><text:span text:style-name="T173">6</text:span><text:span text:style-name="T174">. Jei pašalpa priklauso už nepilną mėnesį, tai jos dydis apskaičiuojamas proporcingai to mėnesio kalendorinių dienų, už kurias pašalpa priklausė, skaičiui.</text:span></text:p>
      <text:p text:style-name="P175"><text:span text:style-name="T176">7</text:span><text:span text:style-name="T177">. Aplinkybės,<text:s/></text:span><text:span text:style-name="T178">kurioms esant šeimos pašalpos mokėjimas nutraukiamas:</text:span></text:p>
      <text:p text:style-name="P179">- suėjus vaikui trejiems metams;</text:p>
      <text:p text:style-name="P180">- pradėjus gauti motinystės (tėvystės) pašalpą;</text:p>
      <text:p text:style-name="P181">- įsteigus vaiko globą;</text:p>
      <text:p text:style-name="P182">- patalpinus vaiką į globos įstaigą;</text:p>
      <text:p text:style-name="P183"><text:span text:style-name="T184">- vaikui mirus.</text:span><text:s/></text:p>
      <text:p text:style-name="P185">Punkto pakeitimai:</text:p>
      <text:p text:style-name="P186"><text:span text:style-name="T187">Nr.<text:s/></text:span><text:a xlink:href="https://www.e-tar.lt/portal/legalAct.html?documentId=TAR.758F537FE207" office:target-frame-name="_top" xlink:show="replace"><text:span text:style-name="T188">104</text:span></text:a><text:span text:style-name="T189">, 1998-06-16, Žin., 1998, Nr. 57-1607 (1998-06-24), i. k. 0982230ISAK00000104</text:span></text:p>
      <text:p text:style-name="Normal"/>
      <text:p text:style-name="P190"><text:span text:style-name="T191">III</text:span><text:span text:style-name="T192">1</text:span><text:span text:style-name="T193">.<text:s/></text:span><text:span text:style-name="T194">PAŠALPA ŠEIMOMS, AUGINANČIOMS TRIS IR DAUGIAU VAIKŲ</text:span><text:span text:style-name="T195"><text:s/></text:span></text:p>
      <text:p text:style-name="P196"/>
      <text:p text:style-name="P197"><text:span text:style-name="T198">1</text:span><text:span text:style-name="T199">. Motinai už tris vaikus iki 16 metų ir v</text:span><text:span text:style-name="T200">yresnius, iki jie baigs bendrojo lavinimo mokyklą, profesinės, aukštesniosios ar aukštosios mokyklos dieninį skyrių, taip pat už nedirbančius besimokančius suaugusiųjų mokyklose vaikus iki 18 metų ir vaikus invalidus iki 18 metų mokama<text:s/></text:span><text:soft-page-break/><text:span text:style-name="T201">vieno minimalaus gyv</text:span><text:span text:style-name="T202">enimo lygio (MGL) dydžio pašalpa per mėnesį, jeigu pajamos vienam šeimos nariui per mėnesį yra mažesnės už trigubo dydžio valstybės remiamas pajamas. Už keturis vaikus mokama 1,3 MGL dydžio pašalpa kiekvieną mėnesį, o už kiekvieną paskesnį vaiką pridedama<text:s/></text:span><text:span text:style-name="T203">po 0,3 MGL, neatsižvelgiant į šeimos pajamas.</text:span></text:p>
      <text:p text:style-name="P204"><text:span text:style-name="T205">Skiriant pašalpą motinai, įskaitomi jos tikrieji vaikai, įvaikiai, taip pat sutuoktinio arba vyro, su kuriuo vedamas bendras ūkis, vaikai ir įvaikiai.</text:span></text:p>
      <text:p text:style-name="P206"><text:span text:style-name="T207">2</text:span><text:span text:style-name="T208">. Vaikai, baigę mokymosi įstaigas, į šeimos sudėtį įsk</text:span><text:span text:style-name="T209">aitomi iki tų pačių metų rugsėjo 1 dienos, jei jie tuo metu nedirba.</text:span></text:p>
      <text:p text:style-name="P210">Globos institucijose ir bendrojo lavinimo mokyklų internatuose ar bendrabučiuose išlaikomi vaikai (gyvenantys ir gaunantys maitinimą), vaikai, kuriems nustatyta globa, ir kiti valstybės visiškai išlaikomi vaikai, skiriant pašalpą, į šeimos sudėtį neįskaitomi ir už juos pašalpa nemokama.</text:p>
      <text:p text:style-name="P211"><text:span text:style-name="T212">Vasaros atostogų metu vaikai, paimti iš globos įstaigų ar internatų ne trumpiau kaip vienam mėnesiui ir tuo laikotarpiu neišlaikomi valstybės, į šeimos sud</text:span><text:span text:style-name="T213">ėtį įskaitomi.</text:span></text:p>
      <text:p text:style-name="P214"><text:span text:style-name="T215">3</text:span><text:span text:style-name="T216">. Nesant motinos (jai mirus, atėmus iš jos motinystės teises) arba kai dėl sveikatos būklės (esant medicininei išvadai) ir kitų svarbių priežasčių motina negali prižiūrėti vaikų, pašalpa išmokama tėvui arba kitam vaikus auginančiam<text:s/></text:span><text:span text:style-name="T217">asmeniui.</text:span></text:p>
      <text:p text:style-name="P218"><text:span text:style-name="T219">4</text:span><text:span text:style-name="T220">. Pašalpai gauti šeimos, auginančios tris ir daugiau vaikų, pateikia šiuos dokumentus:</text:span></text:p>
      <text:p text:style-name="P221"><text:span text:style-name="T222">4.1</text:span><text:span text:style-name="T223">. prašymą (1 priedas);</text:span></text:p>
      <text:p text:style-name="P224"><text:span text:style-name="T225">4.2</text:span><text:span text:style-name="T226">. asmens dokumentą;</text:span></text:p>
      <text:p text:style-name="P227"><text:span text:style-name="T228">4.3</text:span><text:span text:style-name="T229">. vaikų gimimo liudijimus arba pasus (nuorašus);</text:span></text:p>
      <text:p text:style-name="P230"><text:span text:style-name="T231">4.4</text:span><text:span text:style-name="T232">. pažymą iš mokymosi įstaigos, kai šeimoje yra besimokančių vyresnių nei 16 metų vaikų;<text:s/></text:span></text:p>
      <text:p text:style-name="P233"><text:span text:style-name="T234">4.5</text:span><text:span text:style-name="T235">. kai šeimoje yra<text:s/></text:span><text:span text:style-name="T236">trys vaikai,</text:span><text:span text:style-name="T237"><text:s/>papildomas pažymas apie pilnamečių šeimos narių pajamas ar jų šaltinius</text:span><text:span text:style-name="T238"><text:s/></text:span><text:span text:style-name="T239">(žr. pavyzdinę prašymo formą). Nedirbantys asmenys pateik</text:span><text:span text:style-name="T240">ia valstybinio socialinio draudimo pažymėjimą, o jo neturintys – pažymą iš registracijos vietos valstybinio socialinio draudimo skyriaus, kad nemoka socialinio draudimo mokesčių.</text:span></text:p>
      <text:p text:style-name="P241"><text:span text:style-name="T242">5</text:span><text:span text:style-name="T243">. Pašalpa</text:span><text:span text:style-name="T244"><text:s/></text:span><text:span text:style-name="T245">šeimoms</text:span><text:span text:style-name="T246">, auginančioms tris vaikus</text:span><text:span text:style-name="T247">:</text:span></text:p>
      <text:p text:style-name="P248"><text:span text:style-name="T249">5.1</text:span><text:span text:style-name="T250">. skiriama:</text:span></text:p>
      <text:p text:style-name="P251"><text:span text:style-name="T252">5.1.1</text:span><text:span text:style-name="T253">.</text:span><text:span text:style-name="T254"><text:s/>jeigu tėvai arba turimas vienintelis iš tėvų kreipimosi metu dirba (pagal darbo sutartį, yra įmonių savininkai, turi patentą arba žemės daugiau kaip 0,3 ha ir pan.);</text:span></text:p>
      <text:p text:style-name="P255"><text:span text:style-name="T256">5.1.2</text:span><text:span text:style-name="T257">. nedirba dėl objektyvių priežasčių: mokosi mokymo įstaigų dieniniuose skyriuose</text:span><text:span text:style-name="T258">, yra įsiregistravę darbo biržoje, pensininkai, invalidai, gydosi ilgiau kaip mėnesį, slaugo invalidą arba sergantį šeimos narį, motina augina vaikus iki 16 metų, tėvas atlieka tikrąją karo tarnybą ir kt.;</text:span></text:p>
      <text:p text:style-name="P259"><text:span text:style-name="T260">5.2</text:span><text:span text:style-name="T261">. neskiriama, jeigu darbingo amžiaus darb</text:span><text:span text:style-name="T262">ingi tėvai arba turimas vienintelis iš tėvų, išskyrus nurodytus 5.1.2 punkte, negali nurodyti savo pajamų arba jų šaltinio.<text:s/></text:span></text:p>
      <text:p text:style-name="P263"><text:span text:style-name="T264">Nenurodžius pajamų šaltinio, pašalpa gali būti skiriama nustačius, kad šeima yra nepasiturinti ir nepajėgi savarankiškai rūpintis v</text:span><text:span text:style-name="T265">aikais. Tokiu atveju paskirta pašalpa mokama vadovaujantis šių nuostatų VIII skyriaus 8 punktu;<text:s/></text:span></text:p>
      <text:p text:style-name="P266"><text:span text:style-name="T267">5.3</text:span><text:span text:style-name="T268">. už 1997 metų lapkričio ir gruodžio mėnesius šeimos vidutinės pajamos apskaičiuojamos remiantis šeimų pateiktomis pažymomis apie praėjusių 3 mėnesių pa</text:span><text:span text:style-name="T269">jamas iki to mėnesio, kai šeima įgyja teisę gauti pašalpą. Nustatant šeimos pajamas už šį laikotarpį, vadovaujamasi Socialinės pašalpos skyrimo ir mokėjimo nuostatų 23 ir 24 punktais;</text:span></text:p>
      <text:p text:style-name="P270"><text:span text:style-name="T271">5.4</text:span><text:span text:style-name="T272">. nuo 1998 metų vidutinės šeimos pajamos per mėnesį apskaičiuojam</text:span><text:span text:style-name="T273">os imant visų šeimos narių praėjusiais kalendoriniais metais gautas pajamas, kurias šeima nurodo prašyme pagal pateiktą pavyzdinę prašymo formą. Nurodytos prašyme gautos pajamos arba pajamų šaltiniai patvirtinami atitinkamais dokumentais.</text:span></text:p>
      <text:p text:style-name="P274"><text:span text:style-name="T275">Asmenys, kurie pa</text:span><text:span text:style-name="T276">gal Lietuvos Respublikos gyventojų turto ir pajamų deklaravimo įstatymą privalo deklaruoti savo turtą ir pajamas, pateikia deklaracijos nuorašą. Skaičiuojant mėnesio vidutines pajamas, imamos deklaracijos III dalyje nurodytos pajamos.</text:span></text:p>
      <text:p text:style-name="P277"><text:span text:style-name="T278">6</text:span><text:span text:style-name="T279">. Pašalpa</text:span><text:span text:style-name="T280"><text:s/></text:span><text:span text:style-name="T281">šeim</text:span><text:span text:style-name="T282">oms, auginančioms tris vaikus, skiriama iki kalendorinių metų pabaigos, išskyrus šio skyriaus 10 punkte nurodytus atvejus. Duomenys apie pajamas tikslinami kiekvienais kalendoriniais metais.</text:span></text:p>
      <text:soft-page-break/>
      <text:p text:style-name="P283"><text:span text:style-name="T284">Jei šeima įgijo teisę į pašalpą ne nuo metų pradžios, imamos praė</text:span><text:span text:style-name="T285">jusių 3 mėnesių pajamos iki teisės į pašalpą atsiradimo ir pašalpa skiriama iki kalendorinių metų pabaigos.<text:s/></text:span></text:p>
      <text:p text:style-name="P286"><text:span text:style-name="T287">7</text:span><text:span text:style-name="T288">. Šeimoms, gaunančioms socialinę pašalpą, duomenų apie pajamas pateikti nereikia.</text:span></text:p>
      <text:p text:style-name="P289"><text:span text:style-name="T290">8</text:span><text:span text:style-name="T291">. Priklausanti pašalpa šeimoms, auginančioms tris ir da</text:span><text:span text:style-name="T292">ugiau vaikų, išmokama už praeitą laikotarpį, bet ne ilgesnį kaip už praėjusius 12 mėnesių nuo prašymo pateikimo dienos.</text:span></text:p>
      <text:p text:style-name="P293"><text:span text:style-name="T294">9</text:span><text:span text:style-name="T295">. Jei pašalpa šeimoms, auginančioms tris ir daugiau vaikų, priklauso už ne visą mėnesį, tai jos dydis apskaičiuojamas proporcingai<text:s/></text:span><text:span text:style-name="T296">to mėnesio kalendorinių dienų, už kurias pašalpa priklausė, skaičiui.</text:span></text:p>
      <text:p text:style-name="P297"><text:span text:style-name="T298">10</text:span><text:span text:style-name="T299">. Pašalpos mokėjimas šeimoms,<text:s/></text:span><text:span text:style-name="T300">auginančioms tris vaikus</text:span><text:span text:style-name="T301">, nutraukiamas, kai:<text:s/></text:span></text:p>
      <text:p text:style-name="P302"><text:span text:style-name="T303">10.1</text:span><text:span text:style-name="T304">. vaikas apgyvendinamas globos institucijoje, internate ar bendrabutyje, kuriame gyvena ir gauna maitinimą, arba jam nustatoma globa;<text:s/></text:span></text:p>
      <text:p text:style-name="P305"><text:span text:style-name="T306">10.2</text:span><text:span text:style-name="T307">. vaikas miršta;</text:span></text:p>
      <text:p text:style-name="P308"><text:span text:style-name="T309">10.3</text:span><text:span text:style-name="T310">. vaikui sueina 16 metų ir jis toliau nesimoko;</text:span></text:p>
      <text:p text:style-name="P311"><text:span text:style-name="T312">10.4</text:span><text:span text:style-name="T313">. vaikui invalidui sueina 18 met</text:span><text:span text:style-name="T314">ų;</text:span></text:p>
      <text:p text:style-name="P315"><text:span text:style-name="T316">10.5</text:span><text:span text:style-name="T317">. vyresnis nei 16 metų vaikas baigia mokymosi įstaigą ar iš jos išstoja;</text:span></text:p>
      <text:p text:style-name="P318"><text:span text:style-name="T319">10.6</text:span><text:span text:style-name="T320">. vaikas sukuria savo šeimą (įregistruoja santuoką įstatymais nustatyta tvarka arba tampa motina arba tėvu).<text:s/></text:span></text:p>
      <text:p text:style-name="P321"><text:span text:style-name="T322">11</text:span><text:span text:style-name="T323">. Kai šeimoje auga daugiau nei trys vaikai,<text:s/></text:span><text:span text:style-name="T324">atsiradus šio skyriaus</text:span><text:span text:style-name="T325"><text:s/></text:span><text:span text:style-name="T326">10 punkte išvardytoms aplinkybėms, pašalpa perskaičiuojama.</text:span><text:s/></text:p>
      <text:p text:style-name="P327">Papildyta skyriumi:</text:p>
      <text:p text:style-name="P328"><text:span text:style-name="T329">Nr.<text:s/></text:span><text:a xlink:href="https://www.e-tar.lt/portal/legalAct.html?documentId=TAR.DBC0D1AA27DC" office:target-frame-name="_top" xlink:show="replace"><text:span text:style-name="T330">29</text:span></text:a><text:span text:style-name="T331">, 1998-01-28, Žin., 1998, Nr. 13-324 (1998-02-06), i. k. 09822</text:span><text:span text:style-name="T332">30ISAK00000029</text:span></text:p>
      <text:p text:style-name="Normal"/>
      <text:p text:style-name="P333"><text:span text:style-name="T334">IV</text:span><text:span text:style-name="T335">.<text:s/></text:span><text:span text:style-name="T336">VAIKO GLOBOS PAŠALPA<text:s/></text:span></text:p>
      <text:p text:style-name="P337"/>
      <text:p text:style-name="P338"><text:span text:style-name="T339">1</text:span><text:span text:style-name="T340">. Fiziniam asmeniui, šeimynai arba nevyriausybinei globos institucijai, įstatymais nustatyta tvarka paskirtai likusio be tėvų globos vaiko globėju (toliau – globėjas), šiam vaikui išlaikyti kiekvieną<text:s/></text:span><text:span text:style-name="T341">mėnesį mokama 2 MGL dydžio vaiko globos pašalpa. Nuo 1999 01 01 vaiko globos pašalpos dydis – 4 MGL.</text:span></text:p>
      <text:p text:style-name="P342"><text:span text:style-name="T343">2</text:span><text:span text:style-name="T344">. Pašalpa mokama už kiekvieną globojamą vaiką nuo vaiko globos įsteigimo dienos iki globojamam vaikui sukaks 18 metų, jeigu jis negauna visiško valsty</text:span><text:span text:style-name="T345">bės išlaikymo.</text:span></text:p>
      <text:p text:style-name="P346"><text:span text:style-name="T347">3</text:span><text:span text:style-name="T348">. Vaikui sukakus 18 metų, pašalpa mokama tol, kol jis baigs bendrojo lavinimo mokyklą ir ją baigus iki tų pačių metų rugsėjo 1 dienos, jeigu jis tuo metu nedirba, pateikus globėjui prašymą tęsti vaiko globos pašalpos mokėjimą.<text:s/></text:span></text:p>
      <text:p text:style-name="P349"><text:span text:style-name="T350">4</text:span><text:span text:style-name="T351">. V</text:span><text:span text:style-name="T352">aiko globos pašalpą moka globėjo gyvenamosios vietos savivaldybė.</text:span></text:p>
      <text:p text:style-name="P353"><text:span text:style-name="T354">5</text:span><text:span text:style-name="T355">. Vaiko globos pašalpai gauti globėjas pateikia šiuos dokumentus:</text:span></text:p>
      <text:p text:style-name="P356"><text:span text:style-name="T357">5.1</text:span><text:span text:style-name="T358">. prašymą;</text:span></text:p>
      <text:p text:style-name="P359"><text:span text:style-name="T360">5.2</text:span><text:span text:style-name="T361">. asmens dokumentą;</text:span></text:p>
      <text:p text:style-name="P362"><text:span text:style-name="T363">5.3</text:span><text:span text:style-name="T364">. vaiko gimimo liudijimą (kopiją), jei turi – pasą (nuorašą);</text:span></text:p>
      <text:p text:style-name="P365"><text:span text:style-name="T366">5.4</text:span><text:span text:style-name="T367">. miesto (rajono) valdybos (mero) sprendimą (potvarkį) dėl vaiko laikinosios globos steigimo (kopija) arba teismo sprendimą dėl vaiko nuolatinės globos steigimo.<text:s/></text:span></text:p>
      <text:p text:style-name="P368"><text:span text:style-name="T369">6</text:span><text:span text:style-name="T370">. Jeigu vaiko globa buvo įsteigta, bet nesikreipta dėl pašalpos, pašalpa išmokama už p</text:span><text:span text:style-name="T371">raeitą laikotarpį, bet ne daugiau kaip už 12 mėnesių iki prašymo skirti globos pašalpą pateikimo dienos.</text:span></text:p>
      <text:p text:style-name="P372"><text:span text:style-name="T373">7</text:span><text:span text:style-name="T374">. Jeigu pašalpa priklauso už nepilną mėnesį, tai jos dydis apskaičiuojamas proporcingai to mėnesio kalendorinių dienų, už kurias pašalpa priklausė</text:span><text:span text:style-name="T375">, skaičiui.<text:s/></text:span></text:p>
      <text:p text:style-name="P376"><text:span text:style-name="T377">8</text:span><text:span text:style-name="T378">. Pašalpa mokama ir tuo atveju, jeigu globojamam vaikui yra paskirtos socialinės išmokos: našlaičio, šalpos, invalidumo pensijos ir kt.</text:span></text:p>
      <text:p text:style-name="P379"><text:span text:style-name="T380">9</text:span><text:span text:style-name="T381">. Aplinkybės, kurioms esant vaiko globos pašalpos mokėjimas nutraukiamas:</text:span></text:p>
      <text:p text:style-name="P382">- esant miesto (rajono)<text:s/>valdybos (mero) sprendimui (potvarkiui) arba teismo sprendimui dėl vaiko globėjo įgaliojimų pasibaigimo ar nutraukimo;</text:p>
      <text:p text:style-name="P383">- apgyvendinus globojamą vaiką valstybinėje globos įstaigoje;</text:p>
      <text:p text:style-name="P384">- įvaikinus globojamą vaiką;</text:p>
      <text:p text:style-name="P385">- globojamam vaikui sukūrus savo šeimą (įregistravus santuoką įstatymais nustatyta tvarka arba tapus motina arba tėvu);<text:s/></text:p>
      <text:soft-page-break/>
      <text:p text:style-name="P386">- globojamam vaikui sukakus 18 metų arba vyresniam, baigusiam bendrojo lavinimo mokyklą, nuo tų pačių metų rugsėjo 1 dienos;</text:p>
      <text:p text:style-name="P387">- mirus globėjui;<text:s/></text:p>
      <text:p text:style-name="P388"><text:span text:style-name="T389">- mirus globojamam vaikui.<text:s/></text:span></text:p>
      <text:p text:style-name="P390">Skyriaus pakeitimai:</text:p>
      <text:p text:style-name="P391"><text:span text:style-name="T392">Nr.<text:s/></text:span><text:a xlink:href="https://www.e-tar.lt/portal/legalAct.html?documentId=TAR.758F537FE207" office:target-frame-name="_top" xlink:show="replace"><text:span text:style-name="T393">104</text:span></text:a><text:span text:style-name="T394">, 1998-06-16, Žin., 1998, Nr. 57-1607 (1998-06-24), i. k. 0982230ISAK00000104</text:span></text:p>
      <text:p text:style-name="Normal"/>
      <text:p text:style-name="P395"><text:span text:style-name="T396">V</text:span><text:span text:style-name="T397">. PAŠALPA TIKROSIOS KRAŠTO APSAUGOS TARNYBOS KARIŲ</text:span></text:p>
      <text:p text:style-name="P398"><text:span text:style-name="T399">(PRIEVOLININKŲ)<text:s/></text:span><text:span text:style-name="T400">VAIKAMS</text:span></text:p>
      <text:p text:style-name="P401"/>
      <text:p text:style-name="P402"><text:span text:style-name="T403">1</text:span><text:span text:style-name="T404">. Lietuvos Respublikos tikrosios krašto apsaugos tarnybos karių (prievolininkų) vaikams (posūniams, podukroms, įvaikiams, globotiniams) išlaikyti tėvo tarnybos laikotarpiu mokama 1,5 MGL dydžio pašalpa kas mėnesį.</text:span></text:p>
      <text:p text:style-name="P405"><text:span text:style-name="T406">Ši pašalpa taip pat mokama k</text:span><text:span text:style-name="T407">ario ankstesnės (buvusios) santuokos ir nesantuokiniams vaikams, kurių tėvu jis įstatymų nustatyta tvarka yra pripažintas.</text:span></text:p>
      <text:p text:style-name="P408"><text:span text:style-name="T409">2</text:span><text:span text:style-name="T410">. Pašalpa skiriama ir mokama nuo kario paėmimo į tikrąją krašto apsaugos tarnybą dienos.</text:span></text:p>
      <text:p text:style-name="P411">Vaikams, gimusiems po jų tėvo paėmimo į<text:s/>tarnybą dienos, pašalpa skiriama ir mokama nuo vaiko gimimo dienos.</text:p>
      <text:p text:style-name="P412"><text:span text:style-name="T413">Nesantuokiniam vaikui, kurio tėvu įstatymo nustatyta tvarka yra pripažintas karys po jo paėmimo į tarnybą, pašalpa mokama nuo kario pripažinimo vaiko tėvu dienos.</text:span></text:p>
      <text:p text:style-name="P414"><text:span text:style-name="T415">3</text:span><text:span text:style-name="T416">. Pašalpai gauti pa</text:span><text:span text:style-name="T417">teikiami šie dokumentai:</text:span></text:p>
      <text:p text:style-name="P418">– prašymas;</text:p>
      <text:p text:style-name="P419">– asmens dokumentas;</text:p>
      <text:p text:style-name="P420">– vaiko gimimo liudijimas (nuorašas);</text:p>
      <text:p text:style-name="P421">– pažyma iš LR apskrities rajono teritorinio gynybos štabo apie vaiko tėvo paėmimą į krašto apsaugos tikrąją tarnybą.</text:p>
      <text:p text:style-name="P422">– savivaldybės sprendimo dėl įvaikinimo ar<text:s/>globos steigimo nuorašas (pateikia vaiko globėja, įmotė);</text:p>
      <text:p text:style-name="P423"><text:span text:style-name="T424">– buities tyrimo aktas, surašytas socialinio darbuotojo (kai vaiką augina ne motina).</text:span></text:p>
      <text:p text:style-name="P425"><text:span text:style-name="T426">4</text:span><text:span text:style-name="T427">. Dėl šios pašalpos kario vaiko motina (įmotė, globėja, vaiką auginantis asmuo) gali kreiptis kario tarnyb</text:span><text:span text:style-name="T428">os laikotarpiu.</text:span></text:p>
      <text:p text:style-name="P429"><text:span text:style-name="T430">5</text:span><text:span text:style-name="T431">. Pašalpa išmokama už praeitą laikotarpį, už kurį ji priklausė, bet ne daugiau kaip už 12 mėnesių iki prašymo pateikimo dienos.</text:span><text:s/></text:p>
      <text:p text:style-name="P432">Punkto pakeitimai:</text:p>
      <text:p text:style-name="P433"><text:span text:style-name="T434">Nr.<text:s/></text:span><text:a xlink:href="https://www.e-tar.lt/portal/legalAct.html?documentId=TAR.DBC0D1AA27DC" office:target-frame-name="_top" xlink:show="replace"><text:span text:style-name="T435">2</text:span><text:span text:style-name="T436">9</text:span></text:a><text:span text:style-name="T437">, 1998-01-28, Žin., 1998, Nr. 13-324 (1998-02-06), i. k. 0982230ISAK00000029</text:span></text:p>
      <text:p text:style-name="Normal"/>
      <text:p text:style-name="P438"><text:span text:style-name="T439">6</text:span><text:span text:style-name="T440">. Jei pašalpa priklauso už nepilną mėnesį, tai jos dydis apskaičiuojamas proporcingai to mėnesio kalendorinių dienų, už kurias pašalpa priklausė, skaičiui.</text:span></text:p>
      <text:p text:style-name="P441"><text:span text:style-name="T442">7</text:span><text:span text:style-name="T443">.<text:s/></text:span><text:span text:style-name="T444">Aplinkybės, kurioms esant pašalpos mokėjimas nutraukiamas:</text:span></text:p>
      <text:p text:style-name="P445">– pasibaigus vaiko tėvo tarnybos laikui;</text:p>
      <text:p text:style-name="P446">– atidavus vaiką į valstybinę globos įstaigą;</text:p>
      <text:p text:style-name="P447">– vaikui mirus;</text:p>
      <text:p text:style-name="P448">– mirus vaiko tėvui;</text:p>
      <text:p text:style-name="P449"><text:span text:style-name="T450">– atšaukus arba pasitraukus vaiko tėvui iš tarnybos.</text:span></text:p>
      <text:p text:style-name="P451"><text:span text:style-name="T452">8</text:span><text:span text:style-name="T453">. Nepateikus<text:s/></text:span><text:span text:style-name="T454">papildomų duomenų apie minėtas 7 punkte aplinkybes, globos ir rūpybos skyrius turi teisę nutraukti pašalpos mokėjimą praėjus metams nuo kario paėmimo į tikrąją krašto apsaugos tarnybą dienos.</text:span></text:p>
      <text:p text:style-name="P455"/>
      <text:p text:style-name="P456"><text:span text:style-name="T457">VI</text:span><text:span text:style-name="T458">.<text:s/></text:span><text:span text:style-name="T459">NAŠLAIČIO STIPENDIJA</text:span></text:p>
      <text:p text:style-name="P460"/>
      <text:p text:style-name="P461"><text:span text:style-name="T462">1</text:span><text:span text:style-name="T463">. Našlaičiams ir likusiems</text:span><text:span text:style-name="T464"><text:s/>be tėvų globos vaikams, vyresniems negu 18 metų ir besimokantiems dieninėse profesinėse, aukštesniosiose ir aukštosiose mokyklose, jų mokymosi<text:s/></text:span><text:soft-page-break/><text:span text:style-name="T465">laikotarpiu bei akademinių atostogų metu mokama 1.5 MGL dydžio našlaičio stipendija per mėnesį ir paliekama teis</text:span><text:span text:style-name="T466">ė gauti kitas stipendijas pagal mokymosi rezultatus.<text:s/></text:span></text:p>
      <text:p text:style-name="P467">Punkto pakeitimai:</text:p>
      <text:p text:style-name="P468"><text:span text:style-name="T469">Nr.<text:s/></text:span><text:a xlink:href="https://www.e-tar.lt/portal/legalAct.html?documentId=TAR.758F537FE207" office:target-frame-name="_top" xlink:show="replace"><text:span text:style-name="T470">104</text:span></text:a><text:span text:style-name="T471">, 1998-06-16, Žin., 1998, Nr. 57-1607 (1998-06-24), i. k. 0982230ISAK00000104</text:span></text:p>
      <text:p text:style-name="Normal"/>
      <text:p text:style-name="P472"><text:span text:style-name="T473">2</text:span><text:span text:style-name="T474">. Našlaiči</text:span><text:span text:style-name="T475">o stipendijai gauti pateikiami šie dokumentai:</text:span></text:p>
      <text:p text:style-name="P476">– prašymas;</text:p>
      <text:p text:style-name="P477">– tėvų (vienišos motinos) mirties liudijimai (jei turi);</text:p>
      <text:p text:style-name="P478"><text:span text:style-name="T479">– pažyma iš ankstesnės mokymo ar globos įstaigos, patvirtinanti, kad studentas (moksleivis) yra našlaitis arba likęs be tėvų globos.</text:span></text:p>
      <text:p text:style-name="P480"><text:span text:style-name="T481">3</text:span><text:span text:style-name="T482">.<text:s/></text:span><text:span text:style-name="T483">Studentas (moksleivis) dėl stipendijos gali kreiptis per mokymosi laikotarpį.</text:span></text:p>
      <text:p text:style-name="P484"><text:span text:style-name="T485">4</text:span><text:span text:style-name="T486">. Už praeitą laiką priklausiusi stipendija išmokama nuo tų pačių mokslo metų pradžios, kuriais buvo paduotas prašymas.</text:span></text:p>
      <text:p text:style-name="P487"/>
      <text:p text:style-name="P488"><text:span text:style-name="T489">VII</text:span><text:span text:style-name="T490">. PAŠALPA NAŠLAIČIAMS IR LIKUSIEMS BE TĖVŲ<text:s/></text:span><text:span text:style-name="T491">GLOBOS VAIKAMS</text:span></text:p>
      <text:p text:style-name="P492"><text:span text:style-name="T493">ĮSIKURTI</text:span></text:p>
      <text:p text:style-name="P494"/>
      <text:p text:style-name="P495"><text:span text:style-name="T496">1</text:span><text:span text:style-name="T497">. Našlaičiams ir likusiems be tėvų globos vaikams išmokama vienkartinė 18 MGL dydžio pašalpa įsikurti.<text:s/></text:span></text:p>
      <text:p text:style-name="P498">Vaikams, kuriems įsteigta globa, pašalpa įsikurti išmokama pasibaigus vaiko globos pašalpos mokėjimui.</text:p>
      <text:p text:style-name="P499"><text:span text:style-name="T500">Likusiems be tėvų g</text:span><text:span text:style-name="T501">lobos vaikams, kurie buvo auklėjami valstybinėse globos įstaigose, pašalpa įsikurti išmokama, kai jiems toliau nebeteikiamas valstybės išlaikymas.</text:span><text:s/></text:p>
      <text:p text:style-name="P502">Punkto pakeitimai:</text:p>
      <text:p text:style-name="P503"><text:span text:style-name="T504">Nr.<text:s/></text:span><text:a xlink:href="https://www.e-tar.lt/portal/legalAct.html?documentId=TAR.758F537FE207" office:target-frame-name="_top" xlink:show="replace"><text:span text:style-name="T505">104</text:span></text:a><text:span text:style-name="T506">, 1998-06-16, Žin., 1998, Nr. 57-1607 (1998-06-24), i. k. 0982230ISAK00000104</text:span></text:p>
      <text:p text:style-name="Normal"/>
      <text:p text:style-name="P507"><text:span text:style-name="T508">2</text:span><text:span text:style-name="T509">. Pašalpos dydis priklauso nuo mokymo įstaigos baigimo arba vaiko globos pašalpos mokėjimo nutraukimo dieną galiojančio MGL dydžio.</text:span></text:p>
      <text:p text:style-name="P510">Punkto pakeitimai:</text:p>
      <text:p text:style-name="P511"><text:span text:style-name="T512">Nr.<text:s/></text:span><text:a xlink:href="https://www.e-tar.lt/portal/legalAct.html?documentId=TAR.758F537FE207" office:target-frame-name="_top" xlink:show="replace"><text:span text:style-name="T513">104</text:span></text:a><text:span text:style-name="T514">, 1998-06-16, Žin., 1998, Nr. 57-1607 (1998-06-24), i. k. 0982230ISAK00000104</text:span></text:p>
      <text:p text:style-name="Normal"/>
      <text:p text:style-name="P515"><text:span text:style-name="T516">3</text:span><text:span text:style-name="T517">. Pašalpai gauti pateikiami šie dokumentai:</text:span></text:p>
      <text:p text:style-name="P518">– prašymas (nurodant, kur anksčiau gyveno ir<text:s/>mokėsi);</text:p>
      <text:p text:style-name="P519">– asmens dokumentas (nepilnamečiui – gimimo liudijimas);</text:p>
      <text:p text:style-name="P520">– pažyma iš mokymo įstaigos apie jos baigimą, išstojimą arba vaiko globos pašalpos mokėjimo nutraukimą;</text:p>
      <text:p text:style-name="P521">– pažyma iš to miesto (rajono) savivaldybės, kur vaikas anksčiau gyveno ir mokėsi, apie tai, kad jam nebuvo išmokėta įsikūrimo pašalpa.</text:p>
      <text:p text:style-name="P522">Esant būtinumui, gali būti reikalaujama papildomų dokumentų, patvirtinančių našlaičio ar likusio be tėvų globos vaiko teisę gauti įsikūrimo pašalpą.</text:p>
      <text:p text:style-name="P523">Punkto pakeitimai:</text:p>
      <text:p text:style-name="P524"><text:span text:style-name="T525">Nr.<text:s/></text:span><text:a xlink:href="https://www.e-tar.lt/portal/legalAct.html?documentId=TAR.758F537FE207" office:target-frame-name="_top" xlink:show="replace"><text:span text:style-name="T526">104</text:span></text:a><text:span text:style-name="T527">, 1998-06-16, Žin., 1998, Nr. 57-1607 (1998-06-24), i. k. 0982230ISAK00000104</text:span></text:p>
      <text:p text:style-name="Normal"/>
      <text:p text:style-name="P528"><text:span text:style-name="T529">4</text:span><text:span text:style-name="T530">. Paskirta pašalpos suma pervedama į našlaičio arba likusio be tėvų globos vaiko asmeninę</text:span><text:span text:style-name="T531"><text:s/>sąskaitą banke.</text:span></text:p>
      <text:p text:style-name="P532"><text:span text:style-name="T533">Jei pašalpos gavėjas neturi asmeninės sąskaitos, pašalpos mokėtojas atidaro ją gavėjo pageidaujamame banke.</text:span></text:p>
      <text:p text:style-name="P534"><text:span text:style-name="T535">5</text:span><text:span text:style-name="T536">. Našlaičiai ir likę be tėvų globos vaikai dėl pašalpos gali kreiptis į to miesto (rajono) savivaldybę, kurioje yra mokymo įst</text:span><text:span text:style-name="T537">aiga, per 12 mėnesių nuo globos pasibaigimo dienos arba toliau nebeteikiamas valstybės išlaikymas.<text:s/></text:span></text:p>
      <text:p text:style-name="P538">Punkto pakeitimai:</text:p>
      <text:p text:style-name="P539"><text:span text:style-name="T540">Nr.<text:s/></text:span><text:a xlink:href="https://www.e-tar.lt/portal/legalAct.html?documentId=TAR.758F537FE207" office:target-frame-name="_top" xlink:show="replace"><text:span text:style-name="T541">104</text:span></text:a><text:span text:style-name="T542">, 1998-06-16, Žin., 1998, Nr. 57-1607 (1998-06-2</text:span><text:span text:style-name="T543">4), i. k. 0982230ISAK00000104</text:span></text:p>
      <text:p text:style-name="Normal"/>
      <text:p text:style-name="P544"><text:span text:style-name="T545">6</text:span><text:span text:style-name="T546">. Įvaikintiems vaikams įsikūrimo pašalpa neskiriama.</text:span></text:p>
      <text:p text:style-name="P547"><text:span text:style-name="T548">7</text:span><text:span text:style-name="T549">. Pašalpa taip pat išmokama našlaičiams ir likusiems be tėvų globos vaikams, baigusiems aukštesniąją ar aukštąją mokyklą arba nutraukusiems mokslą, jei į jas įsto</text:span><text:span text:style-name="T550">jo iki Valstybinių pašalpų šeimoms, auginančioms vaikus, įstatymo įsigaliojimo dienos (1995 01 01) ir jiems nebuvo išmokėta įsikūrimo pašalpa.<text:s/></text:span></text:p>
      <text:p text:style-name="P551">Papildyta punktu:</text:p>
      <text:p text:style-name="P552"><text:span text:style-name="T553">Nr.<text:s/></text:span><text:a xlink:href="https://www.e-tar.lt/portal/legalAct.html?documentId=TAR.DBC0D1AA27DC" office:target-frame-name="_top" xlink:show="replace"><text:span text:style-name="T554">29</text:span></text:a><text:span text:style-name="T555">, 1998</text:span><text:span text:style-name="T556">-01-28, Žin., 1998, Nr. 13-324 (1998-02-06), i. k. 0982230ISAK00000029</text:span></text:p>
      <text:p text:style-name="Normal"/>
      <text:p text:style-name="P557"><text:span text:style-name="T558">VIII</text:span><text:span text:style-name="T559">.<text:s/></text:span><text:span text:style-name="T560">PAŠALPŲ SKYRIMAS IR MOKĖJIMAS</text:span></text:p>
      <text:p text:style-name="P561"/>
      <text:p text:style-name="P562"><text:span text:style-name="T563">1</text:span><text:span text:style-name="T564">. Vienkartinę pašalpą gimus kūdikiui, šeimos pašalpą, pašalpą šeimoms, auginančioms tris ir daugiau vaikų, vaiko globos pašalpą, pašalpą</text:span><text:span text:style-name="T565"><text:s/>tikrosios krašto apsaugos tarnybos karių (prievolininkų) vaikams ir pašalpą našlaičiams ir likusiems be tėvų globos vaikams įsikurti skiria ir moka miestų (rajonų) savivaldybės pagal pareiškėjo įsiregistravimo vietą. Neįsiregistravusiems asmenims pašalpos</text:span><text:span text:style-name="T566"><text:s/>skiriamos ir mokamos pagal nuolatinę gyvenamąją vietą, išskyrus pašalpą našlaičiams ir likusiems be tėvų globos vaikams įsikurti, kuri mokama pagal mokymo įstaigos baigimo vietą.</text:span></text:p>
      <text:p text:style-name="P567">Šių pašalpų mokėjimas miesto (rajono) savivaldybės sprendimu gali būti pavestas žemesnių pakopų savivaldybėms.</text:p>
      <text:p text:style-name="P568">Punkto pakeitimai:</text:p>
      <text:p text:style-name="P569"><text:span text:style-name="T570">Nr.<text:s/></text:span><text:a xlink:href="https://www.e-tar.lt/portal/legalAct.html?documentId=TAR.DBC0D1AA27DC" office:target-frame-name="_top" xlink:show="replace"><text:span text:style-name="T571">29</text:span></text:a><text:span text:style-name="T572">, 1998-01-28, Žin., 1998, Nr. 13-324 (1998-02-06), i. k. 0982230ISAK00000029</text:span></text:p>
      <text:p text:style-name="P573"><text:span text:style-name="T574">Nr.<text:s/></text:span><text:a xlink:href="https://www.e-tar.lt/portal/legalAct.html?documentId=TAR.758F537FE207" office:target-frame-name="_top" xlink:show="replace"><text:span text:style-name="T575">104</text:span></text:a><text:span text:style-name="T576">, 1998-06-16, Žin., 1998, Nr. 57-1607 (1998-06-24), i. k. 0982230ISAK00000104</text:span></text:p>
      <text:p text:style-name="Normal"/>
      <text:p text:style-name="P577"><text:span text:style-name="T578">2</text:span><text:span text:style-name="T579">. Nėštumo pašalpa besimokančioms moterims ir našlaičio stipendija skiriamos ir mokamos mo</text:span><text:span text:style-name="T580">kymo įstaigose.</text:span></text:p>
      <text:p text:style-name="P581"><text:span text:style-name="T582">3</text:span><text:span text:style-name="T583">. Kreipimosi dėl pašalpų skyrimo data laikoma diena, kurią priimtas prašymas. Kai kreipiantis dėl pašalpos kartu su prašymu pateikiami ne visi reikiami dokumentai, asmuo gali juos pristatyti per 3 mėnesius po prašymo priėmimo dienos.</text:span><text:s/></text:p>
      <text:p text:style-name="P584">Punkto pakeitimai:</text:p>
      <text:p text:style-name="P585"><text:span text:style-name="T586">Nr.<text:s/></text:span><text:a xlink:href="https://www.e-tar.lt/portal/legalAct.html?documentId=TAR.DBC0D1AA27DC" office:target-frame-name="_top" xlink:show="replace"><text:span text:style-name="T587">29</text:span></text:a><text:span text:style-name="T588">, 1998-01-28, Žin., 1998, Nr. 13-324 (1998-02-06), i. k. 0982230ISAK00000029</text:span></text:p>
      <text:p text:style-name="Normal"/>
      <text:p text:style-name="P589"><text:span text:style-name="T590">4</text:span><text:span text:style-name="T591">. Besikreipiantys pašalpų asmenys prašyme nurodo savo ir vaikų (gl</text:span><text:span text:style-name="T592">obotinių), kuriems prašo pašalpos, pavardę, vardą, adresą, paso duomenis ir kreipimosi datą.</text:span></text:p>
      <text:p text:style-name="P593"><text:span text:style-name="T594">Prašymai pašalpoms (stipendijoms) gauti užregistruojami prašymų registracijos knygoje arba specialiame žurnale.</text:span></text:p>
      <text:p text:style-name="P595"><text:span text:style-name="T596">5</text:span><text:span text:style-name="T597">. Jeigu pašalpą (stipendiją) skirti atsisakoma</text:span><text:span text:style-name="T598">, nurodomos atsisakymo priežastys ir grąžinami dokumentai.</text:span></text:p>
      <text:p text:style-name="P599"><text:span text:style-name="T600">Prašytojas, kuriam atsisakoma skirti pašalpą (stipendiją) arba jis nesutinka su nustatytos pašalpos dydžiu, gali kreiptis į miesto (rajono) savivaldybę arba į mokymo įstaigos administraciją.</text:span></text:p>
      <text:p text:style-name="P601"><text:span text:style-name="T602">6</text:span><text:span text:style-name="T603">.</text:span><text:span text:style-name="T604"><text:s/>Jei gavėjas neatsiėmė paskirtos pašalpos be pateisinamos priežasties 3 mėnesių laikotarpiu, pašalpos mokėjimas nutraukiamas.</text:span></text:p>
      <text:p text:style-name="P605">Pašalpa iš naujo paskiriama bendra nuostatuose nustatyta tvarka. Tokiu atveju pašalpa už praeitą laikotarpį išmokama ne daugiau kaip už šešis mėnesius iki naujo kreipimosi dienos.</text:p>
      <text:p text:style-name="P606"><text:span text:style-name="T607">Dėl savivaldybės ar mokymo įstaigos kaltės neišmokėta pašalpa išmokama bet kada, neribojant jokiu terminu.</text:span></text:p>
      <text:p text:style-name="P608"><text:span text:style-name="T609">7</text:span><text:span text:style-name="T610">. Pašalpos gavėjui persikėlus nuolat gyventi į kitą miestą (rajoną), šeimos pašalpos, pašalpos</text:span><text:span text:style-name="T611"><text:s/>šeimoms, auginančioms tris ir daugiau vaikų, vaiko globos pašalpos bei tikrosios krašto apsaugos karių (prievolininkų) vaikams pašalpos mokėjimą tęsia naujos gyvenamosios vietos savivaldybė. Pašalpos gavėjas turi pateikti pažymą, iki kada pašalpa buvo išm</text:span><text:span text:style-name="T612">okėta ankstesnėje savivaldybėje, bei pateikti šioms pašalpoms skirti reikalingus dokumentus.</text:span><text:s/></text:p>
      <text:p text:style-name="P613">Punkto pakeitimai:</text:p>
      <text:p text:style-name="P614"><text:span text:style-name="T615">Nr.<text:s/></text:span><text:a xlink:href="https://www.e-tar.lt/portal/legalAct.html?documentId=TAR.DBC0D1AA27DC" office:target-frame-name="_top" xlink:show="replace"><text:span text:style-name="T616">29</text:span></text:a><text:span text:style-name="T617">, 1998-01-28, Žin., 1998, Nr. 13-324 (1998-02-06), i. k</text:span><text:span text:style-name="T618">. 0982230ISAK00000029</text:span></text:p>
      <text:p text:style-name="P619"><text:span text:style-name="T620">Nr.<text:s/></text:span><text:a xlink:href="https://www.e-tar.lt/portal/legalAct.html?documentId=TAR.758F537FE207" office:target-frame-name="_top" xlink:show="replace"><text:span text:style-name="T621">104</text:span></text:a><text:span text:style-name="T622">, 1998-06-16, Žin., 1998, Nr. 57-1607 (1998-06-24), i. k. 0982230ISAK00000104</text:span></text:p>
      <text:p text:style-name="Normal"/>
      <text:p text:style-name="P623"><text:span text:style-name="T624">8</text:span><text:span text:style-name="T625">. Jeigu šeima naudoja pašalpą ne pagal paskirtį,<text:s/></text:span><text:span text:style-name="T626">rekomenduojama savivaldybėms spręsti apie jos panaudojimą, atsižvelgiant į vaiko interesus (būtiniausių produktų, vartojamųjų prekių pirkimas ir pan.).</text:span></text:p>
      <text:p text:style-name="P627"/>
      <text:p text:style-name="P628"><text:span text:style-name="T629">IX</text:span><text:span text:style-name="T630">.<text:s/></text:span><text:span text:style-name="T631">LĖŠOS PAŠALPŲ MOKĖJIMUI</text:span></text:p>
      <text:p text:style-name="P632"/>
      <text:p text:style-name="P633"><text:span text:style-name="T634">1</text:span><text:span text:style-name="T635">. Vienkartinė pašalpa kūdikiui gimus, šeimos pašalpa, pašalpa šeimoms, auginančioms tris ir daugiau vaikų, pašalpa tikrosios krašto apsaugos tarnybos karių (prievolininkų) vaikams ir pašalpa našlaičiams ir likusiems be tėvų globos vaikams įsikurti mokamos<text:s/></text:span><text:span text:style-name="T636">iš savivaldybių biudžetų lėšų.<text:s/></text:span></text:p>
      <text:p text:style-name="P637"><text:span text:style-name="T638">Vaiko globos pašalpa mokama iš valstybės biudžete savivaldybėms numatytų lėšų specialiai tikslinei dotacijai.</text:span><text:s/></text:p>
      <text:p text:style-name="P639">Punkto pakeitimai:</text:p>
      <text:p text:style-name="P640"><text:span text:style-name="T641">Nr.<text:s/></text:span><text:a xlink:href="https://www.e-tar.lt/portal/legalAct.html?documentId=TAR.DBC0D1AA27DC" office:target-frame-name="_top" xlink:show="replace"><text:span text:style-name="T642">29</text:span></text:a><text:span text:style-name="T643">, 1998</text:span><text:span text:style-name="T644">-01-28, Žin., 1998, Nr. 13-324 (1998-02-06), i. k. 0982230ISAK00000029</text:span></text:p>
      <text:p text:style-name="P645"><text:span text:style-name="T646">Nr.<text:s/></text:span><text:a xlink:href="https://www.e-tar.lt/portal/legalAct.html?documentId=TAR.758F537FE207" office:target-frame-name="_top" xlink:show="replace"><text:span text:style-name="T647">104</text:span></text:a><text:span text:style-name="T648">, 1998-06-16, Žin., 1998, Nr. 57-1607 (1998-06-24), i. k. 0982230ISAK00000104</text:span></text:p>
      <text:p text:style-name="Normal"/>
      <text:p text:style-name="P649"><text:span text:style-name="T650">2</text:span><text:span text:style-name="T651">. Nėštumo pa</text:span><text:span text:style-name="T652">šalpa besimokančioms moterims ir našlaičio stipendija mokamos iš valstybės biudžeto lėšų mokymo įstaigoms skirtų asignavimų.</text:span></text:p>
      <text:p text:style-name="P653"><text:span text:style-name="T654">3</text:span><text:span text:style-name="T655">. Pašalpos mokesčiais neapmokestinamos.</text:span></text:p>
      <text:p text:style-name="P656"><text:span text:style-name="T657">4</text:span><text:span text:style-name="T658">. Jeigu paskirtos pašalpos persiunčiamos paštu, persiuntimo išlaidos apmokamos iš</text:span><text:span text:style-name="T659"><text:s/>savivaldybės biudžeto lėšų.</text:span><text:s/></text:p>
      <text:p text:style-name="P660">Punkto pakeitimai:</text:p>
      <text:p text:style-name="P661"><text:span text:style-name="T662">Nr.<text:s/></text:span><text:a xlink:href="https://www.e-tar.lt/portal/legalAct.html?documentId=TAR.758F537FE207" office:target-frame-name="_top" xlink:show="replace"><text:span text:style-name="T663">104</text:span></text:a><text:span text:style-name="T664">, 1998-06-16, Žin., 1998, Nr. 57-1607 (1998-06-24), i. k. 0982230ISAK00000104</text:span></text:p>
      <text:p text:style-name="Normal"/>
      <text:p text:style-name="P665"><text:span text:style-name="T666">X</text:span><text:span text:style-name="T667">. ATSAKOMYBĖ UŽ LĖŠŲ PAŠALPOMS<text:s/></text:span><text:span text:style-name="T668">MOKĖTI NAUDOJIMĄ IR ŽINIŲ,</text:span></text:p>
      <text:p text:style-name="P669"><text:span text:style-name="T670">REIKALINGŲ PAŠALPOMS SKIRTI, TEISINGUMĄ</text:span></text:p>
      <text:p text:style-name="P671"/>
      <text:p text:style-name="P672"><text:span text:style-name="T673">1</text:span><text:span text:style-name="T674">. Miesto (rajono) savivaldybės (žemesnės pakopos savivaldybės) ir mokymo įstaigos atsako už neteisėtą pašalpų išmokėjimą.</text:span></text:p>
      <text:p text:style-name="P675"><text:span text:style-name="T676">2</text:span><text:span text:style-name="T677">. Pašalpų sumos, neteisėtai išmokėtos dėl miesto (rajono</text:span><text:span text:style-name="T678">) savivaldybės (žemesnės pakopos savivaldybės) ar mokymo įstaigos kaltės, išskaičiuojamos iš savivaldybių lėšų arba mokymo įstaigai skirtų lėšų.</text:span></text:p>
      <text:p text:style-name="P679"><text:span text:style-name="T680">3</text:span><text:span text:style-name="T681">. Priimant asmens prašymą, asmuo turi būti supažindintas su papildomų žinių apie aplinkybes, kurioms esant</text:span><text:span text:style-name="T682"><text:s/>nutraukiamas pašalpos mokėjimas, pateikimo tvarka ir terminais bei atsakomybe už neteisingų žinių pateikimą.</text:span></text:p>
      <text:p text:style-name="P683"><text:span text:style-name="T684">4</text:span><text:span text:style-name="T685">. Atsiradus aplinkybėms, dėl kurių pašalpa negali būti mokama, pašalpos gavėjas (arba jo šeimos nariai) turi apie tai pranešti miesto (rajono</text:span><text:span text:style-name="T686">) savivaldybei (žemesnės pakopos savivaldybei) per mėnesį.</text:span></text:p>
      <text:p text:style-name="P687"><text:span text:style-name="T688">5</text:span><text:span text:style-name="T689">. Asmenys, nuslėpę arba pateikę neteisingas žinias, reikalingas pašalpai skirti, ir todėl neteisėtai gavę pašalpas, privalo jas grąžinti ir sumokėti paskirtos pašalpos trigubo dydžio baudą. Je</text:span><text:span text:style-name="T690">i jie to nepadaro per mėnesį nuo pareikalavimo dienos, nuostoliai išieškomi teismine tvarka pagal pašalpų mokėtojų ar įgaliotų institucijų ieškinį.</text:span></text:p>
      <text:p text:style-name="P691"/>
      <text:p text:style-name="P692"><text:span text:style-name="T693">_________________</text:span></text:p>
      <text:p text:style-name="P694"/>
      <text:soft-page-break/>
      <text:p text:style-name="P695">Pavyzdinė forma</text:p>
      <text:p text:style-name="P696"/>
      <text:p text:style-name="P697"><text:span text:style-name="T698">P R A Š Y M A S<text:s/></text:span></text:p>
      <text:p text:style-name="P699"><text:tab/></text:p>
      <text:p text:style-name="P700"><text:span text:style-name="T701">(pareiškėjo vardas ir pavardė)</text:span><text:span text:style-name="T702"><text:tab/></text:span><text:span text:style-name="T703">199_ ___<text:s/></text:span><text:span text:style-name="T704">___</text:span></text:p>
      <text:p text:style-name="P705"><text:tab/><text:tab/><text:tab/></text:p>
      <text:p text:style-name="P706"><text:span text:style-name="T707">(vietovė)</text:span></text:p>
      <text:p text:style-name="P708"><text:tab/></text:p>
      <text:p text:style-name="P709">(nuolatinė gyvenamoji vieta)<text:s/></text:p>
      <text:p text:style-name="P710"><text:tab/></text:p>
      <text:p text:style-name="P711"><text:span text:style-name="T712">(paso numeris, išdavimo data, asmens kodas)<text:s/></text:span></text:p>
      <text:p text:style-name="P713"><text:tab/>skyriui</text:p>
      <text:p text:style-name="P714"><text:span text:style-name="T715">(miesto, rajono savivaldybės)</text:span></text:p>
      <text:p text:style-name="P716"/>
      <text:p text:style-name="P717">Prašau skirti pašalpą mano šeimai, auginančiai _______ vaikus(-ų).</text:p>
      <text:p text:style-name="P718"/>
      <text:p text:style-name="P719"><text:span text:style-name="T720">1. Duomenys apie vaikus:</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Vaiko vardas ir pavardė<text:s/></text:p>
          </table:table-cell>
          <table:table-cell table:style-name="TableCell731">
            <text:p text:style-name="P732">Gimimo data (metai, mėnuo, diena)</text:p>
          </table:table-cell>
          <table:table-cell table:style-name="TableCell733">
            <text:p text:style-name="P734">Mokymo įstaigos pavadinimas, kurioje<text:s/></text:p>
            <text:p text:style-name="P735">vaikas mokosi (gyvena)</text:p>
          </table:table-cell>
        </table:table-row>
      </table:table>
      <text:p text:style-name="P736"><text:tab/></text:p>
      <text:p text:style-name="P737"><text:tab/></text:p>
      <text:p text:style-name="P738"><text:tab/></text:p>
      <text:p text:style-name="P739">Prie prašymo pridedu (pabraukite): paso išrašą, vaikų gimimo liudijimų nuorašus – ……. vnt., vaikų daugiau kaip 16 metų amžiaus pažymas iš mokymosi įstaigų -……… vnt.,<text:s/><text:tab/></text:p>
      <text:p text:style-name="P740"><text:tab/></text:p>
      <text:p text:style-name="P741">Dokumentai, įrodantys, kad vaikai išlaikomi ne motinos (jei pašalpos kreipiasi ne vaikų motina)</text:p>
      <text:p text:style-name="P742"><text:tab/></text:p>
      <text:p text:style-name="P743">Garantuoju, jog pateikta informacija teisinga. Jai pasikeitus, prižadu per mėnesį pranešti.</text:p>
      <text:p text:style-name="P744"/>
      <text:p text:style-name="P745">(Parašas)<text:tab/>(Vardo raidė,<text:s/>pavardė)</text:p>
      <text:p text:style-name="P746"/>
      <text:p text:style-name="P747"><text:span text:style-name="T748">2. Šeimų, auginančių tris vaikus, pajamų deklaravimas už ______________</text:span></text:p>
      <text:p text:style-name="P749"/>
      <text:p text:style-name="P750"><text:span text:style-name="T751">Į pajamas neįskaitoma fizinių asmenų pajamų mokesčiai ir valstybinio socialinio draudimo įmokos, kurias moka patys apdraustieji, taip pat pašalpa</text:span><text:span text:style-name="T752"><text:s/></text:span><text:span text:style-name="T753">šeimoms</text:span><text:span text:style-name="T754">,</text:span><text:span text:style-name="T755"><text:s/>auginančioms tris<text:s/></text:span><text:span text:style-name="T756">ir daugiau vaikų, bei socialinė pašalpa.</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Pajamos</text:p>
          </table:table-cell>
          <table:table-cell table:style-name="TableCell766">
            <text:p text:style-name="P767">Tėvas</text:p>
          </table:table-cell>
          <table:table-cell table:style-name="TableCell768">
            <text:p text:style-name="P769">Motina</text:p>
          </table:table-cell>
          <table:table-cell table:style-name="TableCell770">
            <text:p text:style-name="P771">Vaikai</text:p>
          </table:table-cell>
        </table:table-row>
        <table:table-row table:style-name="TableRow772">
          <table:table-cell table:style-name="TableCell773">
            <text:p text:style-name="P774">1. Susijusios su darbo santykiais pajamo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 Autorinis atlyginima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 Pajamos iš ūkinės – komercinės ar kitos veiklos</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4. Pajamos, gautos iš žemės ūkio ar sklypo<text: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 Už<text:s/>turto nuomą gautos pajamos</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6. Dividendai</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7. Gauti alimentai</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8. Pagal rangos, tarpininkavimo bei pavedimo sutartis gautos pajamo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9. Pensijos (senatvės, invalidumo, šalpo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3">
            <text:p text:style-name="P855">10. Pašalpos, mokamos iš valstybės biudžeto,<text:s/><text:soft-page-break/>valstybinio<text:s/></text:p>
            <text:p text:style-name="P856">socialinio draudimo fondo biudžeto ir savivaldybių<text:s/></text:p>
            <text:p text:style-name="P857">biudžetų lėšų (motinystės (tėvystės), šeimos, bedarbio ir kt.)<text: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1. Nepilnamečių šeimos narių gautos pajamos (stipendija)</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2. Kitos pajamo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Iš viso</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Nurodytas pajamas<text:s/>(pajamų šaltinius) patvirtinu šiais dokumentais:</text:p>
      <text:p text:style-name="P926"/>
      <text:p text:style-name="P927"/>
      <text:p text:style-name="P928">Suaugę šeimos nariai neturi darbo pajamų arba jų šaltinio dėl šių priežasčių:</text:p>
      <text:p text:style-name="P929"/>
      <text:p text:style-name="P930"/>
      <text:p text:style-name="P931">Garantuoju, jog pateikta informacija teisinga.</text:p>
      <text:p text:style-name="P932"/>
      <text:p text:style-name="P933">(Parašas)<text:tab/>(Vardo raidė, pavardė)</text:p>
      <text:p text:style-name="P934"><text:span text:style-name="T935">______________</text:span></text:p>
      <text:p text:style-name="P936">Papildyta forma:</text:p>
      <text:p text:style-name="P937"><text:span text:style-name="T938">Nr.<text:s/></text:span><text:a xlink:href="https://www.e-tar.lt/portal/legalAct.html?documentId=TAR.DBC0D1AA27DC" office:target-frame-name="_top" xlink:show="replace"><text:span text:style-name="T939">29</text:span></text:a><text:span text:style-name="T940">, 1998-01-28, Žin., 1998, Nr. 13-324 (1998-02-06), i. k. 0982230ISAK00000029</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ocialinės apsaugos ir darbo ministerija, Įsakymas</text:span></text:p>
      <text:p text:style-name="P950"><text:span text:style-name="T951">Nr.<text:s/></text:span><text:a xlink:href="https://www.e-tar.lt/portal/legalAct.html?documentId=TAR.DBC0D1AA27DC" office:target-frame-name="_top" xlink:show="replace"><text:span text:style-name="T952">29</text:span></text:a><text:span text:style-name="T953">, 1998-01-28, Žin., 1998, Nr. 13-324 (1998-02-06), i. k. 0982230ISAK00000029</text:span></text:p>
      <text:p text:style-name="P954"><text:span text:style-name="T955">Dėl Valstybinių pašalpų šeimoms, auginančioms vaikus, skyrimo ir mokėjimo nuostatų papildymo ir d</text:span><text:span text:style-name="T956">alinio pakeitimo</text:span></text:p>
      <text:p text:style-name="P957"/>
      <text:p text:style-name="P958"><text:span text:style-name="T959">2.</text:span></text:p>
      <text:p text:style-name="P960"><text:span text:style-name="T961">Lietuvos Respublikos socialinės apsaugos ir darbo ministerija, Įsakymas</text:span></text:p>
      <text:p text:style-name="P962"><text:span text:style-name="T963">Nr.<text:s/></text:span><text:a xlink:href="https://www.e-tar.lt/portal/legalAct.html?documentId=TAR.758F537FE207" office:target-frame-name="_top" xlink:show="replace"><text:span text:style-name="T964">104</text:span></text:a><text:span text:style-name="T965">, 1998-06-16, Žin., 1998, Nr. 57-1607 (1998-06-24), i. k. 0982230ISAK00000</text:span><text:span text:style-name="T966">104</text:span></text:p>
      <text:p text:style-name="P967"><text:span text:style-name="T968">Dėl Valstybinių pašalpų šeimoms, auginančioms vaikus, skyrimo ir mokėjimo nuostatų papildymo ir dalini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9:28:00Z</meta:creation-date>
    <dc:date>2017-09-07T09:28:00Z</dc:date>
    <meta:template xlink:href="Normal.dotm" xlink:type="simple"/>
    <meta:editing-cycles>2</meta:editing-cycles>
    <meta:editing-duration>PT0S</meta:editing-duration>
    <meta:document-statistic meta:page-count="11" meta:paragraph-count="326" meta:word-count="3923" meta:character-count="30000" meta:row-count="851" meta:non-whitespace-character-count="26403"/>
  </office:meta>
</office:document-meta>
</file>