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color="#000000" style:text-position="super 66.6%"/>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25% 1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break-before="page"/>
    </style:style>
    <style:style style:name="P633" style:parent-style-name="Normal" style:family="paragraph">
      <style:paragraph-properties fo:text-indent="3.543in"/>
      <style:text-properties style:font-size-complex="12pt" fo:language="en" fo:country="GB"/>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indent="4.4881in">
        <style:tab-stops>
          <style:tab-stop style:type="left" style:position="4.4881in"/>
        </style:tab-stops>
      </style:paragraph-properties>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638" style:parent-style-name="Normal" style:family="paragraph">
      <style:paragraph-properties fo:text-align="justify" fo:text-indent="0.4923in">
        <style:tab-stops>
          <style:tab-stop style:type="center" style:position="1.6041in"/>
          <style:tab-stop style:type="left" style:position="4.4881in"/>
        </style:tab-stops>
      </style:paragraph-properties>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leader-style="solid" style:leader-text="_" style:position="3.0555in"/>
          <style:tab-stop style:type="left" style:position="4.4881in"/>
          <style:tab-stop style:type="right" style:leader-style="solid" style:leader-text="_" style:position="5.9583in"/>
        </style:tab-stops>
      </style:paragraph-properties>
      <style:text-properties fo:color="#000000"/>
    </style:style>
    <style:style style:name="P644" style:parent-style-name="Normal" style:family="paragraph">
      <style:paragraph-properties fo:text-align="justify" fo:text-indent="4.5069in">
        <style:tab-stops>
          <style:tab-stop style:type="left" style:position="4.5069in"/>
        </style:tab-stops>
      </style:paragraph-properties>
    </style:style>
    <style:style style:name="T645" style:parent-style-name="DefaultParagraphFont" style:family="text">
      <style:text-properties fo:color="#000000" style:text-position="30% 100%"/>
    </style:style>
    <style:style style:name="P646"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647" style:parent-style-name="Normal" style:family="paragraph">
      <style:paragraph-properties fo:text-align="justify" fo:text-indent="0.4923in">
        <style:tab-stops>
          <style:tab-stop style:type="left" style:position="4.4881in"/>
        </style:tab-stops>
      </style:paragraph-properties>
      <style:text-properties fo:color="#000000" style:text-position="30% 100%"/>
    </style:style>
    <style:style style:name="P648"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649" style:parent-style-name="Normal" style:family="paragraph">
      <style:paragraph-properties fo:text-align="justify" fo:text-indent="0.4923in">
        <style:tab-stops>
          <style:tab-stop style:type="left" style:position="4.4881in"/>
        </style:tab-stops>
      </style:paragraph-properties>
    </style:style>
    <style:style style:name="T650" style:parent-style-name="DefaultParagraphFont" style:family="text">
      <style:text-properties fo:color="#000000" style:text-position="30% 100%"/>
    </style:style>
    <style:style style:name="P651"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652" style:parent-style-name="Normal" style:family="paragraph">
      <style:paragraph-properties fo:text-align="justify" fo:text-indent="0.4923in">
        <style:tab-stops>
          <style:tab-stop style:type="left" style:position="4.4881in"/>
        </style:tab-stops>
      </style:paragraph-properties>
    </style:style>
    <style:style style:name="T653" style:parent-style-name="DefaultParagraphFont" style:family="text">
      <style:text-properties fo:color="#000000" style:text-position="30% 1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ableColumn660" style:family="table-column">
      <style:table-column-properties style:column-width="0.5486in" style:use-optimal-column-width="false"/>
    </style:style>
    <style:style style:name="TableColumn661" style:family="table-column">
      <style:table-column-properties style:column-width="2.0062in" style:use-optimal-column-width="false"/>
    </style:style>
    <style:style style:name="TableColumn662" style:family="table-column">
      <style:table-column-properties style:column-width="1.5243in" style:use-optimal-column-width="false"/>
    </style:style>
    <style:style style:name="TableColumn663" style:family="table-column">
      <style:table-column-properties style:column-width="2.6131in" style:use-optimal-column-width="false"/>
    </style:style>
    <style:style style:name="Table659" style:family="table">
      <style:table-properties style:width="6.6923in" fo:margin-left="0in" table:align="left"/>
    </style:style>
    <style:style style:name="TableRow664" style:family="table-row">
      <style:table-row-properties style:min-row-height="0.479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4722in"/>
          <style:tab-stop style:type="left" style:position="3.1493in"/>
          <style:tab-stop style:type="left" style:position="4.3659in"/>
        </style:tab-stops>
      </style:paragraph-properties>
      <style:text-properties fo:color="#000000"/>
    </style:style>
    <style:style style:name="TableColumn697" style:family="table-column">
      <style:table-column-properties style:column-width="3.7798in" style:use-optimal-column-width="false"/>
    </style:style>
    <style:style style:name="TableColumn698" style:family="table-column">
      <style:table-column-properties style:column-width="0.9944in" style:use-optimal-column-width="false"/>
    </style:style>
    <style:style style:name="TableColumn699" style:family="table-column">
      <style:table-column-properties style:column-width="0.9236in" style:use-optimal-column-width="false"/>
    </style:style>
    <style:style style:name="TableColumn700" style:family="table-column">
      <style:table-column-properties style:column-width="0.9944in" style:use-optimal-column-width="false"/>
    </style:style>
    <style:style style:name="Table696"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use-optimal-row-height="false"/>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use-optimal-row-height="fals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use-optimal-row-height="false"/>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use-optimal-row-height="false"/>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use-optimal-row-height="false"/>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color="#000000"/>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justify"/>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use-optimal-row-height="false"/>
    </style:style>
    <style:style style:name="P803" style:parent-style-name="Normal" style:family="paragraph">
      <style:paragraph-properties fo:text-align="justify"/>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use-optimal-row-height="false"/>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color="#000000"/>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use-optimal-row-height="false"/>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6">Suvestinė redakcija nuo 1998-02-07 iki 1998-06-30</text:span></text:p>
      <text:p text:style-name="P7"/>
      <text:p text:style-name="P8"><text:span text:style-name="T9">Įsakymas paskelbtas: Žin. 1996, Nr.<text:s/></text:span><text:a xlink:href="https://www.e-tar.lt/portal/legalAct.html?documentId=TAR.DEE000EE1EA0" office:target-frame-name="_top" xlink:show="replace"><text:span text:style-name="T10">65-1560</text:span></text:a><text:span text:style-name="T11">, i. k. 0952230ISAK00000002</text:span></text:p>
      <text:p text:style-name="P12"/>
      <text:p text:style-name="P13"/>
      <text:p text:style-name="P14"><text:span text:style-name="T15"/><text:span text:style-name="T16">LIETUVOS RESPUBLIKOS SOCIALINĖS APSAUGOS IR DARBO MINISTERIJA</text:span></text:p>
      <text:p text:style-name="P17"/>
      <text:p text:style-name="P18">Į S A K Y M A S</text:p>
      <text:p text:style-name="P19">DĖL VALSTYBINIŲ PAŠALPŲ ŠEIMOMS, AUGINANČIOMS VAIKUS, SKYRIMO IR MOKĖJIMO NUOSTATŲ</text:p>
      <text:p text:style-name="P20"/>
      <text:p text:style-name="P21">1995 m. sausio 6 d. Nr. 2</text:p>
      <text:p text:style-name="P22">Vilnius</text:p>
      <text:p text:style-name="P23"/>
      <text:p text:style-name="P24"/>
      <text:p text:style-name="P25"><text:span text:style-name="T26">Vykdydamas Lietuvos Re</text:span><text:span text:style-name="T27">spublikos Vyriausybės 1994 m. lapkričio 18 d. pavedimą Nr. 27-13154,<text:s/></text:span><text:span text:style-name="T28">įsakau</text:span><text:span text:style-name="T29"><text:s/></text:span><text:span text:style-name="T30">patvirtinti Valstybinių pašalpų šeimoms, auginančioms vaikus, skyrimo ir mokėjimo nuostatus.</text:span></text:p>
      <text:p text:style-name="P31"/>
      <text:p text:style-name="P32"/>
      <text:p text:style-name="P33"/>
      <text:p text:style-name="P34">SOCIALINĖS APSAUGOS IR DARBO MINISTRAS<text:tab/>MINDAUGAS MIKAILA</text:p>
      <text:p text:style-name="P35"/>
      <text:soft-page-break/>
      <text:p text:style-name="P36">PATVIRTINTA</text:p>
      <text:p text:style-name="P37">Lietuvos Respublikos socialinės</text:p>
      <text:p text:style-name="P38">apsaugos ir darbo ministerijos</text:p>
      <text:p text:style-name="P39">1995 m. sausio 6 d. įsakymu Nr. 2</text:p>
      <text:p text:style-name="P40"/>
      <text:p text:style-name="P41"><text:span text:style-name="T42">VALSTYBINIŲ PAŠALPŲ ŠEIMOMS, AUGINANČIOMS VAIKUS, SKYRIMO IR MOKĖJIMO NUOSTATAI</text:span></text:p>
      <text:p text:style-name="P43"/>
      <text:p text:style-name="P44"><text:span text:style-name="T45">Šie nuostatai reglamentuoja Lietuvos Respublikos valstybinių pašalpų šeimoms, auginančioms vaikus, įstatyme (Žin., 1994, Nr.<text:s/></text:span><text:a xlink:href="https://www.e-tar.lt/portal/lt/legalAct/TAR.1DEDD43B92AE" office:target-frame-name="_blank" xlink:show="new"><text:span text:style-name="T46">89-1706</text:span></text:a><text:span text:style-name="T47">), numatytų pašalpų skyrimą ir mokėjimą</text:span><text:span text:style-name="T48">.</text:span></text:p>
      <text:p text:style-name="P49"><text:span text:style-name="T50">Įstatymo numatytos pašalpos mokamos Lietuvos Respublikos piliečiams, taip pat Lietuvoje nuolat gyvenantiems užsienio piliečiams ir asmenims be pilietybės, jeigu kitaip nenustatyta Lietuvos Respublikos įstatymuose ir tarpvalstybinėse sutartyse.</text:span></text:p>
      <text:p text:style-name="P51"/>
      <text:p text:style-name="P52"><text:span text:style-name="T53">I</text:span><text:span text:style-name="T54">.<text:s/></text:span><text:span text:style-name="T55">VIENKARTINĖ PAŠALPA GIMUS KŪDIKIUI</text:span></text:p>
      <text:p text:style-name="P56"/>
      <text:p text:style-name="P57"><text:span text:style-name="T58">1</text:span><text:span text:style-name="T59">. Gimus kūdikiui, motinai išmokama 6 minimalių gyvenimo lygių (toliau – MGL) dydžio vienkartinė pašalpa. Ji mokama už kiekvieną gimusį gyvą kūdikį.</text:span></text:p>
      <text:p text:style-name="P60"><text:span text:style-name="T61">2</text:span><text:span text:style-name="T62">. Pašalpos dydis priklauso nuo vaiko gimimo dieną galiojančio<text:s/></text:span><text:span text:style-name="T63">MGL dydžio.</text:span></text:p>
      <text:p text:style-name="P64"><text:span text:style-name="T65">3</text:span><text:span text:style-name="T66">. Nesant motinos (jai mirus, atėmus iš jos motinystės teises) arba kai dėl sveikatos būklės (esant medicininei išvadai) ir kitų svarbių priežasčių motina negali prižiūrėti vaiko, pašalpa išmokama tėvui arba kitam vaiką paėmusiam auginti as</text:span><text:span text:style-name="T67">meniui.</text:span></text:p>
      <text:p text:style-name="P68"><text:span text:style-name="T69">4</text:span><text:span text:style-name="T70">. Už įvaikintą vaiką pašalpa išmokama jį įvaikinusiam asmeniui.</text:span></text:p>
      <text:p text:style-name="P71"><text:span text:style-name="T72">5</text:span><text:span text:style-name="T73">. Vienkartinei pašalpai gimus kūdikiui gauti pateikiami šie dokumentai:</text:span></text:p>
      <text:p text:style-name="P74">– prašymas;</text:p>
      <text:p text:style-name="P75">– Lietuvos Respublikos piliečio pasas arba policijos komisariato migracijos tarnybos leidimas nuolat gyventi Lietuvoje arba laikinas asmens pažymėjimas, išduotas miesto (rajono) savivaldybės (toliau – asmens dokumentas);</text:p>
      <text:p text:style-name="P76"><text:span text:style-name="T77">– civilinės metrikacijos skyriaus išduota vaiko gimimo pažyma pašalpai gauti.</text:span></text:p>
      <text:p text:style-name="P78"><text:span text:style-name="T79">6</text:span><text:span text:style-name="T80">. Pašalpa skiriama, jei dėl jos buvo kreip</text:span><text:span text:style-name="T81">tasi ne vėliau kaip per 12 mėnesių nuo kūdikio gimimo dienos.</text:span></text:p>
      <text:p text:style-name="P82">Jei gimęs vaikas paliekamas ligoninėje arba valstybinėje globos įstaigoje ir todėl motinai (tėvui) nebuvo išmokėta pašalpa, ji skiriama įtėviams arba globėjams per 6 mėnesius nuo įvaikinimo arba<text:s/>globos nustatymo dienos, bet ne vėliau, kol vaikui sueis pusantrų metų.</text:p>
      <text:p text:style-name="P83">Punkto pakeitimai:</text:p>
      <text:p text:style-name="P84"><text:span text:style-name="T85">Nr.<text:s/></text:span><text:a xlink:href="https://www.e-tar.lt/portal/legalAct.html?documentId=TAR.DBC0D1AA27DC" office:target-frame-name="_top" xlink:show="replace"><text:span text:style-name="T86">29</text:span></text:a><text:span text:style-name="T87">, 1998-01-28, Žin., 1998, Nr. 13-324 (1998-02-06), i. k. 0982230ISAK00000029</text:span></text:p>
      <text:p text:style-name="Normal"/>
      <text:p text:style-name="P88"><text:span text:style-name="T89">II</text:span><text:span text:style-name="T90">.<text:s/></text:span><text:span text:style-name="T91">NĖŠTUMO PAŠALPA BESIMOKANČIOMS MOTERIMS</text:span></text:p>
      <text:p text:style-name="P92"/>
      <text:p text:style-name="P93"><text:span text:style-name="T94">1</text:span><text:span text:style-name="T95">. Moterims, besimokančioms mokymo įstaigų dieniniuose skyriuose ir pagal Valstybinio socialinio draudimo įstatymą nėštumo ir gimdymo laikotarpiu neturinčioms teisės gauti motinystės pašalpos, mokama</text:span><text:span text:style-name="T96"><text:s/>0,75 MGL dydžio nėštumo pašalpa kas mėnesį.</text:span></text:p>
      <text:p text:style-name="P97"><text:span text:style-name="T98">2</text:span><text:span text:style-name="T99">. Nėštumo pašalpa mokama už 70 kalendorinių dienų iki gimdymo, suteikus nėštumo atostogas, nepriklausomai nuo faktiško iki gimdymo praėjusių dienų skaičiaus.</text:span></text:p>
      <text:p text:style-name="P100"><text:span text:style-name="T101">3</text:span><text:span text:style-name="T102">. Nėštumo pašalpai besimokančioms moterims<text:s/></text:span><text:span text:style-name="T103">gauti pateikiami šie dokumentai:</text:span></text:p>
      <text:p text:style-name="P104">– prašymas;</text:p>
      <text:p text:style-name="P105">– asmens dokumentas;</text:p>
      <text:p text:style-name="P106"><text:span text:style-name="T107">– medicinos įstaigos išduota pažyma.</text:span></text:p>
      <text:p text:style-name="P108"><text:span text:style-name="T109">4</text:span><text:span text:style-name="T110">. Pašalpa skiriama, jei dėl jos buvo kreiptasi ne vėliau kaip per 12 mėnesių nuo medicininės pažymos išdavimo dienos.</text:span><text:s/></text:p>
      <text:p text:style-name="P111">Punkto pakeitimai:</text:p>
      <text:p text:style-name="P112"><text:span text:style-name="T113">Nr.<text:s/></text:span><text:a xlink:href="https://www.e-tar.lt/portal/legalAct.html?documentId=TAR.DBC0D1AA27DC" office:target-frame-name="_top" xlink:show="replace"><text:span text:style-name="T114">29</text:span></text:a><text:span text:style-name="T115">, 1998-01-28, Žin., 1998, Nr. 13-324 (1998-02-06), i. k. 0982230ISAK00000029</text:span></text:p>
      <text:p text:style-name="Normal"/>
      <text:p text:style-name="P116"><text:span text:style-name="T117">5</text:span><text:span text:style-name="T118">. Jeigu teisę į šią pašalpą moteris įgyja baigdama mokymo įstaigą, pašalpa skiriama ir mokama u</text:span><text:span text:style-name="T119">ž visą medicininėje pažymoje nurodytą laikotarpį.</text:span></text:p>
      <text:p text:style-name="P120"><text:span text:style-name="T121">6</text:span><text:span text:style-name="T122">. Pašalpa mokama ir tuo atveju, kai moteris yra kito vaiko priežiūros atostogose.</text:span></text:p>
      <text:p text:style-name="P123"/>
      <text:p text:style-name="P124"><text:span text:style-name="T125">III</text:span><text:span text:style-name="T126">.<text:s/></text:span><text:span text:style-name="T127">ŠEIMOS PAŠALPA</text:span></text:p>
      <text:p text:style-name="P128"/>
      <text:p text:style-name="P129"><text:span text:style-name="T130">1</text:span><text:span text:style-name="T131">. Šeimos pašalpa mokama 0,75 MGL dydžio kas mėnesį už kiekvieną iki trejų metų vaiką.</text:span></text:p>
      <text:p text:style-name="P132">Šeimai, kuri pagal Valstybinio socialinio draudimo įstatymą neturi teisės gauti motinystės (tėvystės) pašalpos, pašalpa mokama nuo vaiko gimimo iki trejų metų.</text:p>
      <text:p text:style-name="P133"><text:span text:style-name="T134">Šeimai, kuri pagal Valstybinio socialinio draudimo įstatymą turi teisę gauti motinystės (tėvystė</text:span><text:span text:style-name="T135">s) pašalpą, pašalpa mokama nuo vienerių iki trejų metų.</text:span></text:p>
      <text:p text:style-name="P136"><text:span text:style-name="T137">2</text:span><text:span text:style-name="T138">. Pirmumo teisę gauti šeimos pašalpą turi vaiko motina.</text:span></text:p>
      <text:p text:style-name="P139"><text:span text:style-name="T140">Nesant motinos (jai mirus, atėmus iš jos motinystės teises) arba kai dėl sveikatos būklės (esant medicininei išvadai) motina negali prižiūr</text:span><text:span text:style-name="T141">ėti vaiko, pašalpa mokama tėvui arba kitam vaiką paėmusiam auginti asmeniui.</text:span></text:p>
      <text:p text:style-name="P142"><text:span text:style-name="T143">3</text:span><text:span text:style-name="T144">. Šeimos pašalpai gauti pateikiami šie dokumentai:</text:span></text:p>
      <text:p text:style-name="P145">– prašymas;</text:p>
      <text:p text:style-name="P146">– asmens dokumentas;</text:p>
      <text:p text:style-name="P147">– vaiko gimimo liudijimas (nuorašas).</text:p>
      <text:p text:style-name="P148">Šeimos, turinčios vaikų iki 1 metų, papildomai pateikia:</text:p>
      <text:p text:style-name="P149">– pažymas iš darboviečių apie tai, kad abu tėvai (vienas iš jų) dirba ir nėra vaiko priežiūros atostogose;</text:p>
      <text:p text:style-name="P150">– pažymas iš mokymo įstaigų, kai abu tėvai (vienas iš jų) mokosi;</text:p>
      <text:p text:style-name="P151">– mokymo įstaigų baigimo diplomus ar atestatus, kai abu tėvai (vienas iš jų)<text:s/>baigė mokymo įstaigą ir nepradėjo dirbti;</text:p>
      <text:p text:style-name="P152"><text:span text:style-name="T153">– socialinio draudimo pažymėjimus arba pažymas iš miesto (rajono) valdybos socialinio draudimo skyriaus apie tai, kad jų neturi, kai tėvai (vienas iš jų) yra nedirbantys.</text:span></text:p>
      <text:p text:style-name="P154"><text:span text:style-name="T155">4</text:span><text:span text:style-name="T156">. Pašalpa skiriama, jeigu dėl jos buvo</text:span><text:span text:style-name="T157"><text:s/>kreiptasi ne vėliau kaip tą dieną, kurią vaikui suėjo treji metai.</text:span></text:p>
      <text:p text:style-name="P158"><text:span text:style-name="T159">5</text:span><text:span text:style-name="T160">. Pašalpa išmokama už praeitą laikotarpį, už kurį ji priklausė, bet ne daugiau kaip už 12 mėnesių iki prašymo pateikimo dienos.</text:span><text:s/></text:p>
      <text:p text:style-name="P161">Punkto pakeitimai:</text:p>
      <text:p text:style-name="P162"><text:span text:style-name="T163">Nr.<text:s/></text:span><text:a xlink:href="https://www.e-tar.lt/portal/legalAct.html?documentId=TAR.DBC0D1AA27DC" office:target-frame-name="_top" xlink:show="replace"><text:span text:style-name="T164">29</text:span></text:a><text:span text:style-name="T165">, 1998-01-28, Žin., 1998, Nr. 13-324 (1998-02-06), i. k. 0982230ISAK00000029</text:span></text:p>
      <text:p text:style-name="Normal"/>
      <text:p text:style-name="P166"><text:span text:style-name="T167">6</text:span><text:span text:style-name="T168">. Jei pašalpa priklauso už nepilną mėnesį, tai jos dydis apskaičiuojamas proporcingai to mėnesio kalendorinių dienų, už<text:s/></text:span><text:span text:style-name="T169">kurias pašalpa priklausė, skaičiui.</text:span></text:p>
      <text:p text:style-name="P170"><text:span text:style-name="T171">7</text:span><text:span text:style-name="T172">. Aplinkybės, kurioms esant šeimos pašalpos mokėjimas nutraukiamas:</text:span></text:p>
      <text:p text:style-name="P173">– patalpinus vaiką į globos įstaigą;</text:p>
      <text:p text:style-name="P174">– vaikui mirus;</text:p>
      <text:p text:style-name="P175">– pradėjus gauti motinystės (tėvystės) pašalpą;</text:p>
      <text:p text:style-name="P176">– suėjus vaikui trejiems metams.</text:p>
      <text:p text:style-name="P177"/>
      <text:p text:style-name="P178"><text:span text:style-name="T179">III</text:span><text:span text:style-name="T180">1</text:span><text:span text:style-name="T181">.<text:s/></text:span><text:span text:style-name="T182">PAŠALPA ŠEIMOMS, AUGINANČIOMS TRIS IR DAUGIAU VAIKŲ</text:span><text:span text:style-name="T183"><text:s/></text:span></text:p>
      <text:p text:style-name="P184"/>
      <text:p text:style-name="P185"><text:span text:style-name="T186">1</text:span><text:span text:style-name="T187">. Motinai už tris vaikus iki 16 metų ir vyresnius, iki jie baigs bendrojo lavinimo mokyklą, profesinės, aukštesniosios ar aukštosios mokyklos dieninį skyrių, taip pat už nedirbančius besimokančius<text:s/></text:span><text:span text:style-name="T188">suaugusiųjų mokyklose vaikus iki 18 metų ir vaikus invalidus iki 18 metų mokama vieno minimalaus gyvenimo lygio (MGL) dydžio pašalpa per mėnesį, jeigu pajamos vienam šeimos nariui per mėnesį yra mažesnės už trigubo dydžio valstybės remiamas pajamas. Už ket</text:span><text:span text:style-name="T189">uris vaikus mokama 1,3 MGL dydžio pašalpa kiekvieną mėnesį, o už kiekvieną paskesnį vaiką pridedama po 0,3 MGL, neatsižvelgiant į šeimos pajamas.</text:span></text:p>
      <text:p text:style-name="P190"><text:span text:style-name="T191">Skiriant pašalpą motinai, įskaitomi jos tikrieji vaikai, įvaikiai, taip pat sutuoktinio arba vyro, su kuriuo v</text:span><text:span text:style-name="T192">edamas bendras ūkis, vaikai ir įvaikiai.</text:span></text:p>
      <text:p text:style-name="P193"><text:span text:style-name="T194">2</text:span><text:span text:style-name="T195">. Vaikai, baigę mokymosi įstaigas, į šeimos sudėtį įskaitomi iki tų pačių metų rugsėjo 1 dienos, jei jie tuo metu nedirba.</text:span></text:p>
      <text:p text:style-name="P196">Globos institucijose ir bendrojo lavinimo mokyklų internatuose ar bendrabučiuose išlaikomi vaikai (gyvenantys ir gaunantys maitinimą), vaikai, kuriems nustatyta globa, ir kiti valstybės visiškai išlaikomi vaikai, skiriant pašalpą, į šeimos sudėtį neįskaitomi ir už juos pašalpa nemokama.</text:p>
      <text:p text:style-name="P197"><text:span text:style-name="T198">Vasaros atostogų metu vaikai, paimti iš globos įstaigų<text:s/></text:span><text:span text:style-name="T199">ar internatų ne trumpiau kaip vienam mėnesiui ir tuo laikotarpiu neišlaikomi valstybės, į šeimos sudėtį įskaitomi.</text:span></text:p>
      <text:p text:style-name="P200"><text:span text:style-name="T201">3</text:span><text:span text:style-name="T202">. Nesant motinos (jai mirus, atėmus iš jos motinystės teises) arba kai dėl sveikatos būklės (esant medicininei išvadai) ir kitų svarbių<text:s/></text:span><text:span text:style-name="T203">priežasčių motina negali prižiūrėti vaikų, pašalpa išmokama tėvui arba kitam vaikus auginančiam asmeniui.</text:span></text:p>
      <text:p text:style-name="P204"><text:span text:style-name="T205">4</text:span><text:span text:style-name="T206">. Pašalpai gauti šeimos, auginančios tris ir daugiau vaikų, pateikia šiuos dokumentus:</text:span></text:p>
      <text:p text:style-name="P207"><text:span text:style-name="T208">4.1</text:span><text:span text:style-name="T209">. prašymą (1 priedas);</text:span></text:p>
      <text:p text:style-name="P210"><text:span text:style-name="T211">4.2</text:span><text:span text:style-name="T212">. asmens dokumentą;</text:span></text:p>
      <text:p text:style-name="P213"><text:span text:style-name="T214">4</text:span><text:span text:style-name="T215">.3</text:span><text:span text:style-name="T216">. vaikų gimimo liudijimus arba pasus (nuorašus);</text:span></text:p>
      <text:p text:style-name="P217"><text:span text:style-name="T218">4.4</text:span><text:span text:style-name="T219">. pažymą iš mokymosi įstaigos, kai šeimoje yra besimokančių vyresnių nei 16 metų vaikų;<text:s/></text:span></text:p>
      <text:p text:style-name="P220"><text:span text:style-name="T221">4.5</text:span><text:span text:style-name="T222">. kai šeimoje yra<text:s/></text:span><text:span text:style-name="T223">trys vaikai,</text:span><text:span text:style-name="T224"><text:s/>papildomas pažymas apie pilnamečių šeimos narių pajamas ar jų šaltinius</text:span><text:span text:style-name="T225"><text:s/></text:span><text:span text:style-name="T226">(žr. pavyzdinę prašymo formą). Nedirbantys asmenys pateikia valstybinio socialinio draudimo pažymėjimą, o jo neturintys – pažymą iš registracijos vietos valstybinio socialinio draudim</text:span><text:span text:style-name="T227">o skyriaus, kad nemoka socialinio draudimo mokesčių.</text:span></text:p>
      <text:p text:style-name="P228"><text:span text:style-name="T229">5</text:span><text:span text:style-name="T230">. Pašalpa</text:span><text:span text:style-name="T231"><text:s/></text:span><text:span text:style-name="T232">šeimoms</text:span><text:span text:style-name="T233">, auginančioms tris vaikus</text:span><text:span text:style-name="T234">:</text:span></text:p>
      <text:p text:style-name="P235"><text:span text:style-name="T236">5.1</text:span><text:span text:style-name="T237">. skiriama:</text:span></text:p>
      <text:p text:style-name="P238"><text:span text:style-name="T239">5.1.1</text:span><text:span text:style-name="T240">. jeigu tėvai arba turimas vienintelis iš tėvų kreipimosi metu dirba (pagal darbo sutartį, yra įmonių savininkai, turi patentą<text:s/></text:span><text:span text:style-name="T241">arba žemės daugiau kaip 0,3 ha ir pan.);</text:span></text:p>
      <text:p text:style-name="P242"><text:span text:style-name="T243">5.1.2</text:span><text:span text:style-name="T244">. nedirba dėl objektyvių priežasčių: mokosi mokymo įstaigų dieniniuose skyriuose, yra įsiregistravę darbo biržoje, pensininkai, invalidai, gydosi ilgiau kaip mėnesį, slaugo invalidą arba sergantį šeimos<text:s/></text:span><text:span text:style-name="T245">narį, motina augina vaikus iki 16 metų, tėvas atlieka tikrąją karo tarnybą ir kt.;</text:span></text:p>
      <text:p text:style-name="P246"><text:span text:style-name="T247">5.2</text:span><text:span text:style-name="T248">. neskiriama, jeigu darbingo amžiaus darbingi tėvai arba turimas vienintelis iš tėvų, išskyrus nurodytus 5.1.2 punkte, negali nurodyti savo pajamų arba jų šaltinio.</text:span><text:span text:style-name="T249"><text:s/></text:span></text:p>
      <text:p text:style-name="P250"><text:span text:style-name="T251">Nenurodžius pajamų šaltinio, pašalpa gali būti skiriama nustačius, kad šeima yra nepasiturinti ir nepajėgi savarankiškai rūpintis vaikais. Tokiu atveju paskirta pašalpa mokama vadovaujantis šių nuostatų VIII skyriaus 8 punktu;<text:s/></text:span></text:p>
      <text:p text:style-name="P252"><text:span text:style-name="T253">5.3</text:span><text:span text:style-name="T254">. už 1997 metų lapk</text:span><text:span text:style-name="T255">ričio ir gruodžio mėnesius šeimos vidutinės pajamos apskaičiuojamos remiantis šeimų pateiktomis pažymomis apie praėjusių 3 mėnesių pajamas iki to mėnesio, kai šeima įgyja teisę gauti pašalpą. Nustatant šeimos pajamas už šį laikotarpį, vadovaujamasi Sociali</text:span><text:span text:style-name="T256">nės pašalpos skyrimo ir mokėjimo nuostatų 23 ir 24 punktais;</text:span></text:p>
      <text:p text:style-name="P257"><text:span text:style-name="T258">5.4</text:span><text:span text:style-name="T259">. nuo 1998 metų vidutinės šeimos pajamos per mėnesį apskaičiuojamos imant visų šeimos narių praėjusiais kalendoriniais metais gautas pajamas, kurias šeima nurodo prašyme pagal pateiktą pav</text:span><text:span text:style-name="T260">yzdinę prašymo formą. Nurodytos prašyme gautos pajamos arba pajamų šaltiniai patvirtinami atitinkamais dokumentais.</text:span></text:p>
      <text:p text:style-name="P261"><text:span text:style-name="T262">Asmenys, kurie pagal Lietuvos Respublikos gyventojų turto ir pajamų deklaravimo įstatymą privalo deklaruoti savo turtą ir pajamas, pateikia<text:s/></text:span><text:span text:style-name="T263">deklaracijos nuorašą. Skaičiuojant mėnesio vidutines pajamas, imamos deklaracijos III dalyje nurodytos pajamos.</text:span></text:p>
      <text:p text:style-name="P264"><text:span text:style-name="T265">6</text:span><text:span text:style-name="T266">. Pašalpa</text:span><text:span text:style-name="T267"><text:s/></text:span><text:span text:style-name="T268">šeimoms, auginančioms tris vaikus, skiriama iki kalendorinių metų pabaigos, išskyrus šio skyriaus 10 punkte nurodytus atvejus.<text:s/></text:span><text:span text:style-name="T269">Duomenys apie pajamas tikslinami kiekvienais kalendoriniais metais.</text:span></text:p>
      <text:p text:style-name="P270"><text:span text:style-name="T271">Jei šeima įgijo teisę į pašalpą ne nuo metų pradžios, imamos praėjusių 3 mėnesių pajamos iki teisės į pašalpą atsiradimo ir pašalpa skiriama iki kalendorinių metų pabaigos.<text:s/></text:span></text:p>
      <text:p text:style-name="P272"><text:span text:style-name="T273">7</text:span><text:span text:style-name="T274">. Šeimoms</text:span><text:span text:style-name="T275">, gaunančioms socialinę pašalpą, duomenų apie pajamas pateikti nereikia.</text:span></text:p>
      <text:p text:style-name="P276"><text:span text:style-name="T277">8</text:span><text:span text:style-name="T278">. Priklausanti pašalpa šeimoms, auginančioms tris ir daugiau vaikų, išmokama už praeitą laikotarpį, bet ne ilgesnį kaip už praėjusius 12 mėnesių nuo prašymo pateikimo dienos.</text:span></text:p>
      <text:p text:style-name="P279"><text:span text:style-name="T280">9</text:span><text:span text:style-name="T281">. Jei pašalpa šeimoms, auginančioms tris ir daugiau vaikų, priklauso už ne visą mėnesį, tai jos dydis apskaičiuojamas proporcingai to mėnesio kalendorinių dienų, už kurias pašalpa priklausė, skaičiui.</text:span></text:p>
      <text:p text:style-name="P282"><text:span text:style-name="T283">10</text:span><text:span text:style-name="T284">. Pašalpos mokėjimas šeimoms,<text:s/></text:span><text:span text:style-name="T285">auginančioms tris</text:span><text:span text:style-name="T286"><text:s/>vaikus</text:span><text:span text:style-name="T287">, nutraukiamas, kai:<text:s/></text:span></text:p>
      <text:p text:style-name="P288"><text:span text:style-name="T289">10.1</text:span><text:span text:style-name="T290">. vaikas apgyvendinamas globos institucijoje, internate ar bendrabutyje, kuriame gyvena ir gauna maitinimą, arba jam nustatoma globa;<text:s/></text:span></text:p>
      <text:p text:style-name="P291"><text:span text:style-name="T292">10.2</text:span><text:span text:style-name="T293">. vaikas miršta;</text:span></text:p>
      <text:p text:style-name="P294"><text:span text:style-name="T295">10.3</text:span><text:span text:style-name="T296">. vaikui sueina 16 metų ir jis toliau nesimoko;</text:span></text:p>
      <text:p text:style-name="P297"><text:span text:style-name="T298">10.</text:span><text:span text:style-name="T299">4</text:span><text:span text:style-name="T300">. vaikui invalidui sueina 18 metų;</text:span></text:p>
      <text:p text:style-name="P301"><text:span text:style-name="T302">10.5</text:span><text:span text:style-name="T303">. vyresnis nei 16 metų vaikas baigia mokymosi įstaigą ar iš jos išstoja;</text:span></text:p>
      <text:p text:style-name="P304"><text:span text:style-name="T305">10.6</text:span><text:span text:style-name="T306">. vaikas sukuria savo šeimą (įregistruoja santuoką įstatymais nustatyta tvarka arba tampa motina arba tėvu).<text:s/></text:span></text:p>
      <text:p text:style-name="P307"><text:span text:style-name="T308">11</text:span><text:span text:style-name="T309">. Kai šeimo</text:span><text:span text:style-name="T310">je auga daugiau nei trys vaikai, atsiradus šio skyriaus</text:span><text:span text:style-name="T311"><text:s/></text:span><text:span text:style-name="T312">10 punkte išvardytoms aplinkybėms, pašalpa perskaičiuojama.</text:span><text:s/></text:p>
      <text:p text:style-name="P313">Papildyta skyriumi:</text:p>
      <text:p text:style-name="P314"><text:span text:style-name="T315">Nr.<text:s/></text:span><text:a xlink:href="https://www.e-tar.lt/portal/legalAct.html?documentId=TAR.DBC0D1AA27DC" office:target-frame-name="_top" xlink:show="replace"><text:span text:style-name="T316">29</text:span></text:a><text:span text:style-name="T317">, 1998-01-28, Žin., 1998, Nr.</text:span><text:span text:style-name="T318"><text:s/>13-324 (1998-02-06), i. k. 0982230ISAK00000029</text:span></text:p>
      <text:p text:style-name="Normal"/>
      <text:p text:style-name="P319"><text:span text:style-name="T320">IV</text:span><text:span text:style-name="T321">.<text:s/></text:span><text:span text:style-name="T322">VAIKO GLOBOS (RŪPYBOS) PAŠALPA</text:span></text:p>
      <text:p text:style-name="P323"/>
      <text:p text:style-name="P324"><text:span text:style-name="T325">1</text:span><text:span text:style-name="T326">. Asmenims arba nevalstybinėms globos įstaigoms, įstatymų nustatyta tvarka paskirtiems našlaičių ar likusių be tėvų globos vaikų globėjais (rūpintojais), šių<text:s/></text:span><text:span text:style-name="T327">vaikų išlaikymui mokama 1,5 MGL dydžio pašalpa kas mėnesį.</text:span></text:p>
      <text:p text:style-name="P328">Našlaičiai yra vaikai, kurių mirę abu tėvai arba mirusi vieniša motina.</text:p>
      <text:p text:style-name="P329">Likę be tėvų globos yra vaikai, kurie liko be vienišos motinos arba abiejų tėvų globos, atėmus iš jų tėvystės teises, paėmus<text:s/>vaikus teismo sprendimu, neatimant motinystės (tėvystės) teisių, pripažinus tėvus nežinia kur esančiais arba neveiksniais, bei kai abu tėvai (vienintelis iš turimų tėvų) ilgai serga ir negali atlikti tėvų pareigų, yra įkalinimo vietoje arba suimti tardymo<text:s/>laikotarpiui. Taip pat kai yra dokumentas, liudijantis, kad vaikai neteko tik kurio nors vieno iš tėvų globos, o kitas iš tėvų (arba vienintelis iš turimų tėvų) ilgą laiką neišlaiko ir neauklėja vaikų, dėl ko vaikai savivaldybės sprendimu buvo apgyvendinti<text:s/>vaikų internatinėse įstaigose arba globėjų šeimose.</text:p>
      <text:p text:style-name="P330"><text:span text:style-name="T331">Savivaldybė savo sprendimu gali skirti vaiko globos pašalpą ir tuo atveju, kai yra miesto (rajono) vaikų teisių apsaugos tarnybos sprendimas, kad abu tėvai nesirūpina vaikais ir ilgą laiką jų neišlaiko.</text:span></text:p>
      <text:p text:style-name="P332"><text:span text:style-name="T333">2</text:span><text:span text:style-name="T334">. Pašalpa mokama asmenims arba nevalstybinėms globos įstaigoms už kiekvieną globojamą (rūpinamą) vaiką iki 16 metų arba besimokantį dieninėje bendrojo lavinimo mokykloje vaiką, kai jiems nėra numatytas visiškas (dalinis) valstybės išlaikymas ir globėj</text:span><text:span text:style-name="T335">ai (rūpintojai) negauna išmokų už šeimyniniuose namuose auginamus vaikus, bei kai globotinis (rūpintinis) negauna našlaičio stipendijos.</text:span></text:p>
      <text:p text:style-name="P336"><text:span text:style-name="T337">3</text:span><text:span text:style-name="T338">. Pašalpa mokama našlaičiams ir likusiems be tėvų globos vaikams, pasibaigus jų buvimo pas globėją (rūpintoją) ar<text:s/></text:span><text:span text:style-name="T339">valstybinėje vaikų įstaigoje laikui, negaunantiems valstybės arba artimųjų paramos, jų mokymosi dieninėse bendrojo lavinimo mokyklose metu ir po mokyklos baigimo iki tų pačių metų rugsėjo 1 dienos, jeigu jie tuo metu nedirba ir ketina toliau mokytis.</text:span></text:p>
      <text:p text:style-name="P340"><text:span text:style-name="T341">4</text:span><text:span text:style-name="T342">. Vaiko globos (rūpybos) pašalpai gauti pateikiami šie dokumentai:</text:span></text:p>
      <text:p text:style-name="P343">– prašymas;</text:p>
      <text:p text:style-name="P344">– asmens dokumentas;</text:p>
      <text:p text:style-name="P345">– sprendimas dėl globos (rūpybos) steigimo;</text:p>
      <text:p text:style-name="P346">– globotinio (rūpintinio) gimimo liudijimas (nuorašas), jei turi, pasas;</text:p>
      <text:p text:style-name="P347">– pažyma iš bendrojo lavinimo mokyklos<text:s/>(moksleiviams nuo 16 metų);</text:p>
      <text:p text:style-name="P348"><text:span text:style-name="T349">– pažyma iš dieninės profesinės ar aukštesniosios mokymo įstaigos, kad globotinis (rūpintinis) negauna našlaičio stipendijos (moksleiviams – iki 16 m.).</text:span></text:p>
      <text:p text:style-name="P350"><text:span text:style-name="T351">5</text:span><text:span text:style-name="T352">. Jeigu globa buvo įsteigta, bet nesikreipta dėl pašalpos, pašalpa išm</text:span><text:span text:style-name="T353">okama už praeitą laikotarpį, bet ne daugiau kaip už 12 mėnesių iki prašymo pateikimo dienos.<text:s/></text:span></text:p>
      <text:soft-page-break/>
      <text:p text:style-name="P354">Punkto pakeitimai:</text:p>
      <text:p text:style-name="P355"><text:span text:style-name="T356">Nr.<text:s/></text:span><text:a xlink:href="https://www.e-tar.lt/portal/legalAct.html?documentId=TAR.DBC0D1AA27DC" office:target-frame-name="_top" xlink:show="replace"><text:span text:style-name="T357">29</text:span></text:a><text:span text:style-name="T358">, 1998-01-28, Žin., 1998, Nr. 13-324 (1998-02-06), i.<text:s/></text:span><text:span text:style-name="T359">k. 0982230ISAK00000029</text:span></text:p>
      <text:p text:style-name="Normal"/>
      <text:p text:style-name="P360"><text:span text:style-name="T361">6</text:span><text:span text:style-name="T362">. Jei pašalpa priklauso už nepilną mėnesį, tai jos dydis apskaičiuojamas proporcingai to mėnesio kalendorinių dienų, už kurias pašalpa priklausė, skaičiui.</text:span></text:p>
      <text:p text:style-name="P363"><text:span text:style-name="T364">7</text:span><text:span text:style-name="T365">. Pašalpa mokama ir tuo atveju, jeigu globojamam (rūpinamam) vaiku</text:span><text:span text:style-name="T366">i yra paskirta našlaičio arba invalidumo pensija.</text:span></text:p>
      <text:p text:style-name="P367"><text:span text:style-name="T368">8</text:span><text:span text:style-name="T369">. Aplinkybės, kurioms esant pašalpos mokėjimas nutraukiamas:</text:span></text:p>
      <text:p text:style-name="P370">– atleidus globėją (rūpintoją) nuo pareigų vykdymo;</text:p>
      <text:p text:style-name="P371">– apgyvendinus globotinį (rūpintinį) valstybinėje globos įstaigoje;</text:p>
      <text:p text:style-name="P372">– suėjus globotiniui<text:s/>(rūpintiniui) 16 metų arba baigus bendrojo lavinimo mokyklą;</text:p>
      <text:p text:style-name="P373">– grąžinus globotinį (rūpintinį) tėvams;</text:p>
      <text:p text:style-name="P374">– įvaikinus globotinį (rūpintinį);</text:p>
      <text:p text:style-name="P375">– mirus globėjui (rūpintojui);</text:p>
      <text:p text:style-name="P376">– mirus globojamam (rūpinamam) vaikui;</text:p>
      <text:p text:style-name="P377">– pradėjus gauti našlaičio stipendiją.</text:p>
      <text:p text:style-name="P378"/>
      <text:p text:style-name="P379"><text:span text:style-name="T380">V</text:span><text:span text:style-name="T381">.</text:span><text:span text:style-name="T382"><text:s/>PAŠALPA TIKROSIOS KRAŠTO APSAUGOS TARNYBOS KARIŲ</text:span></text:p>
      <text:p text:style-name="P383"><text:span text:style-name="T384">(PRIEVOLININKŲ) VAIKAMS</text:span></text:p>
      <text:p text:style-name="P385"/>
      <text:p text:style-name="P386"><text:span text:style-name="T387">1</text:span><text:span text:style-name="T388">. Lietuvos Respublikos tikrosios krašto apsaugos tarnybos karių (prievolininkų) vaikams (posūniams, podukroms, įvaikiams, globotiniams) išlaikyti tėvo tarnybos laikotarpiu moka</text:span><text:span text:style-name="T389">ma 1,5 MGL dydžio pašalpa kas mėnesį.</text:span></text:p>
      <text:p text:style-name="P390"><text:span text:style-name="T391">Ši pašalpa taip pat mokama kario ankstesnės (buvusios) santuokos ir nesantuokiniams vaikams, kurių tėvu jis įstatymų nustatyta tvarka yra pripažintas.</text:span></text:p>
      <text:p text:style-name="P392"><text:span text:style-name="T393">2</text:span><text:span text:style-name="T394">. Pašalpa skiriama ir mokama nuo kario paėmimo į tikrąją krašt</text:span><text:span text:style-name="T395">o apsaugos tarnybą dienos.</text:span></text:p>
      <text:p text:style-name="P396">Vaikams, gimusiems po jų tėvo paėmimo į tarnybą dienos, pašalpa skiriama ir mokama nuo vaiko gimimo dienos.</text:p>
      <text:p text:style-name="P397"><text:span text:style-name="T398">Nesantuokiniam vaikui, kurio tėvu įstatymo nustatyta tvarka yra pripažintas karys po jo paėmimo į tarnybą, pašalpa mokama</text:span><text:span text:style-name="T399"><text:s/>nuo kario pripažinimo vaiko tėvu dienos.</text:span></text:p>
      <text:p text:style-name="P400"><text:span text:style-name="T401">3</text:span><text:span text:style-name="T402">. Pašalpai gauti pateikiami šie dokumentai:</text:span></text:p>
      <text:p text:style-name="P403">– prašymas;</text:p>
      <text:p text:style-name="P404">– asmens dokumentas;</text:p>
      <text:p text:style-name="P405">– vaiko gimimo liudijimas (nuorašas);</text:p>
      <text:p text:style-name="P406">– pažyma iš LR apskrities rajono teritorinio gynybos štabo apie vaiko tėvo paėmimą į krašto<text:s/>apsaugos tikrąją tarnybą.</text:p>
      <text:p text:style-name="P407">– savivaldybės sprendimo dėl įvaikinimo ar globos steigimo nuorašas (pateikia vaiko globėja, įmotė);</text:p>
      <text:p text:style-name="P408"><text:span text:style-name="T409">– buities tyrimo aktas, surašytas socialinio darbuotojo (kai vaiką augina ne motina).</text:span></text:p>
      <text:p text:style-name="P410"><text:span text:style-name="T411">4</text:span><text:span text:style-name="T412">. Dėl šios pašalpos kario vaiko motina</text:span><text:span text:style-name="T413"><text:s/>(įmotė, globėja, vaiką auginantis asmuo) gali kreiptis kario tarnybos laikotarpiu.</text:span></text:p>
      <text:p text:style-name="P414"><text:span text:style-name="T415">5</text:span><text:span text:style-name="T416">. Pašalpa išmokama už praeitą laikotarpį, už kurį ji priklausė, bet ne daugiau kaip už 12 mėnesių iki prašymo pateikimo dienos.</text:span><text:s/></text:p>
      <text:p text:style-name="P417">Punkto pakeitimai:</text:p>
      <text:p text:style-name="P418"><text:span text:style-name="T419">Nr.<text:s/></text:span><text:a xlink:href="https://www.e-tar.lt/portal/legalAct.html?documentId=TAR.DBC0D1AA27DC" office:target-frame-name="_top" xlink:show="replace"><text:span text:style-name="T420">29</text:span></text:a><text:span text:style-name="T421">, 1998-01-28, Žin., 1998, Nr. 13-324 (1998-02-06), i. k. 0982230ISAK00000029</text:span></text:p>
      <text:p text:style-name="Normal"/>
      <text:p text:style-name="P422"><text:span text:style-name="T423">6</text:span><text:span text:style-name="T424">. Jei pašalpa priklauso už nepilną mėnesį, tai jos dydis apskaičiuojamas proporcingai to mėnesio kalendo</text:span><text:span text:style-name="T425">rinių dienų, už kurias pašalpa priklausė, skaičiui.</text:span></text:p>
      <text:p text:style-name="P426"><text:span text:style-name="T427">7</text:span><text:span text:style-name="T428">. Aplinkybės, kurioms esant pašalpos mokėjimas nutraukiamas:</text:span></text:p>
      <text:p text:style-name="P429">– pasibaigus vaiko tėvo tarnybos laikui;</text:p>
      <text:p text:style-name="P430">– atidavus vaiką į valstybinę globos įstaigą;</text:p>
      <text:p text:style-name="P431">– vaikui mirus;</text:p>
      <text:p text:style-name="P432">– mirus vaiko tėvui;</text:p>
      <text:soft-page-break/>
      <text:p text:style-name="P433"><text:span text:style-name="T434">– atšaukus<text:s/></text:span><text:span text:style-name="T435">arba pasitraukus vaiko tėvui iš tarnybos.</text:span></text:p>
      <text:p text:style-name="P436"><text:span text:style-name="T437">8</text:span><text:span text:style-name="T438">. Nepateikus papildomų duomenų apie minėtas 7 punkte aplinkybes, globos ir rūpybos skyrius turi teisę nutraukti pašalpos mokėjimą praėjus metams nuo kario paėmimo į tikrąją krašto apsaugos tarnybą dienos.</text:span></text:p>
      <text:p text:style-name="P439"/>
      <text:p text:style-name="P440"><text:span text:style-name="T441">VI</text:span><text:span text:style-name="T442">.<text:s/></text:span><text:span text:style-name="T443">NAŠLAIČIO STIPENDIJA</text:span></text:p>
      <text:p text:style-name="P444"/>
      <text:p text:style-name="P445"><text:span text:style-name="T446">1</text:span><text:span text:style-name="T447">. Našlaičiams ir likusiems be tėvų globos vaikams, besimokantiems dieninėse profesinėse, aukštesniosiose ir aukštosiose mokyklose, jų mokymosi laikotarpiu mokama 1,5 MGL dydžio našlaičio stipendija per mėnesį ir paliekama<text:s/></text:span><text:span text:style-name="T448">teisė gauti kitas stipendijas pagal mokymosi rezultatus.</text:span></text:p>
      <text:p text:style-name="P449"><text:span text:style-name="T450">2</text:span><text:span text:style-name="T451">. Našlaičio stipendijai gauti pateikiami šie dokumentai:</text:span></text:p>
      <text:p text:style-name="P452">– prašymas;</text:p>
      <text:p text:style-name="P453">– tėvų (vienišos motinos) mirties liudijimai (jei turi);</text:p>
      <text:p text:style-name="P454"><text:span text:style-name="T455">– pažyma iš ankstesnės mokymo ar globos įstaigos, patvirtinanti, kad</text:span><text:span text:style-name="T456"><text:s/>studentas (moksleivis) yra našlaitis arba likęs be tėvų globos.</text:span></text:p>
      <text:p text:style-name="P457"><text:span text:style-name="T458">3</text:span><text:span text:style-name="T459">. Studentas (moksleivis) dėl stipendijos gali kreiptis per mokymosi laikotarpį.</text:span></text:p>
      <text:p text:style-name="P460"><text:span text:style-name="T461">4</text:span><text:span text:style-name="T462">. Už praeitą laiką priklausiusi stipendija išmokama nuo tų pačių mokslo metų pradžios, kuriais buvo p</text:span><text:span text:style-name="T463">aduotas prašymas.</text:span></text:p>
      <text:p text:style-name="P464"/>
      <text:p text:style-name="P465"><text:span text:style-name="T466">VII</text:span><text:span text:style-name="T467">. PAŠALPA NAŠLAIČIAMS IR LIKUSIEMS BE TĖVŲ GLOBOS VAIKAMS</text:span></text:p>
      <text:p text:style-name="P468"><text:span text:style-name="T469">ĮSIKURTI</text:span></text:p>
      <text:p text:style-name="P470"/>
      <text:p text:style-name="P471"><text:span text:style-name="T472">1</text:span><text:span text:style-name="T473">. Našlaičiams ir likusiems be tėvų globos vaikams išmokama vienkartinė 18 MGL dydžio pašalpa įsikurti, kai jie baigia bendrojo lavinimo mokyklą, internatin</text:span><text:span text:style-name="T474">ę mokyklą, profesinę mokyklą arba išstoja iš nurodytų mokymo įstaigų savo noru, dėl nepažangumo ir kitų priežasčių yra išbraukiami iš moksleivių sąrašų.</text:span></text:p>
      <text:p text:style-name="P475"><text:span text:style-name="T476">Vaikams, kuriems įsteigta globa (rūpyba), įsikūrimo pašalpa išmokama pasibaigus vaiko globos (rūpybos)<text:s/></text:span><text:span text:style-name="T477">pašalpos mokėjimui.</text:span></text:p>
      <text:p text:style-name="P478"><text:span text:style-name="T479">2</text:span><text:span text:style-name="T480">. Pašalpos dydis priklauso nuo mokymo įstaigos baigimo arba vaiko globos (rūpybos) pašalpos mokėjimo nutraukimo dieną galiojančio MGL dydžio.</text:span></text:p>
      <text:p text:style-name="P481"><text:span text:style-name="T482">3</text:span><text:span text:style-name="T483">. Pašalpai gauti pateikiami šie dokumentai:</text:span></text:p>
      <text:p text:style-name="P484">– prašymas (nurodant, kur anksčiau gyveno ir mokėsi);</text:p>
      <text:p text:style-name="P485">– asmens dokumentas (nepilnamečiui – gimimo liudijimas);</text:p>
      <text:p text:style-name="P486">– pažyma iš mokymo įstaigos apie jos baigimą, išstojimą arba vaiko globos (rūpybos) pašalpos mokėjimo nutraukimą;</text:p>
      <text:p text:style-name="P487">– pažyma iš to miesto (rajono) savivaldybės, kur vaikas anksčiau gyveno<text:s/>ir mokėsi, apie tai, kad jam nebuvo išmokėta įsikūrimo pašalpa.</text:p>
      <text:p text:style-name="P488"><text:span text:style-name="T489">Esant būtinumui, gali būti reikalaujama papildomų dokumentų, patvirtinančių našlaičio ar likusio be tėvų globos vaiko teisę gauti įsikūrimo pašalpą.</text:span></text:p>
      <text:p text:style-name="P490"><text:span text:style-name="T491">4</text:span><text:span text:style-name="T492">. Paskirta pašalpos suma pervedama į<text:s/></text:span><text:span text:style-name="T493">našlaičio arba likusio be tėvų globos vaiko asmeninę sąskaitą banke.</text:span></text:p>
      <text:p text:style-name="P494"><text:span text:style-name="T495">Jei pašalpos gavėjas neturi asmeninės sąskaitos, pašalpos mokėtojas atidaro ją gavėjo pageidaujamame banke.</text:span></text:p>
      <text:p text:style-name="P496"><text:span text:style-name="T497">5</text:span><text:span text:style-name="T498">. Našlaičiai ir likę be tėvų globos vaikai dėl pašalpos gali kreiptis į at</text:span><text:span text:style-name="T499">itinkamo miesto (rajono) savivaldybę per 12 mėnesių nuo mokymo įstaigos baigimo (išstojimo) dienos ar vaiko globos (rūpybos) pašalpos mokėjimo pabaigos.</text:span></text:p>
      <text:p text:style-name="P500"><text:span text:style-name="T501">6</text:span><text:span text:style-name="T502">. Įvaikintiems vaikams įsikūrimo pašalpa neskiriama.</text:span></text:p>
      <text:p text:style-name="P503"><text:span text:style-name="T504">7</text:span><text:span text:style-name="T505">. Pašalpa taip pat išmokama našlaičiams<text:s/></text:span><text:span text:style-name="T506">ir likusiems be tėvų globos vaikams, baigusiems aukštesniąją ar aukštąją mokyklą arba nutraukusiems mokslą, jei į jas įstojo iki Valstybinių pašalpų šeimoms, auginančioms vaikus, įstatymo įsigaliojimo dienos (1995 01 01) ir jiems nebuvo išmokėta įsikūrimo<text:s/></text:span><text:span text:style-name="T507">pašalpa.<text:s/></text:span></text:p>
      <text:p text:style-name="P508">Papildyta punktu:</text:p>
      <text:p text:style-name="P509"><text:span text:style-name="T510">Nr.<text:s/></text:span><text:a xlink:href="https://www.e-tar.lt/portal/legalAct.html?documentId=TAR.DBC0D1AA27DC" office:target-frame-name="_top" xlink:show="replace"><text:span text:style-name="T511">29</text:span></text:a><text:span text:style-name="T512">, 1998-01-28, Žin., 1998, Nr. 13-324 (1998-02-06), i. k. 0982230ISAK00000029</text:span></text:p>
      <text:p text:style-name="Normal"/>
      <text:p text:style-name="P513"><text:span text:style-name="T514">VIII</text:span><text:span text:style-name="T515">.<text:s/></text:span><text:span text:style-name="T516">PAŠALPŲ SKYRIMAS IR MOKĖJIMAS</text:span></text:p>
      <text:p text:style-name="P517"/>
      <text:p text:style-name="P518"><text:span text:style-name="T519">1</text:span><text:span text:style-name="T520">. Vienkartinę<text:s/></text:span><text:span text:style-name="T521">pašalpą gimus kūdikiui, šeimos pašalpą, pašalpą šeimoms, auginančioms tris ir daugiau vaikų, vaiko globos (rūpybos) pašalpą, pašalpą tikrosios krašto apsaugos tarnybos karių (prievolininkų) vaikams ir pašalpą našlaičiams ir likusiems be tėvų globos vaikams</text:span><text:span text:style-name="T522"><text:s/>įsikurti skiria ir moka miestų (rajonų) savivaldybės pagal pareiškėjo prisiregistravimo vietą. Neprisiregistravusiems asmenims pašalpos skiriamos ir mokamos pagal nuolatinę gyvenamąją vietą, išskyrus pašalpą našlaičiams ir likusiems be tėvų globos vaikams</text:span><text:span text:style-name="T523"><text:s/>įsikurti, kuri mokama pagal mokymo įstaigos baigimo vietą.</text:span></text:p>
      <text:p text:style-name="P524">Šių pašalpų mokėjimas miesto (rajono) savivaldybės sprendimu gali būti pavestas žemesnių pakopų savivaldybėms.</text:p>
      <text:p text:style-name="P525">Punkto pakeitimai:</text:p>
      <text:p text:style-name="P526"><text:span text:style-name="T527">Nr.<text:s/></text:span><text:a xlink:href="https://www.e-tar.lt/portal/legalAct.html?documentId=TAR.DBC0D1AA27DC" office:target-frame-name="_top" xlink:show="replace"><text:span text:style-name="T528">29</text:span></text:a><text:span text:style-name="T529">, 1998-01-28, Žin., 1998, Nr. 13-324 (1998-02-06), i. k. 0982230ISAK00000029</text:span></text:p>
      <text:p text:style-name="Normal"/>
      <text:p text:style-name="P530"><text:span text:style-name="T531">2</text:span><text:span text:style-name="T532">. Nėštumo pašalpa besimokančioms moterims ir našlaičio stipendija skiriamos ir mokamos mokymo įstaigose.</text:span></text:p>
      <text:p text:style-name="P533"><text:span text:style-name="T534">3</text:span><text:span text:style-name="T535">. Kreipimosi dėl pašalpų skyrimo data lai</text:span><text:span text:style-name="T536">koma diena, kurią priimtas prašymas. Kai kreipiantis dėl pašalpos kartu su prašymu pateikiami ne visi reikiami dokumentai, asmuo gali juos pristatyti per 3 mėnesius po prašymo priėmimo dienos.</text:span><text:s/></text:p>
      <text:p text:style-name="P537">Punkto pakeitimai:</text:p>
      <text:p text:style-name="P538"><text:span text:style-name="T539">Nr.<text:s/></text:span><text:a xlink:href="https://www.e-tar.lt/portal/legalAct.html?documentId=TAR.DBC0D1AA27DC" office:target-frame-name="_top" xlink:show="replace"><text:span text:style-name="T540">29</text:span></text:a><text:span text:style-name="T541">, 1998-01-28, Žin., 1998, Nr. 13-324 (1998-02-06), i. k. 0982230ISAK00000029</text:span></text:p>
      <text:p text:style-name="Normal"/>
      <text:p text:style-name="P542"><text:span text:style-name="T543">4</text:span><text:span text:style-name="T544">. Besikreipiantys pašalpų asmenys prašyme nurodo savo ir vaikų (globotinių), kuriems prašo pašalpos, pavardę, vardą, adresą, pas</text:span><text:span text:style-name="T545">o duomenis ir kreipimosi datą.</text:span></text:p>
      <text:p text:style-name="P546"><text:span text:style-name="T547">Prašymai pašalpoms (stipendijoms) gauti užregistruojami prašymų registracijos knygoje arba specialiame žurnale.</text:span></text:p>
      <text:p text:style-name="P548"><text:span text:style-name="T549">5</text:span><text:span text:style-name="T550">. Jeigu pašalpą (stipendiją) skirti atsisakoma, nurodomos atsisakymo priežastys ir grąžinami dokumentai.</text:span></text:p>
      <text:p text:style-name="P551"><text:span text:style-name="T552">Prašytojas, kuriam atsisakoma skirti pašalpą (stipendiją) arba jis nesutinka su nustatytos pašalpos dydžiu, gali kreiptis į miesto (rajono) savivaldybę arba į mokymo įstaigos administraciją.</text:span></text:p>
      <text:p text:style-name="P553"><text:span text:style-name="T554">6</text:span><text:span text:style-name="T555">. Jei gavėjas neatsiėmė paskirtos pašalpos be pateisinamos p</text:span><text:span text:style-name="T556">riežasties 3 mėnesių laikotarpiu, pašalpos mokėjimas nutraukiamas.</text:span></text:p>
      <text:p text:style-name="P557">Pašalpa iš naujo paskiriama bendra nuostatuose nustatyta tvarka. Tokiu atveju pašalpa už praeitą laikotarpį išmokama ne daugiau kaip už šešis mėnesius iki naujo kreipimosi dienos.</text:p>
      <text:p text:style-name="P558"><text:span text:style-name="T559">Dėl saviv</text:span><text:span text:style-name="T560">aldybės ar mokymo įstaigos kaltės neišmokėta pašalpa išmokama bet kada, neribojant jokiu terminu.</text:span></text:p>
      <text:p text:style-name="P561"><text:span text:style-name="T562">7</text:span><text:span text:style-name="T563">. Pašalpos gavėjui persikėlus nuolat gyventi į kitą miestą (rajoną), šeimos pašalpos, pašalpos šeimoms, auginančioms tris ir daugiau vaikų, vaiko globos<text:s/></text:span><text:span text:style-name="T564">(rūpybos) pašalpos bei tikrosios krašto apsaugos karių (prievolininkų) vaikams pašalpos mokėjimą tęsia naujos gyvenamosios vietos savivaldybė. Pašalpos gavėjas turi pateikti pažymą, iki kada pašalpa buvo išmokėta ankstesnėje savivaldybėje, bei pateikti šio</text:span><text:span text:style-name="T565">ms pašalpoms skirti reikalingus dokumentus.</text:span><text:s/></text:p>
      <text:p text:style-name="P566">Punkto pakeitimai:</text:p>
      <text:p text:style-name="P567"><text:span text:style-name="T568">Nr.<text:s/></text:span><text:a xlink:href="https://www.e-tar.lt/portal/legalAct.html?documentId=TAR.DBC0D1AA27DC" office:target-frame-name="_top" xlink:show="replace"><text:span text:style-name="T569">29</text:span></text:a><text:span text:style-name="T570">, 1998-01-28, Žin., 1998, Nr. 13-324 (1998-02-06), i. k. 0982230ISAK00000029</text:span></text:p>
      <text:p text:style-name="Normal"/>
      <text:p text:style-name="P571"><text:span text:style-name="T572">8</text:span><text:span text:style-name="T573">. Jeigu šeima naudoja</text:span><text:span text:style-name="T574"><text:s/>pašalpą ne pagal paskirtį, rekomenduojama savivaldybėms spręsti apie jos panaudojimą, atsižvelgiant į vaiko interesus (būtiniausių produktų, vartojamųjų prekių pirkimas ir pan.).</text:span></text:p>
      <text:p text:style-name="P575"/>
      <text:p text:style-name="P576"><text:span text:style-name="T577">IX</text:span><text:span text:style-name="T578">.<text:s/></text:span><text:span text:style-name="T579">LĖŠOS PAŠALPŲ MOKĖJIMUI</text:span></text:p>
      <text:p text:style-name="P580"/>
      <text:p text:style-name="P581"><text:span text:style-name="T582">1</text:span><text:span text:style-name="T583">. Vienkartinė pašalpa gimus kūdikiu</text:span><text:span text:style-name="T584">i, šeimos pašalpa, pašalpa šeimoms, auginančioms tris ir daugiau vaikų, vaiko globos (rūpybos) pašalpa, pašalpa tikrosios krašto apsaugos tarnybos karių<text:s/></text:span><text:soft-page-break/><text:span text:style-name="T585">(prievolininkų) vaikams ir pašalpa našlaičiams ir likusiems be tėvų globos vaikams įsikurti mokamos iš<text:s/></text:span><text:span text:style-name="T586">savivaldybių biudžetų lėšų.</text:span><text:s/></text:p>
      <text:p text:style-name="P587">Punkto pakeitimai:</text:p>
      <text:p text:style-name="P588"><text:span text:style-name="T589">Nr.<text:s/></text:span><text:a xlink:href="https://www.e-tar.lt/portal/legalAct.html?documentId=TAR.DBC0D1AA27DC" office:target-frame-name="_top" xlink:show="replace"><text:span text:style-name="T590">29</text:span></text:a><text:span text:style-name="T591">, 1998-01-28, Žin., 1998, Nr. 13-324 (1998-02-06), i. k. 0982230ISAK00000029</text:span></text:p>
      <text:p text:style-name="Normal"/>
      <text:p text:style-name="P592"><text:span text:style-name="T593">2</text:span><text:span text:style-name="T594">. Nėštumo pašalpa besimokančioms mote</text:span><text:span text:style-name="T595">rims ir našlaičio stipendija mokamos iš valstybės biudžeto lėšų mokymo įstaigoms skirtų asignavimų.</text:span></text:p>
      <text:p text:style-name="P596"><text:span text:style-name="T597">3</text:span><text:span text:style-name="T598">. Pašalpos mokesčiais neapmokestinamos.</text:span></text:p>
      <text:p text:style-name="P599"><text:span text:style-name="T600">4</text:span><text:span text:style-name="T601">. Paskirtos pašalpos persiunčiamos paštu savivaldybių biudžetų lėšomis.</text:span></text:p>
      <text:p text:style-name="P602"/>
      <text:p text:style-name="P603"><text:span text:style-name="T604">X</text:span><text:span text:style-name="T605">. ATSAKOMYBĖ UŽ LĖŠŲ<text:s/></text:span><text:span text:style-name="T606">PAŠALPOMS MOKĖTI NAUDOJIMĄ IR ŽINIŲ,</text:span></text:p>
      <text:p text:style-name="P607"><text:span text:style-name="T608">REIKALINGŲ PAŠALPOMS SKIRTI, TEISINGUMĄ</text:span></text:p>
      <text:p text:style-name="P609"/>
      <text:p text:style-name="P610"><text:span text:style-name="T611">1</text:span><text:span text:style-name="T612">. Miesto (rajono) savivaldybės (žemesnės pakopos savivaldybės) ir mokymo įstaigos atsako už neteisėtą pašalpų išmokėjimą.</text:span></text:p>
      <text:p text:style-name="P613"><text:span text:style-name="T614">2</text:span><text:span text:style-name="T615">. Pašalpų sumos, neteisėtai išmokėtos dėl mies</text:span><text:span text:style-name="T616">to (rajono) savivaldybės (žemesnės pakopos savivaldybės) ar mokymo įstaigos kaltės, išskaičiuojamos iš savivaldybių lėšų arba mokymo įstaigai skirtų lėšų.</text:span></text:p>
      <text:p text:style-name="P617"><text:span text:style-name="T618">3</text:span><text:span text:style-name="T619">. Priimant asmens prašymą, asmuo turi būti supažindintas su papildomų žinių apie aplinkybes, kur</text:span><text:span text:style-name="T620">ioms esant nutraukiamas pašalpos mokėjimas, pateikimo tvarka ir terminais bei atsakomybe už neteisingų žinių pateikimą.</text:span></text:p>
      <text:p text:style-name="P621"><text:span text:style-name="T622">4</text:span><text:span text:style-name="T623">. Atsiradus aplinkybėms, dėl kurių pašalpa negali būti mokama, pašalpos gavėjas (arba jo šeimos nariai) turi apie tai pranešti<text:s/></text:span><text:span text:style-name="T624">miesto (rajono) savivaldybei (žemesnės pakopos savivaldybei) per mėnesį.</text:span></text:p>
      <text:p text:style-name="P625"><text:span text:style-name="T626">5</text:span><text:span text:style-name="T627">. Asmenys, nuslėpę arba pateikę neteisingas žinias, reikalingas pašalpai skirti, ir todėl neteisėtai gavę pašalpas, privalo jas grąžinti ir sumokėti paskirtos pašalpos trigubo dy</text:span><text:span text:style-name="T628">džio baudą. Jei jie to nepadaro per mėnesį nuo pareikalavimo dienos, nuostoliai išieškomi teismine tvarka pagal pašalpų mokėtojų ar įgaliotų institucijų ieškinį.</text:span></text:p>
      <text:p text:style-name="P629"/>
      <text:p text:style-name="P630"><text:span text:style-name="T631">_________________</text:span></text:p>
      <text:p text:style-name="P632"/>
      <text:soft-page-break/>
      <text:p text:style-name="P633">Pavyzdinė forma</text:p>
      <text:p text:style-name="P634"/>
      <text:p text:style-name="P635"><text:span text:style-name="T636">P R A Š Y M A S<text:s/></text:span></text:p>
      <text:p text:style-name="P637"><text:tab/></text:p>
      <text:p text:style-name="P638"><text:span text:style-name="T639">(pareiškėjo vardas ir pavar</text:span><text:span text:style-name="T640">dė)</text:span><text:span text:style-name="T641"><text:tab/></text:span><text:span text:style-name="T642">199_ ___ ___</text:span></text:p>
      <text:p text:style-name="P643"><text:tab/><text:tab/><text:tab/></text:p>
      <text:p text:style-name="P644"><text:span text:style-name="T645">(vietovė)</text:span></text:p>
      <text:p text:style-name="P646"><text:tab/></text:p>
      <text:p text:style-name="P647">(nuolatinė gyvenamoji vieta)<text:s/></text:p>
      <text:p text:style-name="P648"><text:tab/></text:p>
      <text:p text:style-name="P649"><text:span text:style-name="T650">(paso numeris, išdavimo data, asmens kodas)<text:s/></text:span></text:p>
      <text:p text:style-name="P651"><text:tab/>skyriui</text:p>
      <text:p text:style-name="P652"><text:span text:style-name="T653">(miesto, rajono savivaldybės)</text:span></text:p>
      <text:p text:style-name="P654"/>
      <text:p text:style-name="P655">Prašau skirti pašalpą mano šeimai, auginančiai _______ vaikus(-ų).</text:p>
      <text:p text:style-name="P656"/>
      <text:p text:style-name="P657"><text:span text:style-name="T658">1. Duomenys apie vaiku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Vaiko vardas ir pavardė<text:s/></text:p>
          </table:table-cell>
          <table:table-cell table:style-name="TableCell669">
            <text:p text:style-name="P670">Gimimo data (metai, mėnuo, diena)</text:p>
          </table:table-cell>
          <table:table-cell table:style-name="TableCell671">
            <text:p text:style-name="P672">Mokymo įstaigos pavadinimas, kurioje<text:s/></text:p>
            <text:p text:style-name="P673">vaikas mokosi (gyvena)</text:p>
          </table:table-cell>
        </table:table-row>
      </table:table>
      <text:p text:style-name="P674"><text:tab/></text:p>
      <text:p text:style-name="P675"><text:tab/></text:p>
      <text:p text:style-name="P676"><text:tab/></text:p>
      <text:p text:style-name="P677">Prie prašymo pridedu (pabraukite): paso išrašą, vaikų gimimo liudijimų nuorašus – ……. vnt., vaikų daugiau kaip 16 metų amžiaus pažymas iš mokymosi įstaigų -……… vnt.,<text:s/><text:tab/></text:p>
      <text:p text:style-name="P678"><text:tab/></text:p>
      <text:p text:style-name="P679">Dokumentai, įrodantys, kad vaikai išlaikomi ne motinos (jei pašalpos kreipiasi ne vaikų motina)</text:p>
      <text:p text:style-name="P680"><text:tab/></text:p>
      <text:p text:style-name="P681">Garantuoju, jog pateikta informacija teisinga. Jai pasikeitus, prižadu per mėnesį pranešti.</text:p>
      <text:p text:style-name="P682"/>
      <text:p text:style-name="P683">(Parašas)<text:tab/>(Vardo raidė, pavardė)</text:p>
      <text:p text:style-name="P684"/>
      <text:p text:style-name="P685"><text:span text:style-name="T686">2. Šeimų, auginančių tris vaikus, pajamų deklaravimas už ______________</text:span></text:p>
      <text:p text:style-name="P687"/>
      <text:p text:style-name="P688"><text:span text:style-name="T689">Į pajamas neįskaitoma fizinių asmenų pajamų<text:s/></text:span><text:span text:style-name="T690">mokesčiai ir valstybinio socialinio draudimo įmokos, kurias moka patys apdraustieji, taip pat pašalpa</text:span><text:span text:style-name="T691"><text:s/></text:span><text:span text:style-name="T692">šeimoms</text:span><text:span text:style-name="T693">,</text:span><text:span text:style-name="T694"><text:s/>auginančioms tris ir daugiau vaikų, bei socialinė pašalpa.</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ajamos</text:p>
          </table:table-cell>
          <table:table-cell table:style-name="TableCell704">
            <text:p text:style-name="P705">Tėvas</text:p>
          </table:table-cell>
          <table:table-cell table:style-name="TableCell706">
            <text:p text:style-name="P707">Motina</text:p>
          </table:table-cell>
          <table:table-cell table:style-name="TableCell708">
            <text:p text:style-name="P709">Vaikai</text:p>
          </table:table-cell>
        </table:table-row>
        <table:table-row table:style-name="TableRow710">
          <table:table-cell table:style-name="TableCell711">
            <text:p text:style-name="P712">1. Susijusios su darbo santykiais pajam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s/>Autorinis atlyginim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 Pajamos iš ūkinės – komercinės ar kitos veikl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 Pajamos, gautos iš žemės ūkio ar sklypo<text: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 Už turto nuomą gautos pajam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 Dividenda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 Gauti alimentai</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8. Pagal rangos, tarpininkavimo bei pavedimo<text:s/>sutartis gautos pajam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9. Pensijos (senatvės, invalidumo, šalp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3">
            <text:p text:style-name="P793">10. Pašalpos, mokamos iš valstybės biudžeto,<text:s/><text:soft-page-break/>valstybinio<text:s/></text:p>
            <text:p text:style-name="P794">socialinio draudimo fondo biudžeto ir savivaldybių<text:s/></text:p>
            <text:p text:style-name="P795">biudžetų lėšų (motinystės (tėvystės), šeimos, bedarbio ir kt.)<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 Nepilnamečių šeimos narių gautos pajamos (stipendija)</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 Kitos pajam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Nurodytas pajamas (pajamų šaltinius) patvirtinu šiais dokumentais:</text:p>
      <text:p text:style-name="P864"/>
      <text:p text:style-name="P865"/>
      <text:p text:style-name="P866">Suaugę šeimos nariai neturi darbo pajamų arba jų šaltinio dėl šių<text:s/>priežasčių:</text:p>
      <text:p text:style-name="P867"/>
      <text:p text:style-name="P868"/>
      <text:p text:style-name="P869">Garantuoju, jog pateikta informacija teisinga.</text:p>
      <text:p text:style-name="P870"/>
      <text:p text:style-name="P871">(Parašas)<text:tab/>(Vardo raidė, pavardė)</text:p>
      <text:p text:style-name="P872"><text:span text:style-name="T873">______________</text:span></text:p>
      <text:p text:style-name="P874">Papildyta forma:</text:p>
      <text:p text:style-name="P875"><text:span text:style-name="T876">Nr.<text:s/></text:span><text:a xlink:href="https://www.e-tar.lt/portal/legalAct.html?documentId=TAR.DBC0D1AA27DC" office:target-frame-name="_top" xlink:show="replace"><text:span text:style-name="T877">29</text:span></text:a><text:span text:style-name="T878">, 1998-01-28, Žin., 1998, Nr. 13-324 (199</text:span><text:span text:style-name="T879">8-02-06), i. k. 0982230ISAK00000029</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ocialinės apsaugos ir darbo ministerija, Įsakymas</text:span></text:p>
      <text:p text:style-name="P889"><text:span text:style-name="T890">Nr.<text:s/></text:span><text:a xlink:href="https://www.e-tar.lt/portal/legalAct.html?documentId=TAR.DBC0D1AA27DC" office:target-frame-name="_top" xlink:show="replace"><text:span text:style-name="T891">29</text:span></text:a><text:span text:style-name="T892">, 1998-01-28, Žin., 1998, Nr. 13-324<text:s/></text:span><text:span text:style-name="T893">(1998-02-06), i. k. 0982230ISAK00000029</text:span></text:p>
      <text:p text:style-name="P894"><text:span text:style-name="T895">Dėl Valstybinių pašalpų šeimoms, auginančioms vaikus, skyrimo ir mokėjimo nuostatų papildymo ir dalini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9:28:00Z</meta:creation-date>
    <dc:date>2017-09-07T09:28:00Z</dc:date>
    <meta:template xlink:href="Normal.dotm" xlink:type="simple"/>
    <meta:editing-cycles>2</meta:editing-cycles>
    <meta:editing-duration>PT0S</meta:editing-duration>
    <meta:document-statistic meta:page-count="11" meta:paragraph-count="311" meta:word-count="3741" meta:character-count="28613" meta:row-count="812" meta:non-whitespace-character-count="25183"/>
  </office:meta>
</office:document-meta>
</file>