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line-height="150%" fo:text-indent="0.5909in"/>
      <style:text-properties fo:hyphenate="false"/>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fo:color="#000000" style:font-size-complex="12pt" style:language-asian="lt" style:country-asian="LT"/>
    </style:style>
    <style:style style:name="T43" style:parent-style-name="DefaultParagraphFont" style:family="text">
      <style:text-properties style:font-name="TimesLT" fo:color="#000000"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fo:color="#000000" style:font-size-complex="12pt" style:language-asian="lt" style:country-asian="LT"/>
    </style:style>
    <style:style style:name="T48" style:parent-style-name="DefaultParagraphFont" style:family="text">
      <style:text-properties style:font-name="TimesLT" fo:color="#000000" style:font-size-complex="12pt" style:language-asian="lt" style:country-asian="LT"/>
    </style:style>
    <style:style style:name="T49" style:parent-style-name="DefaultParagraphFont" style:family="text">
      <style:text-properties style:font-name="TimesLT" fo:color="#000000"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fo:color="#000000" style:font-size-complex="12pt" style:language-asian="lt" style:country-asian="LT"/>
    </style:style>
    <style:style style:name="P52" style:parent-style-name="Normal" style:family="paragraph">
      <style:paragraph-properties fo:text-align="justify" fo:line-height="150%" fo:text-indent="0.5909in"/>
      <style:text-properties style:font-name="TimesLT"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fo:color="#000000" style:font-size-complex="12pt" style:language-asian="lt" style:country-asian="LT"/>
    </style:style>
    <style:style style:name="T56" style:parent-style-name="DefaultParagraphFont" style:family="text">
      <style:text-properties style:font-name="TimesLT" fo:color="#000000" style:font-size-complex="12pt"/>
    </style:style>
    <style:style style:name="T57" style:parent-style-name="DefaultParagraphFont" style:family="text">
      <style:text-properties style:font-name="TimesLT"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909in"/>
      <style:text-properties fo:hyphenate="false"/>
    </style:style>
    <style:style style:name="P84" style:parent-style-name="Normal" style:family="paragraph">
      <style:paragraph-properties fo:widows="0" fo:orphans="0" fo:text-align="justify" fo:line-height="150%" fo:text-indent="0.5909in"/>
      <style:text-properties fo:hyphenate="false"/>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line-height="150%" fo:text-indent="0.5909in"/>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T95" style:parent-style-name="DefaultParagraphFont" style:family="text">
      <style:text-properties style:font-name="TimesLT" fo:color="#000000"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master-page-name="MPF1" style:family="paragraph">
      <style:paragraph-properties fo:keep-together="always" fo:widows="0" fo:orphans="0" fo:break-before="page" fo:margin-left="3.5437in" fo:text-indent="-0.0006in" style:page-number="1">
        <style:tab-stops/>
      </style:paragraph-properties>
      <style:text-properties fo:hyphenate="false"/>
    </style:style>
    <style:style style:name="P114" style:parent-style-name="Normal" style:family="paragraph">
      <style:paragraph-properties fo:keep-together="always" fo:widows="0" fo:orphans="0" fo:margin-left="3.5437in">
        <style:tab-stops/>
      </style:paragraph-properties>
      <style:text-properties fo:hyphenate="false"/>
    </style:style>
    <style:style style:name="P115" style:parent-style-name="Normal" style:family="paragraph">
      <style:paragraph-properties fo:keep-together="always" fo:widows="0" fo:orphans="0" fo:margin-left="3.5437in">
        <style:tab-stops/>
      </style:paragraph-properties>
      <style:text-properties fo:hyphenate="false"/>
    </style:style>
    <style:style style:name="P116" style:parent-style-name="Normal" style:family="paragraph">
      <style:paragraph-properties fo:keep-together="always" fo:widows="0" fo:orphans="0" fo:margin-left="3.5437in">
        <style:tab-stops/>
      </style:paragraph-properties>
      <style:text-properties fo:hyphenate="false"/>
    </style:style>
    <style:style style:name="P117" style:parent-style-name="Normal" style:family="paragraph">
      <style:paragraph-properties fo:keep-together="always" fo:widows="0" fo:orphans="0" fo:margin-left="3.5437in">
        <style:tab-stops/>
      </style:paragraph-properties>
      <style:text-properties fo:hyphenate="false"/>
    </style:style>
    <style:style style:name="P118" style:parent-style-name="Normal" style:family="paragraph">
      <style:paragraph-properties fo:keep-together="always" fo:widows="0" fo:orphans="0" fo:margin-left="3.5437in">
        <style:tab-stops/>
      </style:paragraph-properties>
      <style:text-properties fo:hyphenate="false"/>
    </style:style>
    <style:style style:name="P119" style:parent-style-name="Normal" style:family="paragraph">
      <style:paragraph-properties fo:keep-together="always" fo:widows="0" fo:orphans="0" fo:text-align="justify" fo:margin-left="3.5437in">
        <style:tab-stops/>
      </style:paragraph-properties>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line-height="150%" fo:text-indent="0.5909in"/>
      <style:text-properties fo:hyphenate="false"/>
    </style:style>
    <style:style style:name="P131" style:parent-style-name="Normal" style:family="paragraph">
      <style:paragraph-properties fo:widows="0" fo:orphans="0" fo:text-align="justify" fo:line-height="150%" fo:text-indent="0.5909in"/>
      <style:text-properties fo:hyphenate="false"/>
    </style:style>
    <style:style style:name="P132" style:parent-style-name="Normal" style:family="paragraph">
      <style:paragraph-properties fo:widows="0" fo:orphans="0" fo:text-align="justify" fo:line-height="150%" fo:text-indent="0.5909in"/>
      <style:text-properties fo:hyphenate="false"/>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line-height="150%" fo:text-indent="0.5909in"/>
      <style:text-properties fo:hyphenate="false"/>
    </style:style>
    <style:style style:name="P139" style:parent-style-name="Normal" style:family="paragraph">
      <style:paragraph-properties fo:widows="0" fo:orphans="0" fo:text-align="justify" fo:line-height="150%" fo:text-indent="0.5909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line-height="150%" fo:text-indent="0.5909in"/>
      <style:text-properties fo:hyphenate="fal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line-height="150%" fo:text-indent="0.5909in"/>
      <style:text-properties fo:hyphenate="false"/>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P160" style:parent-style-name="Normal" style:family="paragraph">
      <style:paragraph-properties fo:widows="0" fo:orphans="0" fo:text-align="justify" fo:line-height="150%" fo:text-indent="0.5909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line-height="150%" fo:text-indent="0.5909in"/>
      <style:text-properties fo:hyphenate="false"/>
    </style:style>
    <style:style style:name="P169" style:parent-style-name="Normal" style:family="paragraph">
      <style:paragraph-properties fo:widows="0" fo:orphans="0" fo:text-align="justify" fo:line-height="150%" fo:text-indent="0.5909in"/>
      <style:text-properties fo:hyphenate="false"/>
    </style:style>
    <style:style style:name="P170" style:parent-style-name="Normal" style:family="paragraph">
      <style:paragraph-properties fo:widows="0" fo:orphans="0" fo:text-align="justify" fo:line-height="150%" fo:text-indent="0.5909in"/>
      <style:text-properties fo:hyphenate="false"/>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line-height="150%" fo:text-indent="0.5909in"/>
      <style:text-properties fo:hyphenate="false"/>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justify" fo:line-height="150%" fo:text-indent="0.5909in"/>
      <style:text-properties fo:hyphenate="false"/>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P184" style:parent-style-name="Normal" style:family="paragraph">
      <style:paragraph-properties fo:widows="0" fo:orphans="0" fo:text-align="justify" fo:line-height="150%" fo:text-indent="0.5909in"/>
      <style:text-properties fo:hyphenate="false"/>
    </style:style>
    <style:style style:name="P185" style:parent-style-name="Normal" style:family="paragraph">
      <style:paragraph-properties fo:widows="0" fo:orphans="0" fo:text-align="justify" fo:line-height="150%" fo:text-indent="0.5909in"/>
      <style:text-properties fo:hyphenate="false"/>
    </style:style>
    <style:style style:name="P186" style:parent-style-name="Normal" style:family="paragraph">
      <style:paragraph-properties fo:widows="0" fo:orphans="0" fo:text-align="justify" fo:line-height="150%" fo:text-indent="0.5909in"/>
      <style:text-properties fo:hyphenate="false"/>
    </style:style>
    <style:style style:name="P187" style:parent-style-name="Normal" style:family="paragraph">
      <style:paragraph-properties fo:widows="0" fo:orphans="0" fo:text-align="justify" fo:line-height="150%" fo:text-indent="0.5909in"/>
      <style:text-properties fo:hyphenate="false"/>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widows="0" fo:orphans="0" fo:text-align="justify" fo:line-height="150%" fo:text-indent="0.5909in"/>
      <style:text-properties fo:hyphenate="false"/>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widows="0" fo:orphans="0" fo:text-align="justify" fo:line-height="150%" fo:text-indent="0.5909in"/>
      <style:text-properties fo:hyphenate="false"/>
    </style:style>
    <style:style style:name="P198" style:parent-style-name="Normal" style:family="paragraph">
      <style:paragraph-properties fo:widows="0" fo:orphans="0" fo:text-align="justify" fo:line-height="150%" fo:text-indent="0.5909in"/>
      <style:text-properties fo:hyphenate="false"/>
    </style:style>
    <style:style style:name="P199" style:parent-style-name="Normal" style:family="paragraph">
      <style:paragraph-properties fo:widows="0" fo:orphans="0" fo:text-align="justify" fo:line-height="150%" fo:text-indent="0.5909in"/>
      <style:text-properties fo:hyphenate="false"/>
    </style:style>
    <style:style style:name="P200" style:parent-style-name="Normal" style:family="paragraph">
      <style:paragraph-properties fo:widows="0" fo:orphans="0" fo:text-align="justify" fo:line-height="150%" fo:text-indent="0.5909in"/>
      <style:text-properties fo:hyphenate="false"/>
    </style:style>
    <style:style style:name="P201" style:parent-style-name="Normal" style:family="paragraph">
      <style:paragraph-properties fo:widows="0" fo:orphans="0" fo:text-align="justify" fo:line-height="150%" fo:text-indent="0.5909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line-height="150%" fo:text-indent="0.5909in"/>
      <style:text-properties fo:hyphenate="false"/>
    </style:style>
    <style:style style:name="P209" style:parent-style-name="Normal" style:family="paragraph">
      <style:paragraph-properties fo:widows="0" fo:orphans="0" fo:text-align="justify" fo:line-height="150%" fo:text-indent="0.5909in"/>
      <style:text-properties fo:hyphenate="false"/>
    </style:style>
    <style:style style:name="P210" style:parent-style-name="Normal" style:family="paragraph">
      <style:paragraph-properties fo:widows="0" fo:orphans="0" fo:text-align="justify" fo:line-height="150%" fo:text-indent="0.5909in"/>
      <style:text-properties fo:hyphenate="false"/>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widows="0" fo:orphans="0" fo:text-align="justify" fo:line-height="150%" fo:text-indent="0.5909in"/>
      <style:text-properties fo:hyphenate="false"/>
    </style:style>
    <style:style style:name="P214" style:parent-style-name="Normal" style:family="paragraph">
      <style:paragraph-properties fo:widows="0" fo:orphans="0" fo:text-align="justify" fo:line-height="150%" fo:text-indent="0.5909in"/>
      <style:text-properties fo:hyphenate="false"/>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text-properties style:font-name="Arial"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weight="bold" style:font-weight-asian="bold"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8">Suvestinė redakcija nuo 2024-02-15 iki 2024-08-13</text:span></text:p>
      <text:p text:style-name="P9"/>
      <text:p text:style-name="P10"><text:span text:style-name="T11">Įsakymas paskelbtas: Žin. 2010, Nr.<text:s/></text:span><text:a xlink:href="https://www.e-tar.lt/portal/legalAct.html?documentId=TAR.DEEA735FCAF7" office:target-frame-name="_top" xlink:show="replace"><text:span text:style-name="T12">130-6677</text:span></text:a><text:span text:style-name="T13">, i. k.<text:s/></text:span><text:span text:style-name="T14">110110MISAK00B1-382</text:span></text:p>
      <text:p text:style-name="P15"/>
      <text:p text:style-name="P16">Nauja redakcija nuo 2021-04-21:</text:p>
      <text:p text:style-name="Normal"><text:span text:style-name="T17">Nr.<text:s/></text:span><text:a xlink:href="https://www.e-tar.lt/portal/legalAct.html?documentId=f1f42b10a11811eb9fecb5ecd3bd711c" office:target-frame-name="_top" xlink:show="replace"><text:span text:style-name="T18">B1-331</text:span></text:a><text:span text:style-name="T19">, 2021-04-19, paskelbta TAR 2021-04-20, i. k. 2021-08084</text:span></text:p>
      <text:p text:style-name="P20"/>
      <text:p text:style-name="P21"><text:span text:style-name="T22">VALSTYBINĖS MAISTO IR VETERINARIJOS T</text:span><text:span text:style-name="T23">ARNYBOS</text:span></text:p>
      <text:p text:style-name="P24"><text:span text:style-name="T25">DIREKTORIUS</text:span></text:p>
      <text:p text:style-name="P26"/>
      <text:p text:style-name="P27">ĮSAKYMAS</text:p>
      <text:p text:style-name="P28">DĖL PIENO SUDĖTIES IR KOKYBĖS RODIKLIŲ VERTINIMO IR NAGRINĖJIMO KOMISIJOS SUDARYMO IR PIENO SUDĖTIES IR KOKYBĖS RODIKLIŲ VERTINIMO IR NAGRINĖJIMO KOMISIJOS DARBO REGLAMENTO<text:s/></text:p>
      <text:p text:style-name="P29"><text:span text:style-name="T30">PATVIRTINIMO</text:span></text:p>
      <text:p text:style-name="P31"/>
      <text:p text:style-name="P32">2010 m. spalio 29 d. Nr. B1-382</text:p>
      <text:p text:style-name="P33">Vilnius</text:p>
      <text:p text:style-name="P34"/>
      <text:p text:style-name="P35"/>
      <text:p text:style-name="P36">Vadovaudamasis Pieno supirkimo taisyklių,<text:s/><text:soft-page-break/>patvirtintų Lietuvos Respublikos žemės ūkio ministro 2001 m. gegužės 9 d. įsakymu Nr. 146 „Dėl Pieno supirkimo taisyklių patvirtinimo“, 59 punktu ir siekdamas užtikrinti objektyvų ir visapusišką pieno<text:s/>sudėties ir kokybės rodiklių tyrimų rezultatų vertinimą ir nagrinėjimą:</text:p>
      <text:p text:style-name="P37"><text:span text:style-name="T38">1</text:span><text:span text:style-name="T39">. S u d a r a u Pieno sudėties ir kokybės rodiklių vertinimo ir nagrinėjimo komisiją (toliau – Komisija):</text:span></text:p>
      <text:p text:style-name="P40"><text:span text:style-name="T41">Komisijos pirmininkas – Gintautas Čereška, Valstybinės maisto ir veterinarijos tarnybos (toliau – VMVT)<text:s/></text:span><text:span text:style-name="T42">Politikos departamento Gyvūninių produktų</text:span><text:span text:style-name="T43"><text:s/>skyriaus</text:span><text:span text:style-name="T44"><text:s/>patarėjas;<text:s/></text:span></text:p>
      <text:p text:style-name="P45"><text:span text:style-name="T46">Komisijos pirmininko pavaduotoja – Antonina Greičiuvienė, VMVT Maisto ir veterinarijos<text:s/></text:span><text:span text:style-name="T47">po</text:span><text:span text:style-name="T48">litikos departamento Gyvūninių produktų</text:span><text:span text:style-name="T49"><text:s/>skyriaus</text:span><text:span text:style-name="T50"><text:s/>vyriausioji</text:span><text:span text:style-name="T51"><text:s/>specialistė inspektorė;</text:span></text:p>
      <text:p text:style-name="P52">Komisijos nariai:</text:p>
      <text:soft-page-break/>
      <text:p text:style-name="P53"><text:span text:style-name="T54">Vitalija Prašmutienė, VMVT<text:s/></text:span><text:span text:style-name="T55">Politikos departamento Gyvūninių produktų</text:span><text:span text:style-name="T56"><text:s/>skyriaus</text:span><text:span text:style-name="T57"><text:s/>vyriausioji specialistė (Komisijos posėdžių sekretorė),</text:span></text:p>
      <text:p text:style-name="P58"><text:span text:style-name="T59">Lina Dumčiūtė, Liet</text:span><text:span text:style-name="T60">uvos Respublikos žemės ūkio ministerijos Tvarios žemės ūkio gamybos ir maisto pramonės departamento Maisto pramonės ir kooperacijos skyriaus vyriausioji specialistė.</text:span><text:s/></text:p>
      <text:p text:style-name="P61">Punkto pakeitimai:</text:p>
      <text:p text:style-name="P62"><text:span text:style-name="T63">Nr.<text:s/></text:span><text:a xlink:href="https://www.e-tar.lt/portal/legalAct.html?documentId=c42bb090b0cb11ec8d9390588bf2de65" office:target-frame-name="_top" xlink:show="replace"><text:span text:style-name="T64">B1-247</text:span></text:a><text:span text:style-name="T65">, 2022-03-25, paskelbta TAR 2022-03-31, i. k. 2022-06440</text:span></text:p>
      <text:p text:style-name="P66"><text:span text:style-name="T67">Nr.<text:s/></text:span><text:a xlink:href="https://www.e-tar.lt/portal/legalAct.html?documentId=5e220b70d8f511ed9978886e85107ab2" office:target-frame-name="_top" xlink:show="replace"><text:span text:style-name="T68">B1-245</text:span></text:a><text:span text:style-name="T69">, 2023-04-07, paskelbta TAR 2023-04-12, i. k. 2023-06</text:span><text:span text:style-name="T70">991</text:span></text:p>
      <text:p text:style-name="P71"><text:span text:style-name="T72">Nr.<text:s/></text:span><text:a xlink:href="https://www.e-tar.lt/portal/legalAct.html?documentId=5c7f79202ab111ee9de9e7e0fd363afc" office:target-frame-name="_top" xlink:show="replace"><text:span text:style-name="T73">B1-522</text:span></text:a><text:span text:style-name="T74">, 2023-07-21, paskelbta TAR 2023-07-25, i. k. 2023-15116</text:span></text:p>
      <text:p text:style-name="P75"><text:span text:style-name="T76">Nr.<text:s/></text:span><text:a xlink:href="https://www.e-tar.lt/portal/legalAct.html?documentId=680d3130727111ee8f3cbca2fb16d96d" office:target-frame-name="_top" xlink:show="replace"><text:span text:style-name="T77">B1-704</text:span></text:a><text:span text:style-name="T78">, 2023-10-24, paskelbta TAR 2023-10-24, i. k. 2023-20729</text:span></text:p>
      <text:p text:style-name="P79"><text:span text:style-name="T80">Nr.<text:s/></text:span><text:a xlink:href="https://www.e-tar.lt/portal/legalAct.html?documentId=c65a45b0c1aa11eea5a28c81c82193a8" office:target-frame-name="_top" xlink:show="replace"><text:span text:style-name="T81">B1-174</text:span></text:a><text:span text:style-name="T82">, 2024-02-02, paskelbta TAR 2024-02-02, i. k. 2024-02001</text:span></text:p>
      <text:p text:style-name="Normal"/>
      <text:p text:style-name="P83">2. K v i e č i u <text:s/>Komisijos posėdžiuose dalyvauti UAB „Pieno tyrimai“ atstovą.</text:p>
      <text:p text:style-name="P84">3. T v i r t i n u pridedamą Pieno sudėties ir kokybės rodiklių vertinimo ir nagrinėjimo komisijos darbo reglamentą.</text:p>
      <text:p text:style-name="P85"><text:span text:style-name="T86">4</text:span><text:span text:style-name="T87">. P a v e d u:</text:span></text:p>
      <text:p text:style-name="P88"><text:span text:style-name="T89">4.1</text:span><text:span text:style-name="T90">. įsakymo vykdymą Komisijai;</text:span></text:p>
      <text:p text:style-name="P91"><text:span text:style-name="T92">4</text:span><text:span text:style-name="T93">.2</text:span><text:span text:style-name="T94">. įsakymo vykdymo kontrolę VMVT Maisto ir veterinarijos<text:s/></text:span><text:span text:style-name="T95">politikos departamentui.</text:span><text:s/></text:p>
      <text:p text:style-name="P96">Papunkčio pakeitimai:</text:p>
      <text:p text:style-name="P97"><text:span text:style-name="T98">Nr.<text:s/></text:span><text:a xlink:href="https://www.e-tar.lt/portal/legalAct.html?documentId=c65a45b0c1aa11eea5a28c81c82193a8" office:target-frame-name="_top" xlink:show="replace"><text:span text:style-name="T99">B1-174</text:span></text:a><text:span text:style-name="T100">, 2024-02-02, paskelbta TAR 2024-02-02,<text:s/></text:span><text:span text:style-name="T101">i. k. 2024-02001</text:span></text:p>
      <text:p text:style-name="Normal"/>
      <text:p text:style-name="P102"/>
      <text:p text:style-name="P103"/>
      <text:p text:style-name="P104"/>
      <text:p text:style-name="P105"><text:span text:style-name="T106">Direktorius</text:span><text:span text:style-name="T107"><text:tab/>Jonas Milius</text:span></text:p>
      <text:p text:style-name="Normal"/>
      <text:soft-page-break/>
      <text:p text:style-name="P108">PATVIRTINTA</text:p>
      <text:p text:style-name="P114">Valstybinės maisto ir veterinarijos tarnybos<text:s/></text:p>
      <text:p text:style-name="P115">direktoriaus 2010 m. spalio 29 d.<text:s/></text:p>
      <text:p text:style-name="P116">įsakymu Nr. B1-382</text:p>
      <text:p text:style-name="P117">(Valstybinės maisto ir veterinarijos tarnybos<text:s/></text:p>
      <text:p text:style-name="P118">direktoriaus 2021 m. balandžio 19 d.</text:p>
      <text:p text:style-name="P119">įsakymo Nr. B1-331 redakcija)</text:p>
      <text:p text:style-name="P120"/>
      <text:p text:style-name="P121"><text:span text:style-name="T122">PIENO SUDĖTIES IR KOKYBĖS RODIKLIŲ VERTINIMO IR NAGRINĖJIMO KOMISIJOS DARBO REGLAMENT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1. Pieno<text:s/>sudėties ir kokybės rodiklių vertinimo ir nagrinėjimo komisijos darbo reglamentas (toliau – Reglamentas) nustato Pieno sudėties ir kokybės rodiklių vertinimo ir nagrinėjimo komisijos (toliau – Komisija) teises, pareigas, darbo organizavimo tvarką.</text:p>
      <text:p text:style-name="P131">2. Komisijos paskirtis – vertinti pieno gamintojų, supirkėjų ir UAB „Pieno tyrimai“ raštiškai pateiktus prašymus dėl pieno sudėties ir kokybės rodiklių ir pieno mėginių ėmimo teisingumo ir tyrimo rezultatų pagrįstumo.</text:p>
      <text:p text:style-name="P132"><text:span text:style-name="T133">3</text:span><text:span text:style-name="T134">. Komisija sudaroma Valstybinės maist</text:span><text:span text:style-name="T135">o ir veterinarijos tarnybos (toliau – VMVT) direktoriaus įsakymu iš ne mažiau kaip 3 (trijų) VMVT valstybės tarnautojų ir Lietuvos Respublikos žemės ūkio ministerijos deleguotų asmenų</text:span><text:span text:style-name="T136"><text:s/>ir<text:s/></text:span>kitų įmonių, įstaigų, organizacijų, institucijų atstovų<text:span text:style-name="T137">.</text:span></text:p>
      <text:p text:style-name="P138">4. Komisija, vykdydama savo veiklą, laikosi nešališkumo, objektyvumo, lygiateisiškumo, nediskriminavimo, proporcingumo, skaidrumo ir Lietuvos Respublikos viešojo administravimo įstatyme įtvirtintų principų.</text:p>
      <text:p text:style-name="P139">5. Komisija veikia VMVT vardu pagal jai suteiktus įgaliojimus. Komisija vykdo tik raštiškus VMVT direktoriaus pavedimus.</text:p>
      <text:p text:style-name="P140"/>
      <text:p text:style-name="P141"><text:span text:style-name="T142">II</text:span><text:span text:style-name="T143"><text:s/>SKYRIUS</text:span></text:p>
      <text:p text:style-name="P144"><text:span text:style-name="T145">VEIKLOS TEISINIS PAGRINDAS</text:span></text:p>
      <text:p text:style-name="P146"/>
      <text:p text:style-name="P147">6. Komisija savo veikloje vadovaujasi Europos Sąjungos teisės aktais, Lietuvos Respublikos Vyriausybės nutarimais, Pieno supirkimo taisyklėmis, patvirtintomis Lietuvos Respublikos žemės ūkio ministro 2001 m. gegužės 9 d. įsakymu Nr. 146 „Dėl Pieno supirkimo taisyklių patvirtinimo“ (toliau – Pieno supirkimo taisyklės), Reglamentu ir VMVT direktoriaus įsakymais.</text:p>
      <text:p text:style-name="P148"/>
      <text:p text:style-name="P149"><text:span text:style-name="T150">III</text:span><text:span text:style-name="T151"><text:s/>skyrius</text:span></text:p>
      <text:p text:style-name="P152"><text:span text:style-name="T153">PAREIŠKĖJO T</text:span><text:span text:style-name="T154">EISĖS</text:span></text:p>
      <text:p text:style-name="P155"/>
      <text:p text:style-name="P156"><text:span text:style-name="T157">7</text:span><text:span text:style-name="T158">. Pieno gamintojas (ar įgaliotas asmuo), supirkėjas (ar įgaliotas asmuo), Pieno supirkimo taisyklių 59 punkte nustatyta tvarka gavęs informaciją apie tyrimų rezultatus, ir UAB „Pieno tyrimai“ vadovas (ar įgaliotas asmuo) turi teisę kreiptis į V</text:span><text:span text:style-name="T159">MVT dėl tyrimo rezultato anuliavimo.</text:span></text:p>
      <text:p text:style-name="P160">8. Pieno supirkėjas (ar įgaliotas asmuo), gamintojas (ar įgaliotas asmuo) ar UAB „Pieno tyrimai“ vadovas (ar įgaliotas asmuo), kurio raštas dėl tyrimo rezultato anuliavimo nagrinėjamas Komisijos posėdyje, turi teisę<text:s/>dalyvauti Komisijos posėdyje ir jo metu pateikti papildomą medžiagą.</text:p>
      <text:p text:style-name="P161"/>
      <text:p text:style-name="P162"><text:span text:style-name="T163">IV</text:span><text:span text:style-name="T164"><text:s/>SKYRIUS</text:span></text:p>
      <text:p text:style-name="P165"><text:span text:style-name="T166">KOMISIJOS TEISĖS IR PAREIGOS IR DARBO ORGANIZAVIMAS</text:span></text:p>
      <text:p text:style-name="P167"/>
      <text:p text:style-name="P168">9. Komisijos posėdis yra laikomas teisėtu, o jo metu priimti sprendimai galiojančiais, jei posėdyje dalyvauja<text:s/>daugiau kaip pusė visų Komisijos narių. Posėdžiai turi būti organizuojami taip, kad Komijos sprendimai būtų priimami ne vėliau kaip per 20 (dvidešimt) darbo dienų nuo visų tinkamai įformintų dokumentų gavimo VMVT dienos.</text:p>
      <text:p text:style-name="P169">10. UAB „Pieno tyrimai“ atstovas kviečiamas į Komisijos posėdžius.</text:p>
      <text:p text:style-name="P170"><text:span text:style-name="T171">11</text:span><text:span text:style-name="T172">. Komisijos posėdžiams vadovauja Komisijos pirmininkas, jo nesant – Komisijos pirmininko pavaduotojas. Komisijos posėdžius Komisijos pirmininko pavedimu organizuoja, juos techniškai aptarnauja ir protokoluoja viena</text:span><text:span text:style-name="T173">s iš Komisijos narių – Komisijos posėdžių sekretorius.</text:span></text:p>
      <text:p text:style-name="P174"><text:span text:style-name="T175">12</text:span><text:span text:style-name="T176">.<text:s/></text:span>Komisijos posėdžių metu priimti sprendimai įforminami Komisijos protokolu.<text:s/><text:span text:style-name="T177">Komisija sprendimus priima posėdžiuose paprasta balsų dauguma atviru vardiniu balsavimu. Jei balsai pasiskirsto po lyg</text:span><text:span text:style-name="T178">iai, lemia Komisijos pirmininko balsas, o jei Komisijos pirmininkas posėdyje nedalyvauja – Komisijos pirmininko pavaduotojo balsas. Sprendimą, už kurį Komisijai siūloma balsuoti, teikia Komisijos pirmininkas, o jei Komisijos pirmininkas posėdyje nedalyvauj</text:span><text:span text:style-name="T179">a – Komisijos pirmininko pavaduotojas.</text:span></text:p>
      <text:p text:style-name="P180"><text:span text:style-name="T181">13</text:span><text:span text:style-name="T182">. Komisijos narys turi nusišalinti nuo balsavimo Lietuvos Respublikos viešųjų ir privačių interesų derinimo valstybinėje tarnyboje įstatymo nustatyta tvarka, esant interesų konfliktui ar kitų abejonių dėl Komisi</text:span><text:span text:style-name="T183">jos nario nešališkumo.</text:span></text:p>
      <text:p text:style-name="P184">14. Nusišalinimas nuo balsavimo turi būti motyvuotas, užfiksuotas protokole ir pareikštas prieš Komisijai priimant sprendimą.</text:p>
      <text:p text:style-name="P185">15. Komisijos nariai turi nesinaudoti ir neleisti naudotis su pieno gamintojo, supirkėjo ar UAB „Pieno tyrimai“ rašto dėl tyrimo rezultato anuliavimo nagrinėjimu susijusia medžiaga kitaip, nei nustato įstatymai ir kiti teisės aktai.</text:p>
      <text:p text:style-name="P186">16. Komisijos pirmininkas, gavęs pieno gamintojo, supirkėjo ar UAB „Pieno tyrimai“ raštą dėl tyrimo rezultato anuliavimo su VMVT direktoriaus rezoliucija, per 2 (dvi) darbo dienas nuo šio rašto gavimo dienos parengia pranešimą apie rašto fakto gavimą liudijantį dokumentą, kuriame nurodo institucijos, priėmusios pranešimą, pavadinimą, pranešimo gavimo datą ir registracijos<text:s/>numerį, pieno gamintojui, supirkėjui ar UAB „Pieno tyrimai“.</text:p>
      <text:p text:style-name="P187">17. Komisijos posėdžių sekretorius Komisijos pirmininko pavedimu sudaro Komisijos posėdžio darbotvarkę ir ne vėliau kaip prieš 1 (vieną) darbo dieną iki posėdžio pradžios, o ypatingu atveju<text:s/>– ne vėliau kaip prieš 1 (vieną) valandą iki posėdžio pradžios supažindina Komisijos narius su darbotvarke.</text:p>
      <text:p text:style-name="P188"><text:span text:style-name="T189">18</text:span><text:span text:style-name="T190">. Komisijos pirmininkas turi teisę kviesti į Komisijos posėdį pieno supirkėją ar gamintoją dėl jo rašto dėl tyrimo rezultatų anuliavimo nagrin</text:span><text:span text:style-name="T191">ėjimo.</text:span></text:p>
      <text:p text:style-name="P192">19. Komisijos pirmininkas informaciją apie Komisijos posėdžio laiką ir datą ne vėliau kaip prieš 3 (tris) dienas iki Komisijos posėdžio paskelbia VMVT interneto svetainėje<text:s/><text:span text:style-name="T193">http://vmvt.lt/.</text:span></text:p>
      <text:p text:style-name="P194">20.<text:s/><text:span text:style-name="T195">Komisijos darbas organizuojamas posėdžių, kuriuo</text:span><text:span text:style-name="T196">s šaukia Komisijos pirmininkas, forma. Komisijos posėdžiai vyksta nuotoliniu būdu, naudojant vaizdo konferencijų ir pokalbių platformas, arba VMVT patalpose<text:s/></text:span>(Siesikų g. 19, Vilnius). Posėdžio data, laikas, darbotvarkė, atsižvelgiant į pieno gamintojo, supirkėjo ar UAB „Pieno tyrimai“ rašto dėl tyrimo rezultato anuliavimo tyrimo aplinkybes, gali būti keičiama.</text:p>
      <text:p text:style-name="P197">21. Komisijos posėdis yra uždaras. Komisijos posėdyje dalyvauja Komisijos nariai, Komisijos kviesti asmenys, pieno gamintojas (ar įgaliotas asmuo)<text:s/>ar supirkėjas (ar įgaliotas asmuo).</text:p>
      <text:p text:style-name="P198">22. Komisijos sekretorius supažindina Komisijos narius su visa gauta informacija Komisijos posėdžio metu.</text:p>
      <text:p text:style-name="P199">23. Jeigu pieno supirkėjas ar gamintojas, kurie buvo kviečiami į Komisijos posėdį, neatvyksta, Komisija<text:s/>nagrinėja pieno gamintojo ar supirkėjo raštą dėl tyrimo rezultato anuliavimo nesant pieno gamintojo ar supirkėjo.</text:p>
      <text:p text:style-name="P200">24. Jeigu raštas dėl tyrimo rezultato anuliavimo susijęs su pieno mėginių atrinkimu arba Komisijos sprendimui dėl tyrimo rezultato anuliavimo priimti reikalinga papildoma informacija, Komisija raštu kreipiasi į VMVT teritorinį departamentą dėl tyrimo atlikimo, kuris ne vėliau kaip per 3 (tris) darbo dienas organizuoja neplaninį pieno supirkimo punkto (supirkėjo), pieno ūkio, supirkimo ir (ar) perdirbimo įmonės patikrinimą ir pateikia patikrinimo medžiagą VMVT. Pieno mėginiai imami, supakuojami ir išsiunčiami į laboratoriją, vadovaujantis Pieno supirkimo taisyklių 2 priedo nuostatomis.</text:p>
      <text:p text:style-name="P201"/>
      <text:p text:style-name="P202"><text:span text:style-name="T203">V</text:span><text:span text:style-name="T204"><text:s/>SKYRIUS</text:span></text:p>
      <text:p text:style-name="P205"><text:span text:style-name="T206">KOMISIJOS SPRENDIMAI</text:span></text:p>
      <text:p text:style-name="P207"/>
      <text:p text:style-name="P208">25. Priimdama sprendimus Komisija yra savarankiška.</text:p>
      <text:p text:style-name="P209">26. Komisija, priimdama sprendimą dėl anuliavimo, vadovaujasi Lietuvos Respublikos <text:s/>teisės aktais ir <text:s/>Reglamento nuostatomis.<text:s/></text:p>
      <text:p text:style-name="P210">27. Komisijos sprendimai įforminami protokolu,<text:s/><text:span text:style-name="T211">kurį pasirašo Komisijos pirmininkas i</text:span><text:span text:style-name="T212">r sekretorius.</text:span><text:s/>Protokole nurodomi Komisijos sprendimo motyvai, pateikiami paaiškinimai ir nurodoma, kaip balsavo kiekvienas Komisijos narys. Komisijos narys turi teisę kiekvienu svarstomu darbotvarkės klausimu pareikšti atskirą nuomonę, kuri, jeigu nesutampa su daugumos nuomone, įrašoma į Komisijos posėdžio protokolą.<text:s/></text:p>
      <text:p text:style-name="P213">28. Komisija, nagrinėdama raštą dėl tyrimo rezultato anuliavimo, Reglamento 24 punkte nustatyta tvarka turi teisę priimti sprendimą atidėti sprendimo priėmimą ir prašyti pieno gamintojo,<text:s/>supirkėjo ar UAB „Pieno tyrimai“ per 3 (tris) darbo dienas pateikti papildomą informaciją, nurodytą Komisijos priimtame sprendime.</text:p>
      <text:p text:style-name="P214">29. VMVT, vadovaujantis Pieno supirkimo taisyklių 59 punktu, apie priimtą Komisijos sprendimą <text:s/>informuoja ginčo dalyvius per 2 (dvi) darbo dienas nuo Komisijos protokolo surašymo dienos. Ginčo dalyviai apie Komisijos sprendimus neanuliuoti tyrimo rezultatų informuojami VMVT raštu, o Komisijos sprendimai anuliuoti tyrimo rezultatus įforminami VMVT direktoriaus įsakymu.</text:p>
      <text:p text:style-name="P215"/>
      <text:p text:style-name="P216"><text:span text:style-name="T217">VI</text:span><text:span text:style-name="T218"><text:s/>SKYRIUS</text:span></text:p>
      <text:p text:style-name="P219"><text:span text:style-name="T220">BAIGIAMOSIOS NUOSTATOS</text:span></text:p>
      <text:p text:style-name="P221"/>
      <text:p text:style-name="P222"><text:span text:style-name="T223"><text:s/></text:span><text:span text:style-name="T224">30</text:span><text:span text:style-name="T225">. Pieno gamintojas, supirkėjas ar UAB „Pieno tyrimai“ sprendimus per 1 (vieną) mėnesį nuo jų į</text:span><text:span text:style-name="T226">teikimo dienos turi teisę apskųsti Valstybinės maisto ir veterinarijos tarnybos direktoriaus 2007 m. spalio 31 d. įsakymo Nr. B1-790 „Dėl asmenų prašymų ir skundų nagrinėjimo Valstybinėje maisto ir veterinarijos tarnyboje“ nustatyta tvarka VMVT arba Lietuv</text:span><text:span text:style-name="T227">os Respublikos ikiteisminio administracinių ginčų nagrinėjimo tvarkos įstatymo nustatyta tvarka Lietuvos administracinių ginčų komisijai  arba Lietuvos Respublikos administracinių bylų teisenos įstatymo nustatyta tvarka administraciniam teismui.</text:span><text:s/></text:p>
      <text:p text:style-name="P228">Punkto pakeitimai:</text:p>
      <text:p text:style-name="P229"><text:span text:style-name="T230">Nr.<text:s/></text:span><text:a xlink:href="https://www.e-tar.lt/portal/legalAct.html?documentId=5e220b70d8f511ed9978886e85107ab2" office:target-frame-name="_top" xlink:show="replace"><text:span text:style-name="T231">B1-245</text:span></text:a><text:span text:style-name="T232">, 2023-04-07, paskelbta TAR 2023-04-12, i. k. 2023-06991</text:span></text:p>
      <text:p text:style-name="Normal"/>
      <text:p text:style-name="P233">_________________</text:p>
      <text:p text:style-name="P234"/>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alstybinė<text:s/></text:span><text:span text:style-name="T244">maisto ir veterinarijos tarnyba, Įsakymas</text:span></text:p>
      <text:p text:style-name="P245"><text:span text:style-name="T246">Nr.<text:s/></text:span><text:a xlink:href="https://www.e-tar.lt/portal/legalAct.html?documentId=TAR.536538AB5A1C" office:target-frame-name="_top" xlink:show="replace"><text:span text:style-name="T247">B1-975</text:span></text:a><text:span text:style-name="T248">, 2012-12-03, Žin., 2012, Nr. 140-7227 (2012-12-05), i. k. 112110MISAK00B1-975</text:span></text:p>
      <text:p text:style-name="P249"><text:span text:style-name="T250">Dėl Valstybinės maisto ir veterinarijos tar</text:span><text:span text:style-name="T251">nybos direktoriaus 2010 m. spalio 29 d. įsakymo Nr. B1-382 „Dėl Pieno sudėties ir kokybės rodiklių vertinimo ir nagrinėjimo komisijos sudarymo ir Pieno sudėties ir kokybės rodiklių vertinimo ir nagrinėjimo komisijos darbo reglamento patvirtinimo“ pakeitimo</text:span></text:p>
      <text:p text:style-name="P252"/>
      <text:p text:style-name="P253"><text:span text:style-name="T254">2.</text:span></text:p>
      <text:p text:style-name="P255"><text:span text:style-name="T256">Valstybinė maisto ir veterinarijos tarnyba, Įsakymas</text:span></text:p>
      <text:p text:style-name="P257"><text:span text:style-name="T258">Nr.<text:s/></text:span><text:a xlink:href="https://www.e-tar.lt/portal/legalAct.html?documentId=45bef030273511e6acf89da936cb7409" office:target-frame-name="_top" xlink:show="replace"><text:span text:style-name="T259">B1-411</text:span></text:a><text:span text:style-name="T260">, 2016-05-31, paskelbta TAR 2016-06-01, i. k. 2016-14466</text:span></text:p>
      <text:p text:style-name="P261"><text:span text:style-name="T262">Dėl Valstybinės maisto ir<text:s/></text:span><text:span text:style-name="T263">veterinarijos tarnybos direktoriaus 2010 m. spalio 29 d. įsakymo Nr. B1-382 „Dėl Pieno sudėties ir kokybės rodiklių vertinimo ir nagrinėjimo komisijos sudarymo ir Pieno sudėties ir kokybės rodiklių vertinimo ir nagrinėjimo komisijos darbo reglamento patvir</text:span><text:span text:style-name="T264">tinimo“ pakeitimo</text:span></text:p>
      <text:p text:style-name="P265"/>
      <text:p text:style-name="P266"><text:span text:style-name="T267">3.</text:span></text:p>
      <text:p text:style-name="P268"><text:span text:style-name="T269">Valstybinė maisto ir veterinarijos tarnyba, Įsakymas</text:span></text:p>
      <text:p text:style-name="P270"><text:span text:style-name="T271">Nr.<text:s/></text:span><text:a xlink:href="https://www.e-tar.lt/portal/legalAct.html?documentId=edde65d01c6511e88e8fef3b3f51dc2f" office:target-frame-name="_top" xlink:show="replace"><text:span text:style-name="T272">B1-208</text:span></text:a><text:span text:style-name="T273">, 2018-02-27, paskelbta TAR 2018-02-28, i. k. 2018-03182</text:span></text:p>
      <text:p text:style-name="P274"><text:span text:style-name="T275">Dėl Valstybinės<text:s/></text:span><text:span text:style-name="T276">maisto ir veterinarijos tarnybos direktoriaus 2010 m. spalio 29 d. įsakymo Nr. B1-382 „Dėl Pieno sudėties ir kokybės rodiklių vertinimo ir nagrinėjimo komisijos sudarymo ir Pieno sudėties ir kokybės rodiklių vertinimo ir nagrinėjimo komisijos darbo reglame</text:span><text:span text:style-name="T277">nto patvirtinimo“ pakeitimo</text:span></text:p>
      <text:p text:style-name="P278"/>
      <text:p text:style-name="P279"><text:span text:style-name="T280">4.</text:span></text:p>
      <text:p text:style-name="P281"><text:span text:style-name="T282">Valstybinė maisto ir veterinarijos tarnyba, Įsakymas</text:span></text:p>
      <text:p text:style-name="P283"><text:span text:style-name="T284">Nr.<text:s/></text:span><text:a xlink:href="https://www.e-tar.lt/portal/legalAct.html?documentId=f1f42b10a11811eb9fecb5ecd3bd711c" office:target-frame-name="_top" xlink:show="replace"><text:span text:style-name="T285">B1-331</text:span></text:a><text:span text:style-name="T286">, 2021-04-19, paskelbta TAR 2021-04-20, i. k. 2021-08084</text:span></text:p>
      <text:p text:style-name="P287"><text:span text:style-name="T288">Dėl Va</text:span><text:span text:style-name="T289">lstybinės maisto ir veterinarijos tarnybos direktoriaus 2010 m. spalio 29 d. įsakymo Nr. B1-382 „Dėl Pieno sudėties ir kokybės rodiklių vertinimo ir nagrinėjimo komisijos sudarymo ir Pieno sudėties ir kokybės rodiklių vertinimo ir nagrinėjimo komisijos dar</text:span><text:span text:style-name="T290">bo reglamento patvirtinimo“ pakeitimo</text:span></text:p>
      <text:p text:style-name="P291"/>
      <text:p text:style-name="P292"><text:span text:style-name="T293">5.</text:span></text:p>
      <text:p text:style-name="P294"><text:span text:style-name="T295">Valstybinė maisto ir veterinarijos tarnyba, Įsakymas</text:span></text:p>
      <text:p text:style-name="P296"><text:span text:style-name="T297">Nr.<text:s/></text:span><text:a xlink:href="https://www.e-tar.lt/portal/legalAct.html?documentId=c42bb090b0cb11ec8d9390588bf2de65" office:target-frame-name="_top" xlink:show="replace"><text:span text:style-name="T298">B1-247</text:span></text:a><text:span text:style-name="T299">, 2022-03-25, paskelbta TAR 2022-03-31, i. k. 2022-06</text:span><text:span text:style-name="T300">440</text:span></text:p>
      <text:p text:style-name="P301"><text:span text:style-name="T302">Dėl Valstybinės maisto ir veterinarijos tarnybos direktoriaus 2010 m. spalio 29 d. įsakymo Nr. B1-382 „Dėl Pieno sudėties ir kokybės rodiklių vertinimo ir nagrinėjimo komisijos sudarymo ir Pieno sudėties ir kokybės rodiklių vertinimo ir nagrinėjimo kom</text:span><text:span text:style-name="T303">isijos darbo reglamento patvirtinimo“ pakeitimo</text:span></text:p>
      <text:p text:style-name="P304"/>
      <text:p text:style-name="P305"><text:span text:style-name="T306">6.</text:span></text:p>
      <text:p text:style-name="P307"><text:span text:style-name="T308">Valstybinė maisto ir veterinarijos tarnyba, Įsakymas</text:span></text:p>
      <text:p text:style-name="P309"><text:span text:style-name="T310">Nr.<text:s/></text:span><text:a xlink:href="https://www.e-tar.lt/portal/legalAct.html?documentId=5e220b70d8f511ed9978886e85107ab2" office:target-frame-name="_top" xlink:show="replace"><text:span text:style-name="T311">B1-245</text:span></text:a><text:span text:style-name="T312">, 2023-04-07, paskelbta TAR 2023-04-12, i.<text:s/></text:span><text:span text:style-name="T313">k. 2023-06991</text:span></text:p>
      <text:p text:style-name="P314"><text:span text:style-name="T315">Dėl Valstybinės maisto ir veterinarijos tarnybos direktoriaus 2010 m. spalio 29 d. įsakymo Nr. B1-382 „Dėl Pieno sudėties ir kokybės rodiklių vertinimo ir nagrinėjimo komisijos sudarymo ir Pieno sudėties ir kokybės rodiklių vertinimo ir nagri</text:span><text:span text:style-name="T316">nėjimo komisijos darbo reglamento patvirtinimo“ pakeitimo</text:span></text:p>
      <text:p text:style-name="P317"/>
      <text:p text:style-name="P318"><text:span text:style-name="T319">7.</text:span></text:p>
      <text:p text:style-name="P320"><text:span text:style-name="T321">Valstybinė maisto ir veterinarijos tarnyba, Įsakymas</text:span></text:p>
      <text:p text:style-name="P322"><text:span text:style-name="T323">Nr.<text:s/></text:span><text:a xlink:href="https://www.e-tar.lt/portal/legalAct.html?documentId=5c7f79202ab111ee9de9e7e0fd363afc" office:target-frame-name="_top" xlink:show="replace"><text:span text:style-name="T324">B1-522</text:span></text:a><text:span text:style-name="T325">, 2023-07-21, paskelbta TAR 2023-</text:span><text:span text:style-name="T326">07-25, i. k. 2023-15116</text:span></text:p>
      <text:p text:style-name="P327"><text:span text:style-name="T328">Dėl Valstybinės maisto ir veterinarijos tarnybos direktoriaus 2010 m. spalio 29 d. įsakymo Nr. B1-382 „Dėl Pieno sudėties ir kokybės rodiklių vertinimo ir nagrinėjimo komisijos sudarymo ir Pieno sudėties ir kokybės rodiklių vertinim</text:span><text:span text:style-name="T329">o ir nagrinėjimo komisijos darbo reglamento patvirtinimo“ pakeitimo</text:span></text:p>
      <text:p text:style-name="P330"/>
      <text:p text:style-name="P331"><text:span text:style-name="T332">8.</text:span></text:p>
      <text:p text:style-name="P333"><text:span text:style-name="T334">Valstybinė maisto ir veterinarijos tarnyba, Įsakymas</text:span></text:p>
      <text:p text:style-name="P335"><text:span text:style-name="T336">Nr.<text:s/></text:span><text:a xlink:href="https://www.e-tar.lt/portal/legalAct.html?documentId=680d3130727111ee8f3cbca2fb16d96d" office:target-frame-name="_top" xlink:show="replace"><text:span text:style-name="T337">B1-704</text:span></text:a><text:span text:style-name="T338">, 2023-10-24, paskelbta</text:span><text:span text:style-name="T339"><text:s/>TAR 2023-10-24, i. k. 2023-20729</text:span></text:p>
      <text:p text:style-name="P340"><text:span text:style-name="T341">Dėl Valstybinės maisto ir veterinarijos tarnybos direktoriaus 2010 m. spalio 29 d. įsakymo Nr. B1-382 „Dėl Pieno sudėties ir kokybės rodiklių vertinimo ir nagrinėjimo komisijos sudarymo ir Pieno sudėties ir kokybės rodikli</text:span><text:span text:style-name="T342">ų vertinimo ir nagrinėjimo komisijos darbo reglamento patvirtinimo“ pakeitimo</text:span></text:p>
      <text:p text:style-name="P343"/>
      <text:p text:style-name="P344"><text:span text:style-name="T345">9.</text:span></text:p>
      <text:p text:style-name="P346"><text:span text:style-name="T347">Valstybinė maisto ir veterinarijos tarnyba, Įsakymas</text:span></text:p>
      <text:p text:style-name="P348"><text:span text:style-name="T349">Nr.<text:s/></text:span><text:a xlink:href="https://www.e-tar.lt/portal/legalAct.html?documentId=c65a45b0c1aa11eea5a28c81c82193a8" office:target-frame-name="_top" xlink:show="replace"><text:span text:style-name="T350">B1-174</text:span></text:a><text:span text:style-name="T351">, 2024-02-02,</text:span><text:span text:style-name="T352"><text:s/>paskelbta TAR 2024-02-02, i. k. 2024-02001</text:span></text:p>
      <text:p text:style-name="P353"><text:span text:style-name="T354">Dėl Valstybinės maisto ir veterinarijos tarnybos direktoriaus 2010 m. spalio 29 d. įsakymo Nr. B1-382 „Dėl Pieno sudėties ir kokybės rodiklių vertinimo ir nagrinėjimo komisijos sudarymo ir Pieno sudėties ir kokyb</text:span><text:span text:style-name="T355">ės rodiklių vertinimo ir nagrinėjimo komisijos darbo reglament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8-14T07:32:00Z</meta:creation-date>
    <dc:date>2024-08-14T07:32:00Z</dc:date>
    <meta:template xlink:href="Normal.dotm" xlink:type="simple"/>
    <meta:editing-cycles>2</meta:editing-cycles>
    <meta:editing-duration>PT0S</meta:editing-duration>
    <meta:document-statistic meta:page-count="5" meta:paragraph-count="171" meta:word-count="2510" meta:character-count="16948" meta:row-count="730" meta:non-whitespace-character-count="14609"/>
  </office:meta>
</office:document-meta>
</file>