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fo:letter-spacing="-0.0055in"/>
    </style:style>
    <style:style style:name="T261" style:parent-style-name="DefaultParagraphFont" style:family="text">
      <style:text-properties fo:color="#000000" fo:letter-spacing="-0.0055in"/>
    </style:style>
    <style:style style:name="T262" style:parent-style-name="DefaultParagraphFont" style:family="text">
      <style:text-properties fo:color="#000000" fo:letter-spacing="-0.0055in" style:font-size-complex="12pt"/>
    </style:style>
    <style:style style:name="T263" style:parent-style-name="DefaultParagraphFont" style:family="text">
      <style:text-properties fo:color="#000000" fo:letter-spacing="-0.0055in" style:font-size-complex="12pt"/>
    </style:style>
    <style:style style:name="T264" style:parent-style-name="DefaultParagraphFont" style:family="text">
      <style:text-properties fo:color="#000000" fo:letter-spacing="-0.0055in"/>
    </style:style>
    <style:style style:name="T265" style:parent-style-name="DefaultParagraphFont" style:family="text">
      <style:text-properties fo:color="#000000" fo:letter-spacing="-0.0055in"/>
    </style:style>
    <style:style style:name="T266" style:parent-style-name="DefaultParagraphFont" style:family="text">
      <style:text-properties fo:color="#000000" fo:letter-spacing="-0.0055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2.4611in"/>
    </style:style>
    <style:style style:name="T362" style:parent-style-name="DefaultParagraphFont" style:family="text">
      <style:text-properties fo:color="#000000"/>
    </style:style>
    <style:style style:name="P363" style:parent-style-name="Normal" style:family="paragraph">
      <style:paragraph-properties fo:break-before="page" fo:margin-left="3.1493in">
        <style:tab-stops>
          <style:tab-stop style:type="left" style:leader-style="dotted" style:leader-text="." style:position="2.9541in"/>
        </style:tab-stops>
      </style:paragraph-properties>
    </style:style>
    <style:style style:name="P364" style:parent-style-name="Normal" style:family="paragraph">
      <style:paragraph-properties fo:margin-left="3.1493in">
        <style:tab-stops>
          <style:tab-stop style:type="left" style:leader-style="dotted" style:leader-text="." style:position="2.9541in"/>
        </style:tab-stops>
      </style:paragraph-properties>
    </style:style>
    <style:style style:name="P365" style:parent-style-name="Normal" style:family="paragraph">
      <style:paragraph-properties>
        <style:tab-stops>
          <style:tab-stop style:type="left" style:leader-style="dotted" style:leader-text="." style:position="6.1034in"/>
        </style:tab-stops>
      </style:paragraph-properties>
    </style:style>
    <style:style style:name="P366" style:parent-style-name="Normal" style:family="paragraph">
      <style:paragraph-properties fo:text-align="center">
        <style:tab-stops>
          <style:tab-stop style:type="left" style:leader-style="dotted" style:leader-text="." style:position="6.1034in"/>
        </style:tab-stops>
      </style:paragraph-properties>
    </style:style>
    <style:style style:name="P367" style:parent-style-name="Normal" style:family="paragraph">
      <style:paragraph-properties fo:margin-left="0.9in" fo:text-indent="0.9in">
        <style:tab-stops>
          <style:tab-stop style:type="left" style:leader-style="dotted" style:leader-text="." style:position="5.2034in"/>
        </style:tab-stops>
      </style:paragraph-properties>
      <style:text-properties fo:font-style="italic" style:font-style-asian="italic" fo:font-size="10pt" style:font-size-asian="10pt"/>
    </style:style>
    <style:style style:name="P368" style:parent-style-name="Normal" style:family="paragraph">
      <style:paragraph-properties>
        <style:tab-stops>
          <style:tab-stop style:type="left" style:leader-style="dotted" style:leader-text="." style:position="6.1034in"/>
        </style:tab-stops>
      </style:paragraph-properties>
    </style:style>
    <style:style style:name="P369" style:parent-style-name="Normal" style:family="paragraph">
      <style:paragraph-properties fo:text-align="center">
        <style:tab-stops>
          <style:tab-stop style:type="left" style:leader-style="dotted" style:leader-text="." style:position="6.1034in"/>
        </style:tab-stops>
      </style:paragraph-properties>
    </style:style>
    <style:style style:name="P370"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371" style:parent-style-name="Normal" style:family="paragraph">
      <style:paragraph-properties>
        <style:tab-stops>
          <style:tab-stop style:type="left" style:leader-style="dotted" style:leader-text="." style:position="6.1034in"/>
        </style:tab-stops>
      </style:paragraph-properties>
    </style:style>
    <style:style style:name="P372" style:parent-style-name="Normal" style:family="paragraph">
      <style:paragraph-properties>
        <style:tab-stops>
          <style:tab-stop style:type="left" style:leader-style="dotted" style:leader-text="." style:position="6.1034in"/>
        </style:tab-stops>
      </style:paragraph-properties>
    </style:style>
    <style:style style:name="P373" style:parent-style-name="Normal" style:family="paragraph">
      <style:paragraph-properties>
        <style:tab-stops>
          <style:tab-stop style:type="left" style:leader-style="dotted" style:leader-text="." style:position="6.1034in"/>
        </style:tab-stops>
      </style:paragraph-properties>
    </style:style>
    <style:style style:name="P374" style:parent-style-name="Normal" style:family="paragraph">
      <style:paragraph-properties>
        <style:tab-stops>
          <style:tab-stop style:type="left" style:leader-style="dotted" style:leader-text="." style:position="6.1034in"/>
        </style:tab-stops>
      </style:paragraph-properties>
    </style:style>
    <style:style style:name="P375" style:parent-style-name="Normal" style:family="paragraph">
      <style:paragraph-properties fo:text-align="center">
        <style:tab-stops>
          <style:tab-stop style:type="left" style:leader-style="dotted" style:leader-text="." style:position="6.1034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ab-stops>
          <style:tab-stop style:type="left" style:leader-style="dotted" style:leader-text="." style:position="6.1034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leader-style="dotted" style:leader-text="." style:position="6.1034in"/>
        </style:tab-stops>
      </style:paragraph-properties>
    </style:style>
    <style:style style:name="P380"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381" style:parent-style-name="Normal" style:family="paragraph">
      <style:paragraph-properties fo:text-align="center">
        <style:tab-stops>
          <style:tab-stop style:type="left" style:leader-style="dotted" style:leader-text="." style:position="6.1034in"/>
        </style:tab-stops>
      </style:paragraph-properties>
    </style:style>
    <style:style style:name="P382"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383" style:parent-style-name="Normal" style:family="paragraph">
      <style:paragraph-properties>
        <style:tab-stops>
          <style:tab-stop style:type="left" style:leader-style="dotted" style:leader-text="." style:position="6.1034in"/>
        </style:tab-stops>
      </style:paragraph-properties>
    </style:style>
    <style:style style:name="P384" style:parent-style-name="Normal" style:family="paragraph">
      <style:paragraph-properties fo:text-align="justify">
        <style:tab-stops>
          <style:tab-stop style:type="left" style:leader-style="dotted" style:leader-text="." style:position="6.1034in"/>
        </style:tab-stops>
      </style:paragraph-properties>
    </style:style>
    <style:style style:name="P385" style:parent-style-name="Normal" style:family="paragraph">
      <style:paragraph-properties fo:text-align="justify">
        <style:tab-stops>
          <style:tab-stop style:type="left" style:leader-style="dotted" style:leader-text="." style:position="6.1034in"/>
        </style:tab-stops>
      </style:paragraph-properties>
    </style:style>
    <style:style style:name="P386" style:parent-style-name="Normal" style:family="paragraph">
      <style:paragraph-properties fo:text-align="justify" fo:text-indent="0.3937in">
        <style:tab-stops>
          <style:tab-stop style:type="left" style:leader-style="dotted" style:leader-text="." style:position="6.1034in"/>
        </style:tab-stops>
      </style:paragraph-properties>
      <style:text-properties fo:font-style="italic" style:font-style-asian="italic"/>
    </style:style>
    <style:style style:name="P387" style:parent-style-name="Normal" style:family="paragraph">
      <style:paragraph-properties fo:text-align="justify">
        <style:tab-stops>
          <style:tab-stop style:type="left" style:leader-style="dotted" style:leader-text="." style:position="6.1034in"/>
        </style:tab-stops>
      </style:paragraph-properties>
    </style:style>
    <style:style style:name="P388" style:parent-style-name="Normal" style:family="paragraph">
      <style:paragraph-properties fo:text-align="justify" fo:margin-left="0.5in" fo:text-indent="-0.5in">
        <style:tab-stops>
          <style:tab-stop style:type="left" style:leader-style="dotted" style:leader-text="." style:position="5.6034in"/>
        </style:tab-stops>
      </style:paragraph-properties>
    </style:style>
    <style:style style:name="P389" style:parent-style-name="Normal" style:family="paragraph">
      <style:paragraph-properties fo:text-align="justify">
        <style:tab-stops>
          <style:tab-stop style:type="left" style:leader-style="dotted" style:leader-text="." style:position="6.1034in"/>
        </style:tab-stops>
      </style:paragraph-properties>
    </style:style>
    <style:style style:name="P390"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391"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392" style:parent-style-name="Normal" style:family="paragraph">
      <style:paragraph-properties fo:text-align="justify">
        <style:tab-stops>
          <style:tab-stop style:type="left" style:leader-style="dotted" style:leader-text="." style:position="6.1034in"/>
        </style:tab-stops>
      </style:paragraph-properties>
    </style:style>
    <style:style style:name="P393" style:parent-style-name="Normal" style:family="paragraph">
      <style:paragraph-properties>
        <style:tab-stops>
          <style:tab-stop style:type="left" style:leader-style="dotted" style:leader-text="." style:position="6.1034in"/>
        </style:tab-stops>
      </style:paragraph-properties>
    </style:style>
    <style:style style:name="P394" style:parent-style-name="Normal" style:family="paragraph">
      <style:paragraph-properties>
        <style:tab-stops>
          <style:tab-stop style:type="left" style:leader-style="dotted" style:leader-text="." style:position="6.1034in"/>
        </style:tab-stops>
      </style:paragraph-properties>
    </style:style>
    <style:style style:name="P395" style:parent-style-name="Normal" style:family="paragraph">
      <style:paragraph-properties fo:text-align="justify">
        <style:tab-stops>
          <style:tab-stop style:type="left" style:leader-style="dotted" style:leader-text="." style:position="6.1034in"/>
        </style:tab-stops>
      </style:paragraph-properties>
    </style:style>
    <style:style style:name="P396" style:parent-style-name="Normal" style:family="paragraph">
      <style:paragraph-properties fo:text-align="justify">
        <style:tab-stops>
          <style:tab-stop style:type="left" style:leader-style="dotted" style:leader-text="." style:position="6.1034in"/>
        </style:tab-stops>
      </style:paragraph-properties>
    </style:style>
    <style:style style:name="P397" style:parent-style-name="Normal" style:family="paragraph">
      <style:paragraph-properties fo:text-align="justify">
        <style:tab-stops>
          <style:tab-stop style:type="left" style:leader-style="dotted" style:leader-text="." style:position="6.1034in"/>
        </style:tab-stops>
      </style:paragraph-properties>
    </style:style>
    <style:style style:name="P398" style:parent-style-name="Normal" style:family="paragraph">
      <style:paragraph-properties>
        <style:tab-stops>
          <style:tab-stop style:type="left" style:leader-style="dotted" style:leader-text="." style:position="6.1034in"/>
        </style:tab-stops>
      </style:paragraph-properties>
    </style:style>
    <style:style style:name="P399" style:parent-style-name="Normal" style:family="paragraph">
      <style:paragraph-properties>
        <style:tab-stops>
          <style:tab-stop style:type="left" style:leader-style="dotted" style:leader-text="." style:position="6.1034in"/>
        </style:tab-stops>
      </style:paragraph-properties>
    </style:style>
    <style:style style:name="P400" style:parent-style-name="Normal" style:family="paragraph">
      <style:paragraph-properties fo:text-align="justify">
        <style:tab-stops>
          <style:tab-stop style:type="left" style:leader-style="dotted" style:leader-text="." style:position="6.1034in"/>
        </style:tab-stops>
      </style:paragraph-properties>
    </style:style>
    <style:style style:name="P401" style:parent-style-name="Normal" style:family="paragraph">
      <style:paragraph-properties>
        <style:tab-stops>
          <style:tab-stop style:type="left" style:leader-style="dotted" style:leader-text="." style:position="6.1034in"/>
        </style:tab-stops>
      </style:paragraph-properties>
    </style:style>
    <style:style style:name="P402" style:parent-style-name="Normal" style:family="paragraph">
      <style:paragraph-properties>
        <style:tab-stops>
          <style:tab-stop style:type="left" style:leader-style="dotted" style:leader-text="." style:position="6.1034in"/>
        </style:tab-stops>
      </style:paragraph-properties>
    </style:style>
    <style:style style:name="P403" style:parent-style-name="Normal" style:family="paragraph">
      <style:paragraph-properties fo:text-align="center">
        <style:tab-stops>
          <style:tab-stop style:type="left" style:leader-style="dotted" style:leader-text="." style:position="6.1034in"/>
        </style:tab-stops>
      </style:paragraph-propertie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406" style:parent-style-name="Normal" style:family="paragraph">
      <style:paragraph-properties>
        <style:tab-stops>
          <style:tab-stop style:type="left" style:leader-style="dotted" style:leader-text="." style:position="6.1034in"/>
        </style:tab-stops>
      </style:paragraph-properties>
    </style:style>
    <style:style style:name="P407" style:parent-style-name="Normal" style:family="paragraph">
      <style:paragraph-properties>
        <style:tab-stops>
          <style:tab-stop style:type="left" style:leader-style="dotted" style:leader-text="." style:position="6.1034in"/>
        </style:tab-stops>
      </style:paragraph-properties>
    </style:style>
    <style:style style:name="P408" style:parent-style-name="Normal" style:family="paragraph">
      <style:paragraph-properties fo:text-align="justify">
        <style:tab-stops>
          <style:tab-stop style:type="left" style:leader-style="dotted" style:leader-text="." style:position="6.1034in"/>
        </style:tab-stops>
      </style:paragraph-properties>
    </style:style>
    <style:style style:name="P409" style:parent-style-name="Normal" style:family="paragraph">
      <style:paragraph-properties fo:text-align="justify">
        <style:tab-stops>
          <style:tab-stop style:type="left" style:leader-style="dotted" style:leader-text="." style:position="6.1034in"/>
        </style:tab-stops>
      </style:paragraph-properties>
    </style:style>
    <style:style style:name="P410" style:parent-style-name="Normal" style:family="paragraph">
      <style:paragraph-properties>
        <style:tab-stops>
          <style:tab-stop style:type="left" style:leader-style="dotted" style:leader-text="." style:position="6.1034in"/>
        </style:tab-stops>
      </style:paragraph-properties>
    </style:style>
    <style:style style:name="P411"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412" style:parent-style-name="Normal" style:family="paragraph">
      <style:paragraph-properties fo:margin-left="1.8in" fo:text-indent="0.9in">
        <style:tab-stops>
          <style:tab-stop style:type="left" style:leader-style="dotted" style:leader-text="." style:position="4.3034in"/>
        </style:tab-stops>
      </style:paragraph-properties>
    </style:style>
    <style:style style:name="P413" style:parent-style-name="Normal" style:family="paragraph">
      <style:paragraph-properties fo:text-align="justify">
        <style:tab-stops>
          <style:tab-stop style:type="left" style:leader-style="dotted" style:leader-text="." style:position="6.1034in"/>
        </style:tab-stops>
      </style:paragraph-properties>
    </style:style>
    <style:style style:name="P414" style:parent-style-name="Normal" style:family="paragraph">
      <style:paragraph-properties>
        <style:tab-stops>
          <style:tab-stop style:type="left" style:leader-style="dotted" style:leader-text="." style:position="6.1034in"/>
        </style:tab-stops>
      </style:paragraph-properties>
    </style:style>
    <style:style style:name="P415" style:parent-style-name="Normal" style:family="paragraph">
      <style:paragraph-properties>
        <style:tab-stops>
          <style:tab-stop style:type="left" style:leader-style="dotted" style:leader-text="." style:position="6.1034in"/>
        </style:tab-stops>
      </style:paragraph-properties>
    </style:style>
    <style:style style:name="P416"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417" style:parent-style-name="Normal" style:family="paragraph">
      <style:paragraph-properties fo:text-align="justify">
        <style:tab-stops>
          <style:tab-stop style:type="left" style:leader-style="dotted" style:leader-text="." style:position="6.1034in"/>
        </style:tab-stops>
      </style:paragraph-properties>
    </style:style>
    <style:style style:name="P418" style:parent-style-name="Normal" style:family="paragraph">
      <style:paragraph-properties fo:text-align="justify">
        <style:tab-stops>
          <style:tab-stop style:type="left" style:leader-style="dotted" style:leader-text="." style:position="6.1034in"/>
        </style:tab-stops>
      </style:paragraph-properties>
    </style:style>
    <style:style style:name="P419" style:parent-style-name="Normal" style:family="paragraph">
      <style:paragraph-properties>
        <style:tab-stops>
          <style:tab-stop style:type="left" style:leader-style="dotted" style:leader-text="." style:position="6.1034in"/>
        </style:tab-stops>
      </style:paragraph-properties>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0-09-08 iki 2012-01-04</text:span></text:p>
      <text:p text:style-name="P10"/>
      <text:p text:style-name="P11"><text:span text:style-name="T12">Įsakymas paskelbtas: Žin. 2002, Nr.<text:s/></text:span><text:a xlink:href="https://www.e-tar.lt/portal/legalAct.html?documentId=TAR.DEFDBD7242F5" office:target-frame-name="_top" xlink:show="replace"><text:span text:style-name="T13">49-1909</text:span></text:a><text:span text:style-name="T14">, i. k. 102301MISAK0000021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RIVATIZUOJAMŲ MIŠKŲ KIRTIMO TVARKOS APRAŠO PATVIRTINIMO</text:span></text:p>
      <text:p text:style-name="P24"/>
      <text:p text:style-name="P25">2002 m. balandžio 30 d. Nr. 219</text:p>
      <text:p text:style-name="P26">Vilnius</text:p>
      <text:p text:style-name="P27"/>
      <text:p text:style-name="P28">Pakeistas teisės akto pavadinimas:</text:p>
      <text:p text:style-name="P29"><text:span text:style-name="T30">Nr.<text:s/></text:span><text:a xlink:href="https://www.e-tar.lt/portal/legalAct.html?documentId=TAR.03FF33DF4011" office:target-frame-name="_top" xlink:show="replace"><text:span text:style-name="T31">D1-674</text:span></text:a><text:span text:style-name="T32">, 2010-07-30, Žin., 2010, Nr. 93-4912 (2010-08-05), i. k. 110301MISAK00D1-674</text:span></text:p>
      <text:p text:style-name="Normal"/>
      <text:p text:style-name="P33"><text:span text:style-name="T34">Vadovaudamasis Lietuvos Respublikos Vyriausybės 1997 m</text:span><text:span text:style-name="T35">. liepos 24 d. nutarimu Nr. 799 „Dėl Privačių miškų tvarkymo ir naudojimo nuostatų patvirtinimo“ (Žin., 1997, Nr.<text:s/></text:span><text:a xlink:href="https://www.e-tar.lt/portal/lt/legalAct/TAR.6A6D776786E3" office:target-frame-name="_blank" xlink:show="new"><text:span text:style-name="T36">71-1808</text:span></text:a><text:span text:style-name="T37">; 2004, Nr. 86-3117; 2007, Nr. 33-1191) patvirtint</text:span><text:span text:style-name="T38">ų Privačių miškų tvarkymo ir naudojimo nuostatų 12 punktu:</text:span></text:p>
      <text:p text:style-name="P39">Preambulės pakeitimai:</text:p>
      <text:p text:style-name="P40"><text:span text:style-name="T41">Nr.<text:s/></text:span><text:a xlink:href="https://www.e-tar.lt/portal/legalAct.html?documentId=TAR.03FF33DF4011" office:target-frame-name="_top" xlink:show="replace"><text:span text:style-name="T42">D1-674</text:span></text:a><text:span text:style-name="T43">, 2010-07-30, Žin., 2010, Nr. 93-4912 (2010-08-05), i. k. 110301MISAK00D1-674</text:span></text:p>
      <text:p text:style-name="Normal"/>
      <text:p text:style-name="P44"><text:span text:style-name="T45">1</text:span><text:span text:style-name="T46">.<text:s/></text:span><text:span text:style-name="T47">Tvirtinu</text:span><text:span text:style-name="T48"><text:s/>Privatizuojamų miškų kirtimo tvarkos aprašą (pridedama).</text:span></text:p>
      <text:p text:style-name="P49">Punkto pakeitimai:</text:p>
      <text:p text:style-name="P50"><text:span text:style-name="T51">Nr.<text:s/></text:span><text:a xlink:href="https://www.e-tar.lt/portal/legalAct.html?documentId=TAR.03FF33DF4011" office:target-frame-name="_top" xlink:show="replace"><text:span text:style-name="T52">D1-674</text:span></text:a><text:span text:style-name="T53">, 2010-07-30, Žin., 2010, Nr. 93-4912 (2010-08-05), i. k. 110301MISAK00D1-6</text:span><text:span text:style-name="T54">74</text:span></text:p>
      <text:p text:style-name="Normal"/>
      <text:p text:style-name="P55"><text:span text:style-name="T56">2</text:span><text:span text:style-name="T57">.<text:s/></text:span><text:span text:style-name="T58">Pripažįstu</text:span><text:span text:style-name="T59"><text:s/>netekusiu galios Miškų ir saugomų teritorijų departamento prie Aplinkos ministerijos direktoriaus<text:s/></text:span></text:p>
      <text:p text:style-name="P60"><text:span text:style-name="T61">1999 m. birželio 28 d. įsakymą Nr. 91 „Dėl Privatizuojamų miškų kirtimo tvarkos patvirtinimo“ (Žin., 1999, Nr.<text:s/></text:span><text:a xlink:href="https://www.e-tar.lt/portal/lt/legalAct/TAR.044994BCA93D" office:target-frame-name="_blank" xlink:show="new"><text:span text:style-name="T62">90-2673</text:span></text:a><text:span text:style-name="T63">).</text:span></text:p>
      <text:p text:style-name="P64"><text:span text:style-name="T65">3</text:span><text:span text:style-name="T66">. Ministerijos informacijos kompiuterinėje sistemoje vadovautis reikšminiu žodžiu „miškai“.</text:span></text:p>
      <text:p text:style-name="P67"/>
      <text:p text:style-name="P68"/>
      <text:p text:style-name="P69"><text:span text:style-name="T70">APLINKOS MINISTRAS</text:span><text:span text:style-name="T71"><text:tab/>ARŪNAS KUNDROTAS</text:span></text:p>
      <text:soft-page-break/>
      <text:p text:style-name="P72"><text:span text:style-name="T73">PATVIRTINTA</text:span></text:p>
      <text:p text:style-name="P74">Lietuvos Respublikos aplinkos ministro<text:s/></text:p>
      <text:p text:style-name="P75">2002 m. balandžio 30 d.</text:p>
      <text:p text:style-name="P76">įsakymu Nr. 219</text:p>
      <text:p text:style-name="P77"/>
      <text:p text:style-name="P78"><text:span text:style-name="T79">PRIVATIZUOJAMŲ MIŠKŲ KIRTIMO TVARKOS APRAŠAS</text:span></text:p>
      <text:p text:style-name="P80"/>
      <text:p text:style-name="P81">Pakeistas priedo pavadinimas:</text:p>
      <text:p text:style-name="P82"><text:span text:style-name="T83">Nr.<text:s/></text:span><text:a xlink:href="https://www.e-tar.lt/portal/legalAct.html?documentId=TAR.03FF33DF4011" office:target-frame-name="_top" xlink:show="replace"><text:span text:style-name="T84">D1-674</text:span></text:a><text:span text:style-name="T85">, 201</text:span><text:span text:style-name="T86">0-07-30, Žin., 2010, Nr. 93-4912 (2010-08-05), i. k. 110301MISAK00D1-674</text:span></text:p>
      <text:p text:style-name="Normal"/>
      <text:p text:style-name="P87"><text:span text:style-name="T88">Bendroji dalis</text:span></text:p>
      <text:p text:style-name="P89"/>
      <text:p text:style-name="P90"><text:span text:style-name="T91">1</text:span><text:span text:style-name="T92">. Privatizuojamų miškų kirtimo tvarkos aprašas (toliau – Tvarkos aprašas) reglamentuoja miško kirtimą tuose miškuose, kurie įstatymų nustatyta tvarka numatyti priv</text:span><text:span text:style-name="T93">atizuoti (grąžinant miškus natūra, perduodant neatlygintinai lygiavertį miško plotą).</text:span><text:s/></text:p>
      <text:p text:style-name="P94">Punkto pakeitimai:</text:p>
      <text:p text:style-name="P95"><text:span text:style-name="T96">Nr.<text:s/></text:span><text:a xlink:href="https://www.e-tar.lt/portal/legalAct.html?documentId=TAR.03FF33DF4011" office:target-frame-name="_top" xlink:show="replace"><text:span text:style-name="T97">D1-674</text:span></text:a><text:span text:style-name="T98">, 2010-07-30, Žin., 2010, Nr. 93-4912 (2010-08-05), i. k.<text:s/></text:span><text:span text:style-name="T99">110301MISAK00D1-674</text:span></text:p>
      <text:p text:style-name="Normal"/>
      <text:p text:style-name="P100"><text:span text:style-name="T101">2</text:span><text:span text:style-name="T102">. Tvarkos aprašas netaikomas privatiems miškams. Privačių miškų tvarkymą reglamentuoja Privačių miškų tvarkymo ir naudojimo nuostatai ir kiti teisės aktai. Tvarkos aprašas taip pat netaikomas tais atvejais, kai buvusių savininkų<text:s/></text:span><text:span text:style-name="T103">miškų plotus išperka valstybė.</text:span></text:p>
      <text:p text:style-name="P104">Punkto pakeitimai:</text:p>
      <text:p text:style-name="P105"><text:span text:style-name="T106">Nr.<text:s/></text:span><text:a xlink:href="https://www.e-tar.lt/portal/legalAct.html?documentId=TAR.03FF33DF4011" office:target-frame-name="_top" xlink:show="replace"><text:span text:style-name="T107">D1-674</text:span></text:a><text:span text:style-name="T108">, 2010-07-30, Žin., 2010, Nr. 93-4912 (2010-08-05), i. k. 110301MISAK00D1-674</text:span></text:p>
      <text:p text:style-name="Normal"/>
      <text:p text:style-name="P109"><text:span text:style-name="T110">3</text:span><text:span text:style-name="T111">. Privatizuojamuose miškuose d</text:span><text:span text:style-name="T112">raudžiami visų rūšių pagrindiniai kirtimai (išskyrus plynus sanitarinius kirtimus). Jų negali vykdyti nei miškų urėdijos, nei pretendentai (buvę savininkai, paveldėtojai, kiti piliečiai).</text:span></text:p>
      <text:p text:style-name="P113">Punkto pakeitimai:</text:p>
      <text:p text:style-name="P114"><text:span text:style-name="T115">Nr.<text:s/></text:span><text:a xlink:href="https://www.e-tar.lt/portal/legalAct.html?documentId=TAR.234559D8DDF8" office:target-frame-name="_top" xlink:show="replace"><text:span text:style-name="T116">D1-536</text:span></text:a><text:span text:style-name="T117">, 2004-10-13, Žin., 2004, Nr. 154-5622 (2004-10-21), i. k. 104301MISAK00D1-536</text:span></text:p>
      <text:p text:style-name="Normal"/>
      <text:p text:style-name="P118"><text:span text:style-name="T119">4</text:span><text:span text:style-name="T120">. Visų rūšių kirtimai, kuriuos numato<text:s/></text:span><text:span text:style-name="T121">Tvarkos aprašas</text:span><text:span text:style-name="T122">, be regionų aplinkos apsaugos d</text:span><text:span text:style-name="T123">epartamentų valstybinių miškų pareigūnų išduotų leidimų kirsti mišką yra laikomi neteisėtais.</text:span><text:s/></text:p>
      <text:p text:style-name="P124">Punkto pakeitimai:</text:p>
      <text:p text:style-name="P125"><text:span text:style-name="T126">Nr.<text:s/></text:span><text:a xlink:href="https://www.e-tar.lt/portal/legalAct.html?documentId=TAR.7734A9F5F9E6" office:target-frame-name="_top" xlink:show="replace"><text:span text:style-name="T127">732</text:span></text:a><text:span text:style-name="T128">, 2003-12-31, Žin., 2004, Nr. 8-201 (2004-01-15), i.<text:s/></text:span><text:span text:style-name="T129">k. 103301MISAK00000732</text:span></text:p>
      <text:p text:style-name="P130"><text:span text:style-name="T131">Nr.<text:s/></text:span><text:a xlink:href="https://www.e-tar.lt/portal/legalAct.html?documentId=TAR.03FF33DF4011" office:target-frame-name="_top" xlink:show="replace"><text:span text:style-name="T132">D1-674</text:span></text:a><text:span text:style-name="T133">, 2010-07-30, Žin., 2010, Nr. 93-4912 (2010-08-05), i. k. 110301MISAK00D1-674</text:span></text:p>
      <text:p text:style-name="Normal"/>
      <text:p text:style-name="P134"><text:span text:style-name="T135">Privatizuojamų miškų kirtimas, atsižvelgiant į tai, kokioj</text:span><text:span text:style-name="T136">e stadijoje yra nuosavybės teisių į juos atkūrimas</text:span></text:p>
      <text:p text:style-name="P137"/>
      <text:p text:style-name="P138"><text:span text:style-name="T139">5</text:span><text:span text:style-name="T140">. Nuosavybės teisės į mišką atkuriamos grąžinant mišką natūra:</text:span></text:p>
      <text:p text:style-name="P141"><text:span text:style-name="T142">5.1</text:span><text:span text:style-name="T143">.<text:s/></text:span><text:span text:style-name="T144">Stadija</text:span><text:span text:style-name="T145">. Miško sklypo ribos paženklintos vietovėje, pretendentas sutinka su paženklintomis miško valdos ribomis ir yra pasirašęs<text:s/></text:span><text:span text:style-name="T146">valdos ribų paženklinimo-parodymo akte, dokumentai žemės nuosavybės teisei įforminti parengti ir pateikti Nacionalinei žemės tarnybai prie Žemės ūkio ministerijos arba jos įgaliotam teritoriniam padaliniui.</text:span></text:p>
      <text:p text:style-name="P147"><text:span text:style-name="T148">Kirtimų tvarka</text:span><text:span text:style-name="T149">. Pretendentams leidžiami jaunuolyn</text:span><text:span text:style-name="T150">ų ugdymo (šviesinimai ir valymai), sanitariniai kirtimai.</text:span><text:s/></text:p>
      <text:p text:style-name="P151">Punkto pakeitimai:</text:p>
      <text:p text:style-name="P152"><text:span text:style-name="T153">Nr.<text:s/></text:span><text:a xlink:href="https://www.e-tar.lt/portal/legalAct.html?documentId=TAR.03FF33DF4011" office:target-frame-name="_top" xlink:show="replace"><text:span text:style-name="T154">D1-674</text:span></text:a><text:span text:style-name="T155">, 2010-07-30, Žin., 2010, Nr. 93-4912 (2010-08-05), i. k. 110301MISAK00D1-674</text:span></text:p>
      <text:p text:style-name="Normal"/>
      <text:p text:style-name="P156"><text:span text:style-name="T157">5.2</text:span><text:span text:style-name="T158">.<text:s/></text:span><text:span text:style-name="T159">Stadija</text:span><text:span text:style-name="T160">. Pretendentas yra padavęs prašymą nuosavybės teisei į mišką atkurti, tačiau pateikęs ne visus reikiamus dokumentus, miško valda vietovėje nėra paženklinta, dokumentai žemės nuosavybės teisei įforminti nėra parengti, bet yra archyviniai valdos dis</text:span><text:span text:style-name="T161">lokacijos brėžiniai.<text:s/></text:span><text:span text:style-name="T162">Kirtimų tvarka</text:span><text:span text:style-name="T163">. Leidžiami jaunuolynų ugdymo (šviesinimai ir valymai) ir rinktiniai sanitariniai kirtimai. Juos vykdyti ir mediena disponuoti turi teisę:</text:span></text:p>
      <text:p text:style-name="P164"><text:span text:style-name="T165">1</text:span><text:span text:style-name="T166">) pretendentas – jei, dalyvaujant miškų urėdijos valstybiniam miškų pareigūnui<text:s/></text:span><text:span text:style-name="T167">ir gretimų miško valdų kaimynams, jis parodo miško valdos ribas ir kaimynai su jomis sutinka;</text:span></text:p>
      <text:p text:style-name="P168"><text:span text:style-name="T169">2</text:span><text:span text:style-name="T170">) miškų urėdija – jei pretendentas miško valdos ribų parodyti negali arba kaimynai su parodytomis ribomis nesutinka.</text:span><text:s/></text:p>
      <text:p text:style-name="P171">Punkto pakeitimai:</text:p>
      <text:p text:style-name="P172"><text:span text:style-name="T173">Nr.<text:s/></text:span><text:a xlink:href="https://www.e-tar.lt/portal/legalAct.html?documentId=TAR.234559D8DDF8" office:target-frame-name="_top" xlink:show="replace"><text:span text:style-name="T174">D1-536</text:span></text:a><text:span text:style-name="T175">, 2004-10-13, Žin., 2004, Nr. 154-5622 (2004-10-21), i. k. 104301MISAK00D1-536</text:span></text:p>
      <text:p text:style-name="Normal"/>
      <text:p text:style-name="P176"><text:span text:style-name="T177">5.3</text:span><text:span text:style-name="T178">.<text:s/></text:span><text:span text:style-name="T179">Stadija</text:span><text:span text:style-name="T180">. Tokia pati kaip 5.2 punkte nurodytu atveju, tačiau nėra miško valdos dis</text:span><text:span text:style-name="T181">lokacijos archyvinių brėžinių ir miško valdos vietai nustatyti būtini specialūs darbai bei liudytojų parodymai.</text:span></text:p>
      <text:p text:style-name="P182"><text:span text:style-name="T183">Kirtimų tvarka</text:span><text:span text:style-name="T184">. Kirtimai, išskyrus sanitarinius kirtimus ir jaunuolynų ugdymą (šviesinimai ir valymai), nevykdomi. Sanitarinius ir jaunuolynų ug</text:span><text:span text:style-name="T185">dymo kirtimus vykdo ir mediena disponuoja miškų urėdija.</text:span><text:s/></text:p>
      <text:p text:style-name="P186">Punkto pakeitimai:</text:p>
      <text:p text:style-name="P187"><text:span text:style-name="T188">Nr.<text:s/></text:span><text:a xlink:href="https://www.e-tar.lt/portal/legalAct.html?documentId=TAR.5D90A0CC33D1" office:target-frame-name="_top" xlink:show="replace"><text:span text:style-name="T189">176</text:span></text:a><text:span text:style-name="T190">, 2003-04-10, Žin., 2003, Nr. 40-1873 (2003-04-30), i. k. 103301MISAK00000176</text:span></text:p>
      <text:p text:style-name="P191"><text:span text:style-name="T192">Nr.<text:s/></text:span><text:a xlink:href="https://www.e-tar.lt/portal/legalAct.html?documentId=TAR.234559D8DDF8" office:target-frame-name="_top" xlink:show="replace"><text:span text:style-name="T193">D1-536</text:span></text:a><text:span text:style-name="T194">, 2004-10-13, Žin., 2004, Nr. 154-5622 (2004-10-21), i. k. 104301MISAK00D1-536</text:span></text:p>
      <text:p text:style-name="Normal"/>
      <text:p text:style-name="P195"><text:span text:style-name="T196">6</text:span><text:span text:style-name="T197">. Nuosavybės teisės atkuriamos pagal parengtus žemės reformos žemėtvarkos projektus.</text:span></text:p>
      <text:p text:style-name="P198"><text:span text:style-name="T199">6.1</text:span><text:span text:style-name="T200">.<text:s/></text:span><text:span text:style-name="T201">Stadija</text:span><text:span text:style-name="T202">. Žemės reformos žemėtvarkos projektas parengtas ir Nacionalinės žemės tarnybos prie Žemės ūkio ministerijos vadovo ar jo įgalioto teritorinio padalinio vadovo patvirtintas, miško valdos vietovėje paženklintos, pretendentai sutinka su paženklinto</text:span><text:span text:style-name="T203">mis miško valdų ribomis ir yra pasirašę miško valdų ribų paženklinimo-parodymo aktuose, tačiau dar neparengti dokumentai žemės nuosavybės teisei įforminti.</text:span></text:p>
      <text:p text:style-name="P204"><text:span text:style-name="T205">Kirtimų tvarka</text:span><text:span text:style-name="T206">. Pretendentams leidžiami jaunuolynų ugdymo (šviesinimai ir valymai), sanitariniai kir</text:span><text:span text:style-name="T207">timai.</text:span><text:s/></text:p>
      <text:p text:style-name="P208">Punkto pakeitimai:</text:p>
      <text:p text:style-name="P209"><text:span text:style-name="T210">Nr.<text:s/></text:span><text:a xlink:href="https://www.e-tar.lt/portal/legalAct.html?documentId=TAR.03FF33DF4011" office:target-frame-name="_top" xlink:show="replace"><text:span text:style-name="T211">D1-674</text:span></text:a><text:span text:style-name="T212">, 2010-07-30, Žin., 2010, Nr. 93-4912 (2010-08-05), i. k. 110301MISAK00D1-674</text:span></text:p>
      <text:p text:style-name="Normal"/>
      <text:p text:style-name="P213"><text:span text:style-name="T214">6.2</text:span><text:span text:style-name="T215">.<text:s/></text:span><text:span text:style-name="T216">Stadija</text:span><text:span text:style-name="T217">. Žemės reformos žemėtvarkos projektas par</text:span><text:span text:style-name="T218">engtas ir Nacionalinės žemės tarnybos prie Žemės ūkio ministerijos vadovo ar jo įgalioto teritorinio padalinio vadovo patvirtintas, tačiau miško valdos vietovėje nepaženklintos.</text:span></text:p>
      <text:p text:style-name="P219"><text:span text:style-name="T220">Kirtimų tvarka</text:span><text:span text:style-name="T221">. Kirtimai, išskyrus sanitarinius kirtimus ir jaunuolynų ugdymą<text:s/></text:span><text:span text:style-name="T222">(šviesinimai ir valymai), nevykdomi. Sanitarinius ir jaunuolynų ugdymo kirtimus vykdo ir mediena disponuoja miškų urėdija.</text:span><text:s/></text:p>
      <text:p text:style-name="P223">Punkto pakeitimai:</text:p>
      <text:p text:style-name="P224"><text:span text:style-name="T225">Nr.<text:s/></text:span><text:a xlink:href="https://www.e-tar.lt/portal/legalAct.html?documentId=TAR.5D90A0CC33D1" office:target-frame-name="_top" xlink:show="replace"><text:span text:style-name="T226">176</text:span></text:a><text:span text:style-name="T227">, 2003-04-10, Žin., 2003</text:span><text:span text:style-name="T228">, Nr. 40-1873 (2003-04-30), i. k. 103301MISAK00000176</text:span></text:p>
      <text:p text:style-name="P229"><text:span text:style-name="T230">Nr.<text:s/></text:span><text:a xlink:href="https://www.e-tar.lt/portal/legalAct.html?documentId=TAR.234559D8DDF8" office:target-frame-name="_top" xlink:show="replace"><text:span text:style-name="T231">D1-536</text:span></text:a><text:span text:style-name="T232">, 2004-10-13, Žin., 2004, Nr. 154-5622 (2004-10-21), i. k. 104301MISAK00D1-536</text:span></text:p>
      <text:p text:style-name="P233"><text:span text:style-name="T234">Nr.<text:s/></text:span><text:a xlink:href="https://www.e-tar.lt/portal/legalAct.html?documentId=TAR.03FF33DF4011" office:target-frame-name="_top" xlink:show="replace"><text:span text:style-name="T235">D1-674</text:span></text:a><text:span text:style-name="T236">, 2010-07-30, Žin., 2010, Nr. 93-4912 (2010-08-05), i. k. 110301MISAK00D1-674</text:span></text:p>
      <text:p text:style-name="Normal"/>
      <text:p text:style-name="P237"><text:span text:style-name="T238">7</text:span><text:span text:style-name="T239">.<text:s/></text:span><text:span text:style-name="T240">Stadija</text:span><text:span text:style-name="T241">. Žemės reformos žemėtvarkos projektai neparengti, nėra pretendentų, pageidaujančių atkurti<text:s/></text:span><text:span text:style-name="T242">nuosavybės teises į miškus.</text:span></text:p>
      <text:p text:style-name="P243"><text:span text:style-name="T244">Kirtimų tvarka</text:span><text:span text:style-name="T245">. Kol toje teritorijoje nebaigti žemės reformos darbai, jokie kirtimai, išskyrus sanitarinius ir jaunuolynų ugdymo kirtimus, nevykdomi. Sanitarinius ir jaunuolynų ugdymo kirtimus vykdo ir mediena disponuoja miškų u</text:span><text:span text:style-name="T246">rėdija.</text:span><text:s/></text:p>
      <text:p text:style-name="P247">Punkto pakeitimai:</text:p>
      <text:p text:style-name="P248"><text:span text:style-name="T249">Nr.<text:s/></text:span><text:a xlink:href="https://www.e-tar.lt/portal/legalAct.html?documentId=TAR.5D90A0CC33D1" office:target-frame-name="_top" xlink:show="replace"><text:span text:style-name="T250">176</text:span></text:a><text:span text:style-name="T251">, 2003-04-10, Žin., 2003, Nr. 40-1873 (2003-04-30), i. k. 103301MISAK00000176</text:span></text:p>
      <text:p text:style-name="P252"><text:span text:style-name="T253">Nr.<text:s/></text:span><text:a xlink:href="https://www.e-tar.lt/portal/legalAct.html?documentId=TAR.234559D8DDF8" office:target-frame-name="_top" xlink:show="replace"><text:span text:style-name="T254">D1-536</text:span></text:a><text:span text:style-name="T255">, 2004-10-13, Žin., 2004, Nr. 154-5622 (2004-10-21), i. k. 104301MISAK00D1-536</text:span></text:p>
      <text:p text:style-name="Normal"/>
      <text:p text:style-name="P256"><text:span text:style-name="T257">Kitos sąlygos</text:span></text:p>
      <text:p text:style-name="P258"/>
      <text:p text:style-name="P259"><text:span text:style-name="T260">8</text:span><text:span text:style-name="T261">.<text:s/></text:span><text:span text:style-name="T262">Pretendentai prašymus (Tvarkos aprašo priedas) dėl miško kirtimo</text:span><text:span text:style-name="T263">, suderintus su Nacionalinės žemės tarnybos prie</text:span><text:span text:style-name="T264"><text:s/>Žemės ūkio ministerijos teritoriniu padaliniu, pateikia miškų urėdijai. Su prašymu pateikiama pretenduojamos atsiimti miško valdos ribų plano kopija (pasirašyta projekto autoriaus, matininko), kurioje nurody</text:span><text:span text:style-name="T265">ti kaimyninių valdų savininkai (pretendentai). Kai miškas grąžinamas bendrojon nuosavybėn, pageidaujantis kirsti mišką pretendentas privalo pateikti kitų pretendentų notaro patvirtintą<text:s/></text:span><text:soft-page-break/><text:span text:style-name="T266">įgaliojimą kirsti mišką.</text:span><text:s/></text:p>
      <text:p text:style-name="P267">Punkto pakeitimai:</text:p>
      <text:p text:style-name="P268"><text:span text:style-name="T269">Nr.<text:s/></text:span><text:a xlink:href="https://www.e-tar.lt/portal/legalAct.html?documentId=TAR.234559D8DDF8" office:target-frame-name="_top" xlink:show="replace"><text:span text:style-name="T270">D1-536</text:span></text:a><text:span text:style-name="T271">, 2004-10-13, Žin., 2004, Nr. 154-5622 (2004-10-21), i. k. 104301MISAK00D1-536</text:span></text:p>
      <text:p text:style-name="P272"><text:span text:style-name="T273">Nr.<text:s/></text:span><text:a xlink:href="https://www.e-tar.lt/portal/legalAct.html?documentId=TAR.03FF33DF4011" office:target-frame-name="_top" xlink:show="replace"><text:span text:style-name="T274">D1-674</text:span></text:a><text:span text:style-name="T275">, 2010-07-30, Žin.,</text:span><text:span text:style-name="T276"><text:s/>2010, Nr. 93-4912 (2010-08-05), i. k. 110301MISAK00D1-674</text:span></text:p>
      <text:p text:style-name="Normal"/>
      <text:p text:style-name="P277"><text:span text:style-name="T278">9</text:span><text:span text:style-name="T279">. Privatizuojamuose miškuose kirstini medžiai atrenkami ir paženklinami Biržių atrėžimo ir įvertinimo taisyklių, patvirtintų aplinkos ministro 2004 m. lapkričio 10 d. įsakymu Nr. D1-577 (Žin., 2004, Nr.<text:s/></text:span><text:a xlink:href="https://www.e-tar.lt/portal/lt/legalAct/TAR.591A432B1572" office:target-frame-name="_blank" xlink:show="new"><text:span text:style-name="T280">167-6157</text:span></text:a><text:span text:style-name="T281">), nustatyta tvarka.</text:span><text:s/></text:p>
      <text:p text:style-name="P282">Punkto pakeitimai:</text:p>
      <text:p text:style-name="P283"><text:span text:style-name="T284">Nr.<text:s/></text:span><text:a xlink:href="https://www.e-tar.lt/portal/legalAct.html?documentId=TAR.234559D8DDF8" office:target-frame-name="_top" xlink:show="replace"><text:span text:style-name="T285">D1-536</text:span></text:a><text:span text:style-name="T286">, 2004-10-13, Žin., 2004, Nr. 154-5622 (2004-10-21), i. k. 104301MISAK00D1-536</text:span></text:p>
      <text:p text:style-name="P287"><text:span text:style-name="T288">Nr.<text:s/></text:span><text:a xlink:href="https://www.e-tar.lt/portal/legalAct.html?documentId=TAR.4289FED42B5A" office:target-frame-name="_top" xlink:show="replace"><text:span text:style-name="T289">D1-731</text:span></text:a><text:span text:style-name="T290">, 2010-09-03, Žin., 2010, Nr. 105-5448 (2010-09-07), i. k. 110301MISAK00D1-731</text:span></text:p>
      <text:p text:style-name="Normal"/>
      <text:p text:style-name="P291"><text:span text:style-name="T292">10</text:span><text:span text:style-name="T293">. Pretendento prašymą, pretenduojamo atsiimti miško valdos ribų plano kopiją, medž</text:span><text:span text:style-name="T294">ių matavimo ir biržės taksavimo lapus pretendentai ar miškų urėdijos, valstybiniai miškų pareigūnai pateikia regiono aplinkos apsaugos departamento valstybiniam miškų pareigūnui.</text:span><text:s/></text:p>
      <text:p text:style-name="P295">Punkto pakeitimai:</text:p>
      <text:p text:style-name="P296"><text:span text:style-name="T297">Nr.<text:s/></text:span><text:a xlink:href="https://www.e-tar.lt/portal/legalAct.html?documentId=TAR.7734A9F5F9E6" office:target-frame-name="_top" xlink:show="replace"><text:span text:style-name="T298">732</text:span></text:a><text:span text:style-name="T299">, 2003-12-31, Žin., 2004, Nr. 8-201 (2004-01-15), i. k. 103301MISAK00000732</text:span></text:p>
      <text:p text:style-name="P300"><text:span text:style-name="T301">Nr.<text:s/></text:span><text:a xlink:href="https://www.e-tar.lt/portal/legalAct.html?documentId=TAR.234559D8DDF8" office:target-frame-name="_top" xlink:show="replace"><text:span text:style-name="T302">D1-536</text:span></text:a><text:span text:style-name="T303">, 2004-10-13, Žin., 2004, Nr. 154-5622 (2004-10-21), i.<text:s/></text:span><text:span text:style-name="T304">k. 104301MISAK00D1-536</text:span></text:p>
      <text:p text:style-name="Normal"/>
      <text:p text:style-name="P305"><text:span text:style-name="T306">11</text:span><text:span text:style-name="T307">. Regiono aplinkos apsaugos departamento valstybinis miškų pareigūnas, įvertinęs gautus dokumentus, priima sprendimą dėl leidimo kirsti mišką išdavimo.</text:span><text:s/></text:p>
      <text:p text:style-name="P308">Punkto pakeitimai:</text:p>
      <text:p text:style-name="P309"><text:span text:style-name="T310">Nr.<text:s/></text:span><text:a xlink:href="https://www.e-tar.lt/portal/legalAct.html?documentId=TAR.7734A9F5F9E6" office:target-frame-name="_top" xlink:show="replace"><text:span text:style-name="T311">732</text:span></text:a><text:span text:style-name="T312">, 2003-12-31, Žin., 2004, Nr. 8-201 (2004-01-15), i. k. 103301MISAK00000732</text:span></text:p>
      <text:p text:style-name="Normal"/>
      <text:p text:style-name="P313"><text:span text:style-name="T314">12</text:span><text:span text:style-name="T315">. Už kirstinų medžių atrinkimą ir paženklinimą bei medžių matavimo ir biržės taksavimo lapų parengimą pretendentai sumoka miškų urėdijai,<text:s/></text:span><text:span text:style-name="T316">pagal jų patvirtintus įkainius.</text:span></text:p>
      <text:p text:style-name="P317">Punkto pakeitimai:</text:p>
      <text:p text:style-name="P318"><text:span text:style-name="T319">Nr.<text:s/></text:span><text:a xlink:href="https://www.e-tar.lt/portal/legalAct.html?documentId=TAR.234559D8DDF8" office:target-frame-name="_top" xlink:show="replace"><text:span text:style-name="T320">D1-536</text:span></text:a><text:span text:style-name="T321">, 2004-10-13, Žin., 2004, Nr. 154-5622 (2004-10-21), i. k. 104301MISAK00D1-536</text:span></text:p>
      <text:p text:style-name="Normal"/>
      <text:p text:style-name="P322"><text:span text:style-name="T323">13</text:span><text:span text:style-name="T324">. Tais atvejais, kai<text:s/></text:span><text:span text:style-name="T325">privatizuojamuose miškuose atsiranda ligų ir kenkėjų židinių, keliančių pavojų aplinkiniams miškams, genda mediena (gausu vėjavartų, vėjalaužų, sausuolių), miškų urėdija, nacionalino parko direkcija raštu įspėja pretendentus apie šių kirtimų būtinumą ir nu</text:span><text:span text:style-name="T326">stato terminą jiems atlikti. Pretendentui per mėnesį nepaėmus leidimo kirsti mišką, arba gavus leidimą, tačiau nustatytuoju terminu neatlikus šių kirtimų, arba atsisakius (raštu) juos vykdyti, kirtimus atlieka ir pagaminta mediena disponuoja miškų urėdija.</text:span></text:p>
      <text:p text:style-name="P327">Punkto pakeitimai:</text:p>
      <text:p text:style-name="P328"><text:span text:style-name="T329">Nr.<text:s/></text:span><text:a xlink:href="https://www.e-tar.lt/portal/legalAct.html?documentId=TAR.234559D8DDF8" office:target-frame-name="_top" xlink:show="replace"><text:span text:style-name="T330">D1-536</text:span></text:a><text:span text:style-name="T331">, 2004-10-13, Žin., 2004, Nr. 154-5622 (2004-10-21), i. k. 104301MISAK00D1-536</text:span></text:p>
      <text:p text:style-name="Normal"/>
      <text:p text:style-name="P332"><text:span text:style-name="T333">14</text:span><text:span text:style-name="T334">. Plynus sanitarinius kirtimus pagal Miškų sanitarinės aps</text:span><text:span text:style-name="T335">augos taisyklių reikalavimus pretendentams gali būti leidžiama vykdyti teisinės stadijos 5.1-uoju atveju, jei pretendentas raštu įsipareigoja per nustatytą laiką atkurti mišką.</text:span></text:p>
      <text:p text:style-name="P336"><text:span text:style-name="T337">15</text:span><text:span text:style-name="T338">. Pretendentai už laiku neatliktus sanitarinius kirtimus, neišvalytas kir</text:span><text:span text:style-name="T339">tavietes bei kitus miško sanitarinės ir priešgaisrinės apsaugos taisyklių pažeidimus, už miško kirtimą be leidimo pageidaujamuose susigrąžinti miškuose bei nepaženklintų medžių kirtimą jiems atrėžtose biržėse, taip pat už laiku neatkurtą mišką traukiami at</text:span><text:span text:style-name="T340">sakomybėn įstatymų nustatyta tvarka.</text:span></text:p>
      <text:p text:style-name="P341"><text:span text:style-name="T342">16</text:span><text:span text:style-name="T343">. Miškų urėdijų, regionų aplinkos apsaugos departamentų valstybiniai miškų pareigūnai privalo kontroliuoti, kaip laikomasi<text:s/></text:span><text:span text:style-name="T344">Tvarkos aprašo</text:span><text:span text:style-name="T345">, ir imtis priemonių pažeidimams pašalinti bei kaltus asmenis patraukti atsa</text:span><text:span text:style-name="T346">komybėn įstatymų nustatyta tvarka.</text:span><text:s/></text:p>
      <text:p text:style-name="P347">Punkto pakeitimai:</text:p>
      <text:p text:style-name="P348"><text:span text:style-name="T349">Nr.<text:s/></text:span><text:a xlink:href="https://www.e-tar.lt/portal/legalAct.html?documentId=TAR.7734A9F5F9E6" office:target-frame-name="_top" xlink:show="replace"><text:span text:style-name="T350">732</text:span></text:a><text:span text:style-name="T351">, 2003-12-31, Žin., 2004, Nr. 8-201 (2004-01-15), i. k. 103301MISAK00000732</text:span></text:p>
      <text:p text:style-name="P352"><text:span text:style-name="T353">Nr.<text:s/></text:span><text:a xlink:href="https://www.e-tar.lt/portal/legalAct.html?documentId=TAR.234559D8DDF8" office:target-frame-name="_top" xlink:show="replace"><text:span text:style-name="T354">D1-536</text:span></text:a><text:span text:style-name="T355">, 2004-10-13, Žin., 2004, Nr. 154-5622 (2004-10-21), i. k. 104301MISAK00D1-536</text:span></text:p>
      <text:p text:style-name="P356"><text:span text:style-name="T357">Nr.<text:s/></text:span><text:a xlink:href="https://www.e-tar.lt/portal/legalAct.html?documentId=TAR.03FF33DF4011" office:target-frame-name="_top" xlink:show="replace"><text:span text:style-name="T358">D1-674</text:span></text:a><text:span text:style-name="T359">, 2010-07-30, Žin., 2010, Nr.</text:span><text:span text:style-name="T360"><text:s/>93-4912 (2010-08-05), i. k. 110301MISAK00D1-674</text:span></text:p>
      <text:p text:style-name="Normal"/>
      <text:p text:style-name="P361"><text:span text:style-name="T362">______________</text:span></text:p>
      <text:soft-page-break/>
      <text:p text:style-name="P363">Privatizuojamų miškų kirtimo tvarkos aprašo<text:s/></text:p>
      <text:p text:style-name="P364">priedas</text:p>
      <text:p text:style-name="P365"/>
      <text:p text:style-name="P366">...<text:tab/></text:p>
      <text:p text:style-name="P367">(pretendento vardas, pavardė)</text:p>
      <text:p text:style-name="P368"/>
      <text:p text:style-name="P369">...<text:tab/></text:p>
      <text:p text:style-name="P370">(adresas)</text:p>
      <text:p text:style-name="P371"/>
      <text:p text:style-name="P372">.................................. miškų urėdijai</text:p>
      <text:p text:style-name="P373">.................................. girininkijai</text:p>
      <text:p text:style-name="P374"/>
      <text:p text:style-name="P375"><text:span text:style-name="T376">PRAŠYMAS</text:span></text:p>
      <text:p text:style-name="P377"><text:span text:style-name="T378">DĖL LEIDIMO KIRSTI MIŠKĄ</text:span></text:p>
      <text:p text:style-name="P379">................</text:p>
      <text:p text:style-name="P380">(data)</text:p>
      <text:p text:style-name="P381">........................</text:p>
      <text:p text:style-name="P382">(sudarymo vieta)</text:p>
      <text:p text:style-name="P383"/>
      <text:p text:style-name="P384">1. Prašau leisti vykdyti .................................... kirtimus miške, į kurį atkurti nuosavybės teises<text:s/></text:p>
      <text:p text:style-name="P385">................... esu padavęs pareiškimą Nacionalinei žemės tarnybai prie Žemės ūkio ministerijos</text:p>
      <text:p text:style-name="P386">(data)</text:p>
      <text:p text:style-name="P387">ar jos ................................... teritoriniam padaliniui (kas nereikalinga, išbraukti).</text:p>
      <text:p text:style-name="P388">2. Miškas, į kurį pageidauju atkurti<text:s/>nuosavybės teises, yra<text:s/><text:tab/>,</text:p>
      <text:p text:style-name="P389">jo plotas ............ ha.</text:p>
      <text:p text:style-name="P390">3. Nuosavybės teise miškas priklausė<text:s/><text:tab/></text:p>
      <text:p text:style-name="P391">4. Kiti pretendentai į mišką<text:s/><text:tab/></text:p>
      <text:p text:style-name="P392">5. Nacionalinei žemės tarnybai prie Žemės ūkio ministerijos ar jos .............................. teritoriniam padaliniui<text:s/>(kas nereikalinga, išbraukti) pateikti šie dokumentai:</text:p>
      <text:p text:style-name="P393">...<text:tab/></text:p>
      <text:p text:style-name="P394">...<text:tab/></text:p>
      <text:p text:style-name="P395">6. Nacionalinės žemės tarnybos prie Žemės ūkio ministerijos ar jos teritorinio padalinio (kas nereikalinga, išbraukti) pažymos apie dokumentų tinkamumą išdavimo data<text:s/><text:tab/></text:p>
      <text:p text:style-name="P396">7. Privatizuojamo miško paženklinimo vietovėje data<text:s/><text:tab/></text:p>
      <text:p text:style-name="P397">8. Privatizuojamo miško valda gretimybėje (-ėse) ribojasi<text:s/><text:tab/></text:p>
      <text:p text:style-name="P398">...<text:tab/></text:p>
      <text:p text:style-name="P399">...<text:tab/>,</text:p>
      <text:p text:style-name="P400">miško valdos kaimynų nuomonė dėl valdos ribų<text:s/><text:tab/></text:p>
      <text:p text:style-name="P401">...<text:tab/></text:p>
      <text:p text:style-name="P402">...<text:tab/></text:p>
      <text:p text:style-name="P403"><text:span text:style-name="T404">(vardas, pavardė, su ribomis sutinka ar ne)</text:span></text:p>
      <text:p text:style-name="P405">9. Pretendento įsipareigojimai<text:s/><text:tab/></text:p>
      <text:p text:style-name="P406">...<text:tab/></text:p>
      <text:p text:style-name="P407">...<text:tab/></text:p>
      <text:p text:style-name="P408"/>
      <text:p text:style-name="P409">Už šiame prašyme pateiktų duomenų tikrumą ir įsipareigojimus atsakau<text:s/><text:tab/></text:p>
      <text:p text:style-name="P410">...<text:tab/></text:p>
      <text:p text:style-name="P411">(pretendento parašas)</text:p>
      <text:p text:style-name="P412"/>
      <text:p text:style-name="P413">Dėl prašyme pateiktų duomenų turime tokias pastabas:<text:s/><text:tab/></text:p>
      <text:p text:style-name="P414">...<text:tab/></text:p>
      <text:p text:style-name="P415">...<text:tab/></text:p>
      <text:p text:style-name="P416">(Nacionalinės žemės tarnybos prie Žemės ūkio ministerijos ar jos teritorinio<text:s/>padalinio darbuotojo išvada, parašas, antspaudas, data)</text:p>
      <text:p text:style-name="P417"/>
      <text:p text:style-name="P418">Miškų urėdijos atstovo išvada ir parašas, data<text:s/><text:tab/></text:p>
      <text:p text:style-name="P419">...<text:tab/></text:p>
      <text:p text:style-name="P420">_________________</text:p>
      <text:p text:style-name="P421">Priedo pakeitimai:</text:p>
      <text:p text:style-name="P422"><text:span text:style-name="T423">Nr.<text:s/></text:span><text:a xlink:href="https://www.e-tar.lt/portal/legalAct.html?documentId=TAR.03FF33DF4011" office:target-frame-name="_top" xlink:show="replace"><text:span text:style-name="T424">D1-674</text:span></text:a><text:span text:style-name="T425">,<text:s/></text:span><text:span text:style-name="T426">2010-07-30, Žin., 2010, Nr. 93-4912 (2010-08-05), i. k. 110301MISAK00D1-674</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aplinkos ministerija, Įsakymas</text:span></text:p>
      <text:p text:style-name="P436"><text:span text:style-name="T437">Nr.<text:s/></text:span><text:a xlink:href="https://www.e-tar.lt/portal/legalAct.html?documentId=TAR.5D90A0CC33D1" office:target-frame-name="_top" xlink:show="replace"><text:span text:style-name="T438">176</text:span></text:a><text:span text:style-name="T439">, 2003-04-10, Žin.,<text:s/></text:span><text:span text:style-name="T440">2003, Nr. 40-1873 (2003-04-30), i. k. 103301MISAK00000176</text:span></text:p>
      <text:p text:style-name="P441"><text:span text:style-name="T442">Dėl aplinkos ministro 2002 m. balandžio 30 d. įsakymo Nr. 219 "Dėl Privatizuojamų miškų kirtimo tvarkos patvirtinimo" pakeitimo</text:span></text:p>
      <text:p text:style-name="P443"/>
      <text:p text:style-name="P444"><text:span text:style-name="T445">2.</text:span></text:p>
      <text:p text:style-name="P446"><text:span text:style-name="T447">Lietuvos Respublikos aplinkos ministerija, Įsakymas</text:span></text:p>
      <text:p text:style-name="P448"><text:span text:style-name="T449">Nr.<text:s/></text:span><text:a xlink:href="https://www.e-tar.lt/portal/legalAct.html?documentId=TAR.7734A9F5F9E6" office:target-frame-name="_top" xlink:show="replace"><text:span text:style-name="T450">732</text:span></text:a><text:span text:style-name="T451">, 2003-12-31, Žin., 2004, Nr. 8-201 (2004-01-15), i. k. 103301MISAK00000732</text:span></text:p>
      <text:p text:style-name="P452"><text:span text:style-name="T453">Dėl aplinkos ministro 2002 m. balandžio 30 d. įsakymo Nr. 219 "Dėl Privatizuojamų miškų kirtimo tvarkos p</text:span><text:span text:style-name="T454">atvirtinimo" pakeitimo</text:span></text:p>
      <text:p text:style-name="P455"/>
      <text:p text:style-name="P456"><text:span text:style-name="T457">3.</text:span></text:p>
      <text:p text:style-name="P458"><text:span text:style-name="T459">Lietuvos Respublikos aplinkos ministerija, Įsakymas</text:span></text:p>
      <text:p text:style-name="P460"><text:span text:style-name="T461">Nr.<text:s/></text:span><text:a xlink:href="https://www.e-tar.lt/portal/legalAct.html?documentId=TAR.234559D8DDF8" office:target-frame-name="_top" xlink:show="replace"><text:span text:style-name="T462">D1-536</text:span></text:a><text:span text:style-name="T463">, 2004-10-13, Žin., 2004, Nr. 154-5622 (2004-10-21), i. k. 104301MISAK00D1-536</text:span></text:p>
      <text:p text:style-name="P464"><text:span text:style-name="T465">Dėl<text:s/></text:span><text:span text:style-name="T466">Lietuvos Respublikos aplinkos ministro 2002 m. balandžio 30 d. įsakymo Nr. 219 "Dėl Privatizuojamų miškų kirtimo tvarkos patvirtinimo" pakeitimo</text:span></text:p>
      <text:p text:style-name="P467"/>
      <text:p text:style-name="P468"><text:span text:style-name="T469">4.</text:span></text:p>
      <text:p text:style-name="P470"><text:span text:style-name="T471">Lietuvos Respublikos aplinkos ministerija, Įsakymas</text:span></text:p>
      <text:p text:style-name="P472"><text:span text:style-name="T473">Nr.<text:s/></text:span><text:a xlink:href="https://www.e-tar.lt/portal/legalAct.html?documentId=TAR.03FF33DF4011" office:target-frame-name="_top" xlink:show="replace"><text:span text:style-name="T474">D1-674</text:span></text:a><text:span text:style-name="T475">, 2010-07-30, Žin., 2010, Nr. 93-4912 (2010-08-05), i. k. 110301MISAK00D1-674</text:span></text:p>
      <text:p text:style-name="P476"><text:span text:style-name="T477">Dėl Lietuvos Respublikos aplinkos ministro 2002 m. balandžio 30 d. įsakymo Nr. 219 "Dėl Privatizuojamų miškų kirtimo tvarkos patvirtinimo"<text:s/></text:span><text:span text:style-name="T478">pakeitimo</text:span></text:p>
      <text:p text:style-name="P479"/>
      <text:p text:style-name="P480"><text:span text:style-name="T481">5.</text:span></text:p>
      <text:p text:style-name="P482"><text:span text:style-name="T483">Lietuvos Respublikos aplinkos ministerija, Įsakymas</text:span></text:p>
      <text:p text:style-name="P484"><text:span text:style-name="T485">Nr.<text:s/></text:span><text:a xlink:href="https://www.e-tar.lt/portal/legalAct.html?documentId=TAR.4289FED42B5A" office:target-frame-name="_top" xlink:show="replace"><text:span text:style-name="T486">D1-731</text:span></text:a><text:span text:style-name="T487">, 2010-09-03, Žin., 2010, Nr. 105-5448 (2010-09-07), i. k. 110301MISAK00D1-731</text:span></text:p>
      <text:p text:style-name="P488"><text:span text:style-name="T489">Dėl Lietuvos Respub</text:span><text:span text:style-name="T490">likos aplinkos ministro 2002 m. balandžio 30 d. įsakymo Nr. 219 "Dėl Privatizuojamų miškų kirtimo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8:25:00Z</meta:creation-date>
    <dc:date>2016-04-11T08:25:00Z</dc:date>
    <meta:template xlink:href="Normal" xlink:type="simple"/>
    <meta:editing-cycles>2</meta:editing-cycles>
    <meta:editing-duration>PT0S</meta:editing-duration>
    <meta:document-statistic meta:page-count="6" meta:paragraph-count="222" meta:word-count="2227" meta:character-count="17820" meta:row-count="527" meta:non-whitespace-character-count="15815"/>
  </office:meta>
</office:document-meta>
</file>