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2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0.25in"/>
      <style:text-properties fo:color="#000000"/>
    </style:style>
    <style:style style:name="P28" style:parent-style-name="Normal" style:family="paragraph">
      <style:paragraph-properties fo:text-align="center" fo:text-indent="0.2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line-height="150%" fo:margin-right="-0.0006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margin-left="3.6in" fo:text-indent="0.9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  <style:tab-stop style:type="right" style:position="2.164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  <style:tab-stop style:type="right" style:position="2.164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 fo:line-height="150%" fo:text-indent="0.2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line-height="150%" fo:text-indent="0.2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keep-with-next="always" fo:text-align="center" fo:line-height="150%" fo:margin-left="0.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keep-with-next="always" fo:text-align="center" fo:line-height="150%" fo:margin-left="0.25in" fo:text-indent="0.0416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line-height="150%" fo:text-indent="0.25in"/>
      <style:text-properties style:font-size-complex="12pt"/>
    </style:style>
    <style:style style:name="P70" style:parent-style-name="Normal" style:family="paragraph">
      <style:paragraph-properties fo:text-align="justify" fo:line-height="150%" fo:text-indent="0.4166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166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166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166in"/>
    </style:style>
    <style:style style:name="P83" style:parent-style-name="Normal" style:family="paragraph">
      <style:paragraph-properties fo:keep-with-next="always" fo:text-align="center" fo:line-height="150%" fo:text-indent="0.4166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keep-with-next="always" fo:text-align="center" fo:line-height="150%" fo:text-indent="0.4583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150%" fo:text-indent="0.4166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4166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166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416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166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="Tahoma" style:font-name-complex="Tahoma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166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166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166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166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166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CC00FF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CC00FF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50%" fo:text-indent="0.4166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CC00FF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CC00FF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line-height="150%" fo:text-indent="0.417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 fo:line-height="150%" fo:text-indent="0.4166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 fo:line-height="150%" fo:text-indent="0.4583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04" style:parent-style-name="Normal" style:family="paragraph">
      <style:paragraph-properties fo:text-align="justify" fo:line-height="150%" fo:text-indent="0.4166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center" fo:line-height="150%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7-01 iki 2019-02-05</text:span></text:p>
      <text:p text:style-name="P7"/>
      <text:p text:style-name="P8"><text:span text:style-name="T9">Įsakymas paskelbtas: Žin. 2011, Nr.<text:s/></text:span><text:a xlink:href="https://www.e-tar.lt/portal/legalAct.html?documentId=TAR.DF55293DD4DE" office:target-frame-name="_top" xlink:show="replace"><text:span text:style-name="T10">118-5571</text:span></text:a><text:span text:style-name="T11">, i. k. 1112060ISAK00V-1069</text:span></text:p>
      <text:p text:style-name="P12"/>
      <text:p text:style-name="P13">Nauja redakcija nuo 2015-05-07:</text:p>
      <text:p text:style-name="Normal"><text:span text:style-name="T14">Nr.<text:s/></text:span><text:a xlink:href="https://www.e-tar.lt/portal/legalAct.html?documentId=9da92660f3c611e4927fda1d051299fb" office:target-frame-name="_top" xlink:show="replace"><text:span text:style-name="T15">V-459</text:span></text:a><text:span text:style-name="T16">, 2015-05-05, paskelbta TAR 2015-05-06, i. k. 2015-06799</text:span></text:p>
      <text:p text:style-name="P17"/>
      <text:p text:style-name="P18">LIETUVOS RESPUBLIKOS KRAŠTO APSAUGOS</text:p>
      <text:p text:style-name="P19">MINISTRAS</text:p>
      <text:p text:style-name="P20"/>
      <text:p text:style-name="P21">ĮSAKYMAS</text:p>
      <text:p text:style-name="P22"><text:span text:style-name="T23">DĖL KARO PRIEVOLĘ ADMINISTRUOJANČIOS KRA</text:span><text:span text:style-name="T24">ŠTO APSAUGOS SISTEMOS INSTITUCIJOS PRIIMTŲ SPRENDIMŲ APSKUNDIMO IR SKUNDŲ NAGRINĖJIMO TVARKOS<text:s/></text:span><text:span text:style-name="T25">APRAŠO PATVIRTINIMO</text:span></text:p>
      <text:p text:style-name="P26"/>
      <text:p text:style-name="P27">2011 m. rugsėjo 19 d. Nr. V-1069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karo prievolės įstatymo <text:s/>38 straipsnio 2 dalimi</text:span><text:span text:style-name="T34">,</text:span></text:p>
      <text:p text:style-name="Normal"/>
      <text:p text:style-name="P35"><text:span text:style-name="T36">tvirtinu<text:s/></text:span><text:span text:style-name="T37">Karo prievolę administruojančios krašto apsaugos sistemos institucijos priimtų sprendimų apskundimo ir skundų nagrinėjimo tvarkos aprašą (pridedama).</text:span></text:p>
      <text:p text:style-name="P38"/>
      <text:p text:style-name="P39"/>
      <text:p text:style-name="P40"/>
      <text:p text:style-name="P41">Krašto apsaugos ministrė<text:tab/>Rasa Juknevičienė</text:p>
      <text:p text:style-name="P42"/>
      <text:p text:style-name="Normal"/>
      <text:p text:style-name="P43"/>
      <text:p text:style-name="P44"/>
      <text:soft-page-break/>
      <text:p text:style-name="P45">PATVIRTINTA</text:p>
      <text:p text:style-name="P46">Lietuvos Respublikos<text:s/></text:p>
      <text:p text:style-name="P47">krašto apsaugos ministro<text:s/></text:p>
      <text:p text:style-name="P48">2011 m. rugsėjo 19 d.<text:s/></text:p>
      <text:p text:style-name="P49">įsakymu Nr. V-1069</text:p>
      <text:p text:style-name="P50">(Lietuvos Respublikos krašto</text:p>
      <text:p text:style-name="P51">apsaugos ministro<text:s/></text:p>
      <text:p text:style-name="P52">2015 m. gegužės 5 d.<text:s/></text:p>
      <text:p text:style-name="P53">įsakymo Nr. V-459</text:p>
      <text:p text:style-name="P54">redakcija)</text:p>
      <text:p text:style-name="P55"/>
      <text:p text:style-name="P56"/>
      <text:p text:style-name="P57"/>
      <text:p text:style-name="P58"><text:span text:style-name="T59">KARO PRIEVOLĘ ADMINISTRUOJANČIOS KRAŠTO APSAUGOS SISTEMOS INSTITUCIJOS PRIIMTŲ SPRENDI</text:span><text:span text:style-name="T60">MŲ APSKUNDIMO IR SKUNDŲ NAGRINĖJIMO</text:span></text:p>
      <text:p text:style-name="P61"><text:span text:style-name="T62">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Karo prievolę administruojančios krašto apsaugos sistemos institucijos priimtų sprendimų apskundimo ir skundų nagrinėjimo tvarkos aprašas (toliau – Aprašas)<text:s/></text:span><text:span text:style-name="T73">reglamentuoja karo prievolininkų, iki jie įstatymų nustatyta tvarka įgyja kario statusą, skundų dėl karo prievolę administruojančios krašto apsaugos sistemos institucijos sprendimų padavimo ir nagrinėjimo tvarką.</text:span></text:p>
      <text:p text:style-name="P74"><text:span text:style-name="T75">2</text:span><text:span text:style-name="T76">. Aprašas parengtas vadovaujantis Liet</text:span><text:span text:style-name="T77">uvos Respublikos karo prievolės įstatymu ir Lietuvos Respublikos krašto apsaugos sistemos organizavimo ir karo tarnybos įstatymu</text:span><text:span text:style-name="T78">.</text:span></text:p>
      <text:p text:style-name="P79"><text:span text:style-name="T80">3</text:span><text:span text:style-name="T81">. Šiame Apraše vartojamos sąvokos suprantamos taip, kaip jos apibrėžtos Aprašo 2 punkte nurodytuose teisės aktuose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SKUNDŲ<text:s/></text:span><text:span text:style-name="T88">pateikimas ir</text:span><text:span text:style-name="T89"><text:s/>NAGRINĖJIMAS</text:span></text:p>
      <text:p text:style-name="P90"/>
      <text:p text:style-name="P91"><text:span text:style-name="T92">4</text:span><text:span text:style-name="T93">. Karo prievolininkas, gavęs karo prievolę administruojančios krašto apsaugos sistemos institucijos sprendimą, turi teisę pateikti krašto apsaugos ministrui skundą per 10 dienų nuo sprendimo gavimo dieno</text:span><text:span text:style-name="T94">s.</text:span><text:s/></text:p>
      <text:p text:style-name="P95">Punkto pakeitimai:</text:p>
      <text:p text:style-name="P96"><text:span text:style-name="T97">Nr.<text:s/></text:span><text:a xlink:href="https://www.e-tar.lt/portal/legalAct.html?documentId=53af2810aec011e5b12fbb7dc920ee2c" office:target-frame-name="_top" xlink:show="replace"><text:span text:style-name="T98">V-1324</text:span></text:a><text:span text:style-name="T99">, 2015-12-21, paskelbta TAR 2015-12-30, i. k. 2015-20929</text:span></text:p>
      <text:p text:style-name="Normal"/>
      <text:p text:style-name="P100"><text:span text:style-name="T101">5</text:span><text:span text:style-name="T102">. Skundas gali būti pateikiamas:</text:span></text:p>
      <text:p text:style-name="P103"><text:span text:style-name="T104">5.1</text:span><text:span text:style-name="T105">. raštu (tiesiogiai karo prievolininkui atvykus į Krašto apsaugos ministerijos Administracijos departamento Dokumentų administravimo skyrių; siunčiamas registruotu paštu ar per kurjerį), elektroniniu būdu (nuskenuotas arba pasirašytas elektroniniu parašu)<text:s/></text:span><text:span text:style-name="T106">Krašto apsaugos ministerijos elektroninio pašto adresu<text:s/></text:span><text:span text:style-name="T107">pilieciuaptarnavimas@kam.lt</text:span><text:span text:style-name="T108">, faksu;</text:span></text:p>
      <text:p text:style-name="P109"><text:span text:style-name="T110">5.2</text:span><text:span text:style-name="T111">. raštu per Lietuvos kariuomenės <text:s/>Karo prievolės ir komplektavimo tarnybos regioninį karo prievolės ir komplektavimo skyrių (toliau – Skyrius), kuris vykdo ka</text:span><text:span text:style-name="T112">ro prievolininko administravimą. Skyrius skundą registruoja vidaus dokumentų registre ir perduoda Krašto apsaugos ministerijai per dokumentų valdymo informacinę sistemą. Skundo kopija su registracijos žyma atiduodama karo prievolininkui.</text:span><text:s/></text:p>
      <text:p text:style-name="P113">Punkto pakeitimai:</text:p>
      <text:p text:style-name="P114"><text:span text:style-name="T115">Nr.<text:s/></text:span><text:a xlink:href="https://www.e-tar.lt/portal/legalAct.html?documentId=83b40460393d11e69101aaab2992cbcd" office:target-frame-name="_top" xlink:show="replace"><text:span text:style-name="T116">V-602</text:span></text:a><text:span text:style-name="T117">, 2016-06-22, paskelbta TAR 2016-06-27, i. k. 2016-17556</text:span></text:p>
      <text:p text:style-name="Normal"/>
      <text:p text:style-name="P118"><text:span text:style-name="T119">6</text:span><text:span text:style-name="T120">. Skundas turi būti pasirašytas karo prievolininko ar jo įgalioto asmens, jame<text:s/></text:span><text:span text:style-name="T121">nurodytas karo prievolininko vardas, pavardė, gyvenamoji vieta, duomenys ryšiams palaikyti, skundo pateikimo priežastys ir motyvai. Prie skundo turi būti pridėti (pateikti) skundo motyvus patvirtinantys dokumentai, karo prievolę administruojančios krašto a</text:span><text:span text:style-name="T122">psaugos sistemos institucijos sprendimo kopija.</text:span></text:p>
      <text:p text:style-name="P123"><text:span text:style-name="T124">7</text:span><text:span text:style-name="T125">. Skundas nenagrinėjamas, o asmuo ir karo prievolę administruojanti krašto apsaugos sistemos institucija</text:span><text:span text:style-name="T126"><text:s/></text:span><text:span text:style-name="T127">apie sprendimą nenagrinėti skundo informuojami Krašto apsaugos ministerijos raštu ne vėliau kaip p</text:span><text:span text:style-name="T128">er 5 darbo dienas nuo skundo gavimo dienos, išskyrus atvejus, kai skunde nenurodyta jokių asmens duomenų ryšiams palaikyti, t. y. jeigu:</text:span></text:p>
      <text:p text:style-name="P129"><text:span text:style-name="T130">7.1</text:span><text:span text:style-name="T131">. jame nenurodytas asmens vardas, pavardė, adresas arba skundas asmens nepasirašytas;</text:span></text:p>
      <text:p text:style-name="P132"><text:span text:style-name="T133">7.2</text:span><text:span text:style-name="T134">.<text:s/></text:span><text:span text:style-name="T135">tuo pačiu klausimu</text:span><text:span text:style-name="T136"><text:s/></text:span><text:span text:style-name="T137">teismas</text:span><text:span text:style-name="T138"><text:s/>jau yra priėmęs sprendimą</text:span><text:span text:style-name="T139"><text:s/>arba<text:s/></text:span><text:span text:style-name="T140">k</text:span><text:span text:style-name="T141">rašto apsaugos ministras ar jo įgaliotas asmuo</text:span><text:span text:style-name="T142"><text:s/></text:span><text:span text:style-name="T143">yra priėmęs sprendimą ir asmuo nepateikia naujų faktinių duomenų, leidžiančių ginčyti<text:s/></text:span><text:span text:style-name="T144">karo prievolę administruojančios krašto apsaugos sistemos institucijos, k</text:span><text:span text:style-name="T145">rašto apsa</text:span><text:span text:style-name="T146">ugos ministro ar jo įgalioto asmens</text:span><text:span text:style-name="T147"><text:s/></text:span><text:span text:style-name="T148">sprendimą;</text:span></text:p>
      <text:p text:style-name="P149"><text:span text:style-name="T150">7.3</text:span><text:span text:style-name="T151">. nuo skunde nurodytų pažeidimų paaiškėjimo dienos iki skundo padavimo dienos yra praėję daugiau kaip 6 mėnesiai;</text:span></text:p>
      <text:p text:style-name="P152"><text:span text:style-name="T153">7.4</text:span><text:span text:style-name="T154">. pradėjus skundo nagrinėjimo procedūrą, skundą tuo pačiu klausimu pradėjo nagrin</text:span><text:span text:style-name="T155">ėti ir teismas. Tokiu atveju skundo nagrinėjimas sustabdomas, kol skundą išnagrinės teismas.</text:span></text:p>
      <text:p text:style-name="P156"><text:span text:style-name="T157">8</text:span><text:span text:style-name="T158">. Skundus nagrinėja nuolatinė karo prievolininkų skundų nagrinėjimo komisija (toliau – Komisija), kurios sudėtį ir nuostatus tvirtina krašto apsaugos minist</text:span><text:span text:style-name="T159">ras.</text:span></text:p>
      <text:p text:style-name="P160"><text:span text:style-name="T161">9</text:span><text:span text:style-name="T162">. Skundas turi būti baigtas nagrinėti ir suformuluoti</text:span><text:span text:style-name="T163"><text:s/></text:span><text:span text:style-name="T164">siūlymai krašto apsaugos ministrui ar jo įgaliotam asmeniui pateikti</text:span><text:span text:style-name="T165"><text:s/></text:span><text:span text:style-name="T166">per 12 dienų nuo skundo gavimo Krašto apsaugos ministerijoje dienos.</text:span><text:s/></text:p>
      <text:p text:style-name="P167">Punkto pakeitimai:</text:p>
      <text:p text:style-name="P168"><text:span text:style-name="T169">Nr.<text:s/></text:span><text:a xlink:href="https://www.e-tar.lt/portal/legalAct.html?documentId=53af2810aec011e5b12fbb7dc920ee2c" office:target-frame-name="_top" xlink:show="replace"><text:span text:style-name="T170">V-1324</text:span></text:a><text:span text:style-name="T171">, 2015-12-21, paskelbta TAR 2015-12-30, i. k. 2015-20929</text:span></text:p>
      <text:p text:style-name="Normal"/>
      <text:p text:style-name="P172"><text:span text:style-name="T173">10</text:span><text:span text:style-name="T174">. Komisijos siūlymai yra rekomendacinio pobūdžio.</text:span></text:p>
      <text:p text:style-name="P175"><text:span text:style-name="T176">11</text:span><text:span text:style-name="T177">. Krašto apsaugos ministras ar jo įgaliotas asmuo įvertina<text:s/></text:span><text:span text:style-name="T178">Komisijos pateiktus siūlymus ir priima sprendimą, apie kurį per 2 dienas</text:span><text:span text:style-name="T179"><text:s/></text:span><text:span text:style-name="T180">nuo sprendimo priėmimo dienos</text:span><text:span text:style-name="T181"><text:s/></text:span><text:span text:style-name="T182">Krašto apsaugos ministerijos raštu informuojamas skundą pateikęs asmuo ir karo prievolę administruojanti krašto apsaugos sistemos institucija. Asmens pag</text:span><text:span text:style-name="T183">eidavimu, jeigu toks pageidavimas buvo skunde nurodytas, nuskenuotas raštas gali būti pateikiamas tik elektroniniu paštu.</text:span><text:s/></text:p>
      <text:p text:style-name="P184">Punkto pakeitimai:</text:p>
      <text:p text:style-name="P185"><text:span text:style-name="T186">Nr.<text:s/></text:span><text:a xlink:href="https://www.e-tar.lt/portal/legalAct.html?documentId=53af2810aec011e5b12fbb7dc920ee2c" office:target-frame-name="_top" xlink:show="replace"><text:span text:style-name="T187">V-1324</text:span></text:a><text:span text:style-name="T188">, 2015</text:span><text:span text:style-name="T189">-12-21, paskelbta TAR 2015-12-30, i. k. 2015-20929</text:span></text:p>
      <text:p text:style-name="Normal"/>
      <text:p text:style-name="P190"><text:span text:style-name="T191">12</text:span><text:span text:style-name="T192">. Krašto apsaugos ministro ar jo įgalioto asmens sprendimas dėl skundo priimamas per 14 dienų nuo skundo gavimo Krašto apsaugos ministerijoje dienos.</text:span><text:s/></text:p>
      <text:p text:style-name="P193">Punkto pakeitimai:</text:p>
      <text:p text:style-name="P194"><text:span text:style-name="T195">Nr.<text:s/></text:span><text:a xlink:href="https://www.e-tar.lt/portal/legalAct.html?documentId=53af2810aec011e5b12fbb7dc920ee2c" office:target-frame-name="_top" xlink:show="replace"><text:span text:style-name="T196">V-1324</text:span></text:a><text:span text:style-name="T197">, 2015-12-21, paskelbta TAR 2015-12-30, i. k. 2015-20929</text:span></text:p>
      <text:p text:style-name="Normal"/>
      <text:p text:style-name="P198"><text:span text:style-name="T199">III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13</text:span><text:span text:style-name="T206">. Krašto apsaugos ministro ar jo įgalioto asmens sprendimas per 10<text:s/></text:span><text:span text:style-name="T207">dienų nuo jo gavimo dienos gali būti skundžiamas administraciniam teismui Administracinių bylų teisenos įstatymo nustatyta tvarka.</text:span></text:p>
      <text:p text:style-name="P208"><text:span text:style-name="T209">______________________________</text:span></text:p>
      <text:p text:style-name="P210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krašto apsaugos ministerija, Įsakymas</text:span></text:p>
      <text:p text:style-name="P220"><text:span text:style-name="T221">Nr.<text:s/></text:span><text:a xlink:href="https://www.e-tar.lt/portal/legalAct.html?documentId=9da92660f3c611e4927fda1d051299fb" office:target-frame-name="_top" xlink:show="replace"><text:span text:style-name="T222">V-459</text:span></text:a><text:span text:style-name="T223">, 2015-05-05, paskelbta TAR 2015-05-06, i. k. 2015-06799</text:span></text:p>
      <text:p text:style-name="P224"><text:span text:style-name="T225">Dėl krašto apsaugos ministro 2011 m. rugsėjo 19 d. įsakymo Nr. V-1069 „Dėl Karo prievolę administr</text:span><text:span text:style-name="T226">uojančios krašto apsaugos sistemos institucijos priimtų sprendimų apskundimo ir skundų nagrinėjimo tvarkos aprašo patvirtinimo“ pakeitimo</text:span></text:p>
      <text:p text:style-name="P227"/>
      <text:p text:style-name="P228"><text:span text:style-name="T229">2.</text:span></text:p>
      <text:p text:style-name="P230"><text:span text:style-name="T231">Lietuvos Respublikos krašto apsaugos ministerija, Įsakymas</text:span></text:p>
      <text:p text:style-name="P232"><text:span text:style-name="T233">Nr.<text:s/></text:span><text:a xlink:href="https://www.e-tar.lt/portal/legalAct.html?documentId=53af2810aec011e5b12fbb7dc920ee2c" office:target-frame-name="_top" xlink:show="replace"><text:span text:style-name="T234">V-1324</text:span></text:a><text:span text:style-name="T235">, 2015-12-21, paskelbta TAR 2015-12-30, i. k. 2015-20929</text:span></text:p>
      <text:p text:style-name="P236"><text:span text:style-name="T237">Dėl krašto apsaugos ministro 2011 m. rugsėjo 19 d. įsakymo Nr. V-1069 „Dėl Karo prievolę administruojančios krašto apsaugos sistemos institucijos<text:s/></text:span><text:span text:style-name="T238">priimtų sprendimų apskundimo ir skundų nagrinėjimo tvarkos aprašo patvirtinimo“ pakeitimo</text:span></text:p>
      <text:p text:style-name="P239"/>
      <text:soft-page-break/>
      <text:p text:style-name="P240"><text:span text:style-name="T241">3.</text:span></text:p>
      <text:p text:style-name="P242"><text:span text:style-name="T243">Lietuvos Respublikos krašto apsaugos ministerija, Įsakymas</text:span></text:p>
      <text:p text:style-name="P244"><text:span text:style-name="T245">Nr.<text:s/></text:span><text:a xlink:href="https://www.e-tar.lt/portal/legalAct.html?documentId=83b40460393d11e69101aaab2992cbcd" office:target-frame-name="_top" xlink:show="replace"><text:span text:style-name="T246">V-602</text:span></text:a><text:span text:style-name="T247">, 2016-06-22, paskelbta TAR 2016-06-27, i. k. 2016-17556</text:span></text:p>
      <text:p text:style-name="P248"><text:span text:style-name="T249">Dėl krašto apsaugos ministro 2011 m. rugsėjo 19 d. įsakymo Nr. V-1069 ,,Dėl Karo prievolę administruojančios krašto apsaugos sistemos institucijos priimtų sprendimų apskundimo ir skundų nagrinėj</text:span><text:span text:style-name="T250">imo tvarkos ap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9-02-06T12:34:00Z</meta:creation-date>
    <dc:date>2019-02-06T12:34:00Z</dc:date>
    <meta:template xlink:href="Normal.dotm" xlink:type="simple"/>
    <meta:editing-cycles>2</meta:editing-cycles>
    <meta:editing-duration>PT0S</meta:editing-duration>
    <meta:document-statistic meta:page-count="5" meta:paragraph-count="93" meta:word-count="1027" meta:character-count="8077" meta:row-count="198" meta:non-whitespace-character-count="7143"/>
  </office:meta>
</office:document-meta>
</file>