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align="justify" fo:text-indent="3.9375in" style:page-number="1"/>
    </style:style>
    <style:style style:name="P69" style:parent-style-name="Normal" style:family="paragraph">
      <style:paragraph-properties fo:text-align="justify" fo:text-indent="3.9375in"/>
    </style:style>
    <style:style style:name="P70" style:parent-style-name="Normal" style:family="paragraph">
      <style:paragraph-properties fo:text-align="justify" fo:text-indent="3.9375in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9" style:parent-style-name="Normal" style:family="paragraph">
      <style:paragraph-properties fo:text-align="justify" fo:text-indent="0.4916in"/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1" style:parent-style-name="Normal" style:family="paragraph">
      <style:paragraph-properties fo:text-align="justify" fo:text-indent="0.4916in"/>
      <style:text-properties fo:font-weight="bold" style:font-weight-asian="bold" fo:text-transform="uppercase" style:font-size-complex="12pt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  <style:text-properties fo:color="#000000"/>
    </style:style>
    <style:style style:name="P330" style:parent-style-name="Normal" style:family="paragraph">
      <style:paragraph-properties fo:text-align="justify" fo:text-indent="0.4916in"/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5D5139BA009" office:target-frame-name="_top" xlink:show="replace"><text:span text:style-name="T14">914</text:span></text:a><text:span text:style-name="T15">, 1998-07-21, Žin., 1998, Nr. 67-1952 (1998-07-29), i. k. 0981100NUTA00000914</text:span></text:p>
      <text:p text:style-name="P16"><text:span text:style-name="T17">Dėl<text:s/></text:span><text:span text:style-name="T18">Lietuvos Respublikos švietimo ir mokslo ministerijos nuostatų patvirtinimo</text:span></text:p>
      <text:p text:style-name="P19"/>
      <text:p text:style-name="P20"><text:span text:style-name="T21">Suvestinė redakcija nuo 1998-01-08 iki 1998-07-29</text:span></text:p>
      <text:p text:style-name="P22"/>
      <text:p text:style-name="P23"><text:span text:style-name="T24">Nutarimas paskelbtas: Žin. 1994, Nr.<text:s/></text:span><text:a xlink:href="https://www.e-tar.lt/portal/legalAct.html?documentId=TAR.DF59BB6B3826" office:target-frame-name="_top" xlink:show="replace"><text:span text:style-name="T25">77-1451</text:span></text:a><text:span text:style-name="T26">, i</text:span><text:span text:style-name="T27">. k. 0941100NUTA00000917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ŠVIETIMO IR MOKSLO MINISTERIJOS NUOSTATŲ PATVIRTINIMO</text:p>
      <text:p text:style-name="P36"/>
      <text:p text:style-name="P37">1994 m. rugsėjo 30 d. Nr. 917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etuvos Respublikos švietimo ir mokslo ministerijos nuostatus (pridedama).</text:span></text:p>
      <text:p text:style-name="P47"><text:span text:style-name="T48">2</text:span><text:span text:style-name="T49">. Pripažinti netekusiu galios Lietuvos Respublikos Vyriausybės 1990 m. lapkričio 30 d. nutarimą Nr. 362 „Dėl Lietuvos Respublikos kultūros ir švietimo ministerijos nuostatų patvirtinimo“ (Žin., 1990, Nr.<text:s/></text:span><text:a xlink:href="https://www.e-tar.lt/portal/lt/legalAct/TAR.EF55240327E2" office:target-frame-name="_blank" xlink:show="new"><text:span text:style-name="T50">36-877</text:span></text:a><text:span text:style-name="T51">).</text:span></text:p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ŠVIETIMO IR MOKSLO MINISTRAS<text:tab/>VLADISLAVAS DOMARKAS</text:p>
      <text:p text:style-name="P60"/>
      <text:soft-page-break/>
      <text:p text:style-name="P61">PATVIRTINTA</text:p>
      <text:p text:style-name="P69">Lietuvos Respublikos Vyriausybės</text:p>
      <text:p text:style-name="P70">1994 m. rugsėjo 30 d. nutarimu Nr. 917</text:p>
      <text:p text:style-name="P71"/>
      <text:p text:style-name="P72"><text:span text:style-name="T73">Lietuvos Respublikos švietimo ir mokslo ministerijos nuostatai</text:span></text:p>
      <text:p text:style-name="P74"/>
      <text:p text:style-name="P75"><text:span text:style-name="T76">Bendrieji nuostatai</text:span></text:p>
      <text:p text:style-name="P77"/>
      <text:p text:style-name="P78"><text:span text:style-name="T79">1</text:span><text:span text:style-name="T80">. Lietuvos Respublikos švietimo ir mokslo ministerija<text:s/></text:span><text:span text:style-name="T81">(toliau vadinama - Švietimo ir mokslo ministerija) yra Lietuvos Respublikos vykdomosios valdžios institucija.</text:span></text:p>
      <text:p text:style-name="P82"><text:span text:style-name="T83">Švietimo ir mokslo ministerija sprendžia jos kompetencijai priklausančius klausimus, taip pat vykdo kitas įstatymų ir Lietuvos Respublikos Vyriaus</text:span><text:span text:style-name="T84">ybės nutarimų numatytas funkcijas.</text:span></text:p>
      <text:p text:style-name="P85"><text:span text:style-name="T86">2</text:span><text:span text:style-name="T87">. Švietimo ir mokslo ministerija savo veikloje vadovaujasi Lietuvos Respublikos Konstitucija, Lietuvos Respublikos Vyriausybės įstatymu, kitais įstatymais ir Lietuvos Respublikos Seimo priimtais teisės aktais, Respub</text:span><text:span text:style-name="T88">likos Prezidento dekretais, Lietuvos Respublikos Vyriausybės nutarimais, Ministro Pirmininko potvarkiais, taip pat šiais nuostatais.</text:span></text:p>
      <text:p text:style-name="P89"><text:span text:style-name="T90">3</text:span><text:span text:style-name="T91">. Švietimo ir mokslo ministerijos aparato darbuotojų metinį darbo užmokesčio fondą tvirtina Lietuvos Respublikos<text:s/></text:span><text:span text:style-name="T92">Vyriausybė.</text:span></text:p>
      <text:p text:style-name="P93"><text:span text:style-name="T94">4</text:span><text:span text:style-name="T95">. Švietimo ir mokslo ministerija yra juridinis asmuo, turi antspaudą su Lietuvos valstybės herbu bei savo pavadinimu.</text:span></text:p>
      <text:p text:style-name="P96"/>
      <text:p text:style-name="P97"><text:span text:style-name="T98">Švietimo ir mokslo ministerijos uždaviniai ir funkcijos</text:span></text:p>
      <text:p text:style-name="P99"/>
      <text:p text:style-name="P100"><text:span text:style-name="T101">5</text:span><text:span text:style-name="T102">. Svarbiausieji Švietimo ir mokslo ministerijos uždavi</text:span><text:span text:style-name="T103">niai yra:</text:span></text:p>
      <text:p text:style-name="P104"><text:span text:style-name="T105">5.1</text:span><text:span text:style-name="T106">. formuoti ir įgyvendinti valstybinę švietimo (ikimokyklinio ugdymo, vaikų ir jaunimo bendrojo bei specialiojo lavinimo, profesinio bei aukštesniojo mokymo ir suaugusiųjų švietimo) politiką, laiduojančią visapusišką asmenybės ugdymą;</text:span></text:p>
      <text:p text:style-name="P107"><text:span text:style-name="T108">5.2</text:span><text:span text:style-name="T109">. formuoti ir įgyvendinti valstybinę mokslo ir studijų (aukštojo mokslo, mokslininkų rengimo ir specialistų tobulinimo bei perkvalifikavimo) politiką.</text:span></text:p>
      <text:p text:style-name="P110"><text:span text:style-name="T111">6</text:span><text:span text:style-name="T112">. Švietimo ir mokslo ministerija, vykdydama jai pavestus uždavinius:</text:span></text:p>
      <text:p text:style-name="P113"><text:span text:style-name="T114">6.1</text:span><text:span text:style-name="T115">. apibendrina įstatymų,<text:s/></text:span><text:span text:style-name="T116">Lietuvos Respublikos Vyriausybės nutarimų švietimo, studijų, mokslo ir technologijų klausimais taikymo praktiką, rengia pasiūlymus dėl atitinkamų įstatymų ir Lietuvos Respublikos Vyriausybės nutarimų leidimo bei tobulinimo;</text:span></text:p>
      <text:p text:style-name="P117"><text:span text:style-name="T118">6.2</text:span><text:span text:style-name="T119">. rengia pasiūlymus dėl s</text:span><text:span text:style-name="T120">ubsidijų valstybinėms švietimo įstaigoms bei mokslo ir studijų institucijoms skyrimo, analizuoja, ar efektyviai naudojamos biudžeto lėšos;</text:span></text:p>
      <text:p text:style-name="P121"><text:span text:style-name="T122">6.3</text:span><text:span text:style-name="T123">. įstatymų nustatytais atvejais ir tvarka disponuoja valstybiniu turtu;</text:span></text:p>
      <text:p text:style-name="P124"><text:span text:style-name="T125">6.4</text:span><text:span text:style-name="T126">. teikia Lietuvos Respublikos V</text:span><text:span text:style-name="T127">yriausybei, kitoms Vyriausybės įstaigoms pasiūlymus dėl disponavimo švietimo įstaigų, mokslo ir studijų institucijų turtu ir įstatymų nustatyta tvarka priima sprendimus šiuo klausimu;</text:span></text:p>
      <text:p text:style-name="P128"><text:span text:style-name="T129">6.5</text:span><text:span text:style-name="T130">. pagal savo kompetenciją nustatytąja tvarka palaiko ryšius su už</text:span><text:span text:style-name="T131">sienio valstybių atitinkamomis institucijomis ir tarptautinėmis organizacijomis, rengia tarptautinių sutarčių projektus, pasirašo šias sutartis, organizuoja jų vykdymą, taip pat Lietuvos Respublikos Vyriausybės ar Ministro Pirmininko pavedimu atstovauja Li</text:span><text:span text:style-name="T132">etuvos Respublikai užsienio valstybėse ar tarptautinėse organizacijose;</text:span></text:p>
      <text:p text:style-name="P133"><text:span text:style-name="T134">6.6</text:span><text:span text:style-name="T135">. rengia valstybinių švietimo programų projektus, teikia juos svarstyti Lietuvos Respublikos Vyriausybei, kontroliuoja, kaip šios programos įgyvendinamos;</text:span></text:p>
      <text:p text:style-name="P136"><text:span text:style-name="T137">6.7</text:span><text:span text:style-name="T138">. prognozuoja<text:s/></text:span><text:span text:style-name="T139">aukščiausiosios kvalifikacijos specialistų rengimo poreikį, mokslo ir studijų institucijų darbuotojų užimtumą, sudaro valstybines aukščiausiosios kvalifikacijos specialistų rengimo, tobulinimo ir perkvalifikavimo programas;</text:span></text:p>
      <text:p text:style-name="P140"><text:span text:style-name="T141">6.8</text:span><text:span text:style-name="T142">. rengia švietimo įstaigų</text:span><text:span text:style-name="T143"><text:s/>plėtojimo, jų materialinės bazės, finansavimo bei darbo užmokesčio normatyvų tobulinimo projektus ir teikia juos Lietuvos Respublikos Vyriausybei;</text:span></text:p>
      <text:p text:style-name="P144"><text:span text:style-name="T145">6.9</text:span><text:span text:style-name="T146">. nustato švietimo institucijų (išskyrus aukštąsias mokyklas) bendrąjį ugdymo turinį bei formas, ugdy</text:span><text:span text:style-name="T147">mo turinio ir kokybės kontrolės mechanizmą, rūpinasi šių ugdymo įstaigų inspektavimu;</text:span></text:p>
      <text:p text:style-name="P148"><text:span text:style-name="T149">6.10</text:span><text:span text:style-name="T150">. organizuoja mokslo ir studijų institucijų veiklos vertinimą;</text:span></text:p>
      <text:p text:style-name="P151"><text:span text:style-name="T152">6.11</text:span><text:span text:style-name="T153">. organizuoja švietimo įstaigoms mokymo planų, programų, vadovėlių ir kitų ugdymo priemonių</text:span><text:span text:style-name="T154"><text:s/>rengimą, leidybą ir gamybą;</text:span></text:p>
      <text:p text:style-name="P155"><text:span text:style-name="T156">6.12</text:span><text:span text:style-name="T157">. koordinuoja aukštojo mokslo vadovėlių rengimą ir leidybą;</text:span></text:p>
      <text:p text:style-name="P158"><text:span text:style-name="T159">6.13</text:span><text:span text:style-name="T160">. aprobuoja valstybinių švietimo įstaigų (išskyrus aukštąsias mokyklas) steigimą, reorganizavimą ir likvidavimą, nustatytąja tvarka steigia, reorganizu</text:span><text:span text:style-name="T161">oja ir likviduoja valstybines švietimo institucijas;</text:span></text:p>
      <text:p text:style-name="P162"><text:span text:style-name="T163">6.14</text:span><text:span text:style-name="T164">. tvirtina nevalstybinių švietimo įstaigų (išskyrus aukštąsias mokyklas), taip pat užsienio ir bendrų su užsieniu švietimo įstaigų Lietuvos Respublikoje steigimą, reorganizavimą, teikia pasiūlymu</text:span><text:span text:style-name="T165">s dėl šių įstaigų likvidavimo, jeigu jų veikla pažeidžia Lietuvos Respublikos įstatymus arba įstaigos nuostatus;</text:span></text:p>
      <text:p text:style-name="P166"><text:span text:style-name="T167">6.15</text:span><text:span text:style-name="T168">. rengia Lietuvos Respublikos Vyriausybei pasiūlymus ir išvadas dėl mokslo ir studijų institucijų steigimo;</text:span></text:p>
      <text:p text:style-name="P169"><text:span text:style-name="T170">6.16</text:span><text:span text:style-name="T171">. rengia pasiūlymus</text:span><text:span text:style-name="T172"><text:s/>ir išvadas valstybinių aukštųjų mokyklų ir mokslo įstaigų statutų, įstatų ar jų pakeitimų projektų klausimais;</text:span></text:p>
      <text:p text:style-name="P173"><text:span text:style-name="T174">6.17</text:span><text:span text:style-name="T175">. organizuoja pedagogų poreikio ir jų rengimo būklės tyrimą, rūpinasi pedagogų rengimu, kvalifikacija, organizuoja pedagogų, švietimo įs</text:span><text:span text:style-name="T176">taigų vadovų ir mokyklų inspektorių atestavimą;</text:span></text:p>
      <text:p text:style-name="P177"><text:span text:style-name="T178">6.18</text:span><text:span text:style-name="T179">. kartu su aukštosiomis mokyklomis nustato studentų priėmimo sąlygas, atsižvelgdama į valstybės reikmes;</text:span></text:p>
      <text:p text:style-name="P180"><text:span text:style-name="T181">6.19</text:span><text:span text:style-name="T182">. rengia Lietuvos Respublikos Vyriausybei pasiūlymus dėl stipendijų, kreditų ir lengvat</text:span><text:span text:style-name="T183">ų studijuojantiesiems ir moksleiviams;</text:span></text:p>
      <text:p text:style-name="P184"><text:span text:style-name="T185">6.20</text:span><text:span text:style-name="T186">. įstatymo nustatyta tvarka raštu aprobuoja vadovaujančiųjų švietimo darbuotojų (savivaldybių švietimo skyrių vedėjų ir savivaldybėms pavaldžių švietimo įstaigų vadovų) skyrimą ir atleidimą;</text:span></text:p>
      <text:p text:style-name="P187"><text:span text:style-name="T188">6.21</text:span><text:span text:style-name="T189">. užsako i</text:span><text:span text:style-name="T190">r koordinuoja mokslo tiriamuosius ir kitus darbus, būtinus švietimo, studijų, mokslo ir technologijų srities uždaviniams spręsti;</text:span></text:p>
      <text:p text:style-name="P191"><text:span text:style-name="T192">6.22</text:span><text:span text:style-name="T193">. teikia Lietuvos Respublikos Vyriausybei pasiūlymus dėl prioritetinių mokslo ir technologijų krypčių plėtojimo;</text:span></text:p>
      <text:p text:style-name="P194"><text:span text:style-name="T195">6.2</text:span><text:span text:style-name="T196">3</text:span><text:span text:style-name="T197">. organizuoja švietimo įstaigų, mokslo ir studijų institucijų ir jų asociacijų, mokymo bei studijų programų registravimą Lietuvos Respublikos Vyriausybės nustatyta tvarka;</text:span></text:p>
      <text:p text:style-name="P198"><text:span text:style-name="T199">6.24</text:span><text:span text:style-name="T200">. formuoja išsimokslinimo pripažinimo politiką;</text:span></text:p>
      <text:p text:style-name="P201"><text:span text:style-name="T202">6.25</text:span><text:span text:style-name="T203">. pagal tarptauti</text:span><text:span text:style-name="T204">nius susitarimus teikia valstybės paramą užsienyje gyvenantiems lietuviams švietimo ir studijų srityse;</text:span></text:p>
      <text:p text:style-name="P205"><text:span text:style-name="T206">6.26</text:span><text:span text:style-name="T207">. remia ir skatina savarankišką Lietuvos Respublikos švietimo įstaigų, mokslo ir studijų institucijų bei organizacijų bendradarbiavimą su atitin</text:span><text:span text:style-name="T208">kamomis kitų valstybių įstaigomis, teikia joms informacinę ir organizacinę pagalbą;</text:span></text:p>
      <text:p text:style-name="P209"><text:span text:style-name="T210">6.27</text:span><text:span text:style-name="T211">. pagal savo kompetenciją organizuoja įvairias Lietuvos ir tarptautines konferencijas, parodas, konkursus, simpoziumus;</text:span></text:p>
      <text:p text:style-name="P212"><text:span text:style-name="T213">6.28</text:span><text:span text:style-name="T214">. informuoja visuomenę apie minister</text:span><text:span text:style-name="T215">ijos veiklą jos kompetencijai priskirtais klausimais;</text:span></text:p>
      <text:p text:style-name="P216"><text:span text:style-name="T217">6.29</text:span><text:span text:style-name="T218">. nustatytąja tvarka nagrinėja gyventojų pareiškimus, skundus bei pasiūlymus ir imasi reikiamų priemonių, kad būtų išspręsti juose keliami klausimai;</text:span></text:p>
      <text:p text:style-name="P219"><text:span text:style-name="T220">6.30</text:span><text:span text:style-name="T221">. kartu su kitomis ministerijomis ir</text:span><text:span text:style-name="T222"><text:s/>Vyriausybės įstaigomis, mokslo ir studijų institucijomis, mokslo ir studijų institucijų savivaldos institucijomis:</text:span></text:p>
      <text:p text:style-name="P223"><text:span text:style-name="T224">6.30.1</text:span><text:span text:style-name="T225">. rengia valstybinių mokslo programų projektus, vykdo užsakovo funkcijas valstybinių mokslo programų įgyvendinimo, konkursinių darbų</text:span><text:span text:style-name="T226">, finansuojamų iš Lietuvos valstybės biudžeto, atlikimo klausimais;</text:span></text:p>
      <text:p text:style-name="P227"><text:span text:style-name="T228">6.30.2</text:span><text:span text:style-name="T229">. rengia ir teikia pasiūlymus dėl mokslo ir studijų institucijų, jų infrastruktūros ir gamybinės bazės plėtojimo.</text:span></text:p>
      <text:p text:style-name="P230"><text:span text:style-name="T231">6.31. vykdo Mokslo ir studijų departamento prie Švietimo ir<text:s/></text:span><text:span text:style-name="T232">mokslo ministerijos steigėjo funkcijas.</text:span><text:s/></text:p>
      <text:p text:style-name="P233">Papildyta punktu:</text:p>
      <text:p text:style-name="P234"><text:span text:style-name="T235">Nr.<text:s/></text:span><text:a xlink:href="https://www.e-tar.lt/portal/legalAct.html?documentId=TAR.7E77691A2653" office:target-frame-name="_top" xlink:show="replace"><text:span text:style-name="T236">1499</text:span></text:a><text:span text:style-name="T237">, 1997-12-31, Žin., 1998, Nr. 1-19 (1998-01-07), i. k. 0971100NUTA00001499</text:span></text:p>
      <text:p text:style-name="Normal"/>
      <text:p text:style-name="P238"><text:span text:style-name="T239">Švietimo ir mokslo<text:s/></text:span><text:span text:style-name="T240">ministerijos teisės</text:span></text:p>
      <text:p text:style-name="P241"/>
      <text:p text:style-name="P242"><text:span text:style-name="T243">7</text:span><text:span text:style-name="T244">. Švietimo ir mokslo ministerija, įgyvendindama jai pavestus uždavinius, turi teisę:</text:span></text:p>
      <text:p text:style-name="P245"><text:span text:style-name="T246">7.1</text:span><text:span text:style-name="T247">. gauti iš ministerijų, kitų Vyriausybės įstaigų, taip pat vietos savivaldos institucijų, švietimo įstaigų, mokslo ir studijų institucijų st</text:span><text:span text:style-name="T248">atistinę ir kitokią informaciją apie švietimą, studijas, mokslą, specialistų poreikį, jų tobulinimo reikmes;</text:span></text:p>
      <text:p text:style-name="P249"><text:span text:style-name="T250">7.2</text:span><text:span text:style-name="T251">. dalyvauti suinteresuotoms institucijoms svarstant švietimo, studijų, mokslo ir technologijų, specialistų rengimo, tobulinimo ir perkvalifi</text:span><text:span text:style-name="T252">kavimo klausimus, teikti pasiūlymus dėl šių klausimų sprendimo;</text:span></text:p>
      <text:p text:style-name="P253"><text:span text:style-name="T254">7.3</text:span><text:span text:style-name="T255">. vykdydama bendrą valstybinę švietimo politiką, pagal savo kompetenciją koordinuoti vietos savivaldos vykdomųjų institucijų veiklą švietimo srityje;</text:span></text:p>
      <text:p text:style-name="P256"><text:span text:style-name="T257">7.4</text:span><text:span text:style-name="T258">. leisti periodinius ir<text:s/></text:span><text:span text:style-name="T259">kitus informacinius leidinius;</text:span></text:p>
      <text:p text:style-name="P260"><text:span text:style-name="T261">7.5</text:span><text:span text:style-name="T262">. sudaryti iš ministerijų, kitų Vyriausybės įstaigų atstovų, susitarusi su jų vadovais, komisijas arba darbo grupes, rengiančias įstatymų ir Lietuvos Respublikos Vyriausybės nutarimų projektus ministerijos kompetencijo</text:span><text:span text:style-name="T263">s klausimais ir nagrinėjančias kitas ministerijos sprendžiamas problemas.</text:span></text:p>
      <text:p text:style-name="P264"><text:span text:style-name="T265">8</text:span><text:span text:style-name="T266">. Švietimo ir mokslo ministerija turi ir kitas įstatymų ir Lietuvos Respublikos Vyriausybės nutarimų suteiktas teises.</text:span></text:p>
      <text:p text:style-name="P267"/>
      <text:p text:style-name="P268"><text:span text:style-name="T269">Švietimo ir mokslo ministerijos darbo organizavimas</text:span></text:p>
      <text:p text:style-name="P270"/>
      <text:p text:style-name="P271"><text:span text:style-name="T272">9</text:span><text:span text:style-name="T273">. Švietimo ir mokslo ministerijai vadovauja ministras, kurį pagal Lietuvos Respublikos Konstituciją skiria pareigoms ir atleidžia iš pareigų Respublikos Prezidentas Ministro Pirmininko teikimu.</text:span></text:p>
      <text:p text:style-name="P274"><text:span text:style-name="T275">10</text:span><text:span text:style-name="T276">. Švietimo ir mokslo ministras asmeniškai atsako<text:s/></text:span><text:span text:style-name="T277">už švietimo ir mokslo valdymą.</text:span></text:p>
      <text:p text:style-name="P278"><text:span text:style-name="T279">Švietimo ir mokslo ministrą gali laikinai pavaduoti tik Ministro Pirmininko paskirtas kitas Lietuvos Respublikos Vyriausybės narys.</text:span></text:p>
      <text:p text:style-name="P280"><text:span text:style-name="T281">11</text:span><text:span text:style-name="T282">. Švietimo ir mokslo ministras:</text:span></text:p>
      <text:p text:style-name="P283"><text:span text:style-name="T284">11.1</text:span><text:span text:style-name="T285">. atsako už tai, kad ministerija vykdytų jai pave</text:span><text:span text:style-name="T286">stus uždavinius;</text:span></text:p>
      <text:p text:style-name="P287"><text:span text:style-name="T288">11.2</text:span><text:span text:style-name="T289">. užtikrina, kad būtų laikomasi įstatymų, vykdomi Respublikos Prezidento dekretai, Lietuvos Respublikos Vyriausybės nutarimai, Ministro Pirmininko potvarkiai ir kiti teisės aktai;</text:span></text:p>
      <text:p text:style-name="P290"><text:span text:style-name="T291">11.3</text:span><text:span text:style-name="T292">. Lietuvos Respublikos Vyriausybės darbo re</text:span><text:span text:style-name="T293">glamento nustatyta tvarka teikia Lietuvos Respublikos Vyriausybei įstatymų ir kitų teisės aktų projektus;</text:span></text:p>
      <text:p text:style-name="P294"><text:span text:style-name="T295">11.4</text:span><text:span text:style-name="T296">. atlieka Lietuvos Respublikos Vyriausybės ir Ministro Pirmininko pavedimus;</text:span></text:p>
      <text:p text:style-name="P297"><text:span text:style-name="T298">11.5</text:span><text:span text:style-name="T299">. leidžia įsakymus ir įsakymais patvirtintus kitus teisės</text:span><text:span text:style-name="T300"><text:s/>aktus, tikrina, kaip jie vykdomi. Ministro leidžiami įsakymai ir kiti teisės aktai registruojami Lietuvos Respublikos Vyriausybės darbo reglamento nustatyta tvarka.</text:span></text:p>
      <text:p text:style-name="P301"><text:span text:style-name="T302">Prireikus kartu su kitais ministrais leidžia bendrus įsakymus ar įsakymais patvirtintus ki</text:span><text:span text:style-name="T303">tus teisės aktus;</text:span></text:p>
      <text:p text:style-name="P304"><text:span text:style-name="T305">11.6</text:span><text:span text:style-name="T306">. teikia Lietuvos Respublikos Vyriausybei ir Ministrui Pirmininkui ministerijos veiklos ataskaitas ir Ministro Pirmininko reikalavimu atsiskaito už savo veiklą;</text:span></text:p>
      <text:p text:style-name="P307"><text:span text:style-name="T308">11.7</text:span><text:span text:style-name="T309">. teikia Ministrui Pirmininkui pasiūlymus dėl ministerijos se</text:span><text:span text:style-name="T310">kretorių skyrimo pareigoms ir atleidimo iš pareigų, dėl drausminių nuobaudų jiems skyrimo;</text:span></text:p>
      <text:p text:style-name="P311"><text:span text:style-name="T312">11.8</text:span><text:span text:style-name="T313">. tvirtina ministerijos struktūrą ir etatų sąrašą, neviršydamas nustatytojo metinio darbo užmokesčio fondo;</text:span></text:p>
      <text:p text:style-name="P314"><text:span text:style-name="T315">11.9</text:span><text:span text:style-name="T316">. tvirtina ministerijos struktūrinių<text:s/></text:span><text:span text:style-name="T317">padalinių, departamentų, tarnybų ir inspekcijų prie ministerijos, kitų tiesiogiai jai pavaldžių įstaigų bei organizacijų, jos reguliavimo sričiai priskirtų valstybinių įmonių nuostatus (įstatus);</text:span></text:p>
      <text:p text:style-name="P318"><text:span text:style-name="T319">11.10</text:span><text:span text:style-name="T320">. skiria pareigoms ir atleidžia iš pareigų<text:s/></text:span><text:span text:style-name="T321">ministerijos struktūrinių padalinių, departamentų,tarnybų ir inspekcijų prie ministerijos, kitų tiesiogiai jai pavaldžių įstaigų bei organizacijų, jos reguliavimo sričiai priskirtų valstybinių įmonių vadovus;</text:span></text:p>
      <text:p text:style-name="P322"><text:span text:style-name="T323">11.11</text:span><text:span text:style-name="T324">. vykdo kitus įstatymų, Lietuvos Respu</text:span><text:span text:style-name="T325">blikos Vyriausybės ir Ministro Pirmininko jam suteiktus įgaliojimus.</text:span></text:p>
      <text:p text:style-name="P326"><text:span text:style-name="T327">12</text:span><text:span text:style-name="T328">. Švietimo ir mokslo ministerijos vidaus reikalų tvarkymą organizuoja ministerijos sekretoriai.</text:span></text:p>
      <text:p text:style-name="P329">Ministerijos sekretoriai yra tiesiogiai atsakingi ministrui. Jų kompetenciją nustato ministras.</text:p>
      <text:p text:style-name="P330">Švietimo ir mokslo ministras tiesiogiai ar per ministerijos sekretorius vadovauja ministerijos struktūriniams padaliniams, o departamentams, tarnyboms ir inspekcijoms prie ministerijos, kitoms ministerijai pavaldžioms įstaigoms bei organizacijoms - per šių institucijų vadovus.</text:p>
      <text:p text:style-name="P331"><text:span text:style-name="T332">Švietimo ir mokslo ministro įgaliotas ministerijos sekretorius leidžia įsakymus dėl ministerijos personalo darbo organizavimo ir raštvedybos tvarkymo.</text:span></text:p>
      <text:p text:style-name="P333"><text:span text:style-name="T334">13</text:span><text:span text:style-name="T335">. Švietimo ir mokslo ministerijoje gali būti sudaroma kolegija,<text:s/></text:span><text:span text:style-name="T336">kuri yra patariamoji ministro institucija. Kolegiją sudaro ministras (kolegijos pirmininkas), ministerijos sekretoriai (pagal pareigas), kiti ministerijos darbuotojai, taip pat departamentų, tarnybų, inspekcijų prie ministerijos vadovai. Į kolegijos posėdž</text:span><text:span text:style-name="T337">ius gali būti kviečiami ir kitų ministerijų ir valstybinių institucijų atstovai bei mokslininkai, šiems sutikus.</text:span></text:p>
      <text:p text:style-name="P338"><text:span text:style-name="T339">Kolegijos narių skaičių nustato ir jos personalinę sudėtį tvirtina ministras.</text:span></text:p>
      <text:p text:style-name="P340"><text:span text:style-name="T341">14</text:span><text:span text:style-name="T342">. Švietimo ir mokslo ministerijos kolegija svarsto svarbiau</text:span><text:span text:style-name="T343">siuosius ministerijos veiklos klausimus, svarbiausiųjų ministro įsakymų ir kitų teisės aktų projektus, išklauso ministerijos struktūrinių padalinių, departamentų, tarnybų ir inspekcijų prie ministerijos, kitų ministerijai pavaldžių įstaigų vadovų ataskaita</text:span><text:span text:style-name="T344">s, svarsto, kaip parenkami ir ugdomi tinkami darbuotojai, kaip tikrinamas sprendimų vykdymas.</text:span></text:p>
      <text:p text:style-name="P345"><text:span text:style-name="T346">15</text:span><text:span text:style-name="T347">. Prie Švietimo ir mokslo ministerijos gali būti sudaromos tarybos, ekspertų komisijos ir kitos darbo grupės, kurių personalinę sudėtį ir veiklos nuostatus<text:s/></text:span><text:span text:style-name="T348">tvirtina ministras.</text:span></text:p>
      <text:p text:style-name="P349">______________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7E77691A2653" office:target-frame-name="_top" xlink:show="replace"><text:span text:style-name="T361">1499</text:span></text:a><text:span text:style-name="T362">, 1997-12-31, Žin., 1998, Nr. 1-19 (1998-01-07), i. k. 0971100NUT</text:span><text:span text:style-name="T363">A00001499</text:span></text:p>
      <text:p text:style-name="P364"><text:span text:style-name="T365">Dėl Mokslo ir studijų departamento prie Švietimo ir mokslo ministerijos įsteig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54:00Z</meta:creation-date>
    <dc:date>2019-02-01T10:54:00Z</dc:date>
    <meta:template xlink:href="Normal.dotm" xlink:type="simple"/>
    <meta:editing-cycles>2</meta:editing-cycles>
    <meta:editing-duration>PT0S</meta:editing-duration>
    <meta:document-statistic meta:page-count="5" meta:paragraph-count="251" meta:word-count="1760" meta:character-count="14098" meta:row-count="449" meta:non-whitespace-character-count="12589"/>
  </office:meta>
</office:document-meta>
</file>