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25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25%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25%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T139" style:parent-style-name="DefaultParagraphFont" style:family="text">
      <style:text-properties fo:letter-spacing="0.0416in"/>
    </style:style>
    <style:style style:name="P1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19 iki 2014-11-28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<text:span text:style-name="T18">Vadovaudamasis Lietuvos Respublikos Vyriausybės 2007 m. spalio 17 d. nutarimo Nr. 1107 „Dėl Lietuvos žuvininkystės sektoriaus 2007</text:span><text:span text:style-name="T19">–</text:span><text:span text:style-name="T20">2013 metų veiksmų programos įgyvendinimo stebėsenos komiteto personalinės sudėties patvirtinimo“ (Žin., 2007, Nr.</text:span><text:span text:style-name="T21"> </text:span><text:a xlink:href="https://www.e-tar.lt/portal/lt/legalAct/TAR.72E595B6D99C" office:target-frame-name="_blank" xlink:show="new"><text:span text:style-name="T22">110-4509</text:span></text:a><text:span text:style-name="T23">; 2012, Nr. 49-2393) 4.1 punktu:</text:span><text:s/></text:p>
      <text:p text:style-name="P24">Preambulės pakeitimai:</text:p>
      <text:p text:style-name="P25"><text:span text:style-name="T26">Nr.<text:s/></text:span><text:a xlink:href="https://www.e-tar.lt/portal/legalAct.html?documentId=TAR.6E94FB5FF571" office:target-frame-name="_top" xlink:show="replace"><text:span text:style-name="T27">3D-457</text:span></text:a><text:span text:style-name="T28">, 2013-06-27,</text:span><text:span text:style-name="T29"><text:s/>Žin., 2013, Nr. 70-3555 (2013-07-01), i. k. 1132330ISAK003D-457</text:span></text:p>
      <text:p text:style-name="Normal"/>
      <text:p text:style-name="P30"><text:span text:style-name="T31">1</text:span><text:span text:style-name="T32">. T v i r t i n u Lietuvos žuvininkystės sektoriaus 2007–2013 metų veiksmų programos įgyvendinimo stebėsenos komiteto (toliau – komitetas) personalinę sudėtį:</text:span></text:p>
      <text:p text:style-name="P33">Vigilijus Jukna – žemės<text:s/>ūkio ministras, komiteto pirmininkas;</text:p>
      <text:p text:style-name="P34">Vilius Martusevičius – žemės ūkio ministro patarėjas, komiteto pirmininko pavaduotojas (jo nesant – Algirdas Gricius, žemės ūkio ministro patarėjas);</text:p>
      <text:p text:style-name="P35">Aidas Adomaitis – Žuvininkystės tarnybos prie Lietuvos Respublikos žemės ūkio ministerijos direktoriaus pavaduotojas (jo nesant – Birutė Paliukėnaitė, Žuvininkystės tarnybos prie Lietuvos Respublikos žemės ūkio ministerijos Vidaus vandenų ir akvakultūros skyriaus vedėja);</text:p>
      <text:p text:style-name="P36">Vytautas Andriuškevičius – Nacionalinės akvakultūros ir žuvų produktų gamintojų asociacijos direktorius (jo nesant – Algimantas Gylys, Nacionalinės akvakultūros ir žuvų produktų gamintojų asociacijos narys);</text:p>
      <text:p text:style-name="P37">Rita Armonienė – Ūkio ministerijos Europos Sąjungos paramos koordinavimo departamento direktorė<text:s/>(jos nesant – Olga Celova, Ūkio ministerijos Europos Sąjungos paramos koordinavimo departamento Struktūrinės paramos politikos skyriaus vedėja);</text:p>
      <text:p text:style-name="P38">Algirdas Aušra – Vakarų Lietuvos žvejų ir žuvies perdirbėjų konfederacijos pirmininkas (jo nesant – Artūras Maželis, Vakarų Lietuvos žvejų ir žuvies perdirbėjų konfederacijos narys);</text:p>
      <text:p text:style-name="P39">Alfonsas Bargaila – Lietuvos žuvininkystės produktų gamintojų asociacijos pirmininkas (jo nesant – Aleksej Savčenka, Lietuvos žuvininkystės produktų gamintojų asociacijos valdybos narys);</text:p>
      <text:p text:style-name="P40">Valerijonas Bernotas – Klaipėdos miesto savivaldybės tarybos narys (jo nesant – Vidmantas Plečkaitis, Klaipėdos miesto savivaldybės tarybos narys);</text:p>
      <text:soft-page-break/>
      <text:p text:style-name="P41">Erikas Bėrontas – Nacionalinės mokėjimo agentūros prie Žemės ūkio ministerijos direktorius (jo nesant –<text:s/>Tomas Orlickas, l. e. Nacionalinės mokėjimo agentūros prie Žemės ūkio ministerijos direktoriaus pavaduotojo pareigas;</text:p>
      <text:p text:style-name="P42">Vidmantas Dvilaitis – Lygių galimybių kontrolieriaus tarnybos vyresnysis patarėjas (jo nesant – Vitalija Petrauskaitė, Lygių galimybių kontrolieriaus tarnybos specialistė);</text:p>
      <text:p text:style-name="P43">Ovidija Eičaitė – Lietuvos agrarinės ekonomikos instituto jaunesnioji mokslo darbuotoja (jos nesant – Audronė Kozlovskaja, Lietuvos agrarinės ekonomikos instituto mokslo darbuotoja);</text:p>
      <text:p text:style-name="P44">Vilmantas Graičiūnas – Aplinkos ministerijos Gamtos apsaugos departamento Gamtos išteklių skyriaus vedėjas (jo nesant – Giedrius Ladukas, Aplinkos ministerijos Gamtos apsaugos departamento Gamtos išteklių skyriaus vyriausiasis specialistas);</text:p>
      <text:p text:style-name="P45">Siga Jakubauskienė – Žuvininkystės įmonių asociacijos „Lampetra“ tarybos pirmininkė (jos nesant – Algimantas Dirsė, Žuvininkystės įmonių asociacijos „Lampetra“ tarybos narys);</text:p>
      <text:p text:style-name="P46">Leonas Kerosierius – asociacijų sąjungos „Žuvininkų rūmai“ prezidentas;</text:p>
      <text:p text:style-name="P47">Voldemaras Kesminas – Žuvininkystės regionų vietos veiklos grupių tinklo pirmininkas (jo nesant – Arvydas Veikšra, Zarasų ir Visagino žuvininkystės regiono vietos veiklos grupės pirmininkas);</text:p>
      <text:p text:style-name="P48">Vytautas Kriščiūnas – Priekrantės verslinės ir rekreacinės žuvininkystės asociacijos valdybos pirmininkas;</text:p>
      <text:p text:style-name="P49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50">Daiva Krivickienė 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51">Nijolė Mackevičienė – Socialinės apsaugos ir darbo ministerijos Europos Sąjungos struktūrinės paramos departamento direktorė (jos nesant – Darius Pauliukonis, Socialinės apsaugos ir darbo ministerijos Europos Sąjungos<text:s/>struktūrinės paramos departamento Struktūrinės paramos valdymo skyriaus vyriausiasis specialistas);</text:p>
      <text:p text:style-name="P52">Jūratė Masiulienė – Žemės ūkio ministerijos Žuvininkystės departamento Europos Sąjungos paramos skyriaus vedėja (jos nesant – Daiva Kiminaitė, Žemės ūkio ministerijos Žuvininkystės departamento Europos Sąjungos paramos skyriaus vyriausioji specialistė);</text:p>
      <text:p text:style-name="P53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o pavaduotojas);</text:p>
      <text:p text:style-name="P54">Gražina Meiduvienė – Švietimo ir mokslo ministerijos Europos Sąjungos paramos koordinavimo departamento Europos Sąjungos paramos valdymo skyriaus vedėja (jos nesant – Algminas Pakalniškis, Švietimo ir mokslo ministerijos Europos Sąjungos paramos<text:s/><text:soft-page-break/>koordinavimo departamento Europos Sąjungos paramos valdymo skyriaus vyriausiasis specialistas);</text:p>
      <text:p text:style-name="P55">Darius Nienius – Žemės ūkio ministerijos Žuvininkystės departamento direktorius (jo nesant – Sigita Meškelevičiūtė, l. e. Žemės ūkio ministerijos Žuvininkystės departamento direktoriaus pavaduotojos pareigas);</text:p>
      <text:p text:style-name="P56">Mindaugas Pocius – Nacionalinės žuvų perdirbėjų ir prekybininkų asociacijos pirmininkas (jo nesant – Sigitas Jukna, Nacionalinės žuvų perdirbėjų ir prekybininkų asociacijos narys);</text:p>
      <text:p text:style-name="P57">Tomas Razauskas – Vyriausybės kanceliarijos Ekonomikos pažangos departamento Kaimo reikalų ir darnios plėtros skyriaus patarėjas (jo nesant – Irena Pilypienė, Vyriausybės kanceliarijos Ekonomikos pažangos departamento Kaimo reikalų ir darnios plėtros skyriaus vedėja);</text:p>
      <text:p text:style-name="P58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59">Robertas Staponkus – Lietuvos gamtos fondo gamtosaugos specialistas (jo nesant – Nerijus Zableckis, Lietuvos gamtos fondo vykdomasis direktorius);</text:p>
      <text:p text:style-name="P60"><text:span text:style-name="T61">Regina Voverytė </text:span><text:span text:style-name="T62">– Šimkienė – Žemės ūkio ministerijos Kaimo plėtros departamento tautinio paveldo ir mokymo skyriaus vedėja (jos nesant – Vilma Daugalienė, Žemės ūkio ministerijos Kaimo plėtros departamento direktoriaus pavaduotoja).</text:span><text:s/></text:p>
      <text:p text:style-name="P63">Punkto pakeitimai:</text:p>
      <text:p text:style-name="P64"><text:span text:style-name="T65">Nr.<text:s/></text:span><text:a xlink:href="https://www.e-tar.lt/portal/legalAct.html?documentId=TAR.6DE8C87C48A0" office:target-frame-name="_top" xlink:show="replace"><text:span text:style-name="T66">3D-328</text:span></text:a><text:span text:style-name="T67">, 2008-06-12, Žin., 2008, Nr. 70-2670 (2008-06-19), i. k. 1082330ISAK003D-328</text:span></text:p>
      <text:p text:style-name="P68"><text:span text:style-name="T69">Nr.<text:s/></text:span><text:a xlink:href="https://www.e-tar.lt/portal/legalAct.html?documentId=TAR.801B15389ECC" office:target-frame-name="_top" xlink:show="replace"><text:span text:style-name="T70">3D-425</text:span></text:a><text:span text:style-name="T71">, 2009-06-15,</text:span><text:span text:style-name="T72"><text:s/>Žin., 2009, Nr. 72-2935 (2009-06-18), i. k. 1092330ISAK003D-425</text:span></text:p>
      <text:p text:style-name="P73"><text:span text:style-name="T74">Nr.<text:s/></text:span><text:a xlink:href="https://www.e-tar.lt/portal/legalAct.html?documentId=TAR.3FFACF941A22" office:target-frame-name="_top" xlink:show="replace"><text:span text:style-name="T75">3D-861</text:span></text:a><text:span text:style-name="T76">, 2009-11-11, Žin., 2009, Nr. 135-5913 (2009-11-12), i. k. 1092330ISAK003D-861</text:span></text:p>
      <text:p text:style-name="P77"><text:span text:style-name="T78">Nr.<text:s/></text:span><text:a xlink:href="https://www.e-tar.lt/portal/legalAct.html?documentId=TAR.3F9959F41641" office:target-frame-name="_top" xlink:show="replace"><text:span text:style-name="T79">3D-454</text:span></text:a><text:span text:style-name="T80">, 2010-05-12, Žin., 2010, Nr. 56-2786 (2010-05-15), i. k. 1102330ISAK003D-454</text:span></text:p>
      <text:p text:style-name="P81"><text:span text:style-name="T82">Nr.<text:s/></text:span><text:a xlink:href="https://www.e-tar.lt/portal/legalAct.html?documentId=TAR.1E51E2AED9F3" office:target-frame-name="_top" xlink:show="replace"><text:span text:style-name="T83">3D-633</text:span></text:a><text:span text:style-name="T84">, 2010-07-07,<text:s/></text:span><text:span text:style-name="T85">Žin., 2010, Nr. 82-4362 (2010-07-13), i. k. 1102330ISAK003D-633</text:span></text:p>
      <text:p text:style-name="P86"><text:span text:style-name="T87">Nr.<text:s/></text:span><text:a xlink:href="https://www.e-tar.lt/portal/legalAct.html?documentId=TAR.536590B4C6DB" office:target-frame-name="_top" xlink:show="replace"><text:span text:style-name="T88">3D-1018</text:span></text:a><text:span text:style-name="T89">, 2010-11-17, Žin., 2010, Nr. 136-6964 (2010-11-20), i. k. 1102330ISAK03D-1018</text:span></text:p>
      <text:p text:style-name="P90"><text:span text:style-name="T91">Nr.<text:s/></text:span><text:a xlink:href="https://www.e-tar.lt/portal/legalAct.html?documentId=TAR.340E2681C63F" office:target-frame-name="_top" xlink:show="replace"><text:span text:style-name="T92">3D-321</text:span></text:a><text:span text:style-name="T93">, 2011-04-12, Žin., 2011, Nr. 45-2134 (2011-04-13), i. k. 1112330ISAK003D-321</text:span></text:p>
      <text:p text:style-name="P94"><text:span text:style-name="T95">Nr.<text:s/></text:span><text:a xlink:href="https://www.e-tar.lt/portal/legalAct.html?documentId=TAR.6E0F681CF8E8" office:target-frame-name="_top" xlink:show="replace"><text:span text:style-name="T96">3D-844</text:span></text:a><text:span text:style-name="T97">, 2011-11-16,<text:s/></text:span><text:span text:style-name="T98">Žin., 2011, Nr. 140-6606 (2011-11-19), i. k. 1112330ISAK003D-844</text:span></text:p>
      <text:p text:style-name="P99"><text:span text:style-name="T100">Nr.<text:s/></text:span><text:a xlink:href="https://www.e-tar.lt/portal/legalAct.html?documentId=TAR.2EE330E98467" office:target-frame-name="_top" xlink:show="replace"><text:span text:style-name="T101">3D-136</text:span></text:a><text:span text:style-name="T102">, 2012-03-02, Žin., 2012, Nr. 29-1356 (2012-03-08), i. k. 1122330ISAK003D-136</text:span></text:p>
      <text:p text:style-name="P103"><text:span text:style-name="T104">Nr.<text:s/></text:span><text:a xlink:href="https://www.e-tar.lt/portal/legalAct.html?documentId=TAR.2973F5C9E8F4" office:target-frame-name="_top" xlink:show="replace"><text:span text:style-name="T105">3D-208</text:span></text:a><text:span text:style-name="T106">, 2012-03-27, Žin., 2012, Nr. 37-1847 (2012-03-29), i. k. 1122330ISAK003D-208</text:span></text:p>
      <text:p text:style-name="P107"><text:span text:style-name="T108">Nr.<text:s/></text:span><text:a xlink:href="https://www.e-tar.lt/portal/legalAct.html?documentId=TAR.555254140767" office:target-frame-name="_top" xlink:show="replace"><text:span text:style-name="T109">3D-881</text:span></text:a><text:span text:style-name="T110">, 2012-11-21, Ž</text:span><text:span text:style-name="T111">in., 2012, Nr. 136-7004 (2012-11-24), i. k. 1122330ISAK003D-881</text:span></text:p>
      <text:p text:style-name="P112"><text:span text:style-name="T113">Nr.<text:s/></text:span><text:a xlink:href="https://www.e-tar.lt/portal/legalAct.html?documentId=TAR.27FC87FFEE85" office:target-frame-name="_top" xlink:show="replace"><text:span text:style-name="T114">3D-145</text:span></text:a><text:span text:style-name="T115">, 2013-02-27, Žin., 2013, Nr. 23-1142 (2013-03-02), i. k. 1132330ISAK003D-145</text:span></text:p>
      <text:p text:style-name="P116"><text:span text:style-name="T117">Nr.<text:s/></text:span><text:a xlink:href="https://www.e-tar.lt/portal/legalAct.html?documentId=TAR.D09A70317719" office:target-frame-name="_top" xlink:show="replace"><text:span text:style-name="T118">3D-365</text:span></text:a><text:span text:style-name="T119">, 2013-05-20, Žin., 2013, Nr. 53-2659 (2013-05-23), i. k. 1132330ISAK003D-365</text:span></text:p>
      <text:p text:style-name="P120"><text:span text:style-name="T121">Nr.<text:s/></text:span><text:a xlink:href="https://www.e-tar.lt/portal/legalAct.html?documentId=TAR.6E94FB5FF571" office:target-frame-name="_top" xlink:show="replace"><text:span text:style-name="T122">3D-457</text:span></text:a><text:span text:style-name="T123">, 2013-06-27,<text:s/></text:span><text:span text:style-name="T124">Žin., 2013, Nr. 70-3555 (2013-07-01), i. k. 1132330ISAK003D-457</text:span></text:p>
      <text:p text:style-name="P125"><text:span text:style-name="T126">Nr.<text:s/></text:span><text:a xlink:href="https://www.e-tar.lt/portal/legalAct.html?documentId=1e8c9db0723211e3bd0ecaffd80c672a" office:target-frame-name="_top" xlink:show="replace"><text:span text:style-name="T127">3D-850</text:span></text:a><text:span text:style-name="T128">, 2013-12-19, Žin., 2013, Nr. 136-6928 (2013-12-28), i. k. 2013-00158</text:span></text:p>
      <text:p text:style-name="P129"><text:span text:style-name="T130">Nr.<text:s/></text:span><text:a xlink:href="https://www.e-tar.lt/portal/legalAct.html?documentId=c3712570ed6c11e3bb22becb572235f5" office:target-frame-name="_top" xlink:show="replace"><text:span text:style-name="T131">3D-345</text:span></text:a><text:span text:style-name="T132">, 2014-06-06, paskelbta TAR 2014-06-09, i. k. 2014-07315</text:span></text:p>
      <text:p text:style-name="P133"><text:span text:style-name="T134">Nr.<text:s/></text:span><text:a xlink:href="https://www.e-tar.lt/portal/legalAct.html?documentId=8d17edc0f6c611e39cfacd978b6fd9bb" office:target-frame-name="_top" xlink:show="replace"><text:span text:style-name="T135">3D-</text:span><text:span text:style-name="T136">365</text:span></text:a><text:span text:style-name="T137">, 2014-06-18, paskelbta TAR 2014-06-18, i. k. 2014-07747</text:span></text:p>
      <text:p text:style-name="Normal"/>
      <text:p text:style-name="P138">2.<text:s/><text:span text:style-name="T139">Pavedu</text:span><text:s/>komitetui pirmojo posėdžio metu patvirtinti darbo reglamentą.</text:p>
      <text:p text:style-name="P140"/>
      <text:p text:style-name="P141"/>
      <text:p text:style-name="P142"/>
      <text:p text:style-name="P143">ŽEMĖS ŪKIO MINISTRĖ<text:tab/>KAZIMIRA DANUTĖ PRUNSKIENĖ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žemės ūkio ministerija,<text:s/></text:span><text:span text:style-name="T153">Įsakymas</text:span></text:p>
      <text:p text:style-name="P154"><text:span text:style-name="T155">Nr.<text:s/></text:span><text:a xlink:href="https://www.e-tar.lt/portal/legalAct.html?documentId=TAR.6DE8C87C48A0" office:target-frame-name="_top" xlink:show="replace"><text:span text:style-name="T156">3D-328</text:span></text:a><text:span text:style-name="T157">, 2008-06-12, Žin., 2008, Nr. 70-2670 (2008-06-19), i. k. 1082330ISAK003D-328</text:span></text:p>
      <text:soft-page-break/>
      <text:p text:style-name="P158"><text:span text:style-name="T159">Dėl žemės ūkio ministro 2008 m. sausio 22 d. įsakymo Nr. 3D-31 "Dėl Lietuvos<text:s/></text:span><text:span text:style-name="T160">žuvininkystės sektoriaus 2007–2013 metų veiksmų programos įgyvendinimo stebėsenos komiteto personalinės sudėties patvirtinimo" pakeitimo</text:span></text:p>
      <text:p text:style-name="P161"/>
      <text:p text:style-name="P162"><text:span text:style-name="T163">2.</text:span></text:p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TAR.801B15389ECC" office:target-frame-name="_top" xlink:show="replace"><text:span text:style-name="T168">3D-425</text:span></text:a><text:span text:style-name="T169">, 2009-06-15, Žin., 2009, Nr. 72-2935 (2009-06-18), i. k. 1092330ISAK003D-425</text:span></text:p>
      <text:p text:style-name="P170"><text:span text:style-name="T171">Dėl žemės ūkio ministro 2008 m. sausio 22 d. įsakymo Nr. 3D-31 "Dėl Lietuvos žuvininkystės sektoriaus 2007–2013 metų veiksmų programos įgyvendinimo</text:span><text:span text:style-name="T172"><text:s/>stebėsenos komiteto personalinės sudėties patvirtinimo" pakeitimo</text:span></text:p>
      <text:p text:style-name="P173"/>
      <text:p text:style-name="P174"><text:span text:style-name="T175">3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TAR.3FFACF941A22" office:target-frame-name="_top" xlink:show="replace"><text:span text:style-name="T180">3D-861</text:span></text:a><text:span text:style-name="T181">, 2009-11-11, Žin., 2009, Nr. 135-5913<text:s/></text:span><text:span text:style-name="T182">(2009-11-12), i. k. 1092330ISAK003D-861</text:span></text:p>
      <text:p text:style-name="P183"><text:span text:style-name="T184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85"/>
      <text:p text:style-name="P186"><text:span text:style-name="T187">4</text:span><text:span text:style-name="T188">.</text:span></text:p>
      <text:p text:style-name="P189"><text:span text:style-name="T190">Lietuvos Respublikos žemės ūkio ministerija, Įsakymas</text:span></text:p>
      <text:p text:style-name="P191"><text:span text:style-name="T192">Nr.<text:s/></text:span><text:a xlink:href="https://www.e-tar.lt/portal/legalAct.html?documentId=TAR.3F9959F41641" office:target-frame-name="_top" xlink:show="replace"><text:span text:style-name="T193">3D-454</text:span></text:a><text:span text:style-name="T194">, 2010-05-12, Žin., 2010, Nr. 56-2786 (2010-05-15), i. k. 1102330ISAK003D-454</text:span></text:p>
      <text:p text:style-name="P195"><text:span text:style-name="T196">Dėl žemės ūkio ministro 2008 m</text:span><text:span text:style-name="T197">. sausio 22 d. įsakymo Nr. 3D-31 "Dėl Lietuvos žuvininkystės sektoriaus 2007–2013 metų veiksmų programos įgyvendinimo stebėsenos komiteto personalinės sudėties patvirtinimo" pakeitimo</text:span></text:p>
      <text:p text:style-name="P198"/>
      <text:p text:style-name="P199"><text:span text:style-name="T200">5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TAR.1E51E2AED9F3" office:target-frame-name="_top" xlink:show="replace"><text:span text:style-name="T205">3D-633</text:span></text:a><text:span text:style-name="T206">, 2010-07-07, Žin., 2010, Nr. 82-4362 (2010-07-13), i. k. 1102330ISAK003D-633</text:span></text:p>
      <text:p text:style-name="P207"><text:span text:style-name="T208">Dėl žemės ūkio ministro 2008 m. sausio 22 d. įsakymo Nr. 3D-31 "Dėl Lietuvos žuvininkystės sektoriau</text:span><text:span text:style-name="T209">s 2007–2013 metų veiksmų programos įgyvendinimo stebėsenos komiteto personalinės sudėties patvirtinimo" pakeitimo</text:span></text:p>
      <text:p text:style-name="P210"/>
      <text:p text:style-name="P211"><text:span text:style-name="T212">6.</text:span></text:p>
      <text:p text:style-name="P213"><text:span text:style-name="T214">Lietuvos Respublikos žemės ūkio ministerija, Įsakymas</text:span></text:p>
      <text:p text:style-name="P215"><text:span text:style-name="T216">Nr.<text:s/></text:span><text:a xlink:href="https://www.e-tar.lt/portal/legalAct.html?documentId=TAR.536590B4C6DB" office:target-frame-name="_top" xlink:show="replace"><text:span text:style-name="T217">3D-1018</text:span></text:a><text:span text:style-name="T218">, 2010-11-17, Žin., 2010, Nr. 136-6964 (2010-11-20), i. k. 1102330ISAK03D-1018</text:span></text:p>
      <text:p text:style-name="P219"><text:span text:style-name="T220">Dėl žemės ūkio ministro 2008 m. sausio 22 d. įsakymo Nr. 3D-31 "Dėl Lietuvos žuvininkystės</text:span><text:span text:style-name="T221"><text:s/>sektoriaus 2007–2013 metų veiksmų programos įgyvendinimo stebėsenos komiteto personalinės sudėties patvirtinimo" pakeitimo</text:span></text:p>
      <text:p text:style-name="P222"/>
      <text:p text:style-name="P223"><text:span text:style-name="T224">7.</text:span></text:p>
      <text:p text:style-name="P225"><text:span text:style-name="T226">Lietuvos Respublikos žemės ūkio ministerija, Įsakymas</text:span></text:p>
      <text:p text:style-name="P227"><text:span text:style-name="T228">Nr.<text:s/></text:span><text:a xlink:href="https://www.e-tar.lt/portal/legalAct.html?documentId=TAR.340E2681C63F" office:target-frame-name="_top" xlink:show="replace"><text:span text:style-name="T229">3D-321</text:span></text:a><text:span text:style-name="T230">, 2011-04-12, Žin., 2011, Nr. 45-2134 (2011-04-13), i. k. 1112330ISAK003D-321</text:span></text:p>
      <text:p text:style-name="P231"><text:span text:style-name="T232">Dėl žemės ūkio ministro 2008 m. sausio 22 d. įsakymo Nr. 3D-31 "Dėl Lietuvos žuvininkystės s</text:span><text:span text:style-name="T233">ektoriaus 2007–2013 metų veiksmų programos įgyvendinimo stebėsenos komiteto personalinės sudėties patvirtinimo" pakeitimo</text:span></text:p>
      <text:p text:style-name="P234"/>
      <text:p text:style-name="P235"><text:span text:style-name="T236">8.</text:span></text:p>
      <text:p text:style-name="P237"><text:span text:style-name="T238">Lietuvos Respublikos žemės ūkio ministerija, Įsakymas</text:span></text:p>
      <text:p text:style-name="P239"><text:span text:style-name="T240">Nr.<text:s/></text:span><text:a xlink:href="https://www.e-tar.lt/portal/legalAct.html?documentId=TAR.6E0F681CF8E8" office:target-frame-name="_top" xlink:show="replace"><text:span text:style-name="T241">3D-844</text:span></text:a><text:span text:style-name="T242">, 2011-11-16, Žin., 2011, Nr. 140-6606 (2011-11-19), i. k. 1112330ISAK003D-844</text:span></text:p>
      <text:p text:style-name="P243"><text:span text:style-name="T244">Dėl žemės ūkio ministro 2008 m. sausio 22 d. įsakymo Nr. 3D-31 "Dėl Lietuvos žuvininkystės sektoriaus 2007–2013 metų veiksmų programos įgyvendinimo stebėsenos ko</text:span><text:span text:style-name="T245">miteto personalinės sudėties patvirtinimo" pakeitimo</text:span></text:p>
      <text:p text:style-name="P246"/>
      <text:p text:style-name="P247"><text:span text:style-name="T248">9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TAR.2EE330E98467" office:target-frame-name="_top" xlink:show="replace"><text:span text:style-name="T253">3D-136</text:span></text:a><text:span text:style-name="T254">, 2012-03-02, Žin., 2012, Nr. 29-1356 (2012-03-08), i</text:span><text:span text:style-name="T255">. k. 1122330ISAK003D-136</text:span></text:p>
      <text:p text:style-name="P256"><text:span text:style-name="T257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58"/>
      <text:p text:style-name="P259"><text:span text:style-name="T260">10.</text:span></text:p>
      <text:p text:style-name="P261"><text:span text:style-name="T262">Lietuvos Res</text:span><text:span text:style-name="T263">publikos žemės ūkio ministerija, Įsakymas</text:span></text:p>
      <text:p text:style-name="P264"><text:span text:style-name="T265">Nr.<text:s/></text:span><text:a xlink:href="https://www.e-tar.lt/portal/legalAct.html?documentId=TAR.2973F5C9E8F4" office:target-frame-name="_top" xlink:show="replace"><text:span text:style-name="T266">3D-208</text:span></text:a><text:span text:style-name="T267">, 2012-03-27, Žin., 2012, Nr. 37-1847 (2012-03-29), i. k. 1122330ISAK003D-208</text:span></text:p>
      <text:p text:style-name="P268"><text:span text:style-name="T269">Dėl žemės ūkio ministro 2008 m. sausio 22 d.</text:span><text:span text:style-name="T270"><text:s/>įsakymo Nr. 3D-31 "Dėl Lietuvos žuvininkystės sektoriaus 2007–2013 metų veiksmų programos įgyvendinimo stebėsenos komiteto personalinės sudėties patvirtinimo" pakeitimo</text:span></text:p>
      <text:p text:style-name="P271"/>
      <text:p text:style-name="P272"><text:span text:style-name="T273">11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TAR.555254140767" office:target-frame-name="_top" xlink:show="replace"><text:span text:style-name="T278">3D-881</text:span></text:a><text:span text:style-name="T279">, 2012-11-21, Žin., 2012, Nr. 136-7004 (2012-11-24), i. k. 1122330ISAK003D-881</text:span></text:p>
      <text:p text:style-name="P280"><text:span text:style-name="T281">Dėl žemės ūkio ministro 2008 m. sausio 22 d. įsakymo Nr. 3D-31 "Dėl Lietuvos žuvininkystės sektoriaus 2007–2013<text:s/></text:span><text:span text:style-name="T282">metų veiksmų programos įgyvendinimo stebėsenos komiteto personalinės sudėties patvirtinimo" pakeitimo</text:span></text:p>
      <text:p text:style-name="P283"/>
      <text:soft-page-break/>
      <text:p text:style-name="P284"><text:span text:style-name="T285">12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TAR.27FC87FFEE85" office:target-frame-name="_top" xlink:show="replace"><text:span text:style-name="T290">3D-145</text:span></text:a><text:span text:style-name="T291">,<text:s/></text:span><text:span text:style-name="T292">2013-02-27, Žin., 2013, Nr. 23-1142 (2013-03-02), i. k. 1132330ISAK003D-145</text:span></text:p>
      <text:p text:style-name="P293"><text:span text:style-name="T294">Dėl žemės ūkio ministro 2008 m. sausio 22 d. įsakymo Nr. 3D-31 "Dėl Lietuvos žuvininkystės sektoriaus 2007–2013 metų veiksmų programos įgyvendinimo stebėsenos komiteto personalinės</text:span><text:span text:style-name="T295"><text:s/>sudėties patvirtinimo" pakeitimo</text:span></text:p>
      <text:p text:style-name="P296"/>
      <text:p text:style-name="P297"><text:span text:style-name="T298">13.</text:span></text:p>
      <text:p text:style-name="P299"><text:span text:style-name="T300">Lietuvos Respublikos žemės ūkio ministerija, Įsakymas</text:span></text:p>
      <text:p text:style-name="P301"><text:span text:style-name="T302">Nr.<text:s/></text:span><text:a xlink:href="https://www.e-tar.lt/portal/legalAct.html?documentId=TAR.D09A70317719" office:target-frame-name="_top" xlink:show="replace"><text:span text:style-name="T303">3D-365</text:span></text:a><text:span text:style-name="T304">, 2013-05-20, Žin., 2013, Nr. 53-2659 (2013-05-23), i. k.<text:s/></text:span><text:span text:style-name="T305">1132330ISAK003D-365</text:span></text:p>
      <text:p text:style-name="P306"><text:span text:style-name="T307">Dėl žemės ūkio ministro 2008 m. sausio 22 d. įsakymo Nr. 3D-31 "Dėl Lietuvos žuvininkystės sektoriaus 2007–2013 metų veiksmų programos įgyvendinimo stebėsenos komiteto personalinės sudėties patvirtinimo" pakeitimo</text:span></text:p>
      <text:p text:style-name="P308"/>
      <text:p text:style-name="P309"><text:span text:style-name="T310">14.</text:span></text:p>
      <text:p text:style-name="P311"><text:span text:style-name="T312">Lietuvos Respubli</text:span><text:span text:style-name="T313">kos žemės ūkio ministerija, Įsakymas</text:span></text:p>
      <text:p text:style-name="P314"><text:span text:style-name="T315">Nr.<text:s/></text:span><text:a xlink:href="https://www.e-tar.lt/portal/legalAct.html?documentId=TAR.6E94FB5FF571" office:target-frame-name="_top" xlink:show="replace"><text:span text:style-name="T316">3D-457</text:span></text:a><text:span text:style-name="T317">, 2013-06-27, Žin., 2013, Nr. 70-3555 (2013-07-01), i. k. 1132330ISAK003D-457</text:span></text:p>
      <text:p text:style-name="P318"><text:span text:style-name="T319">Dėl žemės ūkio ministro 2008 m. sausio 22 d. įsak</text:span><text:span text:style-name="T320">ymo Nr. 3D-31 "Dėl Lietuvos žuvininkystės sektoriaus 2007–2013 metų veiksmų programos įgyvendinimo stebėsenos komiteto personalinės sudėties patvirtinimo" pakeitimo</text:span></text:p>
      <text:p text:style-name="P321"/>
      <text:p text:style-name="P322"><text:span text:style-name="T323">15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1e8c9db0723211e3bd0ecaffd80c672a" office:target-frame-name="_top" xlink:show="replace"><text:span text:style-name="T328">3D-850</text:span></text:a><text:span text:style-name="T329">, 2013-12-19, Žin., 2013, Nr. 136-6928 (2013-12-28), i. k. 2013-00158</text:span></text:p>
      <text:p text:style-name="P330"><text:span text:style-name="T331">Dėl žemės ūkio ministro 2008 m. sausio 22 d. įsakymo Nr. 3D-31 "Dėl Lietuvos žuvininkystės sektoriaus 2007-201</text:span><text:span text:style-name="T332">3 metų veiksmų programos įgyvendinimo stebėsenos komiteto personalinės sudėties patvirtinimo" pakeitimo</text:span></text:p>
      <text:p text:style-name="P333"/>
      <text:p text:style-name="P334"><text:span text:style-name="T335">16.</text:span></text:p>
      <text:p text:style-name="P336"><text:span text:style-name="T337">Lietuvos Respublikos žemės ūkio ministerija, Įsakymas</text:span></text:p>
      <text:p text:style-name="P338"><text:span text:style-name="T339">Nr.<text:s/></text:span><text:a xlink:href="https://www.e-tar.lt/portal/legalAct.html?documentId=c3712570ed6c11e3bb22becb572235f5" office:target-frame-name="_top" xlink:show="replace"><text:span text:style-name="T340">3D-345</text:span></text:a><text:span text:style-name="T341">, 2014-06-06, paskelbta TAR 2014-06-09, i. k. 2014-07315</text:span></text:p>
      <text:p text:style-name="P342"><text:span text:style-name="T343">Dėl žemės ūkio ministro 2008 m. sausio 22 d. įsakymo Nr. 3D-31 „Dėl Lietuvos žuvininkystės sektoriaus 2007–2013 metų veiksmų programos įgyvendinimo stebėsenos komiteto personalinės sud</text:span><text:span text:style-name="T344">ėties patvirtinimo“ pakeitimo</text:span></text:p>
      <text:p text:style-name="P345"/>
      <text:p text:style-name="P346"><text:span text:style-name="T347">17.</text:span></text:p>
      <text:p text:style-name="P348"><text:span text:style-name="T349">Lietuvos Respublikos žemės ūkio ministerija, Įsakymas</text:span></text:p>
      <text:p text:style-name="P350"><text:span text:style-name="T351">Nr.<text:s/></text:span><text:a xlink:href="https://www.e-tar.lt/portal/legalAct.html?documentId=8d17edc0f6c611e39cfacd978b6fd9bb" office:target-frame-name="_top" xlink:show="replace"><text:span text:style-name="T352">3D-365</text:span></text:a><text:span text:style-name="T353">, 2014-06-18, paskelbta TAR 2014-06-18, i. k. 2014-07747</text:span></text:p>
      <text:p text:style-name="P354"><text:span text:style-name="T355">Dė</text:span><text:span text:style-name="T356">l žemės ūkio ministro 2008 m. sausio 22 d. įsakymo Nr. 3D-31 „Dėl Lietuvos žuvininkystės sektoriaus 2007–2013 metų veiksmų programos įgyvendinimo stebėsenos komiteto personalinės sudėties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5" meta:paragraph-count="220" meta:word-count="2073" meta:character-count="17405" meta:row-count="345" meta:non-whitespace-character-count="15552"/>
  </office:meta>
</office:document-meta>
</file>