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font-size-complex="12pt"/>
    </style:style>
    <style:style style:name="P3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text-indent="0.3937in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 fo:background-color="#FFFFFF"/>
    </style:style>
    <style:style style:name="T155" style:parent-style-name="DefaultParagraphFont" style:family="text">
      <style:text-properties fo:letter-spacing="0.0416in"/>
    </style:style>
    <style:style style:name="P15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6-20 iki 2017-03-10</text:span></text:p>
      <text:p text:style-name="P3"/>
      <text:p text:style-name="P4"><text:span text:style-name="T5">Įsakymas paskelbtas: Žin. 2008, Nr.<text:s/></text:span><text:a xlink:href="https://www.e-tar.lt/portal/legalAct.html?documentId=TAR.DF5EC0F85A50" office:target-frame-name="_top" xlink:show="replace"><text:span text:style-name="T6">12-410</text:span></text:a><text:span text:style-name="T7">, i. k. 1082330ISAK0003D-31</text:span></text:p>
      <text:p text:style-name="P8"/>
      <text:p text:style-name="P9">LIETUVOS RESPUBLIKOS ŽEMĖS ŪKIO MINISTRO</text:p>
      <text:p text:style-name="P10">ĮSAKYMAS</text:p>
      <text:p text:style-name="P11"/>
      <text:p text:style-name="P12"><text:span text:style-name="T13">DĖL LIETUVOS ŽUVININKYSTĖS SEKTORIAUS 2007–2013 METŲ VEIKSMŲ PROGRAMOS ĮGYVENDINIMO STEBĖSENOS KOMITETO PERSONALINĖS SUDĖTIES PATVIRTINIMO</text:span></text:p>
      <text:p text:style-name="P14"/>
      <text:p text:style-name="P15">2008 m. sausio 22 d. Nr. 3D-31<text:s/></text:p>
      <text:p text:style-name="P16">Vilnius</text:p>
      <text:p text:style-name="Normal"/>
      <text:p text:style-name="Normal"/>
      <text:p text:style-name="P17"><text:span text:style-name="T18">Vadovaudamasis Lietuvos Respublikos Vyriausybės 2007 m. spalio 17 d. nutarimo Nr. 1107 „Dėl Lietuvos žuvininkystės sektoriaus 2007</text:span><text:span text:style-name="T19">–</text:span><text:span text:style-name="T20">2013 metų veiksmų programos įgyvendinimo stebėsenos komiteto personalinės sudėties patvirtinimo“ (Žin., 2007, Nr.</text:span><text:span text:style-name="T21"> </text:span><text:a xlink:href="https://www.e-tar.lt/portal/lt/legalAct/TAR.72E595B6D99C" office:target-frame-name="_blank" xlink:show="new"><text:span text:style-name="T22">110-4509</text:span></text:a><text:span text:style-name="T23">; 2012, Nr. 49-2393) 4.1 punktu:</text:span><text:s/></text:p>
      <text:p text:style-name="P24">Preambulės pakeitimai:</text:p>
      <text:p text:style-name="P25"><text:span text:style-name="T26">Nr.<text:s/></text:span><text:a xlink:href="https://www.e-tar.lt/portal/legalAct.html?documentId=TAR.6E94FB5FF571" office:target-frame-name="_top" xlink:show="replace"><text:span text:style-name="T27">3D-457</text:span></text:a><text:span text:style-name="T28">, 2013-06-27,</text:span><text:span text:style-name="T29"><text:s/>Žin., 2013, Nr. 70-3555 (2013-07-01), i. k. 1132330ISAK003D-457</text:span></text:p>
      <text:p text:style-name="Normal"/>
      <text:p text:style-name="P30"><text:span text:style-name="T31">1</text:span><text:span text:style-name="T32">. T v i r t i n u Lietuvos žuvininkystės sektoriaus 2007–2013 metų veiksmų programos įgyvendinimo stebėsenos komiteto (toliau – komitetas) personalinę sudėtį:</text:span></text:p>
      <text:p text:style-name="P33">Lina Kujalytė – žemės ūkio<text:s/>viceministrė, komiteto pirmininkė;</text:p>
      <text:p text:style-name="P34">Saulius Jakimavičius – žemės ūkio ministro patarėjas, komiteto pirmininko pavaduotojas;<text:s/></text:p>
      <text:p text:style-name="P35">Vytautas Andriuškevičius – Nacionalinės akvakultūros ir žuvų produktų gamintojų asociacijos direktorius (jo nesant – Algimantas<text:s/>Gylys, Nacionalinės akvakultūros ir žuvų produktų gamintojų asociacijos narys);</text:p>
      <text:p text:style-name="P36">Rita Armonienė – Ūkio ministerijos Europos Sąjungos paramos koordinavimo departamento direktorė (jos nesant – Olga Celova, Ūkio ministerijos Europos Sąjungos paramos koordinavimo departamento Struktūrinės paramos politikos skyriaus vedėja);</text:p>
      <text:p text:style-name="P37">Algirdas Aušra – Vakarų Lietuvos žvejų ir žuvies perdirbėjų konfederacijos pirmininkas (jo nesant – Artūras Maželis, Vakarų Lietuvos žvejų ir žuvies perdirbėjų konfederacijos narys);</text:p>
      <text:p text:style-name="P38">Alfonsas<text:s/>Bargaila – Lietuvos žuvininkystės produktų gamintojų asociacijos pirmininkas (jo nesant – Aleksej Savčenka, Lietuvos žuvininkystės produktų gamintojų asociacijos valdybos narys);</text:p>
      <text:p text:style-name="P39">Erikas Bėrontas – Nacionalinės mokėjimo agentūros prie Žemės ūkio ministerijos direktorius (jo nesant – Tomas Orlickas, Nacionalinės mokėjimo agentūros prie Žemės ūkio ministerijos direktoriaus pavaduotojas;</text:p>
      <text:p text:style-name="P40">Vidmantas Dvilaitis – Lygių galimybių kontrolieriaus tarnybos vyresnysis patarėjas (jo nesant – Vitalija Petrauskaitė, Lygių<text:s/>galimybių kontrolieriaus tarnybos specialistė);</text:p>
      <text:p text:style-name="P41">Ovidija Eičaitė – Lietuvos agrarinės ekonomikos instituto jaunesnioji mokslo darbuotoja (jos nesant – Audronė Kozlovskaja, Lietuvos agrarinės ekonomikos instituto mokslo darbuotoja);</text:p>
      <text:p text:style-name="P42">Vilmantas Graičiūnas – Aplinkos ministerijos Gamtos apsaugos departamento Gamtos išteklių skyriaus vedėjas (jo nesant – Giedrius Ladukas, Aplinkos ministerijos Gamtos apsaugos departamento Gamtos išteklių skyriaus vyriausiasis specialistas);</text:p>
      <text:p text:style-name="P43">Algirdas Grublys – Klaipėdos miesto savivaldybės tarybos narys (jo nesant – Vidmantas Plečkaitis, Klaipėdos miesto savivaldybės tarybos narys);</text:p>
      <text:soft-page-break/>
      <text:p text:style-name="P44">Siga Jakubauskienė – Žuvininkystės įmonių asociacijos „Lampetra“ tarybos pirmininkė (jos nesant – Algimantas Dirsė, Žuvininkystės įmonių asociacijos „Lampetra“ tarybos narys);</text:p>
      <text:p text:style-name="P45">Leonas Kerosierius – asociacijų sąjungos „Žuvininkų rūmai“ prezidentas;</text:p>
      <text:p text:style-name="P46">Tomas Keršys – Žemės ūkio ministerijos Žuvininkystės departamento Europos Sąjungos paramos skyriaus vedėjas (jo nesant – Gintarė Zajankauskaitė, Žemės ūkio ministerijos Žuvininkystės departamento Europos Sąjungos paramos skyriaus vyriausioji specialistė);</text:p>
      <text:p text:style-name="P47">Voldemaras Kesminas – Žuvininkystės regionų vietos veiklos grupių tinklo pirmininkas (jo nesant – Arvydas Veikšra, Zarasų ir Visagino žuvininkystės regiono vietos veiklos grupės pirmininkas);</text:p>
      <text:p text:style-name="P48">Vytautas Kriščiūnas – Priekrantės verslinės ir rekreacinės žuvininkystės asociacijos valdybos pirmininkas;</text:p>
      <text:p text:style-name="P49">Sergejus Krišpinovičius – Vidaus reikalų ministerijos Regioninės politikos departamento direktoriaus pavaduotojas (jo nesant – Arūnas Grumadas, Vidaus reikalų ministerijos Regioninės politikos departamento Sanglaudos skatinimo veiksmų programos skyriaus vedėjas);</text:p>
      <text:p text:style-name="P50">Daiva Krivickienė – Susisiekimo ministerijos Vandens ir geležinkelių transporto departamento Vandens transporto skyriaus vyriausioji specialistė (jos nesant – Artūras Kungys, Susisiekimo ministerijos Vandens ir geležinkelių transporto departamento Vandens transporto skyriaus vyriausiasis specialistas);</text:p>
      <text:p text:style-name="P51">Nijolė Mackevičienė – Socialinės apsaugos ir darbo ministerijos Europos Sąjungos struktūrinės paramos departamento direktorė (jos nesant – Darius Pauliukonis, Socialinės apsaugos ir darbo ministerijos Europos Sąjungos struktūrinės paramos departamento Struktūrinės paramos valdymo skyriaus vyriausiasis specialistas);</text:p>
      <text:p text:style-name="P52">Loreta Maskaliovienė – Finansų ministerijos Europos Sąjungos struktūrinės paramos valdymo departamento direktorė (jos nesant – Aurimas Antanaitis, Finansų ministerijos Europos Sąjungos struktūrinės paramos valdymo departamento Europos Sąjungos sanglaudos politikos skyriaus vedėjo pavaduotojas);</text:p>
      <text:p text:style-name="P53">Gražina Meiduvienė – Švietimo ir mokslo ministerijos Europos Sąjungos paramos koordinavimo departamento Europos Sąjungos paramos valdymo skyriaus vedėja (jos nesant – Algminas Pakalniškis, Švietimo ir mokslo ministerijos Europos Sąjungos paramos koordinavimo departamento Europos Sąjungos paramos valdymo skyriaus vyriausiasis specialistas);</text:p>
      <text:p text:style-name="P54">Mindaugas Pocius – Nacionalinės žuvų perdirbėjų ir prekybininkų asociacijos pirmininkas (jo nesant – Sigitas Jukna, Nacionalinės žuvų perdirbėjų ir prekybininkų asociacijos narys);</text:p>
      <text:p text:style-name="P55">Tomas Razauskas – Vyriausybės kanceliarijos Ekonomikos pažangos departamento Kaimo reikalų ir darnios plėtros skyriaus patarėjas (jo nesant – Irena Pilypienė, Vyriausybės kanceliarijos Ekonomikos pažangos departamento Kaimo reikalų ir darnios plėtros skyriaus vedėja);</text:p>
      <text:p text:style-name="P56"><text:span text:style-name="T57">Agnė Razmislavičiūtė-Palionienė – Žuvininkystės departamento direktorė,</text:span><text:span text:style-name="T58"><text:s/>(jos nesant – Loreta Bražinskaitė, Žemės ūkio ministerijos Žuvininkystės departamento Europos Sąjungos paramos skyria</text:span><text:span text:style-name="T59">us vyriausioji specialistė);</text:span></text:p>
      <text:p text:style-name="P60">Algirdas Sereika – Žemės ūkio ministerijos Teisės departamento direktoriaus pavaduotojas (jo nesant – Aurelijus Mačiulaitis, Žemės ūkio ministerijos Teisės departamento Teisėkūros ir atstovavimo skyriaus vyriausiasis specialistas);</text:p>
      <text:p text:style-name="P61">Robertas Staponkus – Lietuvos gamtos fondo gamtosaugos specialistas (jo nesant – Nerijus Zableckis, Lietuvos gamtos fondo vykdomasis direktorius);</text:p>
      <text:p text:style-name="P62"><text:span text:style-name="T63">Indrė Šidlauskienė –<text:s/></text:span><text:span text:style-name="T64">Žuvininkystės tarnybos prie Lietuvos Respublikos žemės ūkio ministerijos direktorė</text:span><text:span text:style-name="T65"><text:s/></text:span><text:span text:style-name="T66">(jos nesant – Aidas Adomaitis, Žuvininkystės tarnybos prie Lietuvos Respublikos žemės ūkio ministerijos direktoriaus pavaduotojas);</text:span></text:p>
      <text:soft-page-break/>
      <text:p text:style-name="P67"><text:span text:style-name="T68">Regina Voverytė-Šimkienė – Žemės ūkio ministerijos Kaimo plėtros departamento tautinio paveldo ir mokymo skyriaus vedėja (jo</text:span><text:span text:style-name="T69">s nesant – Vilma Daugalienė, Žemės ūkio ministerijos Kaimo plėtros departamento direktoriaus pavaduotoja).</text:span><text:s/></text:p>
      <text:p text:style-name="P70">Punkto pakeitimai:</text:p>
      <text:p text:style-name="P71"><text:span text:style-name="T72">Nr.<text:s/></text:span><text:a xlink:href="https://www.e-tar.lt/portal/legalAct.html?documentId=TAR.6DE8C87C48A0" office:target-frame-name="_top" xlink:show="replace"><text:span text:style-name="T73">3D-328</text:span></text:a><text:span text:style-name="T74">, 2008-06-12, Žin., 2008, Nr. 70-2670</text:span><text:span text:style-name="T75"><text:s/>(2008-06-19), i. k. 1082330ISAK003D-328</text:span></text:p>
      <text:p text:style-name="P76"><text:span text:style-name="T77">Nr.<text:s/></text:span><text:a xlink:href="https://www.e-tar.lt/portal/legalAct.html?documentId=TAR.801B15389ECC" office:target-frame-name="_top" xlink:show="replace"><text:span text:style-name="T78">3D-425</text:span></text:a><text:span text:style-name="T79">, 2009-06-15, Žin., 2009, Nr. 72-2935 (2009-06-18), i. k. 1092330ISAK003D-425</text:span></text:p>
      <text:p text:style-name="P80"><text:span text:style-name="T81">Nr.<text:s/></text:span><text:a xlink:href="https://www.e-tar.lt/portal/legalAct.html?documentId=TAR.3FFACF941A22" office:target-frame-name="_top" xlink:show="replace"><text:span text:style-name="T82">3D-861</text:span></text:a><text:span text:style-name="T83">, 2009-11-11, Žin., 2009, Nr. 135-5913 (2009-11-12), i. k. 1092330ISAK003D-861</text:span></text:p>
      <text:p text:style-name="P84"><text:span text:style-name="T85">Nr.<text:s/></text:span><text:a xlink:href="https://www.e-tar.lt/portal/legalAct.html?documentId=TAR.3F9959F41641" office:target-frame-name="_top" xlink:show="replace"><text:span text:style-name="T86">3D-454</text:span></text:a><text:span text:style-name="T87">, 2010-05-12, Žin., 2010, Nr. 56-2786<text:s/></text:span><text:span text:style-name="T88">(2010-05-15), i. k. 1102330ISAK003D-454</text:span></text:p>
      <text:p text:style-name="P89"><text:span text:style-name="T90">Nr.<text:s/></text:span><text:a xlink:href="https://www.e-tar.lt/portal/legalAct.html?documentId=TAR.1E51E2AED9F3" office:target-frame-name="_top" xlink:show="replace"><text:span text:style-name="T91">3D-633</text:span></text:a><text:span text:style-name="T92">, 2010-07-07, Žin., 2010, Nr. 82-4362 (2010-07-13), i. k. 1102330ISAK003D-633</text:span></text:p>
      <text:p text:style-name="P93"><text:span text:style-name="T94">Nr.<text:s/></text:span><text:a xlink:href="https://www.e-tar.lt/portal/legalAct.html?documentId=TAR.536590B4C6DB" office:target-frame-name="_top" xlink:show="replace"><text:span text:style-name="T95">3D-1018</text:span></text:a><text:span text:style-name="T96">, 2010-11-17, Žin., 2010, Nr. 136-6964 (2010-11-20), i. k. 1102330ISAK03D-1018</text:span></text:p>
      <text:p text:style-name="P97"><text:span text:style-name="T98">Nr.<text:s/></text:span><text:a xlink:href="https://www.e-tar.lt/portal/legalAct.html?documentId=TAR.340E2681C63F" office:target-frame-name="_top" xlink:show="replace"><text:span text:style-name="T99">3D-321</text:span></text:a><text:span text:style-name="T100">, 2011-04-12, Žin., 2011, Nr. 45-2134<text:s/></text:span><text:span text:style-name="T101">(2011-04-13), i. k. 1112330ISAK003D-321</text:span></text:p>
      <text:p text:style-name="P102"><text:span text:style-name="T103">Nr.<text:s/></text:span><text:a xlink:href="https://www.e-tar.lt/portal/legalAct.html?documentId=TAR.6E0F681CF8E8" office:target-frame-name="_top" xlink:show="replace"><text:span text:style-name="T104">3D-844</text:span></text:a><text:span text:style-name="T105">, 2011-11-16, Žin., 2011, Nr. 140-6606 (2011-11-19), i. k. 1112330ISAK003D-844</text:span></text:p>
      <text:p text:style-name="P106"><text:span text:style-name="T107">Nr.<text:s/></text:span><text:a xlink:href="https://www.e-tar.lt/portal/legalAct.html?documentId=TAR.2EE330E98467" office:target-frame-name="_top" xlink:show="replace"><text:span text:style-name="T108">3D-136</text:span></text:a><text:span text:style-name="T109">, 2012-03-02, Žin., 2012, Nr. 29-1356 (2012-03-08), i. k. 1122330ISAK003D-136</text:span></text:p>
      <text:p text:style-name="P110"><text:span text:style-name="T111">Nr.<text:s/></text:span><text:a xlink:href="https://www.e-tar.lt/portal/legalAct.html?documentId=TAR.2973F5C9E8F4" office:target-frame-name="_top" xlink:show="replace"><text:span text:style-name="T112">3D-208</text:span></text:a><text:span text:style-name="T113">, 2012-03-27, Žin., 2012, Nr. 37-1847 (</text:span><text:span text:style-name="T114">2012-03-29), i. k. 1122330ISAK003D-208</text:span></text:p>
      <text:p text:style-name="P115"><text:span text:style-name="T116">Nr.<text:s/></text:span><text:a xlink:href="https://www.e-tar.lt/portal/legalAct.html?documentId=TAR.555254140767" office:target-frame-name="_top" xlink:show="replace"><text:span text:style-name="T117">3D-881</text:span></text:a><text:span text:style-name="T118">, 2012-11-21, Žin., 2012, Nr. 136-7004 (2012-11-24), i. k. 1122330ISAK003D-881</text:span></text:p>
      <text:p text:style-name="P119"><text:span text:style-name="T120">Nr.<text:s/></text:span><text:a xlink:href="https://www.e-tar.lt/portal/legalAct.html?documentId=TAR.27FC87FFEE85" office:target-frame-name="_top" xlink:show="replace"><text:span text:style-name="T121">3D-145</text:span></text:a><text:span text:style-name="T122">, 2013-02-27, Žin., 2013, Nr. 23-1142 (2013-03-02), i. k. 1132330ISAK003D-145</text:span></text:p>
      <text:p text:style-name="P123"><text:span text:style-name="T124">Nr.<text:s/></text:span><text:a xlink:href="https://www.e-tar.lt/portal/legalAct.html?documentId=TAR.D09A70317719" office:target-frame-name="_top" xlink:show="replace"><text:span text:style-name="T125">3D-365</text:span></text:a><text:span text:style-name="T126">, 2013-05-20, Žin., 2013, Nr. 53-2659<text:s/></text:span><text:span text:style-name="T127">(2013-05-23), i. k. 1132330ISAK003D-365</text:span></text:p>
      <text:p text:style-name="P128"><text:span text:style-name="T129">Nr.<text:s/></text:span><text:a xlink:href="https://www.e-tar.lt/portal/legalAct.html?documentId=TAR.6E94FB5FF571" office:target-frame-name="_top" xlink:show="replace"><text:span text:style-name="T130">3D-457</text:span></text:a><text:span text:style-name="T131">, 2013-06-27, Žin., 2013, Nr. 70-3555 (2013-07-01), i. k. 1132330ISAK003D-457</text:span></text:p>
      <text:p text:style-name="P132"><text:span text:style-name="T133">Nr.<text:s/></text:span><text:a xlink:href="https://www.e-tar.lt/portal/legalAct.html?documentId=1e8c9db0723211e3bd0ecaffd80c672a" office:target-frame-name="_top" xlink:show="replace"><text:span text:style-name="T134">3D-850</text:span></text:a><text:span text:style-name="T135">, 2013-12-19, Žin., 2013, Nr. 136-6928 (2013-12-28), i. k. 2013-00158</text:span></text:p>
      <text:p text:style-name="P136"><text:span text:style-name="T137">Nr.<text:s/></text:span><text:a xlink:href="https://www.e-tar.lt/portal/legalAct.html?documentId=c3712570ed6c11e3bb22becb572235f5" office:target-frame-name="_top" xlink:show="replace"><text:span text:style-name="T138">3D-345</text:span></text:a><text:span text:style-name="T139">, 2014-06-06, pa</text:span><text:span text:style-name="T140">skelbta TAR 2014-06-09, i. k. 2014-07315</text:span></text:p>
      <text:p text:style-name="P141"><text:span text:style-name="T142">Nr.<text:s/></text:span><text:a xlink:href="https://www.e-tar.lt/portal/legalAct.html?documentId=8d17edc0f6c611e39cfacd978b6fd9bb" office:target-frame-name="_top" xlink:show="replace"><text:span text:style-name="T143">3D-365</text:span></text:a><text:span text:style-name="T144">, 2014-06-18, paskelbta TAR 2014-06-18, i. k. 2014-07747</text:span></text:p>
      <text:p text:style-name="P145"><text:span text:style-name="T146">Nr.<text:s/></text:span><text:a xlink:href="https://www.e-tar.lt/portal/legalAct.html?documentId=6f4916a0761111e4805fa6cb12e2ef99" office:target-frame-name="_top" xlink:show="replace"><text:span text:style-name="T147">3D-895</text:span></text:a><text:span text:style-name="T148">, 2014-11-27, paskelbta TAR 2014-11-28, i. k. 2014-18090</text:span></text:p>
      <text:p text:style-name="P149"><text:span text:style-name="T150">Nr.<text:s/></text:span><text:a xlink:href="https://www.e-tar.lt/portal/legalAct.html?documentId=442c8cf0166011e58569be21ff080a8c" office:target-frame-name="_top" xlink:show="replace"><text:span text:style-name="T151">3D-522</text:span></text:a><text:span text:style-name="T152">, 2015-06-19, paskelbta TAR 2015-</text:span><text:span text:style-name="T153">06-19, i. k. 2015-09804</text:span></text:p>
      <text:p text:style-name="Normal"/>
      <text:p text:style-name="P154">2.<text:s/><text:span text:style-name="T155">Pavedu</text:span><text:s/>komitetui pirmojo posėdžio metu patvirtinti darbo reglamentą.</text:p>
      <text:p text:style-name="P156"/>
      <text:p text:style-name="P157"/>
      <text:p text:style-name="P158"/>
      <text:p text:style-name="P159">ŽEMĖS ŪKIO MINISTRĖ<text:tab/>KAZIMIRA DANUTĖ PRUNSKIENĖ</text:p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espublikos žemės ūkio ministerija, Įsakymas</text:span></text:p>
      <text:p text:style-name="P169"><text:span text:style-name="T170">Nr.<text:s/></text:span><text:a xlink:href="https://www.e-tar.lt/portal/legalAct.html?documentId=TAR.6DE8C87C48A0" office:target-frame-name="_top" xlink:show="replace"><text:span text:style-name="T171">3D-328</text:span></text:a><text:span text:style-name="T172">, 2008-06-12, Žin., 2008, Nr. 70-2670 (2008-06-19), i. k. 1082330ISAK003D-328</text:span></text:p>
      <text:p text:style-name="P173"><text:span text:style-name="T174">Dėl žemės ūkio ministro 2008 m. sausio 22 d. įsakymo Nr. 3D-31 "Dėl Lietuvos žuvininkystės s</text:span><text:span text:style-name="T175">ektoriaus 2007–2013 metų veiksmų programos įgyvendinimo stebėsenos komiteto personalinės sudėties patvirtinimo" pakeitimo</text:span></text:p>
      <text:p text:style-name="P176"/>
      <text:p text:style-name="P177"><text:span text:style-name="T178">2.</text:span></text:p>
      <text:p text:style-name="P179"><text:span text:style-name="T180">Lietuvos Respublikos žemės ūkio ministerija, Įsakymas</text:span></text:p>
      <text:p text:style-name="P181"><text:span text:style-name="T182">Nr.<text:s/></text:span><text:a xlink:href="https://www.e-tar.lt/portal/legalAct.html?documentId=TAR.801B15389ECC" office:target-frame-name="_top" xlink:show="replace"><text:span text:style-name="T183">3D-425</text:span></text:a><text:span text:style-name="T184">, 2009-06-15, Žin., 2009, Nr. 72-2935 (2009-06-18), i. k. 1092330ISAK003D-425</text:span></text:p>
      <text:p text:style-name="P185"><text:span text:style-name="T186">Dėl žemės ūkio ministro 2008 m. sausio 22 d. įsakymo Nr. 3D-31 "Dėl Lietuvos žuvininkystės sektoriaus 2007–2013 metų veiksmų programos įgyvendinimo stebėsenos kom</text:span><text:span text:style-name="T187">iteto personalinės sudėties patvirtinimo" pakeitimo</text:span></text:p>
      <text:p text:style-name="P188"/>
      <text:p text:style-name="P189"><text:span text:style-name="T190">3.</text:span></text:p>
      <text:p text:style-name="P191"><text:span text:style-name="T192">Lietuvos Respublikos žemės ūkio ministerija, Įsakymas</text:span></text:p>
      <text:p text:style-name="P193"><text:span text:style-name="T194">Nr.<text:s/></text:span><text:a xlink:href="https://www.e-tar.lt/portal/legalAct.html?documentId=TAR.3FFACF941A22" office:target-frame-name="_top" xlink:show="replace"><text:span text:style-name="T195">3D-861</text:span></text:a><text:span text:style-name="T196">, 2009-11-11, Žin., 2009, Nr. 135-5913 (2009-11-12), i</text:span><text:span text:style-name="T197">. k. 1092330ISAK003D-861</text:span></text:p>
      <text:p text:style-name="P198"><text:span text:style-name="T199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200"/>
      <text:p text:style-name="P201"><text:span text:style-name="T202">4.</text:span></text:p>
      <text:p text:style-name="P203"><text:span text:style-name="T204">Lietuvos Resp</text:span><text:span text:style-name="T205">ublikos žemės ūkio ministerija, Įsakymas</text:span></text:p>
      <text:p text:style-name="P206"><text:span text:style-name="T207">Nr.<text:s/></text:span><text:a xlink:href="https://www.e-tar.lt/portal/legalAct.html?documentId=TAR.3F9959F41641" office:target-frame-name="_top" xlink:show="replace"><text:span text:style-name="T208">3D-454</text:span></text:a><text:span text:style-name="T209">, 2010-05-12, Žin., 2010, Nr. 56-2786 (2010-05-15), i. k. 1102330ISAK003D-454</text:span></text:p>
      <text:p text:style-name="P210"><text:span text:style-name="T211">Dėl žemės ūkio ministro 2008 m. sausio 22 d.<text:s/></text:span><text:span text:style-name="T212">įsakymo Nr. 3D-31 "Dėl Lietuvos žuvininkystės sektoriaus 2007–2013 metų veiksmų programos įgyvendinimo stebėsenos komiteto personalinės sudėties patvirtinimo" pakeitimo</text:span></text:p>
      <text:p text:style-name="P213"/>
      <text:p text:style-name="P214"><text:span text:style-name="T215">5.</text:span></text:p>
      <text:p text:style-name="P216"><text:span text:style-name="T217">Lietuvos Respublikos žemės ūkio ministerija, Įsakymas</text:span></text:p>
      <text:p text:style-name="P218"><text:span text:style-name="T219">Nr.<text:s/></text:span><text:a xlink:href="https://www.e-tar.lt/portal/legalAct.html?documentId=TAR.1E51E2AED9F3" office:target-frame-name="_top" xlink:show="replace"><text:span text:style-name="T220">3D-633</text:span></text:a><text:span text:style-name="T221">, 2010-07-07, Žin., 2010, Nr. 82-4362 (2010-07-13), i. k. 1102330ISAK003D-633</text:span></text:p>
      <text:soft-page-break/>
      <text:p text:style-name="P222"><text:span text:style-name="T223">Dėl žemės ūkio ministro 2008 m. sausio 22 d. įsakymo Nr. 3D-31 "Dėl Lietuvos žuvininkystės s</text:span><text:span text:style-name="T224">ektoriaus 2007–2013 metų veiksmų programos įgyvendinimo stebėsenos komiteto personalinės sudėties patvirtinimo" pakeitimo</text:span></text:p>
      <text:p text:style-name="P225"/>
      <text:p text:style-name="P226"><text:span text:style-name="T227">6.</text:span></text:p>
      <text:p text:style-name="P228"><text:span text:style-name="T229">Lietuvos Respublikos žemės ūkio ministerija, Įsakymas</text:span></text:p>
      <text:p text:style-name="P230"><text:span text:style-name="T231">Nr.<text:s/></text:span><text:a xlink:href="https://www.e-tar.lt/portal/legalAct.html?documentId=TAR.536590B4C6DB" office:target-frame-name="_top" xlink:show="replace"><text:span text:style-name="T232">3D-1018</text:span></text:a><text:span text:style-name="T233">, 2010-11-17, Žin., 2010, Nr. 136-6964 (2010-11-20), i. k. 1102330ISAK03D-1018</text:span></text:p>
      <text:p text:style-name="P234"><text:span text:style-name="T235">Dėl žemės ūkio ministro 2008 m. sausio 22 d. įsakymo Nr. 3D-31 "Dėl Lietuvos žuvininkystės sektoriaus 2007–2013 metų veiksmų programos įgyvendinimo stebėsenos k</text:span><text:span text:style-name="T236">omiteto personalinės sudėties patvirtinimo" pakeitimo</text:span></text:p>
      <text:p text:style-name="P237"/>
      <text:p text:style-name="P238"><text:span text:style-name="T239">7.</text:span></text:p>
      <text:p text:style-name="P240"><text:span text:style-name="T241">Lietuvos Respublikos žemės ūkio ministerija, Įsakymas</text:span></text:p>
      <text:p text:style-name="P242"><text:span text:style-name="T243">Nr.<text:s/></text:span><text:a xlink:href="https://www.e-tar.lt/portal/legalAct.html?documentId=TAR.340E2681C63F" office:target-frame-name="_top" xlink:show="replace"><text:span text:style-name="T244">3D-321</text:span></text:a><text:span text:style-name="T245">, 2011-04-12, Žin., 2011, Nr. 45-2134 (2011-04-13),<text:s/></text:span><text:span text:style-name="T246">i. k. 1112330ISAK003D-321</text:span></text:p>
      <text:p text:style-name="P247"><text:span text:style-name="T248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249"/>
      <text:p text:style-name="P250"><text:span text:style-name="T251">8.</text:span></text:p>
      <text:p text:style-name="P252"><text:span text:style-name="T253">Lietuvos Res</text:span><text:span text:style-name="T254">publikos žemės ūkio ministerija, Įsakymas</text:span></text:p>
      <text:p text:style-name="P255"><text:span text:style-name="T256">Nr.<text:s/></text:span><text:a xlink:href="https://www.e-tar.lt/portal/legalAct.html?documentId=TAR.6E0F681CF8E8" office:target-frame-name="_top" xlink:show="replace"><text:span text:style-name="T257">3D-844</text:span></text:a><text:span text:style-name="T258">, 2011-11-16, Žin., 2011, Nr. 140-6606 (2011-11-19), i. k. 1112330ISAK003D-844</text:span></text:p>
      <text:p text:style-name="P259"><text:span text:style-name="T260">Dėl žemės ūkio ministro 2008 m. sausio 22 d</text:span><text:span text:style-name="T261">. įsakymo Nr. 3D-31 "Dėl Lietuvos žuvininkystės sektoriaus 2007–2013 metų veiksmų programos įgyvendinimo stebėsenos komiteto personalinės sudėties patvirtinimo" pakeitimo</text:span></text:p>
      <text:p text:style-name="P262"/>
      <text:p text:style-name="P263"><text:span text:style-name="T264">9.</text:span></text:p>
      <text:p text:style-name="P265"><text:span text:style-name="T266">Lietuvos Respublikos žemės ūkio ministerija, Įsakymas</text:span></text:p>
      <text:p text:style-name="P267"><text:span text:style-name="T268">Nr.<text:s/></text:span><text:a xlink:href="https://www.e-tar.lt/portal/legalAct.html?documentId=TAR.2EE330E98467" office:target-frame-name="_top" xlink:show="replace"><text:span text:style-name="T269">3D-136</text:span></text:a><text:span text:style-name="T270">, 2012-03-02, Žin., 2012, Nr. 29-1356 (2012-03-08), i. k. 1122330ISAK003D-136</text:span></text:p>
      <text:p text:style-name="P271"><text:span text:style-name="T272">Dėl žemės ūkio ministro 2008 m. sausio 22 d. įsakymo Nr. 3D-31 "Dėl Lietuvos žuvininkystės sektoriaus 2007–2013 m</text:span><text:span text:style-name="T273">etų veiksmų programos įgyvendinimo stebėsenos komiteto personalinės sudėties patvirtinimo" pakeitimo</text:span></text:p>
      <text:p text:style-name="P274"/>
      <text:p text:style-name="P275"><text:span text:style-name="T276">10.</text:span></text:p>
      <text:p text:style-name="P277"><text:span text:style-name="T278">Lietuvos Respublikos žemės ūkio ministerija, Įsakymas</text:span></text:p>
      <text:p text:style-name="P279"><text:span text:style-name="T280">Nr.<text:s/></text:span><text:a xlink:href="https://www.e-tar.lt/portal/legalAct.html?documentId=TAR.2973F5C9E8F4" office:target-frame-name="_top" xlink:show="replace"><text:span text:style-name="T281">3D-208</text:span></text:a><text:span text:style-name="T282">, 20</text:span><text:span text:style-name="T283">12-03-27, Žin., 2012, Nr. 37-1847 (2012-03-29), i. k. 1122330ISAK003D-208</text:span></text:p>
      <text:p text:style-name="P284"><text:span text:style-name="T285">Dėl žemės ūkio ministro 2008 m. sausio 22 d. įsakymo Nr. 3D-31 "Dėl Lietuvos žuvininkystės sektoriaus 2007–2013 metų veiksmų programos įgyvendinimo stebėsenos komiteto personalinės s</text:span><text:span text:style-name="T286">udėties patvirtinimo" pakeitimo</text:span></text:p>
      <text:p text:style-name="P287"/>
      <text:p text:style-name="P288"><text:span text:style-name="T289">11.</text:span></text:p>
      <text:p text:style-name="P290"><text:span text:style-name="T291">Lietuvos Respublikos žemės ūkio ministerija, Įsakymas</text:span></text:p>
      <text:p text:style-name="P292"><text:span text:style-name="T293">Nr.<text:s/></text:span><text:a xlink:href="https://www.e-tar.lt/portal/legalAct.html?documentId=TAR.555254140767" office:target-frame-name="_top" xlink:show="replace"><text:span text:style-name="T294">3D-881</text:span></text:a><text:span text:style-name="T295">, 2012-11-21, Žin., 2012, Nr. 136-7004 (2012-11-24), i. k.<text:s/></text:span><text:span text:style-name="T296">1122330ISAK003D-881</text:span></text:p>
      <text:p text:style-name="P297"><text:span text:style-name="T298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299"/>
      <text:p text:style-name="P300"><text:span text:style-name="T301">12.</text:span></text:p>
      <text:p text:style-name="P302"><text:span text:style-name="T303">Lietuvos Respubli</text:span><text:span text:style-name="T304">kos žemės ūkio ministerija, Įsakymas</text:span></text:p>
      <text:p text:style-name="P305"><text:span text:style-name="T306">Nr.<text:s/></text:span><text:a xlink:href="https://www.e-tar.lt/portal/legalAct.html?documentId=TAR.27FC87FFEE85" office:target-frame-name="_top" xlink:show="replace"><text:span text:style-name="T307">3D-145</text:span></text:a><text:span text:style-name="T308">, 2013-02-27, Žin., 2013, Nr. 23-1142 (2013-03-02), i. k. 1132330ISAK003D-145</text:span></text:p>
      <text:p text:style-name="P309"><text:span text:style-name="T310">Dėl žemės ūkio ministro 2008 m. sausio 22 d.<text:s/></text:span><text:span text:style-name="T311">įsakymo Nr. 3D-31 "Dėl Lietuvos žuvininkystės sektoriaus 2007–2013 metų veiksmų programos įgyvendinimo stebėsenos komiteto personalinės sudėties patvirtinimo" pakeitimo</text:span></text:p>
      <text:p text:style-name="P312"/>
      <text:p text:style-name="P313"><text:span text:style-name="T314">13.</text:span></text:p>
      <text:p text:style-name="P315"><text:span text:style-name="T316">Lietuvos Respublikos žemės ūkio ministerija, Įsakymas</text:span></text:p>
      <text:p text:style-name="P317"><text:span text:style-name="T318">Nr.<text:s/></text:span><text:a xlink:href="https://www.e-tar.lt/portal/legalAct.html?documentId=TAR.D09A70317719" office:target-frame-name="_top" xlink:show="replace"><text:span text:style-name="T319">3D-365</text:span></text:a><text:span text:style-name="T320">, 2013-05-20, Žin., 2013, Nr. 53-2659 (2013-05-23), i. k. 1132330ISAK003D-365</text:span></text:p>
      <text:p text:style-name="P321"><text:span text:style-name="T322">Dėl žemės ūkio ministro 2008 m. sausio 22 d. įsakymo Nr. 3D-31 "Dėl Lietuvos žuvininkystės sektoriaus 2007–2013 me</text:span><text:span text:style-name="T323">tų veiksmų programos įgyvendinimo stebėsenos komiteto personalinės sudėties patvirtinimo" pakeitimo</text:span></text:p>
      <text:p text:style-name="P324"/>
      <text:p text:style-name="P325"><text:span text:style-name="T326">14.</text:span></text:p>
      <text:p text:style-name="P327"><text:span text:style-name="T328">Lietuvos Respublikos žemės ūkio ministerija, Įsakymas</text:span></text:p>
      <text:p text:style-name="P329"><text:span text:style-name="T330">Nr.<text:s/></text:span><text:a xlink:href="https://www.e-tar.lt/portal/legalAct.html?documentId=TAR.6E94FB5FF571" office:target-frame-name="_top" xlink:show="replace"><text:span text:style-name="T331">3D-457</text:span></text:a><text:span text:style-name="T332">, 201</text:span><text:span text:style-name="T333">3-06-27, Žin., 2013, Nr. 70-3555 (2013-07-01), i. k. 1132330ISAK003D-457</text:span></text:p>
      <text:p text:style-name="P334"><text:span text:style-name="T335">Dėl žemės ūkio ministro 2008 m. sausio 22 d. įsakymo Nr. 3D-31 "Dėl Lietuvos žuvininkystės sektoriaus 2007–2013 metų veiksmų programos įgyvendinimo stebėsenos komiteto personalinės su</text:span><text:span text:style-name="T336">dėties patvirtinimo" pakeitimo</text:span></text:p>
      <text:p text:style-name="P337"/>
      <text:p text:style-name="P338"><text:span text:style-name="T339">15.</text:span></text:p>
      <text:p text:style-name="P340"><text:span text:style-name="T341">Lietuvos Respublikos žemės ūkio ministerija, Įsakymas</text:span></text:p>
      <text:p text:style-name="P342"><text:span text:style-name="T343">Nr.<text:s/></text:span><text:a xlink:href="https://www.e-tar.lt/portal/legalAct.html?documentId=1e8c9db0723211e3bd0ecaffd80c672a" office:target-frame-name="_top" xlink:show="replace"><text:span text:style-name="T344">3D-850</text:span></text:a><text:span text:style-name="T345">, 2013-12-19, Žin., 2013, Nr. 136-6928 (2013-12-28), i. k.</text:span><text:span text:style-name="T346"><text:s/>2013-00158</text:span></text:p>
      <text:p text:style-name="P347"><text:span text:style-name="T348">Dėl žemės ūkio ministro 2008 m. sausio 22 d. įsakymo Nr. 3D-31 "Dėl Lietuvos žuvininkystės sektoriaus 2007-2013 metų veiksmų programos įgyvendinimo stebėsenos komiteto personalinės sudėties patvirtinimo" pakeitimo</text:span></text:p>
      <text:p text:style-name="P349"/>
      <text:soft-page-break/>
      <text:p text:style-name="P350"><text:span text:style-name="T351">16.</text:span></text:p>
      <text:p text:style-name="P352"><text:span text:style-name="T353">Lietuvos Respublikos žemė</text:span><text:span text:style-name="T354">s ūkio ministerija, Įsakymas</text:span></text:p>
      <text:p text:style-name="P355"><text:span text:style-name="T356">Nr.<text:s/></text:span><text:a xlink:href="https://www.e-tar.lt/portal/legalAct.html?documentId=c3712570ed6c11e3bb22becb572235f5" office:target-frame-name="_top" xlink:show="replace"><text:span text:style-name="T357">3D-345</text:span></text:a><text:span text:style-name="T358">, 2014-06-06, paskelbta TAR 2014-06-09, i. k. 2014-07315</text:span></text:p>
      <text:p text:style-name="P359"><text:span text:style-name="T360">Dėl žemės ūkio ministro 2008 m. sausio 22 d. įsakymo Nr. 3D-31</text:span><text:span text:style-name="T361"><text:s/>„Dėl Lietuvos žuvininkystės sektoriaus 2007–2013 metų veiksmų programos įgyvendinimo stebėsenos komiteto personalinės sudėties patvirtinimo“ pakeitimo</text:span></text:p>
      <text:p text:style-name="P362"/>
      <text:p text:style-name="P363"><text:span text:style-name="T364">17.</text:span></text:p>
      <text:p text:style-name="P365"><text:span text:style-name="T366">Lietuvos Respublikos žemės ūkio ministerija, Įsakymas</text:span></text:p>
      <text:p text:style-name="P367"><text:span text:style-name="T368">Nr.<text:s/></text:span><text:a xlink:href="https://www.e-tar.lt/portal/legalAct.html?documentId=8d17edc0f6c611e39cfacd978b6fd9bb" office:target-frame-name="_top" xlink:show="replace"><text:span text:style-name="T369">3D-365</text:span></text:a><text:span text:style-name="T370">, 2014-06-18, paskelbta TAR 2014-06-18, i. k. 2014-07747</text:span></text:p>
      <text:p text:style-name="P371"><text:span text:style-name="T372">Dėl žemės ūkio ministro 2008 m. sausio 22 d. įsakymo Nr. 3D-31 „Dėl Lietuvos žuvininkystės sektor</text:span><text:span text:style-name="T373">iaus 2007–2013 metų veiksmų programos įgyvendinimo stebėsenos komiteto personalinės sudėties patvirtinimo“ pakeitimo</text:span></text:p>
      <text:p text:style-name="P374"/>
      <text:p text:style-name="P375"><text:span text:style-name="T376">18.</text:span></text:p>
      <text:p text:style-name="P377"><text:span text:style-name="T378">Lietuvos Respublikos žemės ūkio ministerija, Įsakymas</text:span></text:p>
      <text:p text:style-name="P379"><text:span text:style-name="T380">Nr.<text:s/></text:span><text:a xlink:href="https://www.e-tar.lt/portal/legalAct.html?documentId=6f4916a0761111e4805fa6cb12e2ef99" office:target-frame-name="_top" xlink:show="replace"><text:span text:style-name="T381">3D-895</text:span></text:a><text:span text:style-name="T382">, 2014-11-27, paskelbta TAR 2014-11-28, i. k. 2014-18090</text:span></text:p>
      <text:p text:style-name="P383"><text:span text:style-name="T384">Dėl žemės ūkio ministro 2008 m. sausio 22 d. įsakymo Nr. 3D-31 „Dėl Lietuvos žuvininkystės sektor</text:span><text:span text:style-name="T385">iaus 2007–2013 metų veiksmų programos įgyvendinimo stebėsenos komiteto personalinės sudėties patvirtinimo“ pakeitimo</text:span></text:p>
      <text:p text:style-name="P386"/>
      <text:p text:style-name="P387"><text:span text:style-name="T388">19.</text:span></text:p>
      <text:p text:style-name="P389"><text:span text:style-name="T390">Lietuvos Respublikos žemės ūkio ministerija, Įsakymas</text:span></text:p>
      <text:p text:style-name="P391"><text:span text:style-name="T392">Nr.<text:s/></text:span><text:a xlink:href="https://www.e-tar.lt/portal/legalAct.html?documentId=442c8cf0166011e58569be21ff080a8c" office:target-frame-name="_top" xlink:show="replace"><text:span text:style-name="T393">3D-522</text:span></text:a><text:span text:style-name="T394">, 2015-06-19, paskelbta TAR 2015-06-19, i. k. 2015-09804</text:span></text:p>
      <text:p text:style-name="P395"><text:span text:style-name="T396">Dėl žemės ūkio ministro 2008 m. sausio 22 d. įsakymo Nr. 3D-31 „Dėl Lietuvos žuvininkystės sektoriaus 2007–2013 metų veiksmų programos įgyvendinimo stebėsenos komiteto per</text:span><text:span text:style-name="T397">sonalinės sudėties patvirtinimo“ pakei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3-13T09:05:00Z</meta:creation-date>
    <dc:date>2017-03-13T09:05:00Z</dc:date>
    <meta:template xlink:href="Normal.dotm" xlink:type="simple"/>
    <meta:editing-cycles>2</meta:editing-cycles>
    <meta:editing-duration>PT0S</meta:editing-duration>
    <meta:document-statistic meta:page-count="5" meta:paragraph-count="240" meta:word-count="2144" meta:character-count="18483" meta:row-count="394" meta:non-whitespace-character-count="16579"/>
  </office:meta>
</office:document-meta>
</file>