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2.8312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1215in" style:use-optimal-column-width="false"/>
    </style:style>
    <style:style style:name="TableColumn61" style:family="table-column">
      <style:table-column-properties style:column-width="0.0756in" style:use-optimal-column-width="false"/>
    </style:style>
    <style:style style:name="TableColumn62" style:family="table-column">
      <style:table-column-properties style:column-width="0.2888in" style:use-optimal-column-width="false"/>
    </style:style>
    <style:style style:name="TableColumn63" style:family="table-column">
      <style:table-column-properties style:column-width="0.0305in" style:use-optimal-column-width="false"/>
    </style:style>
    <style:style style:name="TableColumn64" style:family="table-column">
      <style:table-column-properties style:column-width="2.8868in" style:use-optimal-column-width="false"/>
    </style:style>
    <style:style style:name="TableColumn65" style:family="table-column">
      <style:table-column-properties style:column-width="0.0423in" style:use-optimal-column-width="false"/>
    </style:style>
    <style:style style:name="TableColumn66" style:family="table-column">
      <style:table-column-properties style:column-width="0.0229in" style:use-optimal-column-width="false"/>
    </style:style>
    <style:style style:name="Table57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weight-complex="bold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/>
    </style:style>
    <style:style style:name="T11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center"/>
    </style:style>
    <style:style style:name="T1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/>
    </style:style>
    <style:style style:name="T13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 fo:text-align="center"/>
    </style:style>
    <style:style style:name="T1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</style:style>
    <style:style style:name="T13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/>
    </style:style>
    <style:style style:name="T13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center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/>
    </style:style>
    <style:style style:name="T16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</style:style>
    <style:style style:name="T16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center"/>
    </style:style>
    <style:style style:name="T16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</style:style>
    <style:style style:name="T16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 fo:margin-left="0.2895in">
        <style:tab-stops/>
      </style:paragraph-properties>
    </style:style>
    <style:style style:name="T1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text-align="center"/>
    </style:style>
    <style:style style:name="T16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/>
    </style:style>
    <style:style style:name="T16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center"/>
    </style:style>
    <style:style style:name="T18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 fo:text-align="center"/>
    </style:style>
    <style:style style:name="T18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 fo:text-align="center"/>
    </style:style>
    <style:style style:name="T18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 fo:text-align="center"/>
    </style:style>
    <style:style style:name="T18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 fo:text-align="center"/>
    </style:style>
    <style:style style:name="T18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center"/>
    </style:style>
    <style:style style:name="T18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 fo:text-indent="0.0416in"/>
      <style:text-properties fo:color="#000000" fo:font-size="10pt" style:font-size-asian="10pt" style:language-asian="lt" style:country-asian="L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center" fo:text-indent="0.0416in"/>
    </style:style>
    <style:style style:name="T18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 fo:text-align="center"/>
    </style:style>
    <style:style style:name="T18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align="center"/>
    </style:style>
    <style:style style:name="T18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 fo:text-align="center" fo:text-indent="0.0416in"/>
    </style:style>
    <style:style style:name="T18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center"/>
    </style:style>
    <style:style style:name="T18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 fo:text-align="center"/>
    </style:style>
    <style:style style:name="T18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0pt" style:font-size-asian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 fo:text-align="center" fo:text-indent="0.4923in"/>
    </style:style>
    <style:style style:name="T2725" style:parent-style-name="DefaultParagraphFont" style:family="text">
      <style:text-properties fo:color="#000000"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style:snap-to-layout-grid="false" fo:text-align="center"/>
    </style:style>
    <style:style style:name="T27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style:snap-to-layout-grid="false" fo:text-align="center"/>
    </style:style>
    <style:style style:name="T27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 fo:text-align="center" fo:text-indent="0.4923in"/>
    </style:style>
    <style:style style:name="T2743" style:parent-style-name="DefaultParagraphFont" style:family="text"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color="#000000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color="#000000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0pt" style:font-size-asian="10p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color="#000000"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fo:font-size="10pt" style:font-size-asian="10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29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color="#000000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0pt" style:font-size-asian="10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0pt" style:font-size-asian="10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0pt" style:font-size-asian="10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0pt" style:font-size-asian="10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0pt" style:font-size-asian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0pt" style:font-size-asian="10p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font-size="10pt" style:font-size-asian="10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</style:style>
    <style:style style:name="T4344" style:parent-style-name="DefaultParagraphFont" style:family="text">
      <style:text-properties fo:font-size="10pt" style:font-size-asian="10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size="10pt" style:font-size-asian="10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0pt" style:font-size-asian="10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font-size="10pt" style:font-size-asian="10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0pt" style:font-size-asian="10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0pt" style:font-size-asian="10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4588" style:parent-style-name="DefaultParagraphFont" style:family="text">
      <style:text-properties fo:font-size="10pt" style:font-size-asian="10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0pt" style:font-size-asian="10p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style:font-weight-complex="bold"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0pt" style:font-size-asian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font-size="10pt" style:font-size-asian="10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0pt" style:font-size-asian="10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font-size="10pt" style:font-size-asian="10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fo:font-size="10pt" style:font-size-asian="10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0pt" style:font-size-asian="10p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0pt" style:font-size-asian="10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font-size="10pt" style:font-size-asian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58" style:family="table-row">
      <style:table-row-properties style:use-optimal-row-height="false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0pt" style:font-size-asian="10p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font-size="10pt" style:font-size-asian="10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0pt" style:font-size-asian="10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</style:style>
    <style:style style:name="T5213" style:parent-style-name="DefaultParagraphFont" style:family="text">
      <style:text-properties fo:font-size="10pt" style:font-size-asian="10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7" style:parent-style-name="Normal" style:family="paragraph">
      <style:paragraph-properties fo:text-align="center"/>
      <style:text-properties fo:font-size="10pt" style:font-size-asian="10pt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9" style:parent-style-name="Normal" style:family="paragraph">
      <style:paragraph-properties fo:text-align="center"/>
      <style:text-properties fo:font-size="10pt" style:font-size-asian="10pt"/>
    </style:style>
    <style:style style:name="P5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2" style:parent-style-name="Normal" style:family="paragraph">
      <style:paragraph-properties fo:text-align="center"/>
      <style:text-properties fo:font-size="10pt" style:font-size-asian="10pt"/>
    </style:style>
    <style:style style:name="P5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7" style:parent-style-name="Normal" style:family="paragraph">
      <style:paragraph-properties fo:text-align="center"/>
      <style:text-properties fo:font-size="10pt" style:font-size-asian="10pt"/>
    </style:style>
    <style:style style:name="P5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2" style:parent-style-name="Normal" style:family="paragraph">
      <style:paragraph-properties fo:text-align="center"/>
      <style:text-properties fo:font-size="10pt" style:font-size-asian="10pt"/>
    </style:style>
    <style:style style:name="P5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5" style:parent-style-name="Normal" style:family="paragraph">
      <style:paragraph-properties fo:text-align="center"/>
      <style:text-properties fo:font-size="10pt" style:font-size-asian="10pt"/>
    </style:style>
    <style:style style:name="P5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8" style:parent-style-name="Normal" style:family="paragraph">
      <style:paragraph-properties fo:text-align="center"/>
      <style:text-properties fo:font-size="10pt" style:font-size-asian="10pt"/>
    </style:style>
    <style:style style:name="P5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fo:font-size="10pt" style:font-size-asian="10pt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5" style:parent-style-name="Normal" style:family="paragraph">
      <style:paragraph-properties fo:text-align="center"/>
      <style:text-properties fo:font-size="10pt" style:font-size-asian="10pt"/>
    </style:style>
    <style:style style:name="P5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8" style:parent-style-name="Normal" style:family="paragraph">
      <style:paragraph-properties fo:text-align="center"/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2" style:parent-style-name="Normal" style:family="paragraph">
      <style:paragraph-properties fo:text-align="center"/>
      <style:text-properties fo:font-size="10pt" style:font-size-asian="10pt"/>
    </style:style>
    <style:style style:name="P5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5" style:parent-style-name="Normal" style:family="paragraph">
      <style:paragraph-properties fo:text-align="center"/>
      <style:text-properties fo:font-size="10pt" style:font-size-asian="10pt"/>
    </style:style>
    <style:style style:name="P5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0" style:parent-style-name="Normal" style:family="paragraph">
      <style:paragraph-properties fo:text-align="center"/>
      <style:text-properties fo:font-size="10pt" style:font-size-asian="10pt"/>
    </style:style>
    <style:style style:name="P5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5" style:parent-style-name="Normal" style:family="paragraph">
      <style:paragraph-properties fo:text-align="center"/>
      <style:text-properties fo:font-size="10pt" style:font-size-asian="10pt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8" style:parent-style-name="Normal" style:family="paragraph">
      <style:paragraph-properties fo:text-align="center"/>
      <style:text-properties fo:font-size="10pt" style:font-size-asian="10pt"/>
    </style:style>
    <style:style style:name="P5269" style:parent-style-name="Normal" style:family="paragraph">
      <style:paragraph-properties fo:text-align="center"/>
      <style:text-properties fo:font-size="10pt" style:font-size-asian="10pt"/>
    </style:style>
    <style:style style:name="P5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4" style:parent-style-name="Normal" style:family="paragraph">
      <style:paragraph-properties fo:text-align="center"/>
      <style:text-properties fo:font-size="10pt" style:font-size-asian="10pt"/>
    </style:style>
    <style:style style:name="P5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7" style:parent-style-name="Normal" style:family="paragraph">
      <style:paragraph-properties fo:text-align="center"/>
      <style:text-properties fo:font-size="10pt" style:font-size-asian="10pt"/>
    </style:style>
    <style:style style:name="P5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9" style:parent-style-name="Normal" style:family="paragraph">
      <style:paragraph-properties fo:text-align="center"/>
      <style:text-properties fo:font-size="10pt" style:font-size-asian="10pt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P5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2" style:parent-style-name="Normal" style:family="paragraph">
      <style:paragraph-properties fo:text-align="center"/>
      <style:text-properties fo:font-size="10pt" style:font-size-asian="10pt"/>
    </style:style>
    <style:style style:name="P5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4" style:parent-style-name="Normal" style:family="paragraph">
      <style:paragraph-properties fo:text-align="center"/>
      <style:text-properties fo:font-size="10pt" style:font-size-asian="10pt"/>
    </style:style>
    <style:style style:name="P5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6" style:parent-style-name="Normal" style:family="paragraph">
      <style:paragraph-properties fo:text-align="center"/>
      <style:text-properties fo:font-size="10pt" style:font-size-asian="10pt"/>
    </style:style>
    <style:style style:name="P5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9" style:parent-style-name="Normal" style:family="paragraph">
      <style:paragraph-properties fo:text-align="center"/>
      <style:text-properties fo:font-size="10pt" style:font-size-asian="10pt"/>
    </style:style>
    <style:style style:name="P5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1" style:parent-style-name="Normal" style:family="paragraph">
      <style:paragraph-properties fo:text-align="center"/>
      <style:text-properties fo:font-size="10pt" style:font-size-asian="10pt"/>
    </style:style>
    <style:style style:name="P5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3" style:parent-style-name="Normal" style:family="paragraph">
      <style:paragraph-properties fo:text-align="center"/>
      <style:text-properties fo:font-size="10pt" style:font-size-asian="10pt"/>
    </style:style>
    <style:style style:name="P5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5" style:parent-style-name="Normal" style:family="paragraph">
      <style:paragraph-properties fo:text-align="center"/>
      <style:text-properties fo:font-size="10pt" style:font-size-asian="10pt"/>
    </style:style>
    <style:style style:name="P5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8" style:parent-style-name="Normal" style:family="paragraph">
      <style:paragraph-properties fo:text-align="center"/>
      <style:text-properties fo:font-size="10pt" style:font-size-asian="10pt"/>
    </style:style>
    <style:style style:name="P5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0" style:parent-style-name="Normal" style:family="paragraph">
      <style:paragraph-properties fo:text-align="center"/>
      <style:text-properties fo:font-size="10pt" style:font-size-asian="10pt"/>
    </style:style>
    <style:style style:name="P5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2" style:parent-style-name="Normal" style:family="paragraph">
      <style:paragraph-properties fo:text-align="center"/>
      <style:text-properties fo:font-size="10pt" style:font-size-asian="10pt"/>
    </style:style>
    <style:style style:name="P5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4" style:parent-style-name="Normal" style:family="paragraph">
      <style:paragraph-properties fo:text-align="center"/>
      <style:text-properties fo:font-size="10pt" style:font-size-asian="10pt"/>
    </style:style>
    <style:style style:name="P5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6" style:parent-style-name="Normal" style:family="paragraph">
      <style:paragraph-properties fo:text-align="center"/>
      <style:text-properties fo:font-size="10pt" style:font-size-asian="10pt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8" style:parent-style-name="Normal" style:family="paragraph">
      <style:paragraph-properties fo:text-align="center"/>
      <style:text-properties fo:font-size="10pt" style:font-size-asian="10pt"/>
    </style:style>
    <style:style style:name="P5309" style:parent-style-name="Normal" style:family="paragraph">
      <style:paragraph-properties fo:text-align="center"/>
      <style:text-properties fo:font-size="10pt" style:font-size-asian="10pt"/>
    </style:style>
    <style:style style:name="P5310" style:parent-style-name="Normal" style:family="paragraph">
      <style:paragraph-properties fo:text-align="center"/>
      <style:text-properties fo:font-size="10pt" style:font-size-asian="10pt"/>
    </style:style>
    <style:style style:name="P5311" style:parent-style-name="Normal" style:family="paragraph">
      <style:paragraph-properties fo:text-align="center"/>
      <style:text-properties fo:font-size="10pt" style:font-size-asian="10pt"/>
    </style:style>
    <style:style style:name="P5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1" style:parent-style-name="Normal" style:family="paragraph">
      <style:paragraph-properties fo:text-align="center"/>
      <style:text-properties fo:font-size="10pt" style:font-size-asian="10pt"/>
    </style:style>
    <style:style style:name="P5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4" style:parent-style-name="Normal" style:family="paragraph">
      <style:paragraph-properties fo:text-align="center"/>
      <style:text-properties fo:font-size="10pt" style:font-size-asian="10pt"/>
    </style:style>
    <style:style style:name="P5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7" style:parent-style-name="Normal" style:family="paragraph">
      <style:paragraph-properties fo:text-align="center"/>
      <style:text-properties fo:font-size="10pt" style:font-size-asian="10pt"/>
    </style:style>
    <style:style style:name="P5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0" style:parent-style-name="Normal" style:family="paragraph">
      <style:paragraph-properties fo:text-align="center"/>
      <style:text-properties fo:font-size="10pt" style:font-size-asian="10pt"/>
    </style:style>
    <style:style style:name="P5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4" style:parent-style-name="Normal" style:family="paragraph">
      <style:paragraph-properties fo:text-align="center"/>
      <style:text-properties fo:font-size="10pt" style:font-size-asian="10pt"/>
    </style:style>
    <style:style style:name="P5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6" style:parent-style-name="Normal" style:family="paragraph">
      <style:paragraph-properties fo:text-align="center"/>
      <style:text-properties fo:font-size="10pt" style:font-size-asian="10pt"/>
    </style:style>
    <style:style style:name="P5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0" style:parent-style-name="Normal" style:family="paragraph">
      <style:paragraph-properties fo:text-align="center"/>
      <style:text-properties fo:font-size="10pt" style:font-size-asian="10pt"/>
    </style:style>
    <style:style style:name="P5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8" style:parent-style-name="Normal" style:family="paragraph">
      <style:paragraph-properties fo:text-align="center"/>
      <style:text-properties fo:font-size="10pt" style:font-size-asian="10pt"/>
    </style:style>
    <style:style style:name="P5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0" style:parent-style-name="Normal" style:family="paragraph">
      <style:paragraph-properties fo:text-align="center"/>
      <style:text-properties fo:font-size="10pt" style:font-size-asian="10pt"/>
    </style:style>
    <style:style style:name="P5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2" style:parent-style-name="Normal" style:family="paragraph">
      <style:paragraph-properties fo:text-align="center"/>
      <style:text-properties fo:font-size="10pt" style:font-size-asian="10pt"/>
    </style:style>
    <style:style style:name="P5413" style:parent-style-name="Normal" style:family="paragraph">
      <style:paragraph-properties fo:text-align="center"/>
      <style:text-properties fo:font-size="10pt" style:font-size-asian="10pt"/>
    </style:style>
    <style:style style:name="P5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P5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font-size="10pt" style:font-size-asian="10pt"/>
    </style:style>
    <style:style style:name="P5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7" style:parent-style-name="Normal" style:family="paragraph">
      <style:paragraph-properties fo:text-align="center"/>
      <style:text-properties fo:font-size="10pt" style:font-size-asian="10pt"/>
    </style:style>
    <style:style style:name="P5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0" style:parent-style-name="Normal" style:family="paragraph">
      <style:paragraph-properties fo:text-align="center"/>
      <style:text-properties fo:font-size="10pt" style:font-size-asian="10pt"/>
    </style:style>
    <style:style style:name="P5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3" style:parent-style-name="Normal" style:family="paragraph">
      <style:paragraph-properties fo:text-align="center"/>
      <style:text-properties fo:font-size="10pt" style:font-size-asian="10pt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6" style:parent-style-name="Normal" style:family="paragraph">
      <style:paragraph-properties fo:text-align="center"/>
      <style:text-properties fo:font-size="10pt" style:font-size-asian="10pt"/>
    </style:style>
    <style:style style:name="P5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9" style:parent-style-name="Normal" style:family="paragraph">
      <style:paragraph-properties fo:text-align="center"/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3" style:parent-style-name="Normal" style:family="paragraph">
      <style:paragraph-properties fo:text-align="center"/>
      <style:text-properties fo:font-size="10pt" style:font-size-asian="10pt"/>
    </style:style>
    <style:style style:name="P5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6" style:parent-style-name="Normal" style:family="paragraph">
      <style:paragraph-properties fo:text-align="center"/>
      <style:text-properties fo:font-size="10pt" style:font-size-asian="10pt"/>
    </style:style>
    <style:style style:name="P5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1" style:parent-style-name="Normal" style:family="paragraph">
      <style:paragraph-properties fo:text-align="center"/>
      <style:text-properties fo:font-size="10pt" style:font-size-asian="10pt"/>
    </style:style>
    <style:style style:name="P5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0" style:parent-style-name="Normal" style:family="paragraph">
      <style:paragraph-properties fo:text-align="center"/>
      <style:text-properties fo:font-size="10pt" style:font-size-asian="10pt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3" style:parent-style-name="Normal" style:family="paragraph">
      <style:paragraph-properties fo:text-align="center"/>
      <style:text-properties fo:font-size="10pt" style:font-size-asian="10pt"/>
    </style:style>
    <style:style style:name="P5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5" style:parent-style-name="Normal" style:family="paragraph">
      <style:paragraph-properties fo:text-align="center"/>
      <style:text-properties fo:font-size="10pt" style:font-size-asian="10pt"/>
    </style:style>
    <style:style style:name="P5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5" style:parent-style-name="Normal" style:family="paragraph">
      <style:paragraph-properties fo:text-align="center"/>
      <style:text-properties fo:font-size="10pt" style:font-size-asian="10pt"/>
    </style:style>
    <style:style style:name="P5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7" style:parent-style-name="Normal" style:family="paragraph">
      <style:paragraph-properties fo:text-align="center"/>
      <style:text-properties fo:font-size="10pt" style:font-size-asian="10pt"/>
    </style:style>
    <style:style style:name="P5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9" style:parent-style-name="Normal" style:family="paragraph">
      <style:paragraph-properties fo:text-align="center"/>
      <style:text-properties fo:font-size="10pt" style:font-size-asian="10pt"/>
    </style:style>
    <style:style style:name="P5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2" style:parent-style-name="Normal" style:family="paragraph">
      <style:paragraph-properties fo:text-align="center"/>
      <style:text-properties fo:font-size="10pt" style:font-size-asian="10pt"/>
    </style:style>
    <style:style style:name="P5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4" style:parent-style-name="Normal" style:family="paragraph">
      <style:paragraph-properties fo:text-align="center"/>
      <style:text-properties fo:font-size="10pt" style:font-size-asian="10pt"/>
    </style:style>
    <style:style style:name="P5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6" style:parent-style-name="Normal" style:family="paragraph">
      <style:paragraph-properties fo:text-align="center"/>
      <style:text-properties fo:font-size="10pt" style:font-size-asian="10pt"/>
    </style:style>
    <style:style style:name="P5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8" style:parent-style-name="Normal" style:family="paragraph">
      <style:paragraph-properties fo:text-align="center"/>
      <style:text-properties fo:font-size="10pt" style:font-size-asian="10pt"/>
    </style:style>
    <style:style style:name="P5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5493" style:parent-style-name="DefaultParagraphFont" style:family="text">
      <style:text-properties fo:font-size="10pt" style:font-size-asian="10pt"/>
    </style:style>
    <style:style style:name="P5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5" style:parent-style-name="Normal" style:family="paragraph">
      <style:paragraph-properties fo:text-align="center"/>
      <style:text-properties fo:font-size="10pt" style:font-size-asian="10pt"/>
    </style:style>
    <style:style style:name="P5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size="10pt" style:font-size-asian="10pt"/>
    </style:style>
    <style:style style:name="P5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0" style:parent-style-name="Normal" style:family="paragraph">
      <style:paragraph-properties fo:text-align="center"/>
      <style:text-properties fo:font-size="10pt" style:font-size-asian="10pt"/>
    </style:style>
    <style:style style:name="P5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font-size="10pt" style:font-size-asian="10pt"/>
    </style:style>
    <style:style style:name="P5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8" style:parent-style-name="Normal" style:family="paragraph">
      <style:paragraph-properties fo:text-align="center"/>
    </style:style>
    <style:style style:name="T5509" style:parent-style-name="DefaultParagraphFont" style:family="text">
      <style:text-properties fo:font-size="10pt" style:font-size-asian="10pt"/>
    </style:style>
    <style:style style:name="P5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0" style:parent-style-name="Normal" style:family="paragraph">
      <style:paragraph-properties fo:text-align="center"/>
      <style:text-properties fo:font-size="10pt" style:font-size-asian="10pt"/>
    </style:style>
    <style:style style:name="P5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7" style:parent-style-name="Normal" style:family="paragraph">
      <style:paragraph-properties fo:text-align="center"/>
      <style:text-properties fo:font-size="10pt" style:font-size-asian="10pt"/>
    </style:style>
    <style:style style:name="P5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0" style:parent-style-name="Normal" style:family="paragraph">
      <style:paragraph-properties fo:text-align="center"/>
      <style:text-properties fo:font-size="10pt" style:font-size-asian="10pt"/>
    </style:style>
    <style:style style:name="P5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4" style:parent-style-name="Normal" style:family="paragraph">
      <style:paragraph-properties fo:text-align="center"/>
      <style:text-properties fo:font-size="10pt" style:font-size-asian="10pt"/>
    </style:style>
    <style:style style:name="P5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font-size="10pt" style:font-size-asian="10pt"/>
    </style:style>
    <style:style style:name="P5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6" style:parent-style-name="Normal" style:family="paragraph">
      <style:paragraph-properties fo:text-align="center"/>
      <style:text-properties fo:font-size="10pt" style:font-size-asian="10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paragraph-properties style:snap-to-layout-grid="false" fo:text-align="center"/>
    </style:style>
    <style:style style:name="T5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style:snap-to-layout-grid="false" fo:text-align="center"/>
    </style:style>
    <style:style style:name="T56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P5636" style:parent-style-name="Normal" style:family="paragraph">
      <style:paragraph-properties style:snap-to-layout-grid="false" fo:text-align="center"/>
    </style:style>
    <style:style style:name="T56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style:snap-to-layout-grid="false" fo:text-align="center"/>
    </style:style>
    <style:style style:name="T5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style:snap-to-layout-grid="false" fo:text-align="center"/>
    </style:style>
    <style:style style:name="T5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style:snap-to-layout-grid="false" fo:text-align="center"/>
    </style:style>
    <style:style style:name="T56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style:snap-to-layout-grid="false" fo:text-align="center"/>
    </style:style>
    <style:style style:name="T56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style:snap-to-layout-grid="false" fo:text-align="center"/>
    </style:style>
    <style:style style:name="T5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style:snap-to-layout-grid="false" fo:text-align="center"/>
    </style:style>
    <style:style style:name="T5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style:snap-to-layout-grid="false" fo:text-align="center"/>
    </style:style>
    <style:style style:name="T56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style:snap-to-layout-grid="false" fo:text-align="center"/>
    </style:style>
    <style:style style:name="T56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paragraph-properties style:snap-to-layout-grid="false" fo:text-align="center"/>
    </style:style>
    <style:style style:name="T5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paragraph-properties style:snap-to-layout-grid="false" fo:text-align="center"/>
    </style:style>
    <style:style style:name="T5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style:snap-to-layout-grid="false" fo:text-align="center"/>
    </style:style>
    <style:style style:name="T5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style:snap-to-layout-grid="false" fo:text-align="center"/>
    </style:style>
    <style:style style:name="T57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style:snap-to-layout-grid="false" fo:text-align="center"/>
    </style:style>
    <style:style style:name="T5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style:snap-to-layout-grid="false" fo:text-align="center"/>
    </style:style>
    <style:style style:name="T57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style:snap-to-layout-grid="false" fo:text-align="center"/>
    </style:style>
    <style:style style:name="T57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paragraph-properties style:snap-to-layout-grid="false" fo:text-align="center"/>
    </style:style>
    <style:style style:name="T57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paragraph-properties style:snap-to-layout-grid="false" fo:text-align="center"/>
    </style:style>
    <style:style style:name="T5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style:snap-to-layout-grid="false" fo:text-align="center"/>
    </style:style>
    <style:style style:name="T5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style:snap-to-layout-grid="false" fo:text-align="center"/>
    </style:style>
    <style:style style:name="T5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style:snap-to-layout-grid="false" fo:text-align="center"/>
    </style:style>
    <style:style style:name="T5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style:snap-to-layout-grid="false" fo:text-align="center"/>
    </style:style>
    <style:style style:name="T5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79" style:family="table-row">
      <style:table-row-properties style:use-optimal-row-height="false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style:snap-to-layout-grid="false" fo:text-align="center"/>
    </style:style>
    <style:style style:name="T57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style:snap-to-layout-grid="false" fo:text-align="center"/>
    </style:style>
    <style:style style:name="T57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paragraph-properties style:snap-to-layout-grid="false" fo:text-align="center"/>
    </style:style>
    <style:style style:name="T5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style:snap-to-layout-grid="false" fo:text-align="center"/>
    </style:style>
    <style:style style:name="T5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style:snap-to-layout-grid="false" fo:text-align="center"/>
    </style:style>
    <style:style style:name="T5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style:snap-to-layout-grid="false" fo:text-align="center"/>
    </style:style>
    <style:style style:name="T5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style:snap-to-layout-grid="false" fo:text-align="center"/>
    </style:style>
    <style:style style:name="T58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style:snap-to-layout-grid="false" fo:text-align="center"/>
    </style:style>
    <style:style style:name="T58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style:snap-to-layout-grid="false" fo:text-align="center"/>
    </style:style>
    <style:style style:name="T58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style:snap-to-layout-grid="false" fo:text-align="center"/>
    </style:style>
    <style:style style:name="T58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style:snap-to-layout-grid="false" fo:text-align="center"/>
    </style:style>
    <style:style style:name="T58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style:snap-to-layout-grid="false" fo:text-align="center"/>
    </style:style>
    <style:style style:name="T58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style:snap-to-layout-grid="false" fo:text-align="center"/>
    </style:style>
    <style:style style:name="T5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style:snap-to-layout-grid="false" fo:text-align="center"/>
    </style:style>
    <style:style style:name="T5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style:snap-to-layout-grid="false" fo:text-align="center"/>
    </style:style>
    <style:style style:name="T5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style:snap-to-layout-grid="false" fo:text-align="center"/>
    </style:style>
    <style:style style:name="T5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style:snap-to-layout-grid="false" fo:text-align="center"/>
    </style:style>
    <style:style style:name="T5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style:snap-to-layout-grid="false" fo:text-align="center"/>
    </style:style>
    <style:style style:name="T58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style:snap-to-layout-grid="false" fo:text-align="center"/>
    </style:style>
    <style:style style:name="T59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style:snap-to-layout-grid="false" fo:text-align="center"/>
    </style:style>
    <style:style style:name="T5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style:snap-to-layout-grid="false" fo:text-align="center"/>
    </style:style>
    <style:style style:name="T59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style:snap-to-layout-grid="false" fo:text-align="center"/>
    </style:style>
    <style:style style:name="T59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style:snap-to-layout-grid="false" fo:text-align="center"/>
    </style:style>
    <style:style style:name="T59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style:snap-to-layout-grid="false" fo:text-align="center"/>
    </style:style>
    <style:style style:name="T59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style:snap-to-layout-grid="false" fo:text-align="center"/>
    </style:style>
    <style:style style:name="T59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style:snap-to-layout-grid="false" fo:text-align="center"/>
    </style:style>
    <style:style style:name="T59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50" style:family="table-row">
      <style:table-row-properties style:use-optimal-row-height="false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style:snap-to-layout-grid="false" fo:text-align="center"/>
    </style:style>
    <style:style style:name="T59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style:snap-to-layout-grid="false" fo:text-align="center"/>
    </style:style>
    <style:style style:name="T5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style:snap-to-layout-grid="false" fo:text-align="center"/>
    </style:style>
    <style:style style:name="T5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style:snap-to-layout-grid="false" fo:text-align="center"/>
    </style:style>
    <style:style style:name="T59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style:snap-to-layout-grid="false" fo:text-align="center"/>
    </style:style>
    <style:style style:name="T59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style:snap-to-layout-grid="false" fo:text-align="center"/>
    </style:style>
    <style:style style:name="T59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0pt" style:font-size-asian="10pt"/>
    </style:style>
    <style:style style:name="TableRow5996" style:family="table-row">
      <style:table-row-properties style:use-optimal-row-height="false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font-size="10pt" style:font-size-asian="10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6032" style:parent-style-name="DefaultParagraphFont" style:family="text">
      <style:text-properties fo:font-size="10pt" style:font-size-asian="10p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0pt" style:font-size-asian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style:font-weight-complex="bold" fo:font-size="10pt" style:font-size-asian="10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0pt" style:font-size-asian="10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0pt" style:font-size-asian="10p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0pt" style:font-size-asian="10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size="10pt" style:font-size-asian="10pt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weight-complex="bold" fo:font-size="10pt" style:font-size-asian="10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0pt" style:font-size-asian="10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03" style:family="table-row">
      <style:table-row-properties style:use-optimal-row-height="false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0pt" style:font-size-asian="10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font-size="10pt" style:font-size-asian="10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style:snap-to-layout-grid="false" fo:text-align="center"/>
    </style:style>
    <style:style style:name="T61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style:snap-to-layout-grid="false" fo:text-align="center"/>
    </style:style>
    <style:style style:name="T6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0pt" style:font-size-asian="10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0pt" style:font-size-asian="10pt"/>
    </style:style>
    <style:style style:name="P6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2" style:parent-style-name="Normal" style:family="paragraph">
      <style:paragraph-properties fo:text-align="justify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justify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1" style:parent-style-name="Normal" style:family="paragraph">
      <style:paragraph-properties fo:text-align="justify"/>
    </style:style>
    <style:style style:name="T6172" style:parent-style-name="DefaultParagraphFont" style:family="text">
      <style:text-properties fo:font-weight="bold" style:font-weight-asian="bold" fo:font-size="10pt" style:font-size-asian="10pt"/>
    </style:style>
    <style:style style:name="P6173" style:parent-style-name="Normal" style:family="paragraph">
      <style:paragraph-properties fo:text-align="justify"/>
      <style:text-properties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fo:font-size="10pt" style:font-size-asian="10pt"/>
    </style:style>
    <style:style style:name="T6178" style:parent-style-name="DefaultParagraphFont" style:family="text">
      <style:text-properties fo:font-size="10pt" style:font-size-asian="10pt"/>
    </style:style>
    <style:style style:name="P6179" style:parent-style-name="Normal" style:family="paragraph">
      <style:paragraph-properties fo:text-align="justify"/>
    </style:style>
    <style:style style:name="T6180" style:parent-style-name="DefaultParagraphFont" style:family="text">
      <style:text-properties fo:font-size="10pt" style:font-size-asian="10pt"/>
    </style:style>
    <style:style style:name="T6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2" style:parent-style-name="DefaultParagraphFont" style:family="text">
      <style:text-properties style:font-name-asian="MS Mincho" style:font-style-complex="italic" fo:font-size="10pt" style:font-size-asian="10pt"/>
    </style:style>
    <style:style style:name="P6183" style:parent-style-name="Normal" style:family="paragraph">
      <style:paragraph-properties fo:text-align="justify"/>
    </style:style>
    <style:style style:name="T6184" style:parent-style-name="DefaultParagraphFont" style:family="text">
      <style:text-properties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Normal" style:family="paragraph">
      <style:paragraph-properties fo:text-align="justify"/>
      <style:text-properties fo:font-size="10pt" style:font-size-asian="10pt"/>
    </style:style>
    <style:style style:name="P6187" style:parent-style-name="Normal" style:family="paragraph">
      <style:paragraph-properties fo:text-align="justify"/>
    </style:style>
    <style:style style:name="T6188" style:parent-style-name="DefaultParagraphFont" style:family="text">
      <style:text-properties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fo:font-size="10pt" style:font-size-asian="10pt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4" style:parent-style-name="DefaultParagraphFont" style:family="text">
      <style:text-properties style:font-name-asian="MS Mincho" style:font-style-complex="italic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T6197" style:parent-style-name="DefaultParagraphFont" style:family="text">
      <style:text-properties fo:font-size="10pt" style:font-size-asian="10pt"/>
    </style:style>
    <style:style style:name="P6198" style:parent-style-name="Normal" style:family="paragraph">
      <style:paragraph-properties fo:text-align="justify"/>
      <style:text-properties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fo:font-size="10pt" style:font-size-asian="10pt"/>
    </style:style>
    <style:style style:name="T6209" style:parent-style-name="DefaultParagraphFont" style:family="text">
      <style:text-properties fo:font-size="10pt" style:font-size-asian="10pt"/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justify"/>
      <style:text-properties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fo:font-size="10pt" style:font-size-asian="10pt"/>
    </style:style>
    <style:style style:name="T6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style:font-style-complex="italic" fo:font-size="10pt" style:font-size-asian="10pt"/>
    </style:style>
    <style:style style:name="T6220" style:parent-style-name="DefaultParagraphFont" style:family="text">
      <style:text-properties style:font-name-asian="MS Mincho" style:font-style-complex="italic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align="justify"/>
      <style:text-properties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fo:font-size="10pt" style:font-size-asian="10pt"/>
    </style:style>
    <style:style style:name="P6226" style:parent-style-name="Normal" style:family="paragraph">
      <style:paragraph-properties fo:text-align="justify"/>
    </style:style>
    <style:style style:name="T6227" style:parent-style-name="DefaultParagraphFont" style:family="text">
      <style:text-properties fo:font-size="10pt" style:font-size-asian="10pt"/>
    </style:style>
    <style:style style:name="T6228" style:parent-style-name="DefaultParagraphFont" style:family="text">
      <style:text-properties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fo:font-size="10pt" style:font-size-asian="10pt"/>
    </style:style>
    <style:style style:name="T6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size="10pt" style:font-size-asian="10pt"/>
    </style:style>
    <style:style style:name="T6235" style:parent-style-name="DefaultParagraphFont" style:family="text">
      <style:text-properties fo:font-size="10pt" style:font-size-asian="10pt"/>
    </style:style>
    <style:style style:name="P6236" style:parent-style-name="Normal" style:family="paragraph">
      <style:paragraph-properties fo:text-align="justify"/>
      <style:text-properties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fo:font-size="10pt" style:font-size-asian="10pt"/>
    </style:style>
    <style:style style:name="T6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paragraph-properties fo:text-align="justify"/>
      <style:text-properties fo:font-size="10pt" style:font-size-asian="10pt"/>
    </style:style>
    <style:style style:name="P6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16 iki 2002-10-31</text:span></text:p>
      <text:p text:style-name="P10"/>
      <text:p text:style-name="P11"><text:span text:style-name="T12">Aktas paskelbtas: Žin. 2001, Nr.<text:s/></text:span><text:a xlink:href="https://www.e-tar.lt/portal/legalAct.html?documentId=TAR.DF7D897FE0F9" office:target-frame-name="_top" xlink:show="replace"><text:span text:style-name="T13">110-4019</text:span></text:a><text:span text:style-name="T14">; Žin. 2002, Nr.</text:span><text:a xlink:href="https://www.e-tar.lt/portal/legalAct.html?documentId=TAR.DF7D897FE0F9" office:target-frame-name="_top" xlink:show="replace"><text:span text:style-name="T15">2-0</text:span></text:a><text:span text:style-name="T16">, i. k. 101303AAKTA020/2001</text:span></text:p>
      <text:p text:style-name="P17"/>
      <text:p text:style-name="P18"/>
      <text:p text:style-name="P19"><text:span text:style-name="T20"/><text:span text:style-name="T21">TARPŽINYBINĖ KOMBINUOTOSIOS MUITŲ TARIFŲ IR UŽSIENIO PREKYBOS STATISTIKOS NOMENKLAT</text:span><text:span text:style-name="T22">ŪROS NAUDOJIMO KOMISIJA</text:span></text:p>
      <text:p text:style-name="P23"/>
      <text:p text:style-name="P24">A K T A S</text:p>
      <text:p text:style-name="P25">DĖL KOMBINUOTOSIOS PREKIŲ NOMENKLATŪROS 2001 M. VERSIJOS IR KOMBINUOTOSIOS PREKIŲ NOMENKLATŪROS 2002 M. VERSIJOS PREKIŲ KODŲ ATITIKIMO (KORELIACIJOS) LENTELĖS PATVIRTINIMO</text:p>
      <text:p text:style-name="P26"/>
      <text:p text:style-name="P27">2001 m. gruodžio 11 d. Nr. 20/2001</text:p>
      <text:p text:style-name="P28">Vilnius</text:p>
      <text:p text:style-name="P29"/>
      <text:p text:style-name="P30"/>
      <text:p text:style-name="P31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32">87-2062</text:span></text:a>, Nr.<text:s/><text:a xlink:href="https://www.e-tar.lt/portal/lt/legalAct/TAR.F5BB78062449" office:target-frame-name="_blank" xlink:show="new"><text:span text:style-name="T33">125-2921</text:span></text:a>; 1997, Nr.<text:s/><text:a xlink:href="https://www.e-tar.lt/portal/lt/legalAct/TAR.C0BC1C65ED6B" office:target-frame-name="_blank" xlink:show="new"><text:span text:style-name="T34">102-2574</text:span></text:a>; 1999, Nr.<text:s/><text:a xlink:href="https://www.e-tar.lt/portal/lt/legalAct/TAR.D065F57FC04F" office:target-frame-name="_blank" xlink:show="new"><text:span text:style-name="T35">35-1041</text:span></text:a>; 2001, Nr.<text:s/><text:a xlink:href="https://www.e-tar.lt/portal/lt/legalAct/TAR.510544AD3FFF" office:target-frame-name="_blank" xlink:show="new"><text:span text:style-name="T36">71-2532</text:span></text:a>) 1.8.5 punktu, tarpžinybinė Kombinuotosios muitų tarifų ir užsienio prekybos statistikos nomenklatūros naudojimo komisija<text:s/><text:span text:style-name="T37">tvirtin</text:span><text:span text:style-name="T38">a:</text:span></text:p>
      <text:p text:style-name="P39">1. Kombinuotosios prekių nomenklatūros 2001 m. versijos ir Kombinuotosios prekių nomenklatūros 2002 m. versijos prekių<text:s/>kodų atitikimo (koreliacijos) lentelę (pridedama).</text:p>
      <text:p text:style-name="P40">2. Šis aktas įsigalioja nuo 2002 m. sausio 1 d.</text:p>
      <text:p text:style-name="P41"/>
      <text:p text:style-name="P42"/>
      <text:p text:style-name="P43"/>
      <text:p text:style-name="P44">KOMISIJOS PIRMININKAS<text:tab/>ŠARŪNAS AVIŽIENIS</text:p>
      <text:p text:style-name="P45"/>
      <text:p text:style-name="P46">KOMISIJOS SEKRETORĖ<text:tab/>VIDUOLĖ PROTUSEVIČIENĖ</text:p>
      <text:soft-page-break/>
      <text:p text:style-name="P47">PATVIRTINTA</text:p>
      <text:p text:style-name="P48">Tarpžinybinės Kombinuotosios muitų tarifų ir<text:s/></text:p>
      <text:p text:style-name="P49">užsienio prekybos statistikos nomenklatūros<text:s/></text:p>
      <text:p text:style-name="P50">naudojimo komisijos</text:p>
      <text:p text:style-name="P51">2001 m. gruodžio 11 d. aktu Nr. 20/2001</text:p>
      <text:p text:style-name="P52"/>
      <text:p text:style-name="P53"><text:span text:style-name="T54">Kombinuotosios prekių nomenklatūros 2001 m. versijos ir Kombinuotosios prekių nomenklatūros 2002 m. versijos prekių kodų atitikimo (koreliacijos) lent</text:span><text:span text:style-name="T55">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2001 m. versija</text:p>
          </table:table-cell>
          <table:covered-table-cell/>
          <table:covered-table-cell/>
          <table:table-cell table:style-name="TableCell70" table:number-columns-spanned="6">
            <text:p text:style-name="P71">2002 m. vers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0101.11.00.0</text:p>
          </table:table-cell>
          <table:covered-table-cell/>
          <table:covered-table-cell/>
          <table:table-cell table:style-name="TableCell75" table:number-columns-spanned="6">
            <text:p text:style-name="P76">0101.1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0101.19.10.0</text:p>
          </table:table-cell>
          <table:covered-table-cell/>
          <table:covered-table-cell/>
          <table:table-cell table:style-name="TableCell80" table:number-columns-spanned="6">
            <text:p text:style-name="P81">0101.90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0101.19.90.0</text:p>
          </table:table-cell>
          <table:covered-table-cell/>
          <table:covered-table-cell/>
          <table:table-cell table:style-name="TableCell85" table:number-columns-spanned="6">
            <text:p text:style-name="P86">0101.90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0101.20.10.0</text:p>
          </table:table-cell>
          <table:covered-table-cell/>
          <table:covered-table-cell/>
          <table:table-cell table:style-name="TableCell90" table:number-columns-spanned="6">
            <text:p text:style-name="P91">0101.10.90.0</text:p>
            <text:p text:style-name="P92">0101.90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0101.20.90.0</text:p>
          </table:table-cell>
          <table:covered-table-cell/>
          <table:covered-table-cell/>
          <table:table-cell table:style-name="TableCell96" table:number-columns-spanned="6">
            <text:p text:style-name="P97">0101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0102.10.10.0-0105.99.50.0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0102.10.10.0-0105.99.5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0106.00.10.0</text:p>
          </table:table-cell>
          <table:covered-table-cell/>
          <table:covered-table-cell/>
          <table:table-cell table:style-name="TableCell107" table:number-columns-spanned="6">
            <text:p text:style-name="P108">0106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0106.00.20.0</text:p>
          </table:table-cell>
          <table:covered-table-cell/>
          <table:covered-table-cell/>
          <table:table-cell table:style-name="TableCell112" table:number-columns-spanned="6">
            <text:p text:style-name="P113">0106.3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0106.00.90.0</text:p>
          </table:table-cell>
          <table:covered-table-cell/>
          <table:covered-table-cell/>
          <table:table-cell table:style-name="TableCell117" table:number-columns-spanned="6">
            <text:p text:style-name="P118">0106.11.00.0</text:p>
            <text:p text:style-name="P119">0106.12.00.0</text:p>
            <text:p text:style-name="P120">0106.19.90.0</text:p>
            <text:p text:style-name="P121">0106.20.00.0</text:p>
            <text:p text:style-name="P122">0106.31.00.0</text:p>
            <text:p text:style-name="P123">0106.32.00.0</text:p>
            <text:p text:style-name="P124">0106.39.90.0</text:p>
            <text:p text:style-name="P125"><text:span text:style-name="T126">0106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0201.10.00.0-0208.90.40.0</text:p>
          </table:table-cell>
          <table:covered-table-cell/>
          <table:covered-table-cell/>
          <table:table-cell table:style-name="TableCell130" table:number-columns-spanned="6">
            <text:p text:style-name="P131"><text:span text:style-name="T132">0201.10.00.0-0208.90.4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0208.90.50.0</text:p>
          </table:table-cell>
          <table:covered-table-cell/>
          <table:covered-table-cell/>
          <table:table-cell table:style-name="TableCell136" table:number-columns-spanned="6">
            <text:p text:style-name="P137">0208.40.10.0</text:p>
            <text:p text:style-name="P138">0208.90.5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0208.90.60.0</text:p>
          </table:table-cell>
          <table:covered-table-cell/>
          <table:covered-table-cell/>
          <table:table-cell table:style-name="TableCell142" table:number-columns-spanned="6">
            <text:p text:style-name="P143">0208.90.6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0208.90.80.0</text:p>
          </table:table-cell>
          <table:covered-table-cell/>
          <table:covered-table-cell/>
          <table:table-cell table:style-name="TableCell147" table:number-columns-spanned="6">
            <text:p text:style-name="P148">0208.30.00.0</text:p>
            <text:p text:style-name="P149">0208.40.90.0</text:p>
            <text:p text:style-name="P150">0208.50.00.0</text:p>
            <text:p text:style-name="P151">02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0209.00.11.1-0210.20.90.0</text:p>
          </table:table-cell>
          <table:covered-table-cell/>
          <table:covered-table-cell/>
          <table:table-cell table:style-name="TableCell155" table:number-columns-spanned="6">
            <text:p text:style-name="P156"><text:span text:style-name="T157">0209.00.11.1-0210.2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0210.90.10.0</text:p>
          </table:table-cell>
          <table:covered-table-cell/>
          <table:covered-table-cell/>
          <table:table-cell table:style-name="TableCell161" table:number-columns-spanned="6">
            <text:p text:style-name="P162">0210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0210.90.11.0</text:p>
          </table:table-cell>
          <table:covered-table-cell/>
          <table:covered-table-cell/>
          <table:table-cell table:style-name="TableCell166" table:number-columns-spanned="6">
            <text:p text:style-name="P167">0210.99.2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0210.90.19.0</text:p>
          </table:table-cell>
          <table:covered-table-cell/>
          <table:covered-table-cell/>
          <table:table-cell table:style-name="TableCell171" table:number-columns-spanned="6">
            <text:p text:style-name="P172">0210.99.2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0210.90.21.0</text:p>
          </table:table-cell>
          <table:covered-table-cell/>
          <table:covered-table-cell/>
          <table:table-cell table:style-name="TableCell176" table:number-columns-spanned="6">
            <text:p text:style-name="P177">0210.99.3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0210.90.29.0</text:p>
          </table:table-cell>
          <table:covered-table-cell/>
          <table:covered-table-cell/>
          <table:table-cell table:style-name="TableCell181" table:number-columns-spanned="6">
            <text:p text:style-name="P182">0210.91.00.0</text:p>
            <text:p text:style-name="P183">0210.92.00.0</text:p>
            <text:p text:style-name="P184">0210.93.00.0</text:p>
            <text:p text:style-name="P185">0210.99.3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0210.90.31.0</text:p>
          </table:table-cell>
          <table:covered-table-cell/>
          <table:covered-table-cell/>
          <table:table-cell table:style-name="TableCell189" table:number-columns-spanned="6">
            <text:p text:style-name="P190">0210.99.4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0210.90.39.0</text:p>
          </table:table-cell>
          <table:covered-table-cell/>
          <table:covered-table-cell/>
          <table:table-cell table:style-name="TableCell194" table:number-columns-spanned="6">
            <text:p text:style-name="P195">0210.99.4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0210.90.41.0</text:p>
          </table:table-cell>
          <table:covered-table-cell/>
          <table:covered-table-cell/>
          <table:table-cell table:style-name="TableCell199" table:number-columns-spanned="6">
            <text:p text:style-name="P200">0210.99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0210.90.49.0</text:p>
          </table:table-cell>
          <table:covered-table-cell/>
          <table:covered-table-cell/>
          <table:table-cell table:style-name="TableCell204" table:number-columns-spanned="6">
            <text:p text:style-name="P205">0210.9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0210.90.60.0</text:p>
          </table:table-cell>
          <table:covered-table-cell/>
          <table:covered-table-cell/>
          <table:table-cell table:style-name="TableCell209" table:number-columns-spanned="6">
            <text:p text:style-name="P210">0210.99.6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0210.90.71.0</text:p>
          </table:table-cell>
          <table:covered-table-cell/>
          <table:covered-table-cell/>
          <table:table-cell table:style-name="TableCell214" table:number-columns-spanned="6">
            <text:p text:style-name="P215">0210.99.7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0210.90.79.0</text:p>
          </table:table-cell>
          <table:covered-table-cell/>
          <table:covered-table-cell/>
          <table:table-cell table:style-name="TableCell219" table:number-columns-spanned="6">
            <text:p text:style-name="P220">0210.99.7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0210.90.80.0</text:p>
          </table:table-cell>
          <table:covered-table-cell/>
          <table:covered-table-cell/>
          <table:table-cell table:style-name="TableCell224" table:number-columns-spanned="6">
            <text:p text:style-name="P225">0210.91.00.0</text:p>
            <text:p text:style-name="P226">0210.92.00.0</text:p>
            <text:p text:style-name="P227">0210.93.00.0</text:p>
            <text:p text:style-name="P228">0210.9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0210.90.90.0</text:p>
          </table:table-cell>
          <table:covered-table-cell/>
          <table:covered-table-cell/>
          <table:table-cell table:style-name="TableCell232" table:number-columns-spanned="6">
            <text:p text:style-name="P233">0210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0301.10.10.0-0302.33.90.0</text:p>
          </table:table-cell>
          <table:covered-table-cell/>
          <table:covered-table-cell/>
          <table:table-cell table:style-name="TableCell237" table:number-columns-spanned="6">
            <text:p text:style-name="P238"><text:span text:style-name="T239">0301.10.10.0-0302.33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0302.39.11.0</text:p>
          </table:table-cell>
          <table:covered-table-cell/>
          <table:covered-table-cell/>
          <table:table-cell table:style-name="TableCell243" table:number-columns-spanned="6">
            <text:p text:style-name="P244">0302.35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0302.39.19.0</text:p>
          </table:table-cell>
          <table:covered-table-cell/>
          <table:covered-table-cell/>
          <table:table-cell table:style-name="TableCell248" table:number-columns-spanned="6">
            <text:p text:style-name="P249">0302.34.10.0</text:p>
            <text:p text:style-name="P250">0302.36.10.0</text:p>
            <text:soft-page-break/>
            <text:p text:style-name="P251">0302.39.1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3">
            <text:p text:style-name="P254">0302.39.91.0</text:p>
          </table:table-cell>
          <table:covered-table-cell/>
          <table:covered-table-cell/>
          <table:table-cell table:style-name="TableCell255" table:number-columns-spanned="6">
            <text:p text:style-name="P256">0302.35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0302.39.99.0</text:p>
          </table:table-cell>
          <table:covered-table-cell/>
          <table:covered-table-cell/>
          <table:table-cell table:style-name="TableCell260" table:number-columns-spanned="6">
            <text:p text:style-name="P261">0302.34.90.0</text:p>
            <text:p text:style-name="P262">0302.36.90.0</text:p>
            <text:p text:style-name="P263">0302.3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0302.40.00.0-0302.69.95.0</text:p>
          </table:table-cell>
          <table:covered-table-cell/>
          <table:covered-table-cell/>
          <table:table-cell table:style-name="TableCell267" table:number-columns-spanned="6">
            <text:p text:style-name="P268"><text:span text:style-name="T269">0302.40.00.0-0302.69.95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0302.69.98.0</text:p>
          </table:table-cell>
          <table:covered-table-cell/>
          <table:covered-table-cell/>
          <table:table-cell table:style-name="TableCell273" table:number-columns-spanned="6">
            <text:p text:style-name="P274">0302.69.88.0</text:p>
            <text:p text:style-name="P275">0302.69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0302.70.00.0</text:p>
          </table:table-cell>
          <table:covered-table-cell/>
          <table:covered-table-cell/>
          <table:table-cell table:style-name="TableCell279" table:number-columns-spanned="6">
            <text:p text:style-name="P280">0302.7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0303.10.00.0</text:p>
          </table:table-cell>
          <table:covered-table-cell/>
          <table:covered-table-cell/>
          <table:table-cell table:style-name="TableCell284" table:number-columns-spanned="6">
            <text:p text:style-name="P285">0303.11.00.0</text:p>
            <text:p text:style-name="P286"><text:span text:style-name="T287">0303.19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0303.21.10.0-0303.43.90.0</text:p>
          </table:table-cell>
          <table:covered-table-cell/>
          <table:covered-table-cell/>
          <table:table-cell table:style-name="TableCell291" table:number-columns-spanned="6">
            <text:p text:style-name="P292"><text:span text:style-name="T293">0303.21.10.0-0303.43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0303.49.21.0</text:p>
          </table:table-cell>
          <table:covered-table-cell/>
          <table:covered-table-cell/>
          <table:table-cell table:style-name="TableCell297" table:number-columns-spanned="6">
            <text:p text:style-name="P298">0303.45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0303.49.23.0</text:p>
          </table:table-cell>
          <table:covered-table-cell/>
          <table:covered-table-cell/>
          <table:table-cell table:style-name="TableCell302" table:number-columns-spanned="6">
            <text:p text:style-name="P303">0303.45.1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0303.49.29.0</text:p>
          </table:table-cell>
          <table:covered-table-cell/>
          <table:covered-table-cell/>
          <table:table-cell table:style-name="TableCell307" table:number-columns-spanned="6">
            <text:p text:style-name="P308">0303.45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0303.49.41.0</text:p>
          </table:table-cell>
          <table:covered-table-cell/>
          <table:covered-table-cell/>
          <table:table-cell table:style-name="TableCell312" table:number-columns-spanned="6">
            <text:p text:style-name="P313">0303.44.11.0</text:p>
            <text:p text:style-name="P314">0303.46.11.0</text:p>
            <text:p text:style-name="P315">0303.49.3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0303.49.43.0</text:p>
          </table:table-cell>
          <table:covered-table-cell/>
          <table:covered-table-cell/>
          <table:table-cell table:style-name="TableCell319" table:number-columns-spanned="6">
            <text:p text:style-name="P320">0303.44.13.0</text:p>
            <text:p text:style-name="P321">0303.46.13.0</text:p>
            <text:p text:style-name="P322">0303.49.3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0303.49.49.0</text:p>
          </table:table-cell>
          <table:covered-table-cell/>
          <table:covered-table-cell/>
          <table:table-cell table:style-name="TableCell326" table:number-columns-spanned="6">
            <text:p text:style-name="P327">0303.44.19.0</text:p>
            <text:p text:style-name="P328">0303.46.19.0</text:p>
            <text:p text:style-name="P329">0303.49.3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0303.49.90.0</text:p>
          </table:table-cell>
          <table:covered-table-cell/>
          <table:covered-table-cell/>
          <table:table-cell table:style-name="TableCell333" table:number-columns-spanned="6">
            <text:p text:style-name="P334">0303.44.90.0</text:p>
            <text:p text:style-name="P335">0303.45.90.0</text:p>
            <text:p text:style-name="P336">0303.46.90.0</text:p>
            <text:p text:style-name="P337">0303.4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0303.50.00.0-0511.99.10.0</text:p>
          </table:table-cell>
          <table:covered-table-cell/>
          <table:covered-table-cell/>
          <table:table-cell table:style-name="TableCell341" table:number-columns-spanned="6">
            <text:p text:style-name="P342"><text:span text:style-name="T343">0303.50.00.0-0511.99.1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0511.99.90.0</text:p>
          </table:table-cell>
          <table:covered-table-cell/>
          <table:covered-table-cell/>
          <table:table-cell table:style-name="TableCell347" table:number-columns-spanned="6">
            <text:p text:style-name="P348">0511.99.90.1</text:p>
            <text:p text:style-name="P349">0511.99.9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0601.10.10.0-0603.10.50.0</text:p>
          </table:table-cell>
          <table:covered-table-cell/>
          <table:covered-table-cell/>
          <table:table-cell table:style-name="TableCell353" table:number-columns-spanned="6">
            <text:p text:style-name="P354"><text:span text:style-name="T355">0601.10.10.0-0603.10.5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0603.10.80.0</text:p>
          </table:table-cell>
          <table:covered-table-cell/>
          <table:covered-table-cell/>
          <table:table-cell table:style-name="TableCell359" table:number-columns-spanned="6">
            <text:p text:style-name="P360">0603.10.80.1</text:p>
            <text:p text:style-name="P361">0603.10.8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0603.90.00.0-0709.40.00.0</text:p>
          </table:table-cell>
          <table:covered-table-cell/>
          <table:covered-table-cell/>
          <table:table-cell table:style-name="TableCell365" table:number-columns-spanned="6">
            <text:p text:style-name="P366"><text:span text:style-name="T367">0603.90.00.0-0709.4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0709.51.10.0</text:p>
          </table:table-cell>
          <table:covered-table-cell/>
          <table:covered-table-cell/>
          <table:table-cell table:style-name="TableCell371" table:number-columns-spanned="6">
            <text:p text:style-name="P372">0709.5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0709.51.30.0</text:p>
          </table:table-cell>
          <table:covered-table-cell/>
          <table:covered-table-cell/>
          <table:table-cell table:style-name="TableCell376" table:number-columns-spanned="6">
            <text:p text:style-name="P377">0709.5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0709.51.50.0</text:p>
          </table:table-cell>
          <table:covered-table-cell/>
          <table:covered-table-cell/>
          <table:table-cell table:style-name="TableCell381" table:number-columns-spanned="6">
            <text:p text:style-name="P382">0709.5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0709.51.90.0</text:p>
          </table:table-cell>
          <table:covered-table-cell/>
          <table:covered-table-cell/>
          <table:table-cell table:style-name="TableCell386" table:number-columns-spanned="6">
            <text:p text:style-name="P387">0709.5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0709.52.00.0-0710.90.00.0</text:p>
          </table:table-cell>
          <table:covered-table-cell/>
          <table:covered-table-cell/>
          <table:table-cell table:style-name="TableCell391" table:number-columns-spanned="6">
            <text:p text:style-name="P392"><text:span text:style-name="T393">0709.52.00.0-0710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0711.10.00.0</text:p>
          </table:table-cell>
          <table:covered-table-cell/>
          <table:covered-table-cell/>
          <table:table-cell table:style-name="TableCell397" table:number-columns-spanned="6">
            <text:p text:style-name="P398">0711.9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0711.20.10.0-0711.90.30.0</text:p>
          </table:table-cell>
          <table:covered-table-cell/>
          <table:covered-table-cell/>
          <table:table-cell table:style-name="TableCell402" table:number-columns-spanned="6">
            <text:p text:style-name="P403"><text:span text:style-name="T404">0711.20.10.0-0711.90.3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0711.90.40.0</text:p>
          </table:table-cell>
          <table:covered-table-cell/>
          <table:covered-table-cell/>
          <table:table-cell table:style-name="TableCell408" table:number-columns-spanned="6">
            <text:p text:style-name="P409">0711.5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0711.90.60.0</text:p>
          </table:table-cell>
          <table:covered-table-cell/>
          <table:covered-table-cell/>
          <table:table-cell table:style-name="TableCell413" table:number-columns-spanned="6">
            <text:p text:style-name="P414">0711.5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0711.90.70.0</text:p>
          </table:table-cell>
          <table:covered-table-cell/>
          <table:covered-table-cell/>
          <table:table-cell table:style-name="TableCell418" table:number-columns-spanned="6">
            <text:p text:style-name="P419">0711.59.00.0</text:p>
            <text:p text:style-name="P420">0711.90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0711.90.90.0-0712.20.00.0</text:p>
          </table:table-cell>
          <table:covered-table-cell/>
          <table:covered-table-cell/>
          <table:table-cell table:style-name="TableCell424" table:number-columns-spanned="6">
            <text:p text:style-name="P425"><text:span text:style-name="T426">0711.90.90.0-0712.2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0712.30.00.0</text:p>
          </table:table-cell>
          <table:covered-table-cell/>
          <table:covered-table-cell/>
          <table:table-cell table:style-name="TableCell430" table:number-columns-spanned="6">
            <text:p text:style-name="P431">0712.31.00.0</text:p>
            <text:p text:style-name="P432">0712.32.00.0</text:p>
            <text:p text:style-name="P433">0712.33.00.0</text:p>
            <text:p text:style-name="P434">0712.3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0712.90.05.0-0805.20.90.0</text:p>
          </table:table-cell>
          <table:covered-table-cell/>
          <table:covered-table-cell/>
          <table:table-cell table:style-name="TableCell438" table:number-columns-spanned="6">
            <text:p text:style-name="P439"><text:span text:style-name="T440">0712.90.05.0-0805.2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0805.30.10.0</text:p>
          </table:table-cell>
          <table:covered-table-cell/>
          <table:covered-table-cell/>
          <table:table-cell table:style-name="TableCell444" table:number-columns-spanned="6">
            <text:p text:style-name="P445">0805.5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0805.30.90.0</text:p>
          </table:table-cell>
          <table:covered-table-cell/>
          <table:covered-table-cell/>
          <table:table-cell table:style-name="TableCell449" table:number-columns-spanned="6">
            <text:p text:style-name="P450">0805.5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0805.40.00.0</text:p>
          </table:table-cell>
          <table:covered-table-cell/>
          <table:covered-table-cell/>
          <table:table-cell table:style-name="TableCell454" table:number-columns-spanned="6">
            <text:p text:style-name="P455">0805.4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0805.90.00.0</text:p>
          </table:table-cell>
          <table:covered-table-cell/>
          <table:covered-table-cell/>
          <table:table-cell table:style-name="TableCell459" table:number-columns-spanned="6">
            <text:p text:style-name="P460">0805.50.90.0</text:p>
            <text:p text:style-name="P461">0805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0806.10.10.0-0810.90.40.0</text:p>
          </table:table-cell>
          <table:covered-table-cell/>
          <table:covered-table-cell/>
          <table:table-cell table:style-name="TableCell465" table:number-columns-spanned="6">
            <text:p text:style-name="P466"><text:span text:style-name="T467">0806.10.10.0-0810.90.4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0810.90.85.0</text:p>
          </table:table-cell>
          <table:covered-table-cell/>
          <table:covered-table-cell/>
          <table:table-cell table:style-name="TableCell471" table:number-columns-spanned="6">
            <text:p text:style-name="P472">0810.60.00.0</text:p>
            <text:p text:style-name="P473">0810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>
            <text:p text:style-name="P476">0811.10.11.0-0812.10.00.0</text:p>
          </table:table-cell>
          <table:covered-table-cell/>
          <table:covered-table-cell/>
          <table:table-cell table:style-name="TableCell477" table:number-columns-spanned="6">
            <text:p text:style-name="P478"><text:span text:style-name="T479">0811.10.11.0-0812.1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0812.20.00.0</text:p>
          </table:table-cell>
          <table:covered-table-cell/>
          <table:covered-table-cell/>
          <table:table-cell table:style-name="TableCell483" table:number-columns-spanned="6">
            <text:p text:style-name="P484">0812.9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0812.90.10.0-0812.90.70.0</text:p>
          </table:table-cell>
          <table:covered-table-cell/>
          <table:covered-table-cell/>
          <table:table-cell table:style-name="TableCell488" table:number-columns-spanned="6">
            <text:p text:style-name="P489"><text:span text:style-name="T490">0812.90.10.0-0812.90.7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3">
            <text:p text:style-name="P493">0812.90.95.0</text:p>
          </table:table-cell>
          <table:covered-table-cell/>
          <table:covered-table-cell/>
          <table:table-cell table:style-name="TableCell494" table:number-columns-spanned="6">
            <text:p text:style-name="P495">0812.9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>0813.10.00.0-1103.11.90.0</text:p>
          </table:table-cell>
          <table:covered-table-cell/>
          <table:covered-table-cell/>
          <table:table-cell table:style-name="TableCell499" table:number-columns-spanned="6">
            <text:p text:style-name="P500"><text:span text:style-name="T501">0813.10.00.0-1103.11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1103.12.00.0</text:p>
          </table:table-cell>
          <table:covered-table-cell/>
          <table:covered-table-cell/>
          <table:table-cell table:style-name="TableCell505" table:number-columns-spanned="6">
            <text:p text:style-name="P506">1103.1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1103.13.10.0-1103.13.90.0</text:p>
          </table:table-cell>
          <table:covered-table-cell/>
          <table:covered-table-cell/>
          <table:table-cell table:style-name="TableCell510" table:number-columns-spanned="6">
            <text:p text:style-name="P511"><text:span text:style-name="T512">1103.13.10.0-1103.13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1103.14.00.0</text:p>
          </table:table-cell>
          <table:covered-table-cell/>
          <table:covered-table-cell/>
          <table:table-cell table:style-name="TableCell516" table:number-columns-spanned="6">
            <text:p text:style-name="P517">1103.1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1103.19.10.0-1103.19.90.9</text:p>
          </table:table-cell>
          <table:covered-table-cell/>
          <table:covered-table-cell/>
          <table:table-cell table:style-name="TableCell521" table:number-columns-spanned="6">
            <text:p text:style-name="P522"><text:span text:style-name="T523">1103.19.10.0-1103.19.9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3">
            <text:p text:style-name="P526">1103.21.00.0</text:p>
          </table:table-cell>
          <table:covered-table-cell/>
          <table:covered-table-cell/>
          <table:table-cell table:style-name="TableCell527" table:number-columns-spanned="6">
            <text:p text:style-name="P528">1103.20.6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1103.29.10.0</text:p>
          </table:table-cell>
          <table:covered-table-cell/>
          <table:covered-table-cell/>
          <table:table-cell table:style-name="TableCell532" table:number-columns-spanned="6">
            <text:p text:style-name="P533">1103.2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1103.29.20.0</text:p>
          </table:table-cell>
          <table:covered-table-cell/>
          <table:covered-table-cell/>
          <table:table-cell table:style-name="TableCell537" table:number-columns-spanned="6">
            <text:p text:style-name="P538">1103.20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1103.29.30.0</text:p>
          </table:table-cell>
          <table:covered-table-cell/>
          <table:covered-table-cell/>
          <table:table-cell table:style-name="TableCell542" table:number-columns-spanned="6">
            <text:p text:style-name="P543">1103.20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1103.29.40.0</text:p>
          </table:table-cell>
          <table:covered-table-cell/>
          <table:covered-table-cell/>
          <table:table-cell table:style-name="TableCell547" table:number-columns-spanned="6">
            <text:p text:style-name="P548">1103.20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1103.29.50.0</text:p>
          </table:table-cell>
          <table:covered-table-cell/>
          <table:covered-table-cell/>
          <table:table-cell table:style-name="TableCell552" table:number-columns-spanned="6">
            <text:p text:style-name="P553">1103.2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1103.29.90.1</text:p>
          </table:table-cell>
          <table:covered-table-cell/>
          <table:covered-table-cell/>
          <table:table-cell table:style-name="TableCell557" table:number-columns-spanned="6">
            <text:p text:style-name="P558">1103.20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1103.29.90.9</text:p>
          </table:table-cell>
          <table:covered-table-cell/>
          <table:covered-table-cell/>
          <table:table-cell table:style-name="TableCell562" table:number-columns-spanned="6">
            <text:p text:style-name="P563">1103.20.9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1104.11.10.0</text:p>
          </table:table-cell>
          <table:covered-table-cell/>
          <table:covered-table-cell/>
          <table:table-cell table:style-name="TableCell567" table:number-columns-spanned="6">
            <text:p text:style-name="P568">1104.19.6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1104.11.90.0</text:p>
          </table:table-cell>
          <table:covered-table-cell/>
          <table:covered-table-cell/>
          <table:table-cell table:style-name="TableCell572" table:number-columns-spanned="6">
            <text:p text:style-name="P573">1104.19.6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1104.12.10.0-1104.19.99.9</text:p>
          </table:table-cell>
          <table:covered-table-cell/>
          <table:covered-table-cell/>
          <table:table-cell table:style-name="TableCell577" table:number-columns-spanned="6">
            <text:p text:style-name="P578"><text:span text:style-name="T579">1104.12.10.0-1104.19.99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1104.21.10.0</text:p>
          </table:table-cell>
          <table:covered-table-cell/>
          <table:covered-table-cell/>
          <table:table-cell table:style-name="TableCell583" table:number-columns-spanned="6">
            <text:p text:style-name="P584">1104.29.0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1104.21.30.0</text:p>
          </table:table-cell>
          <table:covered-table-cell/>
          <table:covered-table-cell/>
          <table:table-cell table:style-name="TableCell588" table:number-columns-spanned="6">
            <text:p text:style-name="P589">1104.29.0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1104.21.50.0</text:p>
          </table:table-cell>
          <table:covered-table-cell/>
          <table:covered-table-cell/>
          <table:table-cell table:style-name="TableCell593" table:number-columns-spanned="6">
            <text:p text:style-name="P594">1104.29.0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1104.21.90.0</text:p>
          </table:table-cell>
          <table:covered-table-cell/>
          <table:covered-table-cell/>
          <table:table-cell table:style-name="TableCell598" table:number-columns-spanned="6">
            <text:p text:style-name="P599">1104.29.07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1104.21.99.0</text:p>
          </table:table-cell>
          <table:covered-table-cell/>
          <table:covered-table-cell/>
          <table:table-cell table:style-name="TableCell603" table:number-columns-spanned="6">
            <text:p text:style-name="P604">1104.29.0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1104.22.20.0-1204.00.90.0</text:p>
          </table:table-cell>
          <table:covered-table-cell/>
          <table:covered-table-cell/>
          <table:table-cell table:style-name="TableCell608" table:number-columns-spanned="6">
            <text:p text:style-name="P609"><text:span text:style-name="T610">1104.22.20.0-1204.0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>
            <text:p text:style-name="P613">1205.00.10.0</text:p>
          </table:table-cell>
          <table:covered-table-cell/>
          <table:covered-table-cell/>
          <table:table-cell table:style-name="TableCell614" table:number-columns-spanned="6">
            <text:p text:style-name="P615">1205.10.10.0</text:p>
            <text:p text:style-name="P616">1205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1205.00.90.0</text:p>
          </table:table-cell>
          <table:covered-table-cell/>
          <table:covered-table-cell/>
          <table:table-cell table:style-name="TableCell620" table:number-columns-spanned="6">
            <text:p text:style-name="P621">1205.10.90.0</text:p>
            <text:p text:style-name="P622">1205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1206.00.10.0-1207.91.90.0</text:p>
          </table:table-cell>
          <table:covered-table-cell/>
          <table:covered-table-cell/>
          <table:table-cell table:style-name="TableCell626" table:number-columns-spanned="6">
            <text:p text:style-name="P627"><text:span text:style-name="T628">1206.00.10.0-1207.91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1207.92.10.0</text:p>
          </table:table-cell>
          <table:covered-table-cell/>
          <table:covered-table-cell/>
          <table:table-cell table:style-name="TableCell632" table:number-columns-spanned="6">
            <text:p text:style-name="P633">1207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1207.92.90.0</text:p>
          </table:table-cell>
          <table:covered-table-cell/>
          <table:covered-table-cell/>
          <table:table-cell table:style-name="TableCell637" table:number-columns-spanned="6">
            <text:p text:style-name="P638">1207.99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1207.99.10.0</text:p>
          </table:table-cell>
          <table:covered-table-cell/>
          <table:covered-table-cell/>
          <table:table-cell table:style-name="TableCell642" table:number-columns-spanned="6">
            <text:p text:style-name="P643">1207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1207.99.91.0</text:p>
          </table:table-cell>
          <table:covered-table-cell/>
          <table:covered-table-cell/>
          <table:table-cell table:style-name="TableCell647" table:number-columns-spanned="6">
            <text:p text:style-name="P648">1207.9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1207.99.99.0</text:p>
          </table:table-cell>
          <table:covered-table-cell/>
          <table:covered-table-cell/>
          <table:table-cell table:style-name="TableCell652" table:number-columns-spanned="6">
            <text:p text:style-name="P653">1207.99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1208.10.00.0-1208.90.00.0</text:p>
          </table:table-cell>
          <table:covered-table-cell/>
          <table:covered-table-cell/>
          <table:table-cell table:style-name="TableCell657" table:number-columns-spanned="6">
            <text:p text:style-name="P658"><text:span text:style-name="T659">1208.10.00.0-1208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1209.11.00.0</text:p>
          </table:table-cell>
          <table:covered-table-cell/>
          <table:covered-table-cell/>
          <table:table-cell table:style-name="TableCell663" table:number-columns-spanned="6">
            <text:p text:style-name="P664">1209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1209.19.00.0</text:p>
          </table:table-cell>
          <table:covered-table-cell/>
          <table:covered-table-cell/>
          <table:table-cell table:style-name="TableCell668" table:number-columns-spanned="6">
            <text:p text:style-name="P669">1209.29.6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1209.21.00.0-1211.90.75.0</text:p>
          </table:table-cell>
          <table:covered-table-cell/>
          <table:covered-table-cell/>
          <table:table-cell table:style-name="TableCell673" table:number-columns-spanned="6">
            <text:p text:style-name="P674">1209.21.00.0-1211.90.7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1211.90.99.0</text:p>
          </table:table-cell>
          <table:covered-table-cell/>
          <table:covered-table-cell/>
          <table:table-cell table:style-name="TableCell678" table:number-columns-spanned="6">
            <text:p text:style-name="P679">1211.30.00.0</text:p>
            <text:p text:style-name="P680">1211.40.00.0</text:p>
            <text:p text:style-name="P681"><text:span text:style-name="T682">1211.90.98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1212.10.10.0-1212.91.80.0</text:p>
          </table:table-cell>
          <table:covered-table-cell/>
          <table:covered-table-cell/>
          <table:table-cell table:style-name="TableCell686" table:number-columns-spanned="6">
            <text:p text:style-name="P687"><text:span text:style-name="T688">1212.10.10.0-1212.91.8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1212.92.00.0</text:p>
          </table:table-cell>
          <table:covered-table-cell/>
          <table:covered-table-cell/>
          <table:table-cell table:style-name="TableCell692" table:number-columns-spanned="6">
            <text:p text:style-name="P693">1212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1212.99.00.0</text:p>
          </table:table-cell>
          <table:covered-table-cell/>
          <table:covered-table-cell/>
          <table:table-cell table:style-name="TableCell697" table:number-columns-spanned="6">
            <text:p text:style-name="P698"><text:span text:style-name="T699">1212.99.8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P702">1213.00.00.0-1302.19.91.0</text:p>
          </table:table-cell>
          <table:covered-table-cell/>
          <table:covered-table-cell/>
          <table:table-cell table:style-name="TableCell703" table:number-columns-spanned="6">
            <text:p text:style-name="P704">1213.00.00.0-1302.1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1302.19.98.0</text:p>
          </table:table-cell>
          <table:covered-table-cell/>
          <table:covered-table-cell/>
          <table:table-cell table:style-name="TableCell708" table:number-columns-spanned="6">
            <text:p text:style-name="P709">1302.19.98.0</text:p>
            <text:p text:style-name="P710"><text:span text:style-name="T711">2939.11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1302.20.10.0-1401.90.00.0</text:p>
          </table:table-cell>
          <table:covered-table-cell/>
          <table:covered-table-cell/>
          <table:table-cell table:style-name="TableCell715" table:number-columns-spanned="6">
            <text:p text:style-name="P716"><text:span text:style-name="T717">1302.20.10.0-1401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1402.10.00.0</text:p>
            <text:p text:style-name="P721">1402.90.00.0</text:p>
          </table:table-cell>
          <table:covered-table-cell/>
          <table:covered-table-cell/>
          <table:table-cell table:style-name="TableCell722" table:number-columns-spanned="6">
            <text:p text:style-name="P723">1402.0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1403.10.00.0</text:p>
            <text:p text:style-name="P727">1403.90.00.0</text:p>
          </table:table-cell>
          <table:covered-table-cell/>
          <table:covered-table-cell/>
          <table:table-cell table:style-name="TableCell728" table:number-columns-spanned="6">
            <text:p text:style-name="P729">1403.0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>1404.10.00.0-1502.00.10.0 1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404.10.00.0-1502.00.10.0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1502.00.90.0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<text:span text:style-name="T740">1502.00.90.1</text:span>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><text:span text:style-name="T746">1502.00.90.9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1503.00.11.0-1504.30.90.9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1503.00.11.0-1504.30.90.9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1505.10.00.0</text:p>
          </table:table-cell>
          <table:covered-table-cell/>
          <table:covered-table-cell/>
          <table:table-cell table:style-name="TableCell755" table:number-columns-spanned="6">
            <text:p text:style-name="P756">1505.0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">
            <text:p text:style-name="P759">1505.90.00.0</text:p>
          </table:table-cell>
          <table:covered-table-cell/>
          <table:covered-table-cell/>
          <table:table-cell table:style-name="TableCell760" table:number-columns-spanned="6">
            <text:p text:style-name="P761">1505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1506.00.00.0-1513.29.99.0</text:p>
          </table:table-cell>
          <table:covered-table-cell/>
          <table:covered-table-cell/>
          <table:table-cell table:style-name="TableCell765" table:number-columns-spanned="6">
            <text:p text:style-name="P766"><text:span text:style-name="T767">1506.00.00.0-1513.29.99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1514.10.10.0</text:p>
          </table:table-cell>
          <table:covered-table-cell/>
          <table:covered-table-cell/>
          <table:table-cell table:style-name="TableCell771" table:number-columns-spanned="6">
            <text:p text:style-name="P772">1514.11.10.0</text:p>
            <text:p text:style-name="P773">1514.91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3">
            <text:p text:style-name="P776">1514.10.90.0</text:p>
          </table:table-cell>
          <table:covered-table-cell/>
          <table:covered-table-cell/>
          <table:table-cell table:style-name="TableCell777" table:number-columns-spanned="6">
            <text:p text:style-name="P778">1514.11.90.0</text:p>
            <text:p text:style-name="P779">1514.9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1514.90.10.0</text:p>
          </table:table-cell>
          <table:covered-table-cell/>
          <table:covered-table-cell/>
          <table:table-cell table:style-name="TableCell783" table:number-columns-spanned="6">
            <text:p text:style-name="P784">1514.19.10.0</text:p>
            <text:soft-page-break/>
            <text:p text:style-name="P785">1514.99.1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6">
          <table:table-cell table:style-name="TableCell787" table:number-columns-spanned="3">
            <text:p text:style-name="P788">1514.90.90.1</text:p>
          </table:table-cell>
          <table:covered-table-cell/>
          <table:covered-table-cell/>
          <table:table-cell table:style-name="TableCell789" table:number-columns-spanned="6">
            <text:p text:style-name="P790">1514.19.90.0</text:p>
            <text:p text:style-name="P791">1514.99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1514.90.90.9</text:p>
          </table:table-cell>
          <table:covered-table-cell/>
          <table:covered-table-cell/>
          <table:table-cell table:style-name="TableCell795" table:number-columns-spanned="6">
            <text:p text:style-name="P796"><text:span text:style-name="T797">1514.99.9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1515.11.00.0-1515.50.99.0</text:p>
          </table:table-cell>
          <table:covered-table-cell/>
          <table:covered-table-cell/>
          <table:table-cell table:style-name="TableCell801" table:number-columns-spanned="6">
            <text:p text:style-name="P802">1515.11.00.0-1515.5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1515.60.00.0</text:p>
            <text:p text:style-name="P806"><text:span text:style-name="T807">1515.90.10.0</text:span></text:p>
          </table:table-cell>
          <table:covered-table-cell/>
          <table:covered-table-cell/>
          <table:table-cell table:style-name="TableCell808" table:number-columns-spanned="6">
            <text:p text:style-name="P809">1515.90.1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1515.90.21.0-1904.90.10.0</text:p>
          </table:table-cell>
          <table:covered-table-cell/>
          <table:covered-table-cell/>
          <table:table-cell table:style-name="TableCell813" table:number-columns-spanned="6">
            <text:p text:style-name="P814"><text:span text:style-name="T815">1515.90.21.0-1904.90.1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3">
            <text:p text:style-name="P818">1904.90.90.0</text:p>
          </table:table-cell>
          <table:covered-table-cell/>
          <table:covered-table-cell/>
          <table:table-cell table:style-name="TableCell819" table:number-columns-spanned="6">
            <text:p text:style-name="P820">1904.30.00.0</text:p>
            <text:p text:style-name="P821">1904.90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1905.10.00.0-1905.20.90.0</text:p>
          </table:table-cell>
          <table:covered-table-cell/>
          <table:covered-table-cell/>
          <table:table-cell table:style-name="TableCell825" table:number-columns-spanned="6">
            <text:p text:style-name="P826"><text:span text:style-name="T827">1905.10.00.0-1905.2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>1905.30.11.1</text:p>
          </table:table-cell>
          <table:covered-table-cell/>
          <table:covered-table-cell/>
          <table:table-cell table:style-name="TableCell831" table:number-columns-spanned="6">
            <text:p text:style-name="P832">1905.31.11.1</text:p>
            <text:p text:style-name="P833"><text:span text:style-name="T834">1905.32.11.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3">
            <text:p text:style-name="P837">1905.30.11.9</text:p>
          </table:table-cell>
          <table:covered-table-cell/>
          <table:covered-table-cell/>
          <table:table-cell table:style-name="TableCell838" table:number-columns-spanned="6">
            <text:p text:style-name="P839">1905.31.11.9</text:p>
            <text:p text:style-name="P840">1905.32.1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3">
            <text:p text:style-name="P843">1905.30.19.1</text:p>
          </table:table-cell>
          <table:covered-table-cell/>
          <table:covered-table-cell/>
          <table:table-cell table:style-name="TableCell844" table:number-columns-spanned="6">
            <text:p text:style-name="P845">1905.31.19.1</text:p>
            <text:p text:style-name="P846">1905.32.1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3">
            <text:p text:style-name="P849">1905.30.19.9</text:p>
          </table:table-cell>
          <table:covered-table-cell/>
          <table:covered-table-cell/>
          <table:table-cell table:style-name="TableCell850" table:number-columns-spanned="6">
            <text:p text:style-name="P851">1905.31.19.9</text:p>
            <text:p text:style-name="P852">1905.32.1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1905.30.30.1</text:p>
          </table:table-cell>
          <table:covered-table-cell/>
          <table:covered-table-cell/>
          <table:table-cell table:style-name="TableCell856" table:number-columns-spanned="6">
            <text:p text:style-name="P857">1905.31.3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1905.30.30.9</text:p>
          </table:table-cell>
          <table:covered-table-cell/>
          <table:covered-table-cell/>
          <table:table-cell table:style-name="TableCell861" table:number-columns-spanned="6">
            <text:p text:style-name="P862">1905.31.3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1905.30.51.1</text:p>
          </table:table-cell>
          <table:covered-table-cell/>
          <table:covered-table-cell/>
          <table:table-cell table:style-name="TableCell866" table:number-columns-spanned="6">
            <text:p text:style-name="P867">1905.31.91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1905.30.51.9</text:p>
          </table:table-cell>
          <table:covered-table-cell/>
          <table:covered-table-cell/>
          <table:table-cell table:style-name="TableCell871" table:number-columns-spanned="6">
            <text:p text:style-name="P872">1905.31.9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1905.30.59.1</text:p>
          </table:table-cell>
          <table:covered-table-cell/>
          <table:covered-table-cell/>
          <table:table-cell table:style-name="TableCell876" table:number-columns-spanned="6">
            <text:p text:style-name="P877">1905.31.9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1905.30.59.9</text:p>
          </table:table-cell>
          <table:covered-table-cell/>
          <table:covered-table-cell/>
          <table:table-cell table:style-name="TableCell881" table:number-columns-spanned="6">
            <text:p text:style-name="P882">1905.31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1905.30.91.0</text:p>
          </table:table-cell>
          <table:covered-table-cell/>
          <table:covered-table-cell/>
          <table:table-cell table:style-name="TableCell886" table:number-columns-spanned="6">
            <text:p text:style-name="P887">1905.32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P890">1905.30.99.1</text:p>
          </table:table-cell>
          <table:covered-table-cell/>
          <table:covered-table-cell/>
          <table:table-cell table:style-name="TableCell891" table:number-columns-spanned="6">
            <text:p text:style-name="P892">1905.32.9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3">
            <text:p text:style-name="P895">1905.30.99.3</text:p>
          </table:table-cell>
          <table:covered-table-cell/>
          <table:covered-table-cell/>
          <table:table-cell table:style-name="TableCell896" table:number-columns-spanned="6">
            <text:p text:style-name="P897">1905.32.99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>1905.30.99.9</text:p>
          </table:table-cell>
          <table:covered-table-cell/>
          <table:covered-table-cell/>
          <table:table-cell table:style-name="TableCell901" table:number-columns-spanned="6">
            <text:p text:style-name="P902">1905.32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1905.40.10.0-2001.10.00.0</text:p>
          </table:table-cell>
          <table:covered-table-cell/>
          <table:covered-table-cell/>
          <table:table-cell table:style-name="TableCell906" table:number-columns-spanned="6">
            <text:p text:style-name="P907">1905.40.10.0-2001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>2001.20.00.0</text:p>
          </table:table-cell>
          <table:covered-table-cell/>
          <table:covered-table-cell/>
          <table:table-cell table:style-name="TableCell911" table:number-columns-spanned="6">
            <text:p text:style-name="P912">2001.90.9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2001.90.10.0-2003.10.30.0</text:p>
          </table:table-cell>
          <table:covered-table-cell/>
          <table:covered-table-cell/>
          <table:table-cell table:style-name="TableCell916" table:number-columns-spanned="6">
            <text:p text:style-name="P917"><text:span text:style-name="T918">2001.90.10.0-2003.10.3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2003.10.80.0</text:p>
          </table:table-cell>
          <table:covered-table-cell/>
          <table:covered-table-cell/>
          <table:table-cell table:style-name="TableCell922" table:number-columns-spanned="6">
            <text:p text:style-name="P923">2003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2003.20.00.0-2008.30.79.0</text:p>
          </table:table-cell>
          <table:covered-table-cell/>
          <table:covered-table-cell/>
          <table:table-cell table:style-name="TableCell927" table:number-columns-spanned="6">
            <text:p text:style-name="P928">2003.20.00.0-2008.30.7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2008.30.91.0</text:p>
            <text:p text:style-name="P932">2008.30.99.0</text:p>
          </table:table-cell>
          <table:covered-table-cell/>
          <table:covered-table-cell/>
          <table:table-cell table:style-name="TableCell933" table:number-columns-spanned="6">
            <text:p text:style-name="P934">2008.3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3">
            <text:p text:style-name="P937">2008.40.11.0-2008.99.72.0</text:p>
          </table:table-cell>
          <table:covered-table-cell/>
          <table:covered-table-cell/>
          <table:table-cell table:style-name="TableCell938" table:number-columns-spanned="6">
            <text:p text:style-name="P939"><text:span text:style-name="T940">2008.40.11.0-2008.99.72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P943">2008.99.74.0</text:p>
            <text:p text:style-name="P944">2008.99.79.0</text:p>
          </table:table-cell>
          <table:covered-table-cell/>
          <table:covered-table-cell/>
          <table:table-cell table:style-name="TableCell945" table:number-columns-spanned="6">
            <text:p text:style-name="P946">2008.99.7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2008.99.85.0-2009.19.91.0</text:p>
          </table:table-cell>
          <table:covered-table-cell/>
          <table:covered-table-cell/>
          <table:table-cell table:style-name="TableCell950" table:number-columns-spanned="6">
            <text:p text:style-name="P951">2008.99.85.0-2009.1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>2009.19.99.0</text:p>
          </table:table-cell>
          <table:covered-table-cell/>
          <table:covered-table-cell/>
          <table:table-cell table:style-name="TableCell955" table:number-columns-spanned="6">
            <text:p text:style-name="P956">2009.12.00.0</text:p>
            <text:p text:style-name="P957">2009.19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2009.20.11.0</text:p>
          </table:table-cell>
          <table:covered-table-cell/>
          <table:covered-table-cell/>
          <table:table-cell table:style-name="TableCell961" table:number-columns-spanned="6">
            <text:p text:style-name="P962">2009.2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2009.20.19.0</text:p>
          </table:table-cell>
          <table:covered-table-cell/>
          <table:covered-table-cell/>
          <table:table-cell table:style-name="TableCell966" table:number-columns-spanned="6">
            <text:p text:style-name="P967">2009.2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2009.20.91.0</text:p>
          </table:table-cell>
          <table:covered-table-cell/>
          <table:covered-table-cell/>
          <table:table-cell table:style-name="TableCell971" table:number-columns-spanned="6">
            <text:p text:style-name="P972">2009.2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3">
            <text:p text:style-name="P975">2009.20.99.0</text:p>
          </table:table-cell>
          <table:covered-table-cell/>
          <table:covered-table-cell/>
          <table:table-cell table:style-name="TableCell976" table:number-columns-spanned="6">
            <text:p text:style-name="P977">2009.21.00.0</text:p>
            <text:p text:style-name="P978">2009.29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3">
            <text:p text:style-name="P981">2009.30.11.0</text:p>
          </table:table-cell>
          <table:covered-table-cell/>
          <table:covered-table-cell/>
          <table:table-cell table:style-name="TableCell982" table:number-columns-spanned="6">
            <text:p text:style-name="P983">2009.3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>2009.30.19.0</text:p>
          </table:table-cell>
          <table:covered-table-cell/>
          <table:covered-table-cell/>
          <table:table-cell table:style-name="TableCell987" table:number-columns-spanned="6">
            <text:p text:style-name="P988">2009.3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>2009.30.31.0</text:p>
          </table:table-cell>
          <table:covered-table-cell/>
          <table:covered-table-cell/>
          <table:table-cell table:style-name="TableCell992" table:number-columns-spanned="6">
            <text:p text:style-name="P993">2009.31.11.0</text:p>
            <text:p text:style-name="P994">2009.39.3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2009.30.39.0</text:p>
          </table:table-cell>
          <table:covered-table-cell/>
          <table:covered-table-cell/>
          <table:table-cell table:style-name="TableCell998" table:number-columns-spanned="6">
            <text:p text:style-name="P999">2009.31.19.0</text:p>
            <text:p text:style-name="P1000"><text:span text:style-name="T1001">2009.39.39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3">
            <text:p text:style-name="P1004">2009.30.51.0</text:p>
          </table:table-cell>
          <table:covered-table-cell/>
          <table:covered-table-cell/>
          <table:table-cell table:style-name="TableCell1005" table:number-columns-spanned="6">
            <text:p text:style-name="P1006">2009.39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3">
            <text:p text:style-name="P1009">2009.30.55.0</text:p>
          </table:table-cell>
          <table:covered-table-cell/>
          <table:covered-table-cell/>
          <table:table-cell table:style-name="TableCell1010" table:number-columns-spanned="6">
            <text:p text:style-name="P1011">2009.31.51.0</text:p>
            <text:p text:style-name="P1012">2009.39.5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">
            <text:p text:style-name="P1015">2009.30.59.0</text:p>
          </table:table-cell>
          <table:covered-table-cell/>
          <table:covered-table-cell/>
          <table:table-cell table:style-name="TableCell1016" table:number-columns-spanned="6">
            <text:p text:style-name="P1017">2009.31.59.0</text:p>
            <text:p text:style-name="P1018">2009.3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3">
            <text:p text:style-name="P1021">2009.30.91.0</text:p>
          </table:table-cell>
          <table:covered-table-cell/>
          <table:covered-table-cell/>
          <table:table-cell table:style-name="TableCell1022" table:number-columns-spanned="6">
            <text:p text:style-name="P1023">2009.3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3">
            <text:p text:style-name="P1026">2009.30.95.0</text:p>
          </table:table-cell>
          <table:covered-table-cell/>
          <table:covered-table-cell/>
          <table:table-cell table:style-name="TableCell1027" table:number-columns-spanned="6">
            <text:p text:style-name="P1028">2009.31.91.0</text:p>
            <text:p text:style-name="P1029">2009.3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3">
            <text:p text:style-name="P1032">2009.30.99.0</text:p>
          </table:table-cell>
          <table:covered-table-cell/>
          <table:covered-table-cell/>
          <table:table-cell table:style-name="TableCell1033" table:number-columns-spanned="6">
            <text:p text:style-name="P1034">2009.31.99.0</text:p>
            <text:p text:style-name="P1035">2009.39.99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6">
          <table:table-cell table:style-name="TableCell1037" table:number-columns-spanned="3">
            <text:p text:style-name="P1038">2009.40.11.0</text:p>
          </table:table-cell>
          <table:covered-table-cell/>
          <table:covered-table-cell/>
          <table:table-cell table:style-name="TableCell1039" table:number-columns-spanned="6">
            <text:p text:style-name="P1040">2009.4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">
            <text:p text:style-name="P1043">2009.40.19.0</text:p>
          </table:table-cell>
          <table:covered-table-cell/>
          <table:covered-table-cell/>
          <table:table-cell table:style-name="TableCell1044" table:number-columns-spanned="6">
            <text:p text:style-name="P1045">2009.4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2009.40.30.0</text:p>
          </table:table-cell>
          <table:covered-table-cell/>
          <table:covered-table-cell/>
          <table:table-cell table:style-name="TableCell1049" table:number-columns-spanned="6">
            <text:p text:style-name="P1050">2009.41.10.0</text:p>
            <text:p text:style-name="P1051">2009.4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P1054">2009.40.91.0</text:p>
          </table:table-cell>
          <table:covered-table-cell/>
          <table:covered-table-cell/>
          <table:table-cell table:style-name="TableCell1055" table:number-columns-spanned="6">
            <text:p text:style-name="P1056">2009.4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3">
            <text:p text:style-name="P1059">2009.40.93.0</text:p>
          </table:table-cell>
          <table:covered-table-cell/>
          <table:covered-table-cell/>
          <table:table-cell table:style-name="TableCell1060" table:number-columns-spanned="6">
            <text:p text:style-name="P1061">2009.41.91.0</text:p>
            <text:p text:style-name="P1062">2009.49.9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P1065">2009.40.99.0</text:p>
          </table:table-cell>
          <table:covered-table-cell/>
          <table:covered-table-cell/>
          <table:table-cell table:style-name="TableCell1066" table:number-columns-spanned="6">
            <text:p text:style-name="P1067">2009.41.99.0</text:p>
            <text:p text:style-name="P1068">2009.49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3">
            <text:p text:style-name="P1071">2009.50.10.0-2009.50.90.0</text:p>
          </table:table-cell>
          <table:covered-table-cell/>
          <table:covered-table-cell/>
          <table:table-cell table:style-name="TableCell1072" table:number-columns-spanned="6">
            <text:p text:style-name="P1073"><text:span text:style-name="T1074">2009.50.10.0-2009.5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3">
            <text:p text:style-name="P1077">2009.60.11.0</text:p>
          </table:table-cell>
          <table:covered-table-cell/>
          <table:covered-table-cell/>
          <table:table-cell table:style-name="TableCell1078" table:number-columns-spanned="6">
            <text:p text:style-name="P1079">2009.6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2009.60.19.0</text:p>
          </table:table-cell>
          <table:covered-table-cell/>
          <table:covered-table-cell/>
          <table:table-cell table:style-name="TableCell1083" table:number-columns-spanned="6">
            <text:p text:style-name="P1084">2009.6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2009.60.51.0</text:p>
          </table:table-cell>
          <table:covered-table-cell/>
          <table:covered-table-cell/>
          <table:table-cell table:style-name="TableCell1088" table:number-columns-spanned="6">
            <text:p text:style-name="P1089">2009.69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2009.60.59.0</text:p>
          </table:table-cell>
          <table:covered-table-cell/>
          <table:covered-table-cell/>
          <table:table-cell table:style-name="TableCell1093" table:number-columns-spanned="6">
            <text:p text:style-name="P1094">2009.61.10.0</text:p>
            <text:p text:style-name="P1095">2009.6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3">
            <text:p text:style-name="P1098">2009.60.71.0</text:p>
          </table:table-cell>
          <table:covered-table-cell/>
          <table:covered-table-cell/>
          <table:table-cell table:style-name="TableCell1099" table:number-columns-spanned="6">
            <text:p text:style-name="P1100">2009.69.7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3">
            <text:p text:style-name="P1103">2009.60.79.0</text:p>
          </table:table-cell>
          <table:covered-table-cell/>
          <table:covered-table-cell/>
          <table:table-cell table:style-name="TableCell1104" table:number-columns-spanned="6">
            <text:p text:style-name="P1105">2009.69.7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2009.60.90.0</text:p>
          </table:table-cell>
          <table:covered-table-cell/>
          <table:covered-table-cell/>
          <table:table-cell table:style-name="TableCell1109" table:number-columns-spanned="6">
            <text:p text:style-name="P1110">2009.61.90.0</text:p>
            <text:p text:style-name="P1111">2009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3">
            <text:p text:style-name="P1114">2009.70.11.0</text:p>
          </table:table-cell>
          <table:covered-table-cell/>
          <table:covered-table-cell/>
          <table:table-cell table:style-name="TableCell1115" table:number-columns-spanned="6">
            <text:p text:style-name="P1116">2009.7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3">
            <text:p text:style-name="P1119">2009.70.19.0</text:p>
          </table:table-cell>
          <table:covered-table-cell/>
          <table:covered-table-cell/>
          <table:table-cell table:style-name="TableCell1120" table:number-columns-spanned="6">
            <text:p text:style-name="P1121">2009.7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3">
            <text:p text:style-name="P1124">2009.70.30.0</text:p>
          </table:table-cell>
          <table:covered-table-cell/>
          <table:covered-table-cell/>
          <table:table-cell table:style-name="TableCell1125" table:number-columns-spanned="6">
            <text:p text:style-name="P1126">2009.71.10.0</text:p>
            <text:p text:style-name="P1127">2009.7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2009.70.91.0</text:p>
          </table:table-cell>
          <table:covered-table-cell/>
          <table:covered-table-cell/>
          <table:table-cell table:style-name="TableCell1131" table:number-columns-spanned="6">
            <text:p text:style-name="P1132">2009.7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>2009.70.93.0</text:p>
          </table:table-cell>
          <table:covered-table-cell/>
          <table:covered-table-cell/>
          <table:table-cell table:style-name="TableCell1136" table:number-columns-spanned="6">
            <text:p text:style-name="P1137">2009.71.91.0</text:p>
            <text:p text:style-name="P1138">2009.79.9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3">
            <text:p text:style-name="P1141">2009.70.99.0</text:p>
          </table:table-cell>
          <table:covered-table-cell/>
          <table:covered-table-cell/>
          <table:table-cell table:style-name="TableCell1142" table:number-columns-spanned="6">
            <text:p text:style-name="P1143">2009.71.99.0</text:p>
            <text:p text:style-name="P1144">2009.79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5">
            <text:p text:style-name="P1147">2009.80.11.0-2106.90.98.2</text:p>
          </table:table-cell>
          <table:covered-table-cell/>
          <table:covered-table-cell/>
          <table:covered-table-cell/>
          <table:covered-table-cell/>
          <table:table-cell table:style-name="TableCell1148" table:number-columns-spanned="4">
            <text:p text:style-name="P1149">2009.80.11.0-2106.90.98.2</text:p>
          </table:table-cell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5">
            <text:p text:style-name="P1152">2106.90.98.4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4">
            <text:p text:style-name="P1154"><text:span text:style-name="T1155">2106.90.98.3</text:span></text:p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/>
          </table:table-cell>
          <table:covered-table-cell/>
          <table:covered-table-cell/>
          <table:covered-table-cell/>
          <table:covered-table-cell/>
          <table:table-cell table:style-name="TableCell1159" table:number-columns-spanned="4">
            <text:p text:style-name="P1160"><text:span text:style-name="T1161">2106.90.98.5</text:span>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5">
            <text:p text:style-name="P1164">2106.90.98.6-2206.00.89.9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4">
            <text:p text:style-name="P1166">2106.90.98.6-2206.00.89.9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3">
            <text:p text:style-name="P1169">2207.10.00.0</text:p>
          </table:table-cell>
          <table:covered-table-cell/>
          <table:covered-table-cell/>
          <table:table-cell table:style-name="TableCell1170" table:number-columns-spanned="6">
            <text:p text:style-name="P1171">2207.10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3">
            <text:p text:style-name="P1174">2207.20.00.1</text:p>
          </table:table-cell>
          <table:covered-table-cell/>
          <table:covered-table-cell/>
          <table:table-cell table:style-name="TableCell1175" table:number-columns-spanned="6">
            <text:p text:style-name="P1176">2207.10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>2207.20.00.3</text:p>
          </table:table-cell>
          <table:covered-table-cell/>
          <table:covered-table-cell/>
          <table:table-cell table:style-name="TableCell1180" table:number-columns-spanned="6">
            <text:p text:style-name="P1181">2207.10.00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3">
            <text:p text:style-name="P1184"><text:span text:style-name="T1185">2207.20.00.7</text:span></text:p>
          </table:table-cell>
          <table:covered-table-cell/>
          <table:covered-table-cell/>
          <table:table-cell table:style-name="TableCell1186" table:number-columns-spanned="6">
            <text:p text:style-name="P1187">2207.20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2207.20.00.8</text:p>
          </table:table-cell>
          <table:covered-table-cell/>
          <table:covered-table-cell/>
          <table:table-cell table:style-name="TableCell1191" table:number-columns-spanned="6">
            <text:p text:style-name="P1192">2207.20.00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6">
            <text:p text:style-name="P1197">2207.20.00.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6">
            <text:p text:style-name="P1202"><text:span text:style-name="T1203">2207.20.0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3">
            <text:p text:style-name="P1206">2208.20.12.0–2306.30.00.0</text:p>
          </table:table-cell>
          <table:covered-table-cell/>
          <table:covered-table-cell/>
          <table:table-cell table:style-name="TableCell1207" table:number-columns-spanned="6">
            <text:p text:style-name="P1208"><text:span text:style-name="T1209">2208.20.12.0–2306.3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6">
            <text:p text:style-name="P1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2306.40.00.0</text:p>
          </table:table-cell>
          <table:covered-table-cell/>
          <table:covered-table-cell/>
          <table:table-cell table:style-name="TableCell1218" table:number-columns-spanned="6">
            <text:p text:style-name="P1219">2306.41.00.0</text:p>
            <text:p text:style-name="P1220">2306.4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2306.50.00.0-2307.00.90.0</text:p>
          </table:table-cell>
          <table:covered-table-cell/>
          <table:covered-table-cell/>
          <table:table-cell table:style-name="TableCell1224" table:number-columns-spanned="6">
            <text:p text:style-name="P1225"><text:span text:style-name="T1226">2306.50.00.0-2307.0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3">
            <text:p text:style-name="P1229">2308.10.00.0</text:p>
          </table:table-cell>
          <table:covered-table-cell/>
          <table:covered-table-cell/>
          <table:table-cell table:style-name="TableCell1230" table:number-columns-spanned="6">
            <text:p text:style-name="P1231">2308.00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3">
            <text:p text:style-name="P1234">2308.90.11.0</text:p>
          </table:table-cell>
          <table:covered-table-cell/>
          <table:covered-table-cell/>
          <table:table-cell table:style-name="TableCell1235" table:number-columns-spanned="6">
            <text:p text:style-name="P1236">2308.00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">
            <text:p text:style-name="P1239">2308.90.19.0</text:p>
          </table:table-cell>
          <table:covered-table-cell/>
          <table:covered-table-cell/>
          <table:table-cell table:style-name="TableCell1240" table:number-columns-spanned="6">
            <text:p text:style-name="P1241">2308.00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3">
            <text:p text:style-name="P1244">2308.90.30.0</text:p>
          </table:table-cell>
          <table:covered-table-cell/>
          <table:covered-table-cell/>
          <table:table-cell table:style-name="TableCell1245" table:number-columns-spanned="6">
            <text:p text:style-name="P1246">2308.00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3">
            <text:p text:style-name="P1249">2308.90.90.0</text:p>
          </table:table-cell>
          <table:covered-table-cell/>
          <table:covered-table-cell/>
          <table:table-cell table:style-name="TableCell1250" table:number-columns-spanned="6">
            <text:p text:style-name="P1251"><text:span text:style-name="T1252">2308.0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">
            <text:p text:style-name="P1255">2309.10.11.0-2526.20.00.0</text:p>
          </table:table-cell>
          <table:covered-table-cell/>
          <table:covered-table-cell/>
          <table:table-cell table:style-name="TableCell1256" table:number-columns-spanned="6">
            <text:p text:style-name="P1257">2309.10.11.0-2526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3">
            <text:p text:style-name="P1260">2527.00.00.0</text:p>
          </table:table-cell>
          <table:covered-table-cell/>
          <table:covered-table-cell/>
          <table:table-cell table:style-name="TableCell1261" table:number-columns-spanned="6">
            <text:p text:style-name="P1262">2530.90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>
            <text:p text:style-name="P1265">2528.10.00.0-2530.20.00.0</text:p>
          </table:table-cell>
          <table:covered-table-cell/>
          <table:covered-table-cell/>
          <table:table-cell table:style-name="TableCell1266" table:number-columns-spanned="6">
            <text:p text:style-name="P1267">2528.10.00.0-2530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3">
            <text:p text:style-name="P1270">2530.40.00.0</text:p>
          </table:table-cell>
          <table:covered-table-cell/>
          <table:covered-table-cell/>
          <table:table-cell table:style-name="TableCell1271" table:number-columns-spanned="6">
            <text:p text:style-name="P1272">2530.90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3">
            <text:p text:style-name="P1275">2530.90.20.0</text:p>
          </table:table-cell>
          <table:covered-table-cell/>
          <table:covered-table-cell/>
          <table:table-cell table:style-name="TableCell1276" table:number-columns-spanned="6">
            <text:p text:style-name="P1277"><text:span text:style-name="T1278">2530.90.2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3">
            <text:p text:style-name="P1281">2530.90.95.0</text:p>
          </table:table-cell>
          <table:covered-table-cell/>
          <table:covered-table-cell/>
          <table:table-cell table:style-name="TableCell1282" table:number-columns-spanned="6">
            <text:p text:style-name="P1283">2530.90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3">
            <text:p text:style-name="P1286">2601.11.00.0-2620.19.00.0</text:p>
          </table:table-cell>
          <table:covered-table-cell/>
          <table:covered-table-cell/>
          <table:table-cell table:style-name="TableCell1287" table:number-columns-spanned="6">
            <text:p text:style-name="P1288">2601.11.00.0-2620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3">
            <text:p text:style-name="P1291">2620.20.00.0</text:p>
          </table:table-cell>
          <table:covered-table-cell/>
          <table:covered-table-cell/>
          <table:table-cell table:style-name="TableCell1292" table:number-columns-spanned="6">
            <text:p text:style-name="P1293">2620.21.00.0</text:p>
            <text:p text:style-name="P1294">2620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3">
            <text:p text:style-name="P1297">2620.30.00.0-2620.40.00.0</text:p>
          </table:table-cell>
          <table:covered-table-cell/>
          <table:covered-table-cell/>
          <table:table-cell table:style-name="TableCell1298" table:number-columns-spanned="6">
            <text:p text:style-name="P1299">2620.30.00.0-2620.4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3">
            <text:p text:style-name="P1302">2620.50.00.0</text:p>
          </table:table-cell>
          <table:covered-table-cell/>
          <table:covered-table-cell/>
          <table:table-cell table:style-name="TableCell1303" table:number-columns-spanned="6">
            <text:p text:style-name="P1304">2620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3">
            <text:p text:style-name="P1307">2620.90.10.0</text:p>
          </table:table-cell>
          <table:covered-table-cell/>
          <table:covered-table-cell/>
          <table:table-cell table:style-name="TableCell1308" table:number-columns-spanned="6">
            <text:p text:style-name="P1309">2620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>2620.90.20.0</text:p>
          </table:table-cell>
          <table:covered-table-cell/>
          <table:covered-table-cell/>
          <table:table-cell table:style-name="TableCell1313" table:number-columns-spanned="6">
            <text:p text:style-name="P1314">2620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3">
            <text:p text:style-name="P1317">2620.90.30.0</text:p>
          </table:table-cell>
          <table:covered-table-cell/>
          <table:covered-table-cell/>
          <table:table-cell table:style-name="TableCell1318" table:number-columns-spanned="6">
            <text:p text:style-name="P1319">2620.99.3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0">
          <table:table-cell table:style-name="TableCell1321" table:number-columns-spanned="3">
            <text:p text:style-name="P1322">2620.90.40.0</text:p>
          </table:table-cell>
          <table:covered-table-cell/>
          <table:covered-table-cell/>
          <table:table-cell table:style-name="TableCell1323" table:number-columns-spanned="6">
            <text:p text:style-name="P1324">2620.9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2620.90.50.0</text:p>
          </table:table-cell>
          <table:covered-table-cell/>
          <table:covered-table-cell/>
          <table:table-cell table:style-name="TableCell1328" table:number-columns-spanned="6">
            <text:p text:style-name="P1329">2620.9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>2620.90.60.0</text:p>
          </table:table-cell>
          <table:covered-table-cell/>
          <table:covered-table-cell/>
          <table:table-cell table:style-name="TableCell1333" table:number-columns-spanned="6">
            <text:p text:style-name="P1334">2620.99.6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3">
            <text:p text:style-name="P1337">2620.90.70.0</text:p>
          </table:table-cell>
          <table:covered-table-cell/>
          <table:covered-table-cell/>
          <table:table-cell table:style-name="TableCell1338" table:number-columns-spanned="6">
            <text:p text:style-name="P1339">2620.9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3">
            <text:p text:style-name="P1342">2620.90.80.0</text:p>
          </table:table-cell>
          <table:covered-table-cell/>
          <table:covered-table-cell/>
          <table:table-cell table:style-name="TableCell1343" table:number-columns-spanned="6">
            <text:p text:style-name="P1344">2620.99.7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3">
            <text:p text:style-name="P1347">2620.90.91.0</text:p>
          </table:table-cell>
          <table:covered-table-cell/>
          <table:covered-table-cell/>
          <table:table-cell table:style-name="TableCell1348" table:number-columns-spanned="6">
            <text:p text:style-name="P1349">2620.9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columns-spanned="3">
            <text:p text:style-name="P1352">2620.90.99.0</text:p>
          </table:table-cell>
          <table:covered-table-cell/>
          <table:covered-table-cell/>
          <table:table-cell table:style-name="TableCell1353" table:number-columns-spanned="6">
            <text:p text:style-name="P1354">2620.99.90.0</text:p>
            <text:p text:style-name="P1355">2620.91.00.0</text:p>
            <text:p text:style-name="P1356">2620.6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3">
            <text:p text:style-name="P1359">2621.00.00.0</text:p>
          </table:table-cell>
          <table:covered-table-cell/>
          <table:covered-table-cell/>
          <table:table-cell table:style-name="TableCell1360" table:number-columns-spanned="6">
            <text:p text:style-name="P1361">2621.10.00.0</text:p>
            <text:p text:style-name="P1362">2621.90.00.0</text:p>
            <text:p text:style-name="P1363">2620.6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2701.11.10.0-2707.40.00.0</text:p>
          </table:table-cell>
          <table:table-cell table:style-name="TableCell1367" table:number-columns-spanned="7">
            <text:p text:style-name="P1368">2701.11.10.0-2707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2707.50.10.0</text:span></text:p>
          </table:table-cell>
          <table:table-cell table:style-name="TableCell1373" table:number-columns-spanned="7">
            <text:p text:style-name="P1374"><text:span text:style-name="T1375">2707.50.10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4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7">
            <text:p text:style-name="P1380"><text:span text:style-name="T1381">2707.50.10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0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7">
            <text:p text:style-name="P1386"><text:span text:style-name="T1387">2707.50.1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6"/>
          </table:table-cell>
        </table:table-row>
        <table:table-row table:style-name="TableRow1388">
          <table:table-cell table:style-name="TableCell1389">
            <text:p text:style-name="P1390">2707.50.90.0-2707.99.11.0</text:p>
          </table:table-cell>
          <table:table-cell table:style-name="TableCell1391" table:number-columns-spanned="7">
            <text:p text:style-name="P1392">2707.50.90.0-2707.9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2707.99.19.0</text:span></text:p>
          </table:table-cell>
          <table:table-cell table:style-name="TableCell1397" table:number-columns-spanned="7">
            <text:p text:style-name="P1398"><text:span text:style-name="T1399">2707.99.19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7">
            <text:p text:style-name="P1404"><text:span text:style-name="T1405">2707.99.19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2707.99.30.0-2709.00.90.0</text:p>
          </table:table-cell>
          <table:table-cell table:style-name="TableCell1409" table:number-columns-spanned="7">
            <text:p text:style-name="P1410">2707.99.30.0-2709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0"/>
          </table:table-cell>
        </table:table-row>
        <table:table-row table:style-name="TableRow1411">
          <table:table-cell table:style-name="TableCell1412" table:number-columns-spanned="3">
            <text:p text:style-name="P1413">2710.00.11.0</text:p>
          </table:table-cell>
          <table:covered-table-cell/>
          <table:covered-table-cell/>
          <table:table-cell table:style-name="TableCell1414" table:number-columns-spanned="6">
            <text:p text:style-name="P1415">2710.11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3">
            <text:p text:style-name="P1418">2710.00.15.0</text:p>
          </table:table-cell>
          <table:covered-table-cell/>
          <table:covered-table-cell/>
          <table:table-cell table:style-name="TableCell1419" table:number-columns-spanned="6">
            <text:p text:style-name="P1420">2710.11.1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3">
            <text:p text:style-name="P1423">2710.00.21.0</text:p>
          </table:table-cell>
          <table:covered-table-cell/>
          <table:covered-table-cell/>
          <table:table-cell table:style-name="TableCell1424" table:number-columns-spanned="6">
            <text:p text:style-name="P1425">2710.11.2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2710.00.25.0</text:p>
          </table:table-cell>
          <table:covered-table-cell/>
          <table:covered-table-cell/>
          <table:table-cell table:style-name="TableCell1429" table:number-columns-spanned="6">
            <text:p text:style-name="P1430">2710.11.2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3">
            <text:p text:style-name="P1433">2710.00.26.0</text:p>
          </table:table-cell>
          <table:covered-table-cell/>
          <table:covered-table-cell/>
          <table:table-cell table:style-name="TableCell1434" table:number-columns-spanned="6">
            <text:p text:style-name="P1435">2710.11.3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>2710.00.27.2</text:p>
          </table:table-cell>
          <table:covered-table-cell/>
          <table:covered-table-cell/>
          <table:table-cell table:style-name="TableCell1439" table:number-columns-spanned="6">
            <text:p text:style-name="P1440">2710.11.41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3">
            <text:p text:style-name="P1443">2710.00.27.5</text:p>
          </table:table-cell>
          <table:covered-table-cell/>
          <table:covered-table-cell/>
          <table:table-cell table:style-name="TableCell1444" table:number-columns-spanned="6">
            <text:p text:style-name="P1445">2710.11.41.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2710.00.27.6</text:p>
          </table:table-cell>
          <table:covered-table-cell/>
          <table:covered-table-cell/>
          <table:table-cell table:style-name="TableCell1449" table:number-columns-spanned="6">
            <text:p text:style-name="P1450">2710.11.41.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3">
            <text:p text:style-name="P1453">2710.00.27.7</text:p>
          </table:table-cell>
          <table:covered-table-cell/>
          <table:covered-table-cell/>
          <table:table-cell table:style-name="TableCell1454" table:number-columns-spanned="6">
            <text:p text:style-name="P1455">2710.11.41.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2710.00.27.8</text:p>
          </table:table-cell>
          <table:covered-table-cell/>
          <table:covered-table-cell/>
          <table:table-cell table:style-name="TableCell1459" table:number-columns-spanned="6">
            <text:p text:style-name="P1460">2710.11.41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3">
            <text:p text:style-name="P1463">2710.00.29.1</text:p>
          </table:table-cell>
          <table:covered-table-cell/>
          <table:covered-table-cell/>
          <table:table-cell table:style-name="TableCell1464" table:number-columns-spanned="6">
            <text:p text:style-name="P1465">2710.11.45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3">
            <text:p text:style-name="P1468">2710.00.29.9</text:p>
          </table:table-cell>
          <table:covered-table-cell/>
          <table:covered-table-cell/>
          <table:table-cell table:style-name="TableCell1469" table:number-columns-spanned="6">
            <text:p text:style-name="P1470">2710.11.45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3">
            <text:p text:style-name="P1473">2710.00.32.1</text:p>
          </table:table-cell>
          <table:covered-table-cell/>
          <table:covered-table-cell/>
          <table:table-cell table:style-name="TableCell1474" table:number-columns-spanned="6">
            <text:p text:style-name="P1475">2710.11.4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3">
            <text:p text:style-name="P1478">2710.00.32.9</text:p>
          </table:table-cell>
          <table:covered-table-cell/>
          <table:covered-table-cell/>
          <table:table-cell table:style-name="TableCell1479" table:number-columns-spanned="6">
            <text:p text:style-name="P1480">2710.11.4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3">
            <text:p text:style-name="P1483">2710.00.34.0</text:p>
          </table:table-cell>
          <table:covered-table-cell/>
          <table:covered-table-cell/>
          <table:table-cell table:style-name="TableCell1484" table:number-columns-spanned="6">
            <text:p text:style-name="P1485">2710.11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3">
            <text:p text:style-name="P1488">2710.00.36.0</text:p>
          </table:table-cell>
          <table:covered-table-cell/>
          <table:covered-table-cell/>
          <table:table-cell table:style-name="TableCell1489" table:number-columns-spanned="6">
            <text:p text:style-name="P1490">2710.11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3">
            <text:p text:style-name="P1493">2710.00.37.0</text:p>
          </table:table-cell>
          <table:covered-table-cell/>
          <table:covered-table-cell/>
          <table:table-cell table:style-name="TableCell1494" table:number-columns-spanned="6">
            <text:p text:style-name="P1495">2710.11.7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3">
            <text:p text:style-name="P1498">2710.00.39.0</text:p>
          </table:table-cell>
          <table:covered-table-cell/>
          <table:covered-table-cell/>
          <table:table-cell table:style-name="TableCell1499" table:number-columns-spanned="6">
            <text:p text:style-name="P1500">2710.11.90.0</text:p>
            <text:p text:style-name="P1501">2710.91.00.0</text:p>
            <text:p text:style-name="P1502">2710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3">
            <text:p text:style-name="P1505">2710.00.41.0</text:p>
          </table:table-cell>
          <table:covered-table-cell/>
          <table:covered-table-cell/>
          <table:table-cell table:style-name="TableCell1506" table:number-columns-spanned="6">
            <text:p text:style-name="P1507">2710.1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3">
            <text:p text:style-name="P1510">2710.00.45.0</text:p>
          </table:table-cell>
          <table:covered-table-cell/>
          <table:covered-table-cell/>
          <table:table-cell table:style-name="TableCell1511" table:number-columns-spanned="6">
            <text:p text:style-name="P1512">2710.19.1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2710.00.51.0</text:p>
          </table:table-cell>
          <table:covered-table-cell/>
          <table:covered-table-cell/>
          <table:table-cell table:style-name="TableCell1516" table:number-columns-spanned="6">
            <text:p text:style-name="P1517">2710.19.2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3">
            <text:p text:style-name="P1520">2710.00.55.0</text:p>
          </table:table-cell>
          <table:covered-table-cell/>
          <table:covered-table-cell/>
          <table:table-cell table:style-name="TableCell1521" table:number-columns-spanned="6">
            <text:p text:style-name="P1522">2710.19.2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3">
            <text:p text:style-name="P1525">2710.00.59.0</text:p>
          </table:table-cell>
          <table:covered-table-cell/>
          <table:covered-table-cell/>
          <table:table-cell table:style-name="TableCell1526" table:number-columns-spanned="6">
            <text:p text:style-name="P1527">2710.19.29.0</text:p>
            <text:p text:style-name="P1528">2710.91.00.0</text:p>
            <text:p text:style-name="P1529">2710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3">
            <text:p text:style-name="P1532">2710.00.61.0</text:p>
          </table:table-cell>
          <table:covered-table-cell/>
          <table:covered-table-cell/>
          <table:table-cell table:style-name="TableCell1533" table:number-columns-spanned="6">
            <text:p text:style-name="P1534">2710.19.3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3">
            <text:p text:style-name="P1537">2710.00.65.0</text:p>
          </table:table-cell>
          <table:covered-table-cell/>
          <table:covered-table-cell/>
          <table:table-cell table:style-name="TableCell1538" table:number-columns-spanned="6">
            <text:p text:style-name="P1539">2710.19.3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3">
            <text:p text:style-name="P1542">2710.00.66.1</text:p>
          </table:table-cell>
          <table:covered-table-cell/>
          <table:covered-table-cell/>
          <table:table-cell table:style-name="TableCell1543" table:number-columns-spanned="6">
            <text:p text:style-name="P1544">2710.19.41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2710.00.66.3</text:p>
          </table:table-cell>
          <table:covered-table-cell/>
          <table:covered-table-cell/>
          <table:table-cell table:style-name="TableCell1548" table:number-columns-spanned="6">
            <text:p text:style-name="P1549">2710.19.41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">
            <text:p text:style-name="P1552">2710.00.66.9</text:p>
          </table:table-cell>
          <table:covered-table-cell/>
          <table:covered-table-cell/>
          <table:table-cell table:style-name="TableCell1553" table:number-columns-spanned="6">
            <text:p text:style-name="P1554">2710.19.4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3">
            <text:p text:style-name="P1557">2710.00.67.1</text:p>
          </table:table-cell>
          <table:covered-table-cell/>
          <table:covered-table-cell/>
          <table:table-cell table:style-name="TableCell1558" table:number-columns-spanned="6">
            <text:p text:style-name="P1559">2710.19.45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2710.00.67.3</text:p>
          </table:table-cell>
          <table:covered-table-cell/>
          <table:covered-table-cell/>
          <table:table-cell table:style-name="TableCell1563" table:number-columns-spanned="6">
            <text:p text:style-name="P1564">2710.19.45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3">
            <text:p text:style-name="P1567">2710.00.67.9</text:p>
          </table:table-cell>
          <table:covered-table-cell/>
          <table:covered-table-cell/>
          <table:table-cell table:style-name="TableCell1568" table:number-columns-spanned="6">
            <text:p text:style-name="P1569">2710.19.45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">
            <text:p text:style-name="P1572">2710.00.68.1</text:p>
          </table:table-cell>
          <table:covered-table-cell/>
          <table:covered-table-cell/>
          <table:table-cell table:style-name="TableCell1573" table:number-columns-spanned="6">
            <text:p text:style-name="P1574">2710.19.4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>2710.00.68.3</text:p>
          </table:table-cell>
          <table:covered-table-cell/>
          <table:covered-table-cell/>
          <table:table-cell table:style-name="TableCell1578" table:number-columns-spanned="6">
            <text:p text:style-name="P1579">2710.19.49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3">
            <text:p text:style-name="P1582">2710.00.68.9</text:p>
          </table:table-cell>
          <table:covered-table-cell/>
          <table:covered-table-cell/>
          <table:table-cell table:style-name="TableCell1583" table:number-columns-spanned="6">
            <text:p text:style-name="P1584">2710.19.49.9</text:p>
            <text:p text:style-name="P1585">2710.91.00.0</text:p>
            <text:p text:style-name="P1586">2710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3">
            <text:p text:style-name="P1589">2710.00.71.0</text:p>
          </table:table-cell>
          <table:covered-table-cell/>
          <table:covered-table-cell/>
          <table:table-cell table:style-name="TableCell1590" table:number-columns-spanned="6">
            <text:p text:style-name="P1591">2710.19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3">
            <text:p text:style-name="P1594">2710.00.72.0</text:p>
          </table:table-cell>
          <table:covered-table-cell/>
          <table:covered-table-cell/>
          <table:table-cell table:style-name="TableCell1595" table:number-columns-spanned="6">
            <text:p text:style-name="P1596">2710.19.5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3">
            <text:p text:style-name="P1599">2710.00.74.1</text:p>
          </table:table-cell>
          <table:covered-table-cell/>
          <table:covered-table-cell/>
          <table:table-cell table:style-name="TableCell1600" table:number-columns-spanned="6">
            <text:p text:style-name="P1601">2710.19.61.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2">
          <table:table-cell table:style-name="TableCell1603" table:number-columns-spanned="2">
            <text:p text:style-name="P1604"><text:span text:style-name="T1605">2710.00.74.9</text:span></text:p>
          </table:table-cell>
          <table:covered-table-cell/>
          <table:table-cell table:style-name="TableCell1606" table:number-columns-spanned="5">
            <text:p text:style-name="P1607"><text:span text:style-name="T1608">2710.19.61.3</text:span></text:p>
          </table:table-cell>
          <table:covered-table-cell/>
          <table:covered-table-cell/>
          <table:covered-table-cell/>
          <table:covered-table-cell/>
          <table:table-cell>
            <text:p text:style-name="P1607"/>
          </table:table-cell>
          <table:table-cell>
            <text:p text:style-name="P1607"/>
          </table:table-cell>
        </table:table-row>
        <table:table-row table:style-name="TableRow1609"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5">
            <text:p text:style-name="P1613"><text:span text:style-name="T1614">2710.19.61.8</text:span></text:p>
          </table:table-cell>
          <table:covered-table-cell/>
          <table:covered-table-cell/>
          <table:covered-table-cell/>
          <table:covered-table-cell/>
          <table:table-cell>
            <text:p text:style-name="P1613"/>
          </table:table-cell>
          <table:table-cell>
            <text:p text:style-name="P1613"/>
          </table:table-cell>
        </table:table-row>
        <table:table-row table:style-name="TableRow1615">
          <table:table-cell table:style-name="TableCell1616" table:number-columns-spanned="3">
            <text:p text:style-name="P1617">2710.00.76.1</text:p>
          </table:table-cell>
          <table:covered-table-cell/>
          <table:covered-table-cell/>
          <table:table-cell table:style-name="TableCell1618" table:number-columns-spanned="6">
            <text:p text:style-name="P1619">2710.19.63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710.00.76.9</text:span></text:p>
          </table:table-cell>
          <table:covered-table-cell/>
          <table:table-cell table:style-name="TableCell1624" table:number-columns-spanned="6">
            <text:p text:style-name="P1625"><text:span text:style-name="T1626">2710.19.63.3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5"/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6">
            <text:p text:style-name="P1631"><text:span text:style-name="T1632">2710.19.63.8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1"/>
          </table:table-cell>
        </table:table-row>
        <table:table-row table:style-name="TableRow1633">
          <table:table-cell table:style-name="TableCell1634" table:number-columns-spanned="3">
            <text:p text:style-name="P1635">2710.00.77.1</text:p>
          </table:table-cell>
          <table:covered-table-cell/>
          <table:covered-table-cell/>
          <table:table-cell table:style-name="TableCell1636" table:number-columns-spanned="6">
            <text:p text:style-name="P1637">2710.19.65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4">
            <text:p text:style-name="P1640"><text:span text:style-name="T1641">2710.00.77.9</text:span></text:p>
          </table:table-cell>
          <table:covered-table-cell/>
          <table:covered-table-cell/>
          <table:covered-table-cell/>
          <table:table-cell table:style-name="TableCell1642" table:number-columns-spanned="4">
            <text:p text:style-name="P1643"><text:span text:style-name="T1644">2710.19.65.3</text:span></text:p>
          </table:table-cell>
          <table:covered-table-cell/>
          <table:covered-table-cell/>
          <table:covered-table-cell/>
          <table:table-cell>
            <text:p text:style-name="P1643"/>
          </table:table-cell>
        </table:table-row>
        <table:table-row table:style-name="TableRow1645">
          <table:table-cell table:style-name="TableCell1646" table:number-columns-spanned="4">
            <text:p text:style-name="P1647"/>
          </table:table-cell>
          <table:covered-table-cell/>
          <table:covered-table-cell/>
          <table:covered-table-cell/>
          <table:table-cell table:style-name="TableCell1648" table:number-columns-spanned="4">
            <text:p text:style-name="P1649"><text:span text:style-name="T1650">2710.19.65.8</text:span></text:p>
          </table:table-cell>
          <table:covered-table-cell/>
          <table:covered-table-cell/>
          <table:covered-table-cell/>
          <table:table-cell>
            <text:p text:style-name="P1649"/>
          </table:table-cell>
        </table:table-row>
        <table:table-row table:style-name="TableRow1651">
          <table:table-cell table:style-name="TableCell1652" table:number-columns-spanned="3">
            <text:p text:style-name="P1653">2710.00.78.1</text:p>
          </table:table-cell>
          <table:covered-table-cell/>
          <table:covered-table-cell/>
          <table:table-cell table:style-name="TableCell1654" table:number-columns-spanned="6">
            <text:p text:style-name="P1655">2710.19.6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P1658">2710.00.78.9</text:p>
          </table:table-cell>
          <table:covered-table-cell/>
          <table:covered-table-cell/>
          <table:table-cell table:style-name="TableCell1659" table:number-columns-spanned="6">
            <text:p text:style-name="P1660">2710.19.69.9</text:p>
            <text:p text:style-name="P1661">2710.91.00.0</text:p>
            <text:p text:style-name="P1662">2710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3">
            <text:p text:style-name="P1665">2710.00.81.0</text:p>
          </table:table-cell>
          <table:covered-table-cell/>
          <table:covered-table-cell/>
          <table:table-cell table:style-name="TableCell1666" table:number-columns-spanned="6">
            <text:p text:style-name="P1667">2710.19.7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">
            <text:p text:style-name="P1670">2710.00.83.0</text:p>
          </table:table-cell>
          <table:covered-table-cell/>
          <table:covered-table-cell/>
          <table:table-cell table:style-name="TableCell1671" table:number-columns-spanned="6">
            <text:p text:style-name="P1672">2710.19.7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3">
            <text:p text:style-name="P1675">2710.00.87.0</text:p>
          </table:table-cell>
          <table:covered-table-cell/>
          <table:covered-table-cell/>
          <table:table-cell table:style-name="TableCell1676" table:number-columns-spanned="6">
            <text:p text:style-name="P1677">2710.19.8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3">
            <text:p text:style-name="P1680">2710.00.88.0</text:p>
          </table:table-cell>
          <table:covered-table-cell/>
          <table:covered-table-cell/>
          <table:table-cell table:style-name="TableCell1681" table:number-columns-spanned="6">
            <text:p text:style-name="P1682">2710.19.8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2710.00.89.1</text:p>
          </table:table-cell>
          <table:covered-table-cell/>
          <table:covered-table-cell/>
          <table:table-cell table:style-name="TableCell1686" table:number-columns-spanned="6">
            <text:p text:style-name="P1687">2710.19.85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3">
            <text:p text:style-name="P1690">2710.00.89.9</text:p>
          </table:table-cell>
          <table:covered-table-cell/>
          <table:covered-table-cell/>
          <table:table-cell table:style-name="TableCell1691" table:number-columns-spanned="6">
            <text:p text:style-name="P1692">2710.19.85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3">
            <text:p text:style-name="P1695">2710.00.92.0</text:p>
          </table:table-cell>
          <table:covered-table-cell/>
          <table:covered-table-cell/>
          <table:table-cell table:style-name="TableCell1696" table:number-columns-spanned="6">
            <text:p text:style-name="P1697">2710.19.87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3">
            <text:p text:style-name="P1700">2710.00.94.0</text:p>
          </table:table-cell>
          <table:covered-table-cell/>
          <table:covered-table-cell/>
          <table:table-cell table:style-name="TableCell1701" table:number-columns-spanned="6">
            <text:p text:style-name="P1702">2710.1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3">
            <text:p text:style-name="P1705">2710.00.96.0</text:p>
          </table:table-cell>
          <table:covered-table-cell/>
          <table:covered-table-cell/>
          <table:table-cell table:style-name="TableCell1706" table:number-columns-spanned="6">
            <text:p text:style-name="P1707">2710.19.9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">
            <text:p text:style-name="P1710">2710.00.97.1</text:p>
          </table:table-cell>
          <table:covered-table-cell/>
          <table:covered-table-cell/>
          <table:table-cell table:style-name="TableCell1711" table:number-columns-spanned="6">
            <text:p text:style-name="P1712">2710.19.9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3">
            <text:p text:style-name="P1715">2710.00.97.3</text:p>
          </table:table-cell>
          <table:covered-table-cell/>
          <table:covered-table-cell/>
          <table:table-cell table:style-name="TableCell1716" table:number-columns-spanned="6">
            <text:p text:style-name="P1717">2710.19.99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3">
            <text:p text:style-name="P1720">2710.00.97.8</text:p>
          </table:table-cell>
          <table:covered-table-cell/>
          <table:covered-table-cell/>
          <table:table-cell table:style-name="TableCell1721" table:number-columns-spanned="6">
            <text:p text:style-name="P1722">2710.19.99.8</text:p>
            <text:p text:style-name="P1723">2710.91.00.0</text:p>
            <text:p text:style-name="P1724">2710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3">
            <text:p text:style-name="P1727">2711.11.00.0-2805.11.00.0</text:p>
          </table:table-cell>
          <table:covered-table-cell/>
          <table:covered-table-cell/>
          <table:table-cell table:style-name="TableCell1728" table:number-columns-spanned="6">
            <text:p text:style-name="P1729">2711.11.00.0-2805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3">
            <text:p text:style-name="P1732">2805.19.00.0</text:p>
          </table:table-cell>
          <table:covered-table-cell/>
          <table:covered-table-cell/>
          <table:table-cell table:style-name="TableCell1733" table:number-columns-spanned="6">
            <text:p text:style-name="P1734">2805.1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">
            <text:p text:style-name="P1737">2805.21.00.0</text:p>
          </table:table-cell>
          <table:covered-table-cell/>
          <table:covered-table-cell/>
          <table:table-cell table:style-name="TableCell1738" table:number-columns-spanned="6">
            <text:p text:style-name="P1739">2805.1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3">
            <text:p text:style-name="P1742">2805.22.00.0</text:p>
          </table:table-cell>
          <table:covered-table-cell/>
          <table:covered-table-cell/>
          <table:table-cell table:style-name="TableCell1743" table:number-columns-spanned="6">
            <text:p text:style-name="P1744">2805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3">
            <text:p text:style-name="P1747">2805.30.10.0-2816.10.00.0</text:p>
          </table:table-cell>
          <table:covered-table-cell/>
          <table:covered-table-cell/>
          <table:table-cell table:style-name="TableCell1748" table:number-columns-spanned="6">
            <text:p text:style-name="P1749">2805.30.10.0-2816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">
            <text:p text:style-name="P1752">2816.20.00.0</text:p>
            <text:p text:style-name="P1753">2816.30.00.0</text:p>
          </table:table-cell>
          <table:covered-table-cell/>
          <table:covered-table-cell/>
          <table:table-cell table:style-name="TableCell1754" table:number-columns-spanned="6">
            <text:p text:style-name="P1755">2816.4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3">
            <text:p text:style-name="P1758">2817.00.00.0-2827.36.00.0</text:p>
          </table:table-cell>
          <table:covered-table-cell/>
          <table:covered-table-cell/>
          <table:table-cell table:style-name="TableCell1759" table:number-columns-spanned="6">
            <text:p text:style-name="P1760">2817.00.00.0-2827.36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3">
            <text:p text:style-name="P1763">2827.38.00.0</text:p>
          </table:table-cell>
          <table:covered-table-cell/>
          <table:covered-table-cell/>
          <table:table-cell table:style-name="TableCell1764" table:number-columns-spanned="6">
            <text:p text:style-name="P1765">2827.3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3">
            <text:p text:style-name="P1768">2827.39.10.0</text:p>
          </table:table-cell>
          <table:covered-table-cell/>
          <table:covered-table-cell/>
          <table:table-cell table:style-name="TableCell1769" table:number-columns-spanned="6">
            <text:p text:style-name="P1770">2827.3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3">
            <text:p text:style-name="P1773">2827.39.90.0</text:p>
          </table:table-cell>
          <table:covered-table-cell/>
          <table:covered-table-cell/>
          <table:table-cell table:style-name="TableCell1774" table:number-columns-spanned="6">
            <text:p text:style-name="P1775">2827.3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3">
            <text:p text:style-name="P1778">2827.41.00.0-2834.21.00.0</text:p>
          </table:table-cell>
          <table:covered-table-cell/>
          <table:covered-table-cell/>
          <table:table-cell table:style-name="TableCell1779" table:number-columns-spanned="6">
            <text:p text:style-name="P1780">2827.41.00.0-2834.2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3">
            <text:p text:style-name="P1783">2834.22.00.0</text:p>
          </table:table-cell>
          <table:covered-table-cell/>
          <table:covered-table-cell/>
          <table:table-cell table:style-name="TableCell1784" table:number-columns-spanned="6">
            <text:p text:style-name="P1785">2834.2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3">
            <text:p text:style-name="P1788">2834.29.20.0-2834.29.30.0</text:p>
          </table:table-cell>
          <table:covered-table-cell/>
          <table:covered-table-cell/>
          <table:table-cell table:style-name="TableCell1789" table:number-columns-spanned="6">
            <text:p text:style-name="P1790">2834.29.20.0-2834.2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3">
            <text:p text:style-name="P1793">2834.29.90.0</text:p>
          </table:table-cell>
          <table:covered-table-cell/>
          <table:covered-table-cell/>
          <table:table-cell table:style-name="TableCell1794" table:number-columns-spanned="6">
            <text:p text:style-name="P1795">2834.2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3">
            <text:p text:style-name="P1798">2835.10.00.0-2841.30.00.0</text:p>
          </table:table-cell>
          <table:covered-table-cell/>
          <table:covered-table-cell/>
          <table:table-cell table:style-name="TableCell1799" table:number-columns-spanned="6">
            <text:p text:style-name="P1800">2835.10.00.0-2841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3">
            <text:p text:style-name="P1803">2841.40.00.0</text:p>
          </table:table-cell>
          <table:covered-table-cell/>
          <table:covered-table-cell/>
          <table:table-cell table:style-name="TableCell1804" table:number-columns-spanned="6">
            <text:p text:style-name="P1805">2841.5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3">
            <text:p text:style-name="P1808">2841.50.00.0</text:p>
          </table:table-cell>
          <table:covered-table-cell/>
          <table:covered-table-cell/>
          <table:table-cell table:style-name="TableCell1809" table:number-columns-spanned="6">
            <text:p text:style-name="P1810">2841.5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 table:number-columns-spanned="5">
            <text:p text:style-name="P1813">2901.10.10.0</text:p>
          </table:table-cell>
          <table:covered-table-cell/>
          <table:covered-table-cell/>
          <table:covered-table-cell/>
          <table:covered-table-cell/>
          <table:table-cell table:style-name="TableCell1814" table:number-columns-spanned="4">
            <text:p text:style-name="P1815"><text:span text:style-name="T1816">2901.10.10.1</text:span></text:p>
          </table:table-cell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  <table:table-cell table:style-name="TableCell1820" table:number-columns-spanned="4">
            <text:p text:style-name="P1821"><text:span text:style-name="T1822">2901.10.10.3</text:span></text:p>
          </table:table-cell>
          <table:covered-table-cell/>
          <table:covered-table-cell/>
          <table:covered-table-cell/>
        </table:table-row>
        <table:table-row table:style-name="TableRow1823"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 table:number-columns-spanned="4">
            <text:p text:style-name="P1827"><text:span text:style-name="T1828">2901.10.10.9</text:span></text:p>
          </table:table-cell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5">
            <text:p text:style-name="P1831">2901.10.90.0</text:p>
          </table:table-cell>
          <table:covered-table-cell/>
          <table:covered-table-cell/>
          <table:covered-table-cell/>
          <table:covered-table-cell/>
          <table:table-cell table:style-name="TableCell1832" table:number-columns-spanned="4">
            <text:p text:style-name="P1833"><text:span text:style-name="T1834">2901.10.90.1</text:span></text:p>
          </table:table-cell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  <table:table-cell table:style-name="TableCell1838" table:number-columns-spanned="4">
            <text:p text:style-name="P1839"><text:span text:style-name="T1840">2901.10.90.3</text:span></text:p>
          </table:table-cell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  <table:table-cell table:style-name="TableCell1844" table:number-columns-spanned="4">
            <text:p text:style-name="P1845"><text:span text:style-name="T1846">2901.10.90.9</text:span></text:p>
          </table:table-cell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5">
            <text:p text:style-name="P1849">2901.21.10.0-2901.29.20.1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4">
            <text:p text:style-name="P1851">2901.21.10.0-2901.29.20.1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 table:number-columns-spanned="5">
            <text:p text:style-name="P1854">2901.29.20.9</text:p>
          </table:table-cell>
          <table:covered-table-cell/>
          <table:covered-table-cell/>
          <table:covered-table-cell/>
          <table:covered-table-cell/>
          <table:table-cell table:style-name="TableCell1855" table:number-columns-spanned="4">
            <text:p text:style-name="P1856"><text:span text:style-name="T1857">2901.29.20.6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5">
            <text:p text:style-name="P1860"/>
          </table:table-cell>
          <table:covered-table-cell/>
          <table:covered-table-cell/>
          <table:covered-table-cell/>
          <table:covered-table-cell/>
          <table:table-cell table:style-name="TableCell1861" table:number-columns-spanned="4">
            <text:p text:style-name="P1862"><text:span text:style-name="T1863">2901.29.20.7</text:span>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5">
            <text:p text:style-name="P1866"/>
          </table:table-cell>
          <table:covered-table-cell/>
          <table:covered-table-cell/>
          <table:covered-table-cell/>
          <table:covered-table-cell/>
          <table:table-cell table:style-name="TableCell1867" table:number-columns-spanned="4">
            <text:p text:style-name="P1868"><text:span text:style-name="T1869">2901.29.20.8</text:span></text:p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5">
            <text:p text:style-name="P1872">2901.29.80.1</text:p>
          </table:table-cell>
          <table:covered-table-cell/>
          <table:covered-table-cell/>
          <table:covered-table-cell/>
          <table:covered-table-cell/>
          <table:table-cell table:style-name="TableCell1873" table:number-columns-spanned="4">
            <text:p text:style-name="P1874">2901.29.80.1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5">
            <text:p text:style-name="P1877">2901.29.80.9</text:p>
          </table:table-cell>
          <table:covered-table-cell/>
          <table:covered-table-cell/>
          <table:covered-table-cell/>
          <table:covered-table-cell/>
          <table:table-cell table:style-name="TableCell1878" table:number-columns-spanned="4">
            <text:p text:style-name="P1879"><text:span text:style-name="T1880">2901.29.80.6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 table:number-columns-spanned="5">
            <text:p text:style-name="P1883"/>
          </table:table-cell>
          <table:covered-table-cell/>
          <table:covered-table-cell/>
          <table:covered-table-cell/>
          <table:covered-table-cell/>
          <table:table-cell table:style-name="TableCell1884" table:number-columns-spanned="4">
            <text:p text:style-name="P1885"><text:span text:style-name="T1886">2901.29.80.7</text:span>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4">
            <text:p text:style-name="P1891"><text:span text:style-name="T1892">2901.29.80.8</text:span></text:p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3">
            <text:p text:style-name="P1895">2902.11.10.0</text:p>
            <text:p text:style-name="P1896">2902.11.90.0</text:p>
          </table:table-cell>
          <table:covered-table-cell/>
          <table:covered-table-cell/>
          <table:table-cell table:style-name="TableCell1897" table:number-columns-spanned="6">
            <text:p text:style-name="P1898">2902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3">
            <text:p text:style-name="P1901">2902.19.10.0-2902.19.30.0</text:p>
          </table:table-cell>
          <table:covered-table-cell/>
          <table:covered-table-cell/>
          <table:table-cell table:style-name="TableCell1902" table:number-columns-spanned="6">
            <text:p text:style-name="P1903">2902.19.10.0-2902.1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3">
            <text:p text:style-name="P1906">2902.19.91.0</text:p>
            <text:p text:style-name="P1907">2902.19.99.0</text:p>
          </table:table-cell>
          <table:covered-table-cell/>
          <table:covered-table-cell/>
          <table:table-cell table:style-name="TableCell1908" table:number-columns-spanned="6">
            <text:p text:style-name="P1909">2902.19.9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0">
          <table:table-cell table:style-name="TableCell1911" table:number-columns-spanned="3">
            <text:p text:style-name="P1912">2902.20.10.0</text:p>
            <text:p text:style-name="P1913">2902.20.90.0</text:p>
          </table:table-cell>
          <table:covered-table-cell/>
          <table:covered-table-cell/>
          <table:table-cell table:style-name="TableCell1914" table:number-columns-spanned="6">
            <text:p text:style-name="P1915">2902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3">
            <text:p text:style-name="P1918">2902.30.10.0</text:p>
            <text:p text:style-name="P1919">2902.30.90.0</text:p>
          </table:table-cell>
          <table:covered-table-cell/>
          <table:covered-table-cell/>
          <table:table-cell table:style-name="TableCell1920" table:number-columns-spanned="6">
            <text:p text:style-name="P1921">2902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3">
            <text:p text:style-name="P1924">2902.41.00.0-2902.43.00.0</text:p>
          </table:table-cell>
          <table:covered-table-cell/>
          <table:covered-table-cell/>
          <table:table-cell table:style-name="TableCell1925" table:number-columns-spanned="6">
            <text:p text:style-name="P1926">2902.41.00.0-2902.4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3">
            <text:p text:style-name="P1929">2902.44.10.0</text:p>
            <text:p text:style-name="P1930">2902.44.90.0</text:p>
          </table:table-cell>
          <table:covered-table-cell/>
          <table:covered-table-cell/>
          <table:table-cell table:style-name="TableCell1931" table:number-columns-spanned="6">
            <text:p text:style-name="P1932">2902.4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3">
            <text:p text:style-name="P1935">2902.50.00.0-2903.15.00.0</text:p>
          </table:table-cell>
          <table:covered-table-cell/>
          <table:covered-table-cell/>
          <table:table-cell table:style-name="TableCell1936" table:number-columns-spanned="6">
            <text:p text:style-name="P1937">2902.50.00.0-2903.1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3">
            <text:p text:style-name="P1940">2903.16.00.0</text:p>
          </table:table-cell>
          <table:covered-table-cell/>
          <table:covered-table-cell/>
          <table:table-cell table:style-name="TableCell1941" table:number-columns-spanned="6">
            <text:p text:style-name="P1942">2903.1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3">
            <text:p text:style-name="P1945">2903.19.10.0</text:p>
          </table:table-cell>
          <table:covered-table-cell/>
          <table:covered-table-cell/>
          <table:table-cell table:style-name="TableCell1946" table:number-columns-spanned="6">
            <text:p text:style-name="P1947">2903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3">
            <text:p text:style-name="P1950">2903.19.90.0</text:p>
          </table:table-cell>
          <table:covered-table-cell/>
          <table:covered-table-cell/>
          <table:table-cell table:style-name="TableCell1951" table:number-columns-spanned="6">
            <text:p text:style-name="P1952">2903.1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3">
            <text:p text:style-name="P1955">2903.21.00.0-2905.49.90.0</text:p>
          </table:table-cell>
          <table:covered-table-cell/>
          <table:covered-table-cell/>
          <table:table-cell table:style-name="TableCell1956" table:number-columns-spanned="6">
            <text:p text:style-name="P1957">2903.21.00.0-2905.4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2905.50.20.0</text:p>
          </table:table-cell>
          <table:covered-table-cell/>
          <table:covered-table-cell/>
          <table:table-cell table:style-name="TableCell1961" table:number-columns-spanned="6">
            <text:p text:style-name="P1962">2905.51.00.0</text:p>
            <text:p text:style-name="P1963">2905.5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3">
            <text:p text:style-name="P1966">2905.50.91.0</text:p>
          </table:table-cell>
          <table:covered-table-cell/>
          <table:covered-table-cell/>
          <table:table-cell table:style-name="TableCell1967" table:number-columns-spanned="6">
            <text:p text:style-name="P1968">2905.5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3">
            <text:p text:style-name="P1971">2905.50.99.0</text:p>
          </table:table-cell>
          <table:covered-table-cell/>
          <table:covered-table-cell/>
          <table:table-cell table:style-name="TableCell1972" table:number-columns-spanned="6">
            <text:p text:style-name="P1973">2905.59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 table:number-columns-spanned="3">
            <text:p text:style-name="P1976">2906.11.00.0-2907.29.00.0</text:p>
          </table:table-cell>
          <table:covered-table-cell/>
          <table:covered-table-cell/>
          <table:table-cell table:style-name="TableCell1977" table:number-columns-spanned="6">
            <text:p text:style-name="P1978">2906.11.00.0-2907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3">
            <text:p text:style-name="P1981">2907.30.00.0</text:p>
          </table:table-cell>
          <table:covered-table-cell/>
          <table:covered-table-cell/>
          <table:table-cell table:style-name="TableCell1982" table:number-columns-spanned="6">
            <text:p text:style-name="P1983">2907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3">
            <text:p text:style-name="P1986">2908.10.00.0-2918.16.00.0</text:p>
          </table:table-cell>
          <table:covered-table-cell/>
          <table:covered-table-cell/>
          <table:table-cell table:style-name="TableCell1987" table:number-columns-spanned="6">
            <text:p text:style-name="P1988">2908.10.00.0-2918.16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3">
            <text:p text:style-name="P1991">2918.17.00.0</text:p>
          </table:table-cell>
          <table:covered-table-cell/>
          <table:covered-table-cell/>
          <table:table-cell table:style-name="TableCell1992" table:number-columns-spanned="6">
            <text:p text:style-name="P1993">2918.19.8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3">
            <text:p text:style-name="P1996">2918.19.30.0-2918.19.40.0</text:p>
          </table:table-cell>
          <table:covered-table-cell/>
          <table:covered-table-cell/>
          <table:table-cell table:style-name="TableCell1997" table:number-columns-spanned="6">
            <text:p text:style-name="P1998">2918.19.30.0-2918.1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2918.19.99.1</text:p>
          </table:table-cell>
          <table:covered-table-cell/>
          <table:covered-table-cell/>
          <table:table-cell table:style-name="TableCell2002" table:number-columns-spanned="6">
            <text:p text:style-name="P2003">2918.19.8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3">
            <text:p text:style-name="P2006">2918.19.99.9</text:p>
          </table:table-cell>
          <table:covered-table-cell/>
          <table:covered-table-cell/>
          <table:table-cell table:style-name="TableCell2007" table:number-columns-spanned="6">
            <text:p text:style-name="P2008">2918.19.8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3">
            <text:p text:style-name="P2011">2918.21.00.0-2921.49.10.0</text:p>
          </table:table-cell>
          <table:covered-table-cell/>
          <table:covered-table-cell/>
          <table:table-cell table:style-name="TableCell2012" table:number-columns-spanned="6">
            <text:p text:style-name="P2013">2918.21.00.0-2921.4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3">
            <text:p text:style-name="P2016">2921.49.90.0</text:p>
          </table:table-cell>
          <table:covered-table-cell/>
          <table:covered-table-cell/>
          <table:table-cell table:style-name="TableCell2017" table:number-columns-spanned="6">
            <text:p text:style-name="P2018">2921.46.00.0</text:p>
            <text:p text:style-name="P2019">2921.49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3">
            <text:p text:style-name="P2022">2921.51.11.0-2922.19.20.0</text:p>
          </table:table-cell>
          <table:covered-table-cell/>
          <table:covered-table-cell/>
          <table:table-cell table:style-name="TableCell2023" table:number-columns-spanned="6">
            <text:p text:style-name="P2024">2921.51.11.0-2922.1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 table:number-columns-spanned="3">
            <text:p text:style-name="P2027">2922.19.90.1</text:p>
          </table:table-cell>
          <table:covered-table-cell/>
          <table:covered-table-cell/>
          <table:table-cell table:style-name="TableCell2028" table:number-columns-spanned="6">
            <text:p text:style-name="P2029">2922.19.8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3">
            <text:p text:style-name="P2032">2922.19.90.9</text:p>
          </table:table-cell>
          <table:covered-table-cell/>
          <table:covered-table-cell/>
          <table:table-cell table:style-name="TableCell2033" table:number-columns-spanned="6">
            <text:p text:style-name="P2034">2922.19.80.9</text:p>
            <text:p text:style-name="P2035">2922.1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 table:number-columns-spanned="3">
            <text:p text:style-name="P2038">2922.21.00.0-2922.29.00.0</text:p>
          </table:table-cell>
          <table:covered-table-cell/>
          <table:covered-table-cell/>
          <table:table-cell table:style-name="TableCell2039" table:number-columns-spanned="6">
            <text:p text:style-name="P2040">2922.21.00.0-2922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3">
            <text:p text:style-name="P2043">2922.30.00.0</text:p>
          </table:table-cell>
          <table:covered-table-cell/>
          <table:covered-table-cell/>
          <table:table-cell table:style-name="TableCell2044" table:number-columns-spanned="6">
            <text:p text:style-name="P2045">2922.31.00.0</text:p>
            <text:p text:style-name="P2046">2922.3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 table:number-columns-spanned="3">
            <text:p text:style-name="P2049">2922.41.00.0-2922.49.20.0</text:p>
          </table:table-cell>
          <table:covered-table-cell/>
          <table:covered-table-cell/>
          <table:table-cell table:style-name="TableCell2050" table:number-columns-spanned="6">
            <text:p text:style-name="P2051">2922.41.00.0-2922.4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 table:number-columns-spanned="3">
            <text:p text:style-name="P2054">2922.49.70.0</text:p>
          </table:table-cell>
          <table:covered-table-cell/>
          <table:covered-table-cell/>
          <table:table-cell table:style-name="TableCell2055" table:number-columns-spanned="6">
            <text:p text:style-name="P2056">2922.44.00.0</text:p>
            <text:p text:style-name="P2057">2922.4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3">
            <text:p text:style-name="P2060">2922.50.00.0-2923.90.00.0</text:p>
          </table:table-cell>
          <table:covered-table-cell/>
          <table:covered-table-cell/>
          <table:table-cell table:style-name="TableCell2061" table:number-columns-spanned="6">
            <text:p text:style-name="P2062">2922.50.00.0-2923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3">
            <text:p text:style-name="P2065">2924.10.00.0</text:p>
          </table:table-cell>
          <table:covered-table-cell/>
          <table:covered-table-cell/>
          <table:table-cell table:style-name="TableCell2066" table:number-columns-spanned="6">
            <text:p text:style-name="P2067">2924.11.00.0</text:p>
            <text:p text:style-name="P2068">2924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3">
            <text:p text:style-name="P2071">2924.21.10.0-2924.21.90.0</text:p>
          </table:table-cell>
          <table:covered-table-cell/>
          <table:covered-table-cell/>
          <table:table-cell table:style-name="TableCell2072" table:number-columns-spanned="6">
            <text:p text:style-name="P2073">2924.21.10.0-2924.2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3">
            <text:p text:style-name="P2076">2924.22.00.0</text:p>
          </table:table-cell>
          <table:covered-table-cell/>
          <table:covered-table-cell/>
          <table:table-cell table:style-name="TableCell2077" table:number-columns-spanned="6">
            <text:p text:style-name="P2078">2924.2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3">
            <text:p text:style-name="P2081">2924.29.10.0-2924.29.30.0</text:p>
          </table:table-cell>
          <table:covered-table-cell/>
          <table:covered-table-cell/>
          <table:table-cell table:style-name="TableCell2082" table:number-columns-spanned="6">
            <text:p text:style-name="P2083">2924.29.10.0-2924.2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3">
            <text:p text:style-name="P2086">2924.29.90.0</text:p>
          </table:table-cell>
          <table:covered-table-cell/>
          <table:covered-table-cell/>
          <table:table-cell table:style-name="TableCell2087" table:number-columns-spanned="6">
            <text:p text:style-name="P2088">2924.29.95.0</text:p>
            <text:p text:style-name="P2089">2924.23.00.0</text:p>
            <text:p text:style-name="P2090">2924.2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3">
            <text:p text:style-name="P2093">2925.11.00.0-2925.19.30.0</text:p>
          </table:table-cell>
          <table:covered-table-cell/>
          <table:covered-table-cell/>
          <table:table-cell table:style-name="TableCell2094" table:number-columns-spanned="6">
            <text:p text:style-name="P2095">2925.11.00.0-2925.1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3">
            <text:p text:style-name="P2098"><text:span text:style-name="T2099">2925.19.80.0</text:span></text:p>
          </table:table-cell>
          <table:covered-table-cell/>
          <table:covered-table-cell/>
          <table:table-cell table:style-name="TableCell2100" table:number-columns-spanned="6">
            <text:p text:style-name="P2101">2925.12.00.0</text:p>
            <text:p text:style-name="P2102"><text:span text:style-name="T2103">2925.19.95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table-cell table:style-name="TableCell2105" table:number-columns-spanned="3">
            <text:p text:style-name="P2106">2925.20.00.0-2926.90.20.0</text:p>
          </table:table-cell>
          <table:covered-table-cell/>
          <table:covered-table-cell/>
          <table:table-cell table:style-name="TableCell2107" table:number-columns-spanned="6">
            <text:p text:style-name="P2108">2925.20.00.0-2926.90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3">
            <text:p text:style-name="P2111">2926.90.99.0</text:p>
          </table:table-cell>
          <table:covered-table-cell/>
          <table:covered-table-cell/>
          <table:table-cell table:style-name="TableCell2112" table:number-columns-spanned="6">
            <text:p text:style-name="P2113">2926.30.00.0</text:p>
            <text:p text:style-name="P2114">2926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3">
            <text:p text:style-name="P2117">2927.00.00.0-2932.99.70.0</text:p>
          </table:table-cell>
          <table:covered-table-cell/>
          <table:covered-table-cell/>
          <table:table-cell table:style-name="TableCell2118" table:number-columns-spanned="6">
            <text:p text:style-name="P2119"><text:span text:style-name="T2120">2927.00.00.0-2932.99.7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3">
            <text:p text:style-name="P2123">2932.99.80.0</text:p>
          </table:table-cell>
          <table:covered-table-cell/>
          <table:covered-table-cell/>
          <table:table-cell table:style-name="TableCell2124" table:number-columns-spanned="6">
            <text:p text:style-name="P2125">2932.95.00.0</text:p>
            <text:p text:style-name="P2126">2932.9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3">
            <text:p text:style-name="P2129">2933.11.10.0-2933.39.55.0</text:p>
          </table:table-cell>
          <table:covered-table-cell/>
          <table:covered-table-cell/>
          <table:table-cell table:style-name="TableCell2130" table:number-columns-spanned="6">
            <text:p text:style-name="P2131"><text:span text:style-name="T2132">2933.11.10.0-2933.39.55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 table:number-columns-spanned="3">
            <text:p text:style-name="P2135">2933.39.95.1</text:p>
          </table:table-cell>
          <table:covered-table-cell/>
          <table:covered-table-cell/>
          <table:table-cell table:style-name="TableCell2136" table:number-columns-spanned="6">
            <text:p text:style-name="P2137">2933.39.9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3">
            <text:p text:style-name="P2140">2933.39.95.3</text:p>
          </table:table-cell>
          <table:covered-table-cell/>
          <table:covered-table-cell/>
          <table:table-cell table:style-name="TableCell2141" table:number-columns-spanned="6">
            <text:p text:style-name="P2142">2933.39.99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3">
            <text:p text:style-name="P2145">2933.39.95.9</text:p>
          </table:table-cell>
          <table:covered-table-cell/>
          <table:covered-table-cell/>
          <table:table-cell table:style-name="TableCell2146" table:number-columns-spanned="6">
            <text:p text:style-name="P2147">2933.33.00.0</text:p>
            <text:p text:style-name="P2148">2933.39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3">
            <text:p text:style-name="P2151">2933.40.10.0</text:p>
          </table:table-cell>
          <table:covered-table-cell/>
          <table:covered-table-cell/>
          <table:table-cell table:style-name="TableCell2152" table:number-columns-spanned="6">
            <text:p text:style-name="P2153">2933.4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2933.40.30.0</text:p>
          </table:table-cell>
          <table:covered-table-cell/>
          <table:covered-table-cell/>
          <table:table-cell table:style-name="TableCell2157" table:number-columns-spanned="6">
            <text:p text:style-name="P2158">2933.4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3">
            <text:p text:style-name="P2161">2933.40.90.0</text:p>
          </table:table-cell>
          <table:covered-table-cell/>
          <table:covered-table-cell/>
          <table:table-cell table:style-name="TableCell2162" table:number-columns-spanned="6">
            <text:p text:style-name="P2163">2933.41.00.0</text:p>
            <text:p text:style-name="P2164">2933.49.9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5">
          <table:table-cell table:style-name="TableCell2166" table:number-columns-spanned="3">
            <text:p text:style-name="P2167">2933.51.20.0</text:p>
          </table:table-cell>
          <table:covered-table-cell/>
          <table:covered-table-cell/>
          <table:table-cell table:style-name="TableCell2168" table:number-columns-spanned="6">
            <text:p text:style-name="P2169">2933.53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3">
            <text:p text:style-name="P2172">2933.51.90.0</text:p>
          </table:table-cell>
          <table:covered-table-cell/>
          <table:covered-table-cell/>
          <table:table-cell table:style-name="TableCell2173" table:number-columns-spanned="6">
            <text:p text:style-name="P2174">2933.52.00.0</text:p>
            <text:p text:style-name="P2175">2933.53.90.0</text:p>
            <text:p text:style-name="P2176">2933.5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3">
            <text:p text:style-name="P2179">2933.59.10.0-2933.59.20.0</text:p>
          </table:table-cell>
          <table:covered-table-cell/>
          <table:covered-table-cell/>
          <table:table-cell table:style-name="TableCell2180" table:number-columns-spanned="6">
            <text:p text:style-name="P2181"><text:span text:style-name="T2182">2933.59.10.0-2933.59.2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 table:number-columns-spanned="3">
            <text:p text:style-name="P2185">2933.59.70.0</text:p>
          </table:table-cell>
          <table:covered-table-cell/>
          <table:covered-table-cell/>
          <table:table-cell table:style-name="TableCell2186" table:number-columns-spanned="6">
            <text:p text:style-name="P2187">2933.55.00.0</text:p>
            <text:p text:style-name="P2188">2933.5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9">
          <table:table-cell table:style-name="TableCell2190" table:number-columns-spanned="3">
            <text:p text:style-name="P2191">2933.61.00.0-2933.71.00.0</text:p>
          </table:table-cell>
          <table:covered-table-cell/>
          <table:covered-table-cell/>
          <table:table-cell table:style-name="TableCell2192" table:number-columns-spanned="6">
            <text:p text:style-name="P2193">2933.61.00.0-2933.7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3">
            <text:p text:style-name="P2196">2933.79.00.0</text:p>
          </table:table-cell>
          <table:covered-table-cell/>
          <table:covered-table-cell/>
          <table:table-cell table:style-name="TableCell2197" table:number-columns-spanned="6">
            <text:p text:style-name="P2198">2933.72.00.0</text:p>
            <text:p text:style-name="P2199">2933.7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 table:number-columns-spanned="3">
            <text:p text:style-name="P2202">2933.90.20.0</text:p>
          </table:table-cell>
          <table:covered-table-cell/>
          <table:covered-table-cell/>
          <table:table-cell table:style-name="TableCell2203" table:number-columns-spanned="6">
            <text:p text:style-name="P2204">2933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3">
            <text:p text:style-name="P2207">2933.90.40.0</text:p>
          </table:table-cell>
          <table:covered-table-cell/>
          <table:covered-table-cell/>
          <table:table-cell table:style-name="TableCell2208" table:number-columns-spanned="6">
            <text:p text:style-name="P2209">2933.91.10.0</text:p>
            <text:p text:style-name="P2210">2933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3">
            <text:p text:style-name="P2213">2933.90.50.0</text:p>
          </table:table-cell>
          <table:covered-table-cell/>
          <table:covered-table-cell/>
          <table:table-cell table:style-name="TableCell2214" table:number-columns-spanned="6">
            <text:p text:style-name="P2215">2933.9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3">
            <text:p text:style-name="P2218">2933.90.60.0</text:p>
          </table:table-cell>
          <table:covered-table-cell/>
          <table:covered-table-cell/>
          <table:table-cell table:style-name="TableCell2219" table:number-columns-spanned="6">
            <text:p text:style-name="P2220">2933.9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3">
            <text:p text:style-name="P2223">2933.90.65.0</text:p>
          </table:table-cell>
          <table:covered-table-cell/>
          <table:covered-table-cell/>
          <table:table-cell table:style-name="TableCell2224" table:number-columns-spanned="6">
            <text:p text:style-name="P2225">2933.9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3">
            <text:p text:style-name="P2228">2933.90.95.0</text:p>
          </table:table-cell>
          <table:covered-table-cell/>
          <table:covered-table-cell/>
          <table:table-cell table:style-name="TableCell2229" table:number-columns-spanned="6">
            <text:p text:style-name="P2230">2933.91.90.0</text:p>
            <text:p text:style-name="P2231">2933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3">
            <text:p text:style-name="P2234">2934.10.00.0-2934.30.90.0</text:p>
          </table:table-cell>
          <table:covered-table-cell/>
          <table:covered-table-cell/>
          <table:table-cell table:style-name="TableCell2235" table:number-columns-spanned="6">
            <text:p text:style-name="P2236">2934.10.00.0-2934.3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3">
            <text:p text:style-name="P2239">2934.90.30.0</text:p>
          </table:table-cell>
          <table:covered-table-cell/>
          <table:covered-table-cell/>
          <table:table-cell table:style-name="TableCell2240" table:number-columns-spanned="6">
            <text:p text:style-name="P2241">2934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3">
            <text:p text:style-name="P2244">2934.90.40.0</text:p>
          </table:table-cell>
          <table:covered-table-cell/>
          <table:covered-table-cell/>
          <table:table-cell table:style-name="TableCell2245" table:number-columns-spanned="6">
            <text:p text:style-name="P2246">2934.9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3">
            <text:p text:style-name="P2249">2934.90.85.0</text:p>
          </table:table-cell>
          <table:covered-table-cell/>
          <table:covered-table-cell/>
          <table:table-cell table:style-name="TableCell2250" table:number-columns-spanned="6">
            <text:p text:style-name="P2251">2934.9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3">
            <text:p text:style-name="P2254">2934.90.91.0</text:p>
          </table:table-cell>
          <table:covered-table-cell/>
          <table:covered-table-cell/>
          <table:table-cell table:style-name="TableCell2255" table:number-columns-spanned="6">
            <text:p text:style-name="P2256">2934.9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3">
            <text:p text:style-name="P2259">2934.90.93.0</text:p>
          </table:table-cell>
          <table:covered-table-cell/>
          <table:covered-table-cell/>
          <table:table-cell table:style-name="TableCell2260" table:number-columns-spanned="6">
            <text:p text:style-name="P2261">2934.9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3">
            <text:p text:style-name="P2264">2934.90.96.1</text:p>
          </table:table-cell>
          <table:covered-table-cell/>
          <table:covered-table-cell/>
          <table:table-cell table:style-name="TableCell2265" table:number-columns-spanned="6">
            <text:p text:style-name="P2266">2934.99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3">
            <text:p text:style-name="P2269">2934.90.96.9</text:p>
          </table:table-cell>
          <table:covered-table-cell/>
          <table:covered-table-cell/>
          <table:table-cell table:style-name="TableCell2270" table:number-columns-spanned="6">
            <text:p text:style-name="P2271">2934.99.90.9</text:p>
            <text:p text:style-name="P2272">2934.9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3">
            <text:p text:style-name="P2275">2935.00.10.0-2936.90.90.0</text:p>
          </table:table-cell>
          <table:covered-table-cell/>
          <table:covered-table-cell/>
          <table:table-cell table:style-name="TableCell2276" table:number-columns-spanned="6">
            <text:p text:style-name="P2277">2935.00.10.0-2936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 table:number-columns-spanned="3">
            <text:p text:style-name="P2280">2937.10.00.0</text:p>
          </table:table-cell>
          <table:covered-table-cell/>
          <table:covered-table-cell/>
          <table:table-cell table:style-name="TableCell2281" table:number-columns-spanned="6">
            <text:p text:style-name="P2282">2937.11.00.0</text:p>
            <text:p text:style-name="P2283">2937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 table:number-columns-spanned="3">
            <text:p text:style-name="P2286">2937.21.00.0-2937.29.00.0</text:p>
          </table:table-cell>
          <table:covered-table-cell/>
          <table:covered-table-cell/>
          <table:table-cell table:style-name="TableCell2287" table:number-columns-spanned="6">
            <text:p text:style-name="P2288">2937.21.00.0-2937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3">
            <text:p text:style-name="P2291">2937.91.00.0</text:p>
          </table:table-cell>
          <table:covered-table-cell/>
          <table:covered-table-cell/>
          <table:table-cell table:style-name="TableCell2292" table:number-columns-spanned="6">
            <text:p text:style-name="P2293">2937.1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 table:number-columns-spanned="3">
            <text:p text:style-name="P2296">2937.92.00.0</text:p>
          </table:table-cell>
          <table:covered-table-cell/>
          <table:covered-table-cell/>
          <table:table-cell table:style-name="TableCell2297" table:number-columns-spanned="6">
            <text:p text:style-name="P2298">2937.2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table-cell table:style-name="TableCell2300" table:number-columns-spanned="3">
            <text:p text:style-name="P2301">2937.99.00.0</text:p>
          </table:table-cell>
          <table:covered-table-cell/>
          <table:covered-table-cell/>
          <table:table-cell table:style-name="TableCell2302" table:number-columns-spanned="6">
            <text:p text:style-name="P2303">2937.19.00.0</text:p>
            <text:p text:style-name="P2304">2937.29.00.0</text:p>
            <text:p text:style-name="P2305">2937.31.00.0</text:p>
            <text:p text:style-name="P2306">2937.39.00.0</text:p>
            <text:p text:style-name="P2307">2937.40.00.0</text:p>
            <text:p text:style-name="P2308">2937.50.00.0</text:p>
            <text:p text:style-name="P2309">2937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columns-spanned="3">
            <text:p text:style-name="P2312">2938.10.00.0-2938.90.90.0</text:p>
          </table:table-cell>
          <table:covered-table-cell/>
          <table:covered-table-cell/>
          <table:table-cell table:style-name="TableCell2313" table:number-columns-spanned="6">
            <text:p text:style-name="P2314">2938.10.00.0-2938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3">
            <text:p text:style-name="P2317">2939.10.00.0</text:p>
          </table:table-cell>
          <table:covered-table-cell/>
          <table:covered-table-cell/>
          <table:table-cell table:style-name="TableCell2318" table:number-columns-spanned="6">
            <text:p text:style-name="P2319">2939.11.00.0</text:p>
            <text:p text:style-name="P2320">2939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 table:style-name="TableCell2322" table:number-columns-spanned="3">
            <text:p text:style-name="P2323">2939.21.10.0-2939.42.00.0</text:p>
          </table:table-cell>
          <table:covered-table-cell/>
          <table:covered-table-cell/>
          <table:table-cell table:style-name="TableCell2324" table:number-columns-spanned="6">
            <text:p text:style-name="P2325">2939.21.10.0-2939.4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 table:number-columns-spanned="3">
            <text:p text:style-name="P2328">2939.49.00.0</text:p>
          </table:table-cell>
          <table:covered-table-cell/>
          <table:covered-table-cell/>
          <table:table-cell table:style-name="TableCell2329" table:number-columns-spanned="6">
            <text:p text:style-name="P2330">2939.43.00.0</text:p>
            <text:p text:style-name="P2331">2939.4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3">
            <text:p text:style-name="P2334">2939.50.00.0</text:p>
          </table:table-cell>
          <table:covered-table-cell/>
          <table:covered-table-cell/>
          <table:table-cell table:style-name="TableCell2335" table:number-columns-spanned="6">
            <text:p text:style-name="P2336">2939.51.00.0</text:p>
            <text:p text:style-name="P2337">2939.5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2939.61.00.0-2939.69.00.0</text:p>
          </table:table-cell>
          <table:covered-table-cell/>
          <table:covered-table-cell/>
          <table:table-cell table:style-name="TableCell2341" table:number-columns-spanned="6">
            <text:p text:style-name="P2342">2939.61.00.0-2939.6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3">
            <text:p text:style-name="P2345">2939.70.00.0</text:p>
          </table:table-cell>
          <table:covered-table-cell/>
          <table:covered-table-cell/>
          <table:table-cell table:style-name="TableCell2346" table:number-columns-spanned="6">
            <text:p text:style-name="P2347">2939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3">
            <text:p text:style-name="P2350">2939.90.11.0</text:p>
          </table:table-cell>
          <table:covered-table-cell/>
          <table:covered-table-cell/>
          <table:table-cell table:style-name="TableCell2351" table:number-columns-spanned="6">
            <text:p text:style-name="P2352">2939.91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3">
            <text:p text:style-name="P2355">2939.90.19.0</text:p>
          </table:table-cell>
          <table:covered-table-cell/>
          <table:covered-table-cell/>
          <table:table-cell table:style-name="TableCell2356" table:number-columns-spanned="6">
            <text:p text:style-name="P2357">2939.91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 table:number-columns-spanned="3">
            <text:p text:style-name="P2360">2939.90.30.0</text:p>
          </table:table-cell>
          <table:covered-table-cell/>
          <table:covered-table-cell/>
          <table:table-cell table:style-name="TableCell2361" table:number-columns-spanned="6">
            <text:p text:style-name="P2362">2939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 table:number-columns-spanned="3">
            <text:p text:style-name="P2365">2939.90.90.0</text:p>
          </table:table-cell>
          <table:covered-table-cell/>
          <table:covered-table-cell/>
          <table:table-cell table:style-name="TableCell2366" table:number-columns-spanned="6">
            <text:p text:style-name="P2367">2939.91.90.0</text:p>
            <text:p text:style-name="P2368">2939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9">
          <table:table-cell table:style-name="TableCell2370" table:number-columns-spanned="3">
            <text:p text:style-name="P2371">2940.00.10.0-2942.00.00.0</text:p>
          </table:table-cell>
          <table:covered-table-cell/>
          <table:covered-table-cell/>
          <table:table-cell table:style-name="TableCell2372" table:number-columns-spanned="6">
            <text:p text:style-name="P2373">2940.00.10.0-2942.0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3">
            <text:p text:style-name="P2376">3001.10.10.0</text:p>
          </table:table-cell>
          <table:covered-table-cell/>
          <table:covered-table-cell/>
          <table:table-cell table:style-name="TableCell2377" table:number-columns-spanned="6">
            <text:p text:style-name="P2378">3001.10.10.0</text:p>
            <text:p text:style-name="P237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 table:number-columns-spanned="3">
            <text:p text:style-name="P2382">3001.10.90.0</text:p>
          </table:table-cell>
          <table:covered-table-cell/>
          <table:covered-table-cell/>
          <table:table-cell table:style-name="TableCell2383" table:number-columns-spanned="6">
            <text:p text:style-name="P2384">3001.10.90.0</text:p>
            <text:p text:style-name="P238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3">
            <text:p text:style-name="P2388">3001.20.10.0</text:p>
          </table:table-cell>
          <table:covered-table-cell/>
          <table:covered-table-cell/>
          <table:table-cell table:style-name="TableCell2389" table:number-columns-spanned="6">
            <text:p text:style-name="P2390">3001.20.10.0</text:p>
            <text:p text:style-name="P239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 table:number-columns-spanned="3">
            <text:p text:style-name="P2394">3001.20.90.0</text:p>
          </table:table-cell>
          <table:covered-table-cell/>
          <table:covered-table-cell/>
          <table:table-cell table:style-name="TableCell2395" table:number-columns-spanned="6">
            <text:p text:style-name="P2396">3001.20.90.0</text:p>
            <text:soft-page-break/>
            <text:p text:style-name="P239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8">
          <table:table-cell table:style-name="TableCell2399" table:number-columns-spanned="3">
            <text:p text:style-name="P2400">3001.90.10.0</text:p>
          </table:table-cell>
          <table:covered-table-cell/>
          <table:covered-table-cell/>
          <table:table-cell table:style-name="TableCell2401" table:number-columns-spanned="6">
            <text:p text:style-name="P2402">3001.90.10.0</text:p>
            <text:p text:style-name="P240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3">
            <text:p text:style-name="P2406">3001.90.91.0</text:p>
          </table:table-cell>
          <table:covered-table-cell/>
          <table:covered-table-cell/>
          <table:table-cell table:style-name="TableCell2407" table:number-columns-spanned="6">
            <text:p text:style-name="P2408">3001.90.91.0</text:p>
            <text:p text:style-name="P240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 table:number-columns-spanned="3">
            <text:p text:style-name="P2412">3001.90.99.0</text:p>
          </table:table-cell>
          <table:covered-table-cell/>
          <table:covered-table-cell/>
          <table:table-cell table:style-name="TableCell2413" table:number-columns-spanned="6">
            <text:p text:style-name="P2414">3001.90.99.0</text:p>
            <text:p text:style-name="P241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3">
            <text:p text:style-name="P2418">3002.10.10.0</text:p>
          </table:table-cell>
          <table:covered-table-cell/>
          <table:covered-table-cell/>
          <table:table-cell table:style-name="TableCell2419" table:number-columns-spanned="6">
            <text:p text:style-name="P2420">3002.10.10.0</text:p>
            <text:p text:style-name="P242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3002.10.91.07</text:p>
          </table:table-cell>
          <table:covered-table-cell/>
          <table:covered-table-cell/>
          <table:table-cell table:style-name="TableCell2425" table:number-columns-spanned="6">
            <text:p text:style-name="P2426">3002.10.91.0</text:p>
            <text:p text:style-name="P242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3">
            <text:p text:style-name="P2430">3002.10.95.0</text:p>
          </table:table-cell>
          <table:covered-table-cell/>
          <table:covered-table-cell/>
          <table:table-cell table:style-name="TableCell2431" table:number-columns-spanned="6">
            <text:p text:style-name="P2432">3002.10.95.0</text:p>
            <text:p text:style-name="P243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3">
            <text:p text:style-name="P2436">3002.10.99.0</text:p>
          </table:table-cell>
          <table:covered-table-cell/>
          <table:covered-table-cell/>
          <table:table-cell table:style-name="TableCell2437" table:number-columns-spanned="6">
            <text:p text:style-name="P2438">3002.10.99.0</text:p>
            <text:p text:style-name="P243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 table:number-columns-spanned="3">
            <text:p text:style-name="P2442">3002.20.00.0</text:p>
          </table:table-cell>
          <table:covered-table-cell/>
          <table:covered-table-cell/>
          <table:table-cell table:style-name="TableCell2443" table:number-columns-spanned="6">
            <text:p text:style-name="P2444">3002.20.00.0</text:p>
            <text:p text:style-name="P244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 table:number-columns-spanned="3">
            <text:p text:style-name="P2448">3002.30.00.0</text:p>
          </table:table-cell>
          <table:covered-table-cell/>
          <table:covered-table-cell/>
          <table:table-cell table:style-name="TableCell2449" table:number-columns-spanned="6">
            <text:p text:style-name="P2450">3002.30.00.0</text:p>
            <text:p text:style-name="P245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3">
            <text:p text:style-name="P2454">3002.90.10.0</text:p>
          </table:table-cell>
          <table:covered-table-cell/>
          <table:covered-table-cell/>
          <table:table-cell table:style-name="TableCell2455" table:number-columns-spanned="6">
            <text:p text:style-name="P2456">3002.90.10.0</text:p>
            <text:p text:style-name="P245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3">
            <text:p text:style-name="P2460">3002.90.30.0</text:p>
          </table:table-cell>
          <table:covered-table-cell/>
          <table:covered-table-cell/>
          <table:table-cell table:style-name="TableCell2461" table:number-columns-spanned="6">
            <text:p text:style-name="P2462">3002.90.30.0</text:p>
            <text:p text:style-name="P246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3">
            <text:p text:style-name="P2466">3002.90.50.0</text:p>
          </table:table-cell>
          <table:covered-table-cell/>
          <table:covered-table-cell/>
          <table:table-cell table:style-name="TableCell2467" table:number-columns-spanned="6">
            <text:p text:style-name="P2468">3002.90.50.0</text:p>
            <text:p text:style-name="P246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3">
            <text:p text:style-name="P2472">3002.90.90.0</text:p>
          </table:table-cell>
          <table:covered-table-cell/>
          <table:covered-table-cell/>
          <table:table-cell table:style-name="TableCell2473" table:number-columns-spanned="6">
            <text:p text:style-name="P2474">3002.90.90.0</text:p>
            <text:p text:style-name="P247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 table:number-columns-spanned="3">
            <text:p text:style-name="P2478">3003.10.00.0</text:p>
          </table:table-cell>
          <table:covered-table-cell/>
          <table:covered-table-cell/>
          <table:table-cell table:style-name="TableCell2479" table:number-columns-spanned="6">
            <text:p text:style-name="P2480">3003.10.00.0</text:p>
            <text:p text:style-name="P248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3">
            <text:p text:style-name="P2484">3003.20.00.0</text:p>
          </table:table-cell>
          <table:covered-table-cell/>
          <table:covered-table-cell/>
          <table:table-cell table:style-name="TableCell2485" table:number-columns-spanned="6">
            <text:p text:style-name="P2486">3003.20.00.0</text:p>
            <text:p text:style-name="P248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 table:number-columns-spanned="3">
            <text:p text:style-name="P2490">3003.31.00.0</text:p>
          </table:table-cell>
          <table:covered-table-cell/>
          <table:covered-table-cell/>
          <table:table-cell table:style-name="TableCell2491" table:number-columns-spanned="6">
            <text:p text:style-name="P2492">3003.31.00.0</text:p>
            <text:p text:style-name="P249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3">
            <text:p text:style-name="P2496">3003.39.00.0</text:p>
          </table:table-cell>
          <table:covered-table-cell/>
          <table:covered-table-cell/>
          <table:table-cell table:style-name="TableCell2497" table:number-columns-spanned="6">
            <text:p text:style-name="P2498">3003.39.00.0</text:p>
            <text:p text:style-name="P249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3">
            <text:p text:style-name="P2502">3003.40.00.0</text:p>
          </table:table-cell>
          <table:covered-table-cell/>
          <table:covered-table-cell/>
          <table:table-cell table:style-name="TableCell2503" table:number-columns-spanned="6">
            <text:p text:style-name="P2504">3003.40.00.0</text:p>
            <text:p text:style-name="P250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 table:number-columns-spanned="3">
            <text:p text:style-name="P2508">3003.90.10.0</text:p>
          </table:table-cell>
          <table:covered-table-cell/>
          <table:covered-table-cell/>
          <table:table-cell table:style-name="TableCell2509" table:number-columns-spanned="6">
            <text:p text:style-name="P2510">3003.90.10.0</text:p>
            <text:p text:style-name="P251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 table:number-columns-spanned="3">
            <text:p text:style-name="P2514">3003.90.90.0</text:p>
          </table:table-cell>
          <table:covered-table-cell/>
          <table:covered-table-cell/>
          <table:table-cell table:style-name="TableCell2515" table:number-columns-spanned="6">
            <text:p text:style-name="P2516">3003.90.90.0</text:p>
            <text:p text:style-name="P251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3">
            <text:p text:style-name="P2520">3004.10.10.0</text:p>
          </table:table-cell>
          <table:covered-table-cell/>
          <table:covered-table-cell/>
          <table:table-cell table:style-name="TableCell2521" table:number-columns-spanned="6">
            <text:p text:style-name="P2522">3004.10.10.0</text:p>
            <text:p text:style-name="P252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3">
            <text:p text:style-name="P2526">3004.10.90.0</text:p>
          </table:table-cell>
          <table:covered-table-cell/>
          <table:covered-table-cell/>
          <table:table-cell table:style-name="TableCell2527" table:number-columns-spanned="6">
            <text:p text:style-name="P2528">3004.10.90.0</text:p>
            <text:p text:style-name="P252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3">
            <text:p text:style-name="P2532">3004.20.10.0</text:p>
          </table:table-cell>
          <table:covered-table-cell/>
          <table:covered-table-cell/>
          <table:table-cell table:style-name="TableCell2533" table:number-columns-spanned="6">
            <text:p text:style-name="P2534">3004.20.10.0</text:p>
            <text:p text:style-name="P253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 table:number-columns-spanned="3">
            <text:p text:style-name="P2538">3004.20.90.0</text:p>
          </table:table-cell>
          <table:covered-table-cell/>
          <table:covered-table-cell/>
          <table:table-cell table:style-name="TableCell2539" table:number-columns-spanned="6">
            <text:p text:style-name="P2540">3004.20.90.0</text:p>
            <text:p text:style-name="P254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 table:number-columns-spanned="3">
            <text:p text:style-name="P2544">3004.31.10.0</text:p>
          </table:table-cell>
          <table:covered-table-cell/>
          <table:covered-table-cell/>
          <table:table-cell table:style-name="TableCell2545" table:number-columns-spanned="6">
            <text:p text:style-name="P2546">3004.31.10.0</text:p>
            <text:p text:style-name="P254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3">
            <text:p text:style-name="P2550">3004.31.90.0</text:p>
          </table:table-cell>
          <table:covered-table-cell/>
          <table:covered-table-cell/>
          <table:table-cell table:style-name="TableCell2551" table:number-columns-spanned="6">
            <text:p text:style-name="P2552">3004.31.90.0</text:p>
            <text:p text:style-name="P255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3">
            <text:p text:style-name="P2556">3004.32.10.0</text:p>
          </table:table-cell>
          <table:covered-table-cell/>
          <table:covered-table-cell/>
          <table:table-cell table:style-name="TableCell2557" table:number-columns-spanned="6">
            <text:p text:style-name="P2558">3004.32.10.0</text:p>
            <text:p text:style-name="P255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3">
            <text:p text:style-name="P2562">3004.32.90.0</text:p>
          </table:table-cell>
          <table:covered-table-cell/>
          <table:covered-table-cell/>
          <table:table-cell table:style-name="TableCell2563" table:number-columns-spanned="6">
            <text:p text:style-name="P2564">3004.32.90.0</text:p>
            <text:p text:style-name="P256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 table:number-columns-spanned="3">
            <text:p text:style-name="P2568">3004.39.10.0</text:p>
          </table:table-cell>
          <table:covered-table-cell/>
          <table:covered-table-cell/>
          <table:table-cell table:style-name="TableCell2569" table:number-columns-spanned="6">
            <text:p text:style-name="P2570">3004.39.10.0</text:p>
            <text:p text:style-name="P257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3">
            <text:p text:style-name="P2574">3004.39.90.0</text:p>
          </table:table-cell>
          <table:covered-table-cell/>
          <table:covered-table-cell/>
          <table:table-cell table:style-name="TableCell2575" table:number-columns-spanned="6">
            <text:p text:style-name="P2576">3004.39.90.0</text:p>
            <text:p text:style-name="P257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3">
            <text:p text:style-name="P2580">3004.40.10.0</text:p>
          </table:table-cell>
          <table:covered-table-cell/>
          <table:covered-table-cell/>
          <table:table-cell table:style-name="TableCell2581" table:number-columns-spanned="6">
            <text:p text:style-name="P2582">3004.40.10.0</text:p>
            <text:p text:style-name="P258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4">
          <table:table-cell table:style-name="TableCell2585" table:number-columns-spanned="3">
            <text:p text:style-name="P2586">3004.40.90.0</text:p>
          </table:table-cell>
          <table:covered-table-cell/>
          <table:covered-table-cell/>
          <table:table-cell table:style-name="TableCell2587" table:number-columns-spanned="6">
            <text:p text:style-name="P2588">3004.40.90.0</text:p>
            <text:p text:style-name="P258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 table:number-columns-spanned="3">
            <text:p text:style-name="P2592">3004.50.10.0</text:p>
          </table:table-cell>
          <table:covered-table-cell/>
          <table:covered-table-cell/>
          <table:table-cell table:style-name="TableCell2593" table:number-columns-spanned="6">
            <text:p text:style-name="P2594">3004.50.10.0</text:p>
            <text:p text:style-name="P259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3">
            <text:p text:style-name="P2598">3004.50.90.0</text:p>
          </table:table-cell>
          <table:covered-table-cell/>
          <table:covered-table-cell/>
          <table:table-cell table:style-name="TableCell2599" table:number-columns-spanned="6">
            <text:p text:style-name="P2600">3004.50.90.0</text:p>
            <text:p text:style-name="P260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3">
            <text:p text:style-name="P2604">3004.90.11.0</text:p>
          </table:table-cell>
          <table:covered-table-cell/>
          <table:covered-table-cell/>
          <table:table-cell table:style-name="TableCell2605" table:number-columns-spanned="6">
            <text:p text:style-name="P2606">3004.90.11.0</text:p>
            <text:p text:style-name="P260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columns-spanned="3">
            <text:p text:style-name="P2610">3004.90.19.0</text:p>
          </table:table-cell>
          <table:covered-table-cell/>
          <table:covered-table-cell/>
          <table:table-cell table:style-name="TableCell2611" table:number-columns-spanned="6">
            <text:p text:style-name="P2612">3004.90.19.0</text:p>
            <text:p text:style-name="P261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3">
            <text:p text:style-name="P2616">3004.90.91.0</text:p>
          </table:table-cell>
          <table:covered-table-cell/>
          <table:covered-table-cell/>
          <table:table-cell table:style-name="TableCell2617" table:number-columns-spanned="6">
            <text:p text:style-name="P2618">3004.90.91.0</text:p>
            <text:p text:style-name="P261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3">
            <text:p text:style-name="P2622">3004.90.99.0</text:p>
          </table:table-cell>
          <table:covered-table-cell/>
          <table:covered-table-cell/>
          <table:table-cell table:style-name="TableCell2623" table:number-columns-spanned="6">
            <text:p text:style-name="P2624">3004.90.99.0</text:p>
            <text:p text:style-name="P262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3">
            <text:p text:style-name="P2628">3005.10.00.0</text:p>
          </table:table-cell>
          <table:covered-table-cell/>
          <table:covered-table-cell/>
          <table:table-cell table:style-name="TableCell2629" table:number-columns-spanned="6">
            <text:p text:style-name="P2630">3005.10.00.0</text:p>
            <text:p text:style-name="P2631">3006.80.00.0</text:p>
            <text:p text:style-name="P2632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3">
            <text:p text:style-name="P2635">3005.90.10.0</text:p>
          </table:table-cell>
          <table:covered-table-cell/>
          <table:covered-table-cell/>
          <table:table-cell table:style-name="TableCell2636" table:number-columns-spanned="6">
            <text:p text:style-name="P2637">3005.90.10.0</text:p>
            <text:p text:style-name="P2638">3006.80.00.0</text:p>
            <text:p text:style-name="P2639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3">
            <text:p text:style-name="P2642">3005.90.31.0</text:p>
          </table:table-cell>
          <table:covered-table-cell/>
          <table:covered-table-cell/>
          <table:table-cell table:style-name="TableCell2643" table:number-columns-spanned="6">
            <text:p text:style-name="P2644">3005.90.31.0</text:p>
            <text:p text:style-name="P2645">3006.80.00.0</text:p>
            <text:p text:style-name="P2646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 table:number-columns-spanned="3">
            <text:p text:style-name="P2649">3005.90.51.0</text:p>
          </table:table-cell>
          <table:covered-table-cell/>
          <table:covered-table-cell/>
          <table:table-cell table:style-name="TableCell2650" table:number-columns-spanned="6">
            <text:p text:style-name="P2651">3005.90.51.0</text:p>
            <text:p text:style-name="P2652">3006.80.00.0</text:p>
            <text:p text:style-name="P2653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 table:number-columns-spanned="3">
            <text:p text:style-name="P2656">3005.90.55.0</text:p>
          </table:table-cell>
          <table:covered-table-cell/>
          <table:covered-table-cell/>
          <table:table-cell table:style-name="TableCell2657" table:number-columns-spanned="6">
            <text:p text:style-name="P2658">3005.90.55.0</text:p>
            <text:p text:style-name="P2659">3006.80.00.0</text:p>
            <text:p text:style-name="P2660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 table:number-columns-spanned="3">
            <text:p text:style-name="P2663">3005.90.99.0</text:p>
          </table:table-cell>
          <table:covered-table-cell/>
          <table:covered-table-cell/>
          <table:table-cell table:style-name="TableCell2664" table:number-columns-spanned="6">
            <text:p text:style-name="P2665">3005.90.99.0</text:p>
            <text:p text:style-name="P2666">3006.80.00.0</text:p>
            <text:p text:style-name="P2667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3">
            <text:p text:style-name="P2670">3006.10.10.0</text:p>
          </table:table-cell>
          <table:covered-table-cell/>
          <table:covered-table-cell/>
          <table:table-cell table:style-name="TableCell2671" table:number-columns-spanned="6">
            <text:p text:style-name="P2672">3006.10.10.0</text:p>
            <text:p text:style-name="P267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 table:number-columns-spanned="3">
            <text:p text:style-name="P2676">3006.10.90.0</text:p>
          </table:table-cell>
          <table:covered-table-cell/>
          <table:covered-table-cell/>
          <table:table-cell table:style-name="TableCell2677" table:number-columns-spanned="6">
            <text:p text:style-name="P2678">3006.10.90.0</text:p>
            <text:p text:style-name="P267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columns-spanned="3">
            <text:p text:style-name="P2682">3006.20.00.0</text:p>
          </table:table-cell>
          <table:covered-table-cell/>
          <table:covered-table-cell/>
          <table:table-cell table:style-name="TableCell2683" table:number-columns-spanned="6">
            <text:p text:style-name="P2684">3006.20.00.0</text:p>
            <text:p text:style-name="P268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3">
            <text:p text:style-name="P2688">3006.30.00.0</text:p>
          </table:table-cell>
          <table:covered-table-cell/>
          <table:covered-table-cell/>
          <table:table-cell table:style-name="TableCell2689" table:number-columns-spanned="6">
            <text:p text:style-name="P2690">3006.30.00.0</text:p>
            <text:p text:style-name="P269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3">
            <text:p text:style-name="P2694">3006.40.00.0</text:p>
          </table:table-cell>
          <table:covered-table-cell/>
          <table:covered-table-cell/>
          <table:table-cell table:style-name="TableCell2695" table:number-columns-spanned="6">
            <text:p text:style-name="P2696">3006.40.00.0</text:p>
            <text:p text:style-name="P2697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3">
            <text:p text:style-name="P2700">3006.50.00.0</text:p>
          </table:table-cell>
          <table:covered-table-cell/>
          <table:covered-table-cell/>
          <table:table-cell table:style-name="TableCell2701" table:number-columns-spanned="6">
            <text:p text:style-name="P2702">3006.50.00.0</text:p>
            <text:p text:style-name="P2703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3">
            <text:p text:style-name="P2706">3006.60.11.0</text:p>
          </table:table-cell>
          <table:covered-table-cell/>
          <table:covered-table-cell/>
          <table:table-cell table:style-name="TableCell2707" table:number-columns-spanned="6">
            <text:p text:style-name="P2708">3006.60.11.0</text:p>
            <text:p text:style-name="P2709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3">
            <text:p text:style-name="P2712">3006.60.19.0</text:p>
          </table:table-cell>
          <table:covered-table-cell/>
          <table:covered-table-cell/>
          <table:table-cell table:style-name="TableCell2713" table:number-columns-spanned="6">
            <text:p text:style-name="P2714">3006.60.19.0</text:p>
            <text:p text:style-name="P2715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3">
            <text:p text:style-name="P2718">3006.60.90.0</text:p>
          </table:table-cell>
          <table:covered-table-cell/>
          <table:covered-table-cell/>
          <table:table-cell table:style-name="TableCell2719" table:number-columns-spanned="6">
            <text:p text:style-name="P2720">3006.60.90.0</text:p>
            <text:p text:style-name="P2721">3006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3">
            <text:p text:style-name="P2724"><text:span text:style-name="T2725">3101.00.00.0-3302.10.90.9</text:span></text:p>
          </table:table-cell>
          <table:covered-table-cell/>
          <table:covered-table-cell/>
          <table:table-cell table:style-name="TableCell2726" table:number-columns-spanned="5">
            <text:p text:style-name="P2727">3101.00.00.0-3302.10.90.9</text:p>
          </table:table-cell>
          <table:covered-table-cell/>
          <table:covered-table-cell/>
          <table:covered-table-cell/>
          <table:covered-table-cell/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3">
            <text:p text:style-name="P2730">3302.90.10.0</text:p>
          </table:table-cell>
          <table:covered-table-cell/>
          <table:covered-table-cell/>
          <table:table-cell table:style-name="TableCell2731" table:number-columns-spanned="5">
            <text:p text:style-name="P2732"><text:span text:style-name="T2733">3302.90.10.1</text:span></text:p>
          </table:table-cell>
          <table:covered-table-cell/>
          <table:covered-table-cell/>
          <table:covered-table-cell/>
          <table:covered-table-cell/>
          <table:table-cell>
            <text:p text:style-name="P2732"/>
          </table:table-cell>
        </table:table-row>
        <table:table-row table:style-name="TableRow2734"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5">
            <text:p text:style-name="P2738"><text:span text:style-name="T2739">3302.90.10.9</text:span></text:p>
          </table:table-cell>
          <table:covered-table-cell/>
          <table:covered-table-cell/>
          <table:covered-table-cell/>
          <table:covered-table-cell/>
          <table:table-cell>
            <text:p text:style-name="P2738"/>
          </table:table-cell>
        </table:table-row>
        <table:table-row table:style-name="TableRow2740">
          <table:table-cell table:style-name="TableCell2741" table:number-columns-spanned="3">
            <text:p text:style-name="P2742"><text:span text:style-name="T2743">3302.90.90.0-3402.19.00.0</text:span></text:p>
          </table:table-cell>
          <table:covered-table-cell/>
          <table:covered-table-cell/>
          <table:table-cell table:style-name="TableCell2744" table:number-columns-spanned="5">
            <text:p text:style-name="P2745">3302.90.90.0-3402.19.00.0</text:p>
          </table:table-cell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3">
            <text:p text:style-name="P2748">3302.90.90.0-3305.90.10.1</text:p>
          </table:table-cell>
          <table:covered-table-cell/>
          <table:covered-table-cell/>
          <table:table-cell table:style-name="TableCell2749" table:number-columns-spanned="6">
            <text:p text:style-name="P2750">3302.90.90.0-3305.90.1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 table:number-columns-spanned="3">
            <text:p text:style-name="P2753">3305.90.10.9</text:p>
          </table:table-cell>
          <table:covered-table-cell/>
          <table:covered-table-cell/>
          <table:table-cell table:style-name="TableCell2754" table:number-columns-spanned="6">
            <text:p text:style-name="P2755">3305.90.10.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<text:span text:style-name="T2759">3305.90.90.1</text:span></text:p>
          </table:table-cell>
          <table:covered-table-cell/>
          <table:covered-table-cell/>
          <table:table-cell table:style-name="TableCell2760" table:number-columns-spanned="6">
            <text:p text:style-name="P2761">3305.90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 table:number-columns-spanned="3">
            <text:p text:style-name="P2764">3305.90.90.9</text:p>
          </table:table-cell>
          <table:covered-table-cell/>
          <table:covered-table-cell/>
          <table:table-cell table:style-name="TableCell2765" table:number-columns-spanned="6">
            <text:p text:style-name="P2766">3305.90.90.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3">
            <text:p text:style-name="P2769"/>
          </table:table-cell>
          <table:covered-table-cell/>
          <table:covered-table-cell/>
          <table:table-cell table:style-name="TableCell2770" table:number-columns-spanned="6">
            <text:p text:style-name="P2771">3305.90.9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table-cell table:style-name="TableCell2773" table:number-columns-spanned="3">
            <text:p text:style-name="P2774">3306.10.00.0-3307.41.00.0</text:p>
          </table:table-cell>
          <table:covered-table-cell/>
          <table:covered-table-cell/>
          <table:table-cell table:style-name="TableCell2775" table:number-columns-spanned="6">
            <text:p text:style-name="P2776"><text:span text:style-name="T2777">3306.10.00.0-3307.41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3">
            <text:p text:style-name="P2780">3307.49.00.0</text:p>
          </table:table-cell>
          <table:covered-table-cell/>
          <table:covered-table-cell/>
          <table:table-cell table:style-name="TableCell2781" table:number-columns-spanned="6">
            <text:p text:style-name="P2782">3307.49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 table:number-columns-spanned="3">
            <text:p text:style-name="P2785"/>
          </table:table-cell>
          <table:covered-table-cell/>
          <table:covered-table-cell/>
          <table:table-cell table:style-name="TableCell2786" table:number-columns-spanned="6">
            <text:p text:style-name="P2787">3307.49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 table:number-columns-spanned="3">
            <text:p text:style-name="P2790">3307.90.00.1-3402.19.00.0</text:p>
          </table:table-cell>
          <table:covered-table-cell/>
          <table:covered-table-cell/>
          <table:table-cell table:style-name="TableCell2791" table:number-columns-spanned="6">
            <text:p text:style-name="P2792"><text:span text:style-name="T2793">3307.90.00.1-3402.19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 table:number-columns-spanned="6">
            <text:p text:style-name="P27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 table:number-columns-spanned="3">
            <text:p text:style-name="P2801">3402.20.10.1</text:p>
          </table:table-cell>
          <table:covered-table-cell/>
          <table:covered-table-cell/>
          <table:table-cell table:style-name="TableCell2802" table:number-columns-spanned="6">
            <text:p text:style-name="P2803">3402.20.20.1</text:p>
            <text:p text:style-name="P2804">3401.30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 table:number-columns-spanned="3">
            <text:p text:style-name="P2807">3402.20.10.9</text:p>
          </table:table-cell>
          <table:covered-table-cell/>
          <table:covered-table-cell/>
          <table:table-cell table:style-name="TableCell2808" table:number-columns-spanned="6">
            <text:p text:style-name="P2809">3402.20.20.9</text:p>
            <text:p text:style-name="P2810">3401.30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3">
            <text:p text:style-name="P2813">3402.20.90.1</text:p>
          </table:table-cell>
          <table:covered-table-cell/>
          <table:covered-table-cell/>
          <table:table-cell table:style-name="TableCell2814" table:number-columns-spanned="6">
            <text:p text:style-name="P2815">3402.20.90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 table:number-columns-spanned="3">
            <text:p text:style-name="P2818"/>
          </table:table-cell>
          <table:covered-table-cell/>
          <table:covered-table-cell/>
          <table:table-cell table:style-name="TableCell2819" table:number-columns-spanned="6">
            <text:p text:style-name="P2820">3402.20.90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3">
            <text:p text:style-name="P2823">3402.20.90.9</text:p>
          </table:table-cell>
          <table:covered-table-cell/>
          <table:covered-table-cell/>
          <table:table-cell table:style-name="TableCell2824" table:number-columns-spanned="6">
            <text:p text:style-name="P2825"><text:span text:style-name="T2826">3402.20.90.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3">
            <text:p text:style-name="P2829"/>
          </table:table-cell>
          <table:covered-table-cell/>
          <table:covered-table-cell/>
          <table:table-cell table:style-name="TableCell2830" table:number-columns-spanned="6">
            <text:p text:style-name="P2831">3402.20.9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3">
            <text:p text:style-name="P2834">3402.90.10.1-3402.90.10.9</text:p>
          </table:table-cell>
          <table:covered-table-cell/>
          <table:covered-table-cell/>
          <table:table-cell table:style-name="TableCell2835" table:number-columns-spanned="6">
            <text:p text:style-name="P2836"><text:span text:style-name="T2837">3402.90.10.1-3402.90.1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8">
          <table:table-cell table:style-name="TableCell2839" table:number-columns-spanned="3">
            <text:p text:style-name="P2840">3402.90.90.1</text:p>
          </table:table-cell>
          <table:covered-table-cell/>
          <table:covered-table-cell/>
          <table:table-cell table:style-name="TableCell2841" table:number-columns-spanned="6">
            <text:p text:style-name="P2842"><text:span text:style-name="T2843">3402.90.90.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 table:number-columns-spanned="3">
            <text:p text:style-name="P2846"/>
          </table:table-cell>
          <table:covered-table-cell/>
          <table:covered-table-cell/>
          <table:table-cell table:style-name="TableCell2847" table:number-columns-spanned="6">
            <text:p text:style-name="P2848"><text:span text:style-name="T2849">3402.90.90.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P2852">3402.90.90.9</text:p>
          </table:table-cell>
          <table:covered-table-cell/>
          <table:covered-table-cell/>
          <table:table-cell table:style-name="TableCell2853" table:number-columns-spanned="6">
            <text:p text:style-name="P2854">3402.90.90.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5"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6">
            <text:p text:style-name="P2859">3402.90.9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3">
            <text:p text:style-name="P2862">3403.11.00.0-3702.56.90.0</text:p>
          </table:table-cell>
          <table:covered-table-cell/>
          <table:covered-table-cell/>
          <table:table-cell table:style-name="TableCell2863" table:number-columns-spanned="6">
            <text:p text:style-name="P2864"><text:span text:style-name="T2865">3403.11.00.0-3702.56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3">
            <text:p text:style-name="P2868"/>
          </table:table-cell>
          <table:covered-table-cell/>
          <table:covered-table-cell/>
          <table:table-cell table:style-name="TableCell2869" table:number-columns-spanned="6">
            <text:p text:style-name="P28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1">
          <table:table-cell table:style-name="TableCell2872" table:number-columns-spanned="3">
            <text:p text:style-name="P2873">3702.91.10.0</text:p>
          </table:table-cell>
          <table:covered-table-cell/>
          <table:covered-table-cell/>
          <table:table-cell table:style-name="TableCell2874" table:number-columns-spanned="6">
            <text:p text:style-name="P2875">3702.91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 table:number-columns-spanned="3">
            <text:p text:style-name="P2878">3702.91.90.0</text:p>
          </table:table-cell>
          <table:covered-table-cell/>
          <table:covered-table-cell/>
          <table:table-cell table:style-name="TableCell2879" table:number-columns-spanned="6">
            <text:p text:style-name="P2880">3702.91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 table:number-columns-spanned="3">
            <text:p text:style-name="P2883">3702.92.10.0</text:p>
          </table:table-cell>
          <table:covered-table-cell/>
          <table:covered-table-cell/>
          <table:table-cell table:style-name="TableCell2884" table:number-columns-spanned="6">
            <text:p text:style-name="P2885">3702.91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 table:number-columns-spanned="3">
            <text:p text:style-name="P2888">3702.92.90.0</text:p>
          </table:table-cell>
          <table:covered-table-cell/>
          <table:covered-table-cell/>
          <table:table-cell table:style-name="TableCell2889" table:number-columns-spanned="6">
            <text:p text:style-name="P2890">3702.91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1">
          <table:table-cell table:style-name="TableCell2892" table:number-columns-spanned="3">
            <text:p text:style-name="P2893">3702.93.10.0-3813.00.00.9</text:p>
          </table:table-cell>
          <table:covered-table-cell/>
          <table:covered-table-cell/>
          <table:table-cell table:style-name="TableCell2894" table:number-columns-spanned="6">
            <text:p text:style-name="P2895">3702.93.10.0-3813.00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3">
            <text:p text:style-name="P2898">3814.00.10.0</text:p>
          </table:table-cell>
          <table:covered-table-cell/>
          <table:covered-table-cell/>
          <table:table-cell table:style-name="TableCell2899" table:number-columns-spanned="6">
            <text:p text:style-name="P2900">3814.00.1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 table:number-columns-spanned="3">
            <text:p text:style-name="P2903"/>
          </table:table-cell>
          <table:covered-table-cell/>
          <table:covered-table-cell/>
          <table:table-cell table:style-name="TableCell2904" table:number-columns-spanned="6">
            <text:p text:style-name="P2905">3814.00.1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 table:number-columns-spanned="3">
            <text:p text:style-name="P2908">3814.00.90.0</text:p>
          </table:table-cell>
          <table:covered-table-cell/>
          <table:covered-table-cell/>
          <table:table-cell table:style-name="TableCell2909" table:number-columns-spanned="6">
            <text:p text:style-name="P2910">3814.00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1">
          <table:table-cell table:style-name="TableCell2912" table:number-columns-spanned="3">
            <text:p text:style-name="P2913"/>
          </table:table-cell>
          <table:covered-table-cell/>
          <table:covered-table-cell/>
          <table:table-cell table:style-name="TableCell2914" table:number-columns-spanned="6">
            <text:p text:style-name="P2915"><text:span text:style-name="T2916">3814.00.9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3">
            <text:p text:style-name="P2919">3815.11.00.0-3816.00.00.0</text:p>
          </table:table-cell>
          <table:covered-table-cell/>
          <table:covered-table-cell/>
          <table:table-cell table:style-name="TableCell2920" table:number-columns-spanned="6">
            <text:p text:style-name="P2921"><text:span text:style-name="T2922">3815.11.00.0-3816.0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 table:number-columns-spanned="6">
            <text:p text:style-name="P29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3">
            <text:p text:style-name="P2930">3817.10.10.0</text:p>
          </table:table-cell>
          <table:covered-table-cell/>
          <table:covered-table-cell/>
          <table:table-cell table:style-name="TableCell2931" table:number-columns-spanned="6">
            <text:p text:style-name="P2932">3817.0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 table:number-columns-spanned="3">
            <text:p text:style-name="P2935">3817.10.50.0</text:p>
          </table:table-cell>
          <table:covered-table-cell/>
          <table:covered-table-cell/>
          <table:table-cell table:style-name="TableCell2936" table:number-columns-spanned="6">
            <text:p text:style-name="P2937">3817.0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 table:number-columns-spanned="3">
            <text:p text:style-name="P2940">3817.10.80.0</text:p>
          </table:table-cell>
          <table:covered-table-cell/>
          <table:covered-table-cell/>
          <table:table-cell table:style-name="TableCell2941" table:number-columns-spanned="6">
            <text:p text:style-name="P2942">3817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3">
            <text:p text:style-name="P2945">3817.20.00.0</text:p>
          </table:table-cell>
          <table:covered-table-cell/>
          <table:covered-table-cell/>
          <table:table-cell table:style-name="TableCell2946" table:number-columns-spanned="6">
            <text:p text:style-name="P2947">3817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3818.00.10.0-3819.00.00.9</text:p>
          </table:table-cell>
          <table:covered-table-cell/>
          <table:covered-table-cell/>
          <table:table-cell table:style-name="TableCell2951" table:number-columns-spanned="6">
            <text:p text:style-name="P2952">3818.00.10.0-3819.00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3">
            <text:p text:style-name="P2955">3820.00.00.0</text:p>
          </table:table-cell>
          <table:covered-table-cell/>
          <table:covered-table-cell/>
          <table:table-cell table:style-name="TableCell2956" table:number-columns-spanned="6">
            <text:p text:style-name="P2957">3820.00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8"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 table:number-columns-spanned="6">
            <text:p text:style-name="P2962"><text:span text:style-name="T2963">3820.00.00.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 table:number-columns-spanned="3">
            <text:p text:style-name="P2966">3821.00.00.0-3824.60.99.0</text:p>
          </table:table-cell>
          <table:covered-table-cell/>
          <table:covered-table-cell/>
          <table:table-cell table:style-name="TableCell2967" table:number-columns-spanned="6">
            <text:p text:style-name="P2968"><text:span text:style-name="T2969">3821.00.00.0-3824.60.99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3">
            <text:p text:style-name="P2972">3824.71.00.0</text:p>
          </table:table-cell>
          <table:covered-table-cell/>
          <table:covered-table-cell/>
          <table:table-cell table:style-name="TableCell2973" table:number-columns-spanned="6">
            <text:p text:style-name="P2974">3824.71.00.0</text:p>
            <text:p text:style-name="P2975">3825.4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3">
            <text:p text:style-name="P2978">3824.79.00.1</text:p>
            <text:p text:style-name="P2979">3824.79.00.9</text:p>
          </table:table-cell>
          <table:covered-table-cell/>
          <table:covered-table-cell/>
          <table:table-cell table:style-name="TableCell2980" table:number-columns-spanned="6">
            <text:p text:style-name="P2981">3824.79.00.1</text:p>
            <text:p text:style-name="P2982">3824.79.00.9</text:p>
            <text:p text:style-name="P2983">3825.4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 table:number-columns-spanned="3">
            <text:p text:style-name="P2986">3824.90.10.0-3824.90.62.0</text:p>
          </table:table-cell>
          <table:covered-table-cell/>
          <table:covered-table-cell/>
          <table:table-cell table:style-name="TableCell2987" table:number-columns-spanned="6">
            <text:p text:style-name="P2988">3824.90.10.0-3824.90.62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3">
            <text:p text:style-name="P2991">3824.90.64.0</text:p>
          </table:table-cell>
          <table:covered-table-cell/>
          <table:covered-table-cell/>
          <table:table-cell table:style-name="TableCell2992" table:number-columns-spanned="6">
            <text:p text:style-name="P2993">3824.90.64.0</text:p>
            <text:p text:style-name="P2994">3006.7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3">
            <text:p text:style-name="P2997">3824.90.65.0-3824.90.85.0</text:p>
          </table:table-cell>
          <table:covered-table-cell/>
          <table:covered-table-cell/>
          <table:table-cell table:style-name="TableCell2998" table:number-columns-spanned="6">
            <text:p text:style-name="P2999">3824.90.65.0-3824.90.8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3">
            <text:p text:style-name="P3002">3824.90.95.1</text:p>
          </table:table-cell>
          <table:covered-table-cell/>
          <table:covered-table-cell/>
          <table:table-cell table:style-name="TableCell3003" table:number-columns-spanned="6">
            <text:p text:style-name="P3004">3824.90.99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 table:number-columns-spanned="3">
            <text:p text:style-name="P3007">3824.90.95.2</text:p>
          </table:table-cell>
          <table:covered-table-cell/>
          <table:covered-table-cell/>
          <table:table-cell table:style-name="TableCell3008" table:number-columns-spanned="6">
            <text:p text:style-name="P3009">3824.90.99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3">
            <text:p text:style-name="P3012">3824.90.95.3</text:p>
          </table:table-cell>
          <table:covered-table-cell/>
          <table:covered-table-cell/>
          <table:table-cell table:style-name="TableCell3013" table:number-columns-spanned="6">
            <text:p text:style-name="P3014">3824.90.99.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3">
            <text:p text:style-name="P3017">3824.90.95.4</text:p>
          </table:table-cell>
          <table:covered-table-cell/>
          <table:covered-table-cell/>
          <table:table-cell table:style-name="TableCell3018" table:number-columns-spanned="6">
            <text:p text:style-name="P3019">3824.90.99.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 table:number-columns-spanned="3">
            <text:p text:style-name="P3022">3824.90.95.5</text:p>
          </table:table-cell>
          <table:covered-table-cell/>
          <table:covered-table-cell/>
          <table:table-cell table:style-name="TableCell3023" table:number-columns-spanned="6">
            <text:p text:style-name="P3024">3824.90.99.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 table:number-columns-spanned="3">
            <text:p text:style-name="P3027">3824.90.95.6</text:p>
          </table:table-cell>
          <table:covered-table-cell/>
          <table:covered-table-cell/>
          <table:table-cell table:style-name="TableCell3028" table:number-columns-spanned="6">
            <text:p text:style-name="P3029">3824.90.99.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 table:number-columns-spanned="3">
            <text:p text:style-name="P3032">3824.90.95.8</text:p>
          </table:table-cell>
          <table:covered-table-cell/>
          <table:covered-table-cell/>
          <table:table-cell table:style-name="TableCell3033" table:number-columns-spanned="6">
            <text:p text:style-name="P3034">3824.90.99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 table:number-columns-spanned="3">
            <text:p text:style-name="P3037">3824.90.95.9</text:p>
          </table:table-cell>
          <table:covered-table-cell/>
          <table:covered-table-cell/>
          <table:table-cell table:style-name="TableCell3038" table:number-columns-spanned="6">
            <text:p text:style-name="P3039">3824.90.99.9</text:p>
            <text:p text:style-name="P3040">3006.70.00.0</text:p>
            <text:p text:style-name="P3041">3825.10.00.0</text:p>
            <text:p text:style-name="P3042">3825.20.00.0</text:p>
            <text:p text:style-name="P3043">3825.30.00.0</text:p>
            <text:p text:style-name="P3044">3825.41.00.0</text:p>
            <text:p text:style-name="P3045">3825.49.00.0</text:p>
            <text:p text:style-name="P3046">3825.50.00.0</text:p>
            <text:p text:style-name="P3047">3825.61.00.0</text:p>
            <text:p text:style-name="P3048">3825.69.00.0</text:p>
            <text:p text:style-name="P3049">3825.90.00.0</text:p>
            <text:p text:style-name="P3050">2842.10.0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1">
          <table:table-cell table:style-name="TableCell3052" table:number-columns-spanned="3">
            <text:p text:style-name="P3053">3901.10.10.0-3920.30.00.0</text:p>
          </table:table-cell>
          <table:covered-table-cell/>
          <table:covered-table-cell/>
          <table:table-cell table:style-name="TableCell3054" table:number-columns-spanned="6">
            <text:p text:style-name="P3055">3901.10.10.0-3920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6">
          <table:table-cell table:style-name="TableCell3057" table:number-columns-spanned="3">
            <text:p text:style-name="P3058">3920.41.11.0</text:p>
          </table:table-cell>
          <table:covered-table-cell/>
          <table:covered-table-cell/>
          <table:table-cell table:style-name="TableCell3059" table:number-columns-spanned="6">
            <text:p text:style-name="P3060">3920.49.1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 table:number-columns-spanned="3">
            <text:p text:style-name="P3063">3920.41.19.0</text:p>
          </table:table-cell>
          <table:covered-table-cell/>
          <table:covered-table-cell/>
          <table:table-cell table:style-name="TableCell3064" table:number-columns-spanned="6">
            <text:p text:style-name="P3065">3920.4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 table:number-columns-spanned="3">
            <text:p text:style-name="P3068">3920.41.91.0</text:p>
          </table:table-cell>
          <table:covered-table-cell/>
          <table:covered-table-cell/>
          <table:table-cell table:style-name="TableCell3069" table:number-columns-spanned="6">
            <text:p text:style-name="P3070">3920.43.1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 table:number-columns-spanned="3">
            <text:p text:style-name="P3073">3920.41.99.0</text:p>
          </table:table-cell>
          <table:covered-table-cell/>
          <table:covered-table-cell/>
          <table:table-cell table:style-name="TableCell3074" table:number-columns-spanned="6">
            <text:p text:style-name="P3075">3920.43.9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 table:number-columns-spanned="3">
            <text:p text:style-name="P3078">3920.42.11.0</text:p>
          </table:table-cell>
          <table:covered-table-cell/>
          <table:covered-table-cell/>
          <table:table-cell table:style-name="TableCell3079" table:number-columns-spanned="6">
            <text:p text:style-name="P3080">3920.49.1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3">
            <text:p text:style-name="P3083">3920.42.19.0</text:p>
          </table:table-cell>
          <table:covered-table-cell/>
          <table:covered-table-cell/>
          <table:table-cell table:style-name="TableCell3084" table:number-columns-spanned="6">
            <text:p text:style-name="P3085">3920.4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6">
          <table:table-cell table:style-name="TableCell3087" table:number-columns-spanned="3">
            <text:p text:style-name="P3088">3920.42.91.0</text:p>
          </table:table-cell>
          <table:covered-table-cell/>
          <table:covered-table-cell/>
          <table:table-cell table:style-name="TableCell3089" table:number-columns-spanned="6">
            <text:p text:style-name="P3090">3920.43.1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3">
            <text:p text:style-name="P3093">3920.42.99.0</text:p>
          </table:table-cell>
          <table:covered-table-cell/>
          <table:covered-table-cell/>
          <table:table-cell table:style-name="TableCell3094" table:number-columns-spanned="6">
            <text:p text:style-name="P3095">3920.43.9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6">
          <table:table-cell table:style-name="TableCell3097" table:number-columns-spanned="3">
            <text:p text:style-name="P3098">3920.51.00.0-3921.90.90.0</text:p>
          </table:table-cell>
          <table:covered-table-cell/>
          <table:covered-table-cell/>
          <table:table-cell table:style-name="TableCell3099" table:number-columns-spanned="6">
            <text:p text:style-name="P3100"><text:span text:style-name="T3101">3920.51.00.0-3921.9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 table:number-columns-spanned="3">
            <text:p text:style-name="P3104">3922.10.00.0</text:p>
          </table:table-cell>
          <table:covered-table-cell/>
          <table:covered-table-cell/>
          <table:table-cell table:style-name="TableCell3105" table:number-columns-spanned="6">
            <text:p text:style-name="P3106">3922.10.00.0</text:p>
            <text:p text:style-name="P3107">3922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 table:number-columns-spanned="3">
            <text:p text:style-name="P3110">3922.20.00.0-4008.29.90.0</text:p>
          </table:table-cell>
          <table:covered-table-cell/>
          <table:covered-table-cell/>
          <table:table-cell table:style-name="TableCell3111" table:number-columns-spanned="6">
            <text:p text:style-name="P3112">3922.20.00.0-4008.2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3">
            <text:p text:style-name="P3115">4009.10.00.0</text:p>
          </table:table-cell>
          <table:covered-table-cell/>
          <table:covered-table-cell/>
          <table:table-cell table:style-name="TableCell3116" table:number-columns-spanned="6">
            <text:p text:style-name="P3117">4009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4009.20.00.0</text:p>
          </table:table-cell>
          <table:covered-table-cell/>
          <table:covered-table-cell/>
          <table:table-cell table:style-name="TableCell3121" table:number-columns-spanned="6">
            <text:p text:style-name="P3122">4009.2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 table:number-columns-spanned="3">
            <text:p text:style-name="P3125">4009.30.00.0</text:p>
          </table:table-cell>
          <table:covered-table-cell/>
          <table:covered-table-cell/>
          <table:table-cell table:style-name="TableCell3126" table:number-columns-spanned="6">
            <text:p text:style-name="P3127">4009.3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 table:number-columns-spanned="3">
            <text:p text:style-name="P3130">4009.40.00.0</text:p>
          </table:table-cell>
          <table:covered-table-cell/>
          <table:covered-table-cell/>
          <table:table-cell table:style-name="TableCell3131" table:number-columns-spanned="6">
            <text:p text:style-name="P3132">4009.4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 table:number-columns-spanned="3">
            <text:p text:style-name="P3135">4009.50.10.0</text:p>
          </table:table-cell>
          <table:covered-table-cell/>
          <table:covered-table-cell/>
          <table:table-cell table:style-name="TableCell3136" table:number-columns-spanned="6">
            <text:p text:style-name="P3137">4009.12.10.0</text:p>
            <text:p text:style-name="P3138">4009.22.10.0</text:p>
            <text:p text:style-name="P3139">4009.32.10.0</text:p>
            <text:p text:style-name="P3140">4009.4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 table:number-columns-spanned="3">
            <text:p text:style-name="P3143">4009.50.30.0</text:p>
          </table:table-cell>
          <table:covered-table-cell/>
          <table:covered-table-cell/>
          <table:table-cell table:style-name="TableCell3144" table:number-columns-spanned="6">
            <text:p text:style-name="P3145">4009.1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3">
            <text:p text:style-name="P3148">4009.50.50.0</text:p>
          </table:table-cell>
          <table:covered-table-cell/>
          <table:covered-table-cell/>
          <table:table-cell table:style-name="TableCell3149" table:number-columns-spanned="6">
            <text:p text:style-name="P3150">4009.2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 table:number-columns-spanned="3">
            <text:p text:style-name="P3153">4009.50.70.0</text:p>
          </table:table-cell>
          <table:covered-table-cell/>
          <table:covered-table-cell/>
          <table:table-cell table:style-name="TableCell3154" table:number-columns-spanned="6">
            <text:p text:style-name="P3155">4009.3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 table:number-columns-spanned="3">
            <text:p text:style-name="P3158">4009.50.90.0</text:p>
          </table:table-cell>
          <table:covered-table-cell/>
          <table:covered-table-cell/>
          <table:table-cell table:style-name="TableCell3159" table:number-columns-spanned="6">
            <text:p text:style-name="P3160">4009.4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 table:number-columns-spanned="3">
            <text:p text:style-name="P3163">4010.11.00.0-4010.19.00.0</text:p>
          </table:table-cell>
          <table:covered-table-cell/>
          <table:covered-table-cell/>
          <table:table-cell table:style-name="TableCell3164" table:number-columns-spanned="6">
            <text:p text:style-name="P3165">4010.11.00.0-4010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 table:number-columns-spanned="3">
            <text:p text:style-name="P3168">4010.21.00.0</text:p>
          </table:table-cell>
          <table:covered-table-cell/>
          <table:covered-table-cell/>
          <table:table-cell table:style-name="TableCell3169" table:number-columns-spanned="6">
            <text:p text:style-name="P3170">4010.31.00.0</text:p>
            <text:p text:style-name="P3171">4010.3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 table:number-columns-spanned="3">
            <text:p text:style-name="P3174">4010.22.00.0</text:p>
          </table:table-cell>
          <table:covered-table-cell/>
          <table:covered-table-cell/>
          <table:table-cell table:style-name="TableCell3175" table:number-columns-spanned="6">
            <text:p text:style-name="P3176">4010.33.00.0</text:p>
            <text:p text:style-name="P3177">4010.3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 table:number-columns-spanned="3">
            <text:p text:style-name="P3180">4010.23.00.0</text:p>
          </table:table-cell>
          <table:covered-table-cell/>
          <table:covered-table-cell/>
          <table:table-cell table:style-name="TableCell3181" table:number-columns-spanned="6">
            <text:p text:style-name="P3182">4010.3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 table:number-columns-spanned="3">
            <text:p text:style-name="P3185">4010.24.00.0</text:p>
          </table:table-cell>
          <table:covered-table-cell/>
          <table:covered-table-cell/>
          <table:table-cell table:style-name="TableCell3186" table:number-columns-spanned="6">
            <text:p text:style-name="P3187">4010.36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3">
            <text:p text:style-name="P3190">4010.29.00.0</text:p>
          </table:table-cell>
          <table:covered-table-cell/>
          <table:covered-table-cell/>
          <table:table-cell table:style-name="TableCell3191" table:number-columns-spanned="6">
            <text:p text:style-name="P3192">4010.3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3">
          <table:table-cell table:style-name="TableCell3194" table:number-columns-spanned="3">
            <text:p text:style-name="P3195">4011.10.00.0-4011.50.00.0</text:p>
          </table:table-cell>
          <table:covered-table-cell/>
          <table:covered-table-cell/>
          <table:table-cell table:style-name="TableCell3196" table:number-columns-spanned="6">
            <text:p text:style-name="P3197">4011.10.00.0-4011.5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 table:number-columns-spanned="3">
            <text:p text:style-name="P3200">4011.91.10.0</text:p>
          </table:table-cell>
          <table:covered-table-cell/>
          <table:covered-table-cell/>
          <table:table-cell table:style-name="TableCell3201" table:number-columns-spanned="6">
            <text:p text:style-name="P3202">4011.61.00.0</text:p>
            <text:p text:style-name="P3203">4011.9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3">
            <text:p text:style-name="P3206">4011.91.30.0</text:p>
          </table:table-cell>
          <table:covered-table-cell/>
          <table:covered-table-cell/>
          <table:table-cell table:style-name="TableCell3207" table:number-columns-spanned="6">
            <text:p text:style-name="P3208">4011.62.00.0</text:p>
            <text:p text:style-name="P3209">4011.6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 table:number-columns-spanned="3">
            <text:p text:style-name="P3212">4011.91.90.0</text:p>
          </table:table-cell>
          <table:covered-table-cell/>
          <table:covered-table-cell/>
          <table:table-cell table:style-name="TableCell3213" table:number-columns-spanned="6">
            <text:p text:style-name="P3214">4011.62.00.0</text:p>
            <text:p text:style-name="P3215">4011.63.00.0</text:p>
            <text:p text:style-name="P3216">4011.6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3">
            <text:p text:style-name="P3219">4011.99.10.0</text:p>
          </table:table-cell>
          <table:covered-table-cell/>
          <table:covered-table-cell/>
          <table:table-cell table:style-name="TableCell3220" table:number-columns-spanned="6">
            <text:p text:style-name="P3221">4011.9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3">
            <text:p text:style-name="P3224">4011.99.30.0</text:p>
          </table:table-cell>
          <table:covered-table-cell/>
          <table:covered-table-cell/>
          <table:table-cell table:style-name="TableCell3225" table:number-columns-spanned="6">
            <text:p text:style-name="P3226">4011.93.00.0</text:p>
            <text:p text:style-name="P3227">4011.9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3">
            <text:p text:style-name="P3230">4011.99.90.0</text:p>
          </table:table-cell>
          <table:covered-table-cell/>
          <table:covered-table-cell/>
          <table:table-cell table:style-name="TableCell3231" table:number-columns-spanned="6">
            <text:p text:style-name="P3232">4011.93.00.0</text:p>
            <text:p text:style-name="P3233">4011.94.00.0</text:p>
            <text:p text:style-name="P3234">4011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3">
            <text:p text:style-name="P3237">4012.10.10.0</text:p>
          </table:table-cell>
          <table:covered-table-cell/>
          <table:covered-table-cell/>
          <table:table-cell table:style-name="TableCell3238" table:number-columns-spanned="6">
            <text:p text:style-name="P3239">4012.13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3">
            <text:p text:style-name="P3242">4012.10.30.0</text:p>
          </table:table-cell>
          <table:covered-table-cell/>
          <table:covered-table-cell/>
          <table:table-cell table:style-name="TableCell3243" table:number-columns-spanned="6">
            <text:p text:style-name="P3244">4012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5">
          <table:table-cell table:style-name="TableCell3246" table:number-columns-spanned="3">
            <text:p text:style-name="P3247">4012.10.50.0</text:p>
          </table:table-cell>
          <table:covered-table-cell/>
          <table:covered-table-cell/>
          <table:table-cell table:style-name="TableCell3248" table:number-columns-spanned="6">
            <text:p text:style-name="P3249">4012.1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columns-spanned="3">
            <text:p text:style-name="P3252">4012.10.80.0</text:p>
          </table:table-cell>
          <table:covered-table-cell/>
          <table:covered-table-cell/>
          <table:table-cell table:style-name="TableCell3253" table:number-columns-spanned="6">
            <text:p text:style-name="P3254">4012.13.90.0</text:p>
            <text:p text:style-name="P3255">4012.1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 table:number-columns-spanned="3">
            <text:p text:style-name="P3258">4012.20.10.0-4014.90.90.0</text:p>
          </table:table-cell>
          <table:covered-table-cell/>
          <table:covered-table-cell/>
          <table:table-cell table:style-name="TableCell3259" table:number-columns-spanned="6">
            <text:p text:style-name="P3260"><text:span text:style-name="T3261">4012.20.10.0-4014.9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 table:number-columns-spanned="3">
            <text:p text:style-name="P3264">4015.11.00.0</text:p>
          </table:table-cell>
          <table:covered-table-cell/>
          <table:covered-table-cell/>
          <table:table-cell table:style-name="TableCell3265" table:number-columns-spanned="6">
            <text:p text:style-name="P3266">4015.11.00.0</text:p>
            <text:p text:style-name="P3267">3825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3">
            <text:p text:style-name="P3270">4015.19.10.0-4017.00.90.0</text:p>
          </table:table-cell>
          <table:covered-table-cell/>
          <table:covered-table-cell/>
          <table:table-cell table:style-name="TableCell3271" table:number-columns-spanned="6">
            <text:p text:style-name="P3272">4015.19.10.0-4017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columns-spanned="3">
            <text:p text:style-name="P3275">4101.10.10.0</text:p>
          </table:table-cell>
          <table:covered-table-cell/>
          <table:covered-table-cell/>
          <table:table-cell table:style-name="TableCell3276" table:number-columns-spanned="6">
            <text:p text:style-name="P3277">4101.20.10.0</text:p>
            <text:p text:style-name="P3278">4101.20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9">
          <table:table-cell table:style-name="TableCell3280" table:number-columns-spanned="3">
            <text:p text:style-name="P3281">4101.10.90.0</text:p>
          </table:table-cell>
          <table:covered-table-cell/>
          <table:covered-table-cell/>
          <table:table-cell table:style-name="TableCell3282" table:number-columns-spanned="6">
            <text:p text:style-name="P3283">4101.20.50.0</text:p>
            <text:p text:style-name="P3284">4101.2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 table:number-columns-spanned="3">
            <text:p text:style-name="P3287">4101.21.00.0</text:p>
          </table:table-cell>
          <table:covered-table-cell/>
          <table:covered-table-cell/>
          <table:table-cell table:style-name="TableCell3288" table:number-columns-spanned="6">
            <text:p text:style-name="P3289">4101.20.10.0</text:p>
            <text:p text:style-name="P3290">4101.20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 table:number-columns-spanned="3">
            <text:p text:style-name="P3293">4101.22.00.0</text:p>
            <text:soft-page-break/>
            <text:p text:style-name="P3294">4101.29.00.0</text:p>
          </table:table-cell>
          <table:covered-table-cell/>
          <table:covered-table-cell/>
          <table:table-cell table:style-name="TableCell3295" table:number-columns-spanned="6">
            <text:p text:style-name="P3296">4101.90.00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7">
          <table:table-cell table:style-name="TableCell3298" table:number-columns-spanned="3">
            <text:p text:style-name="P3299">4101.30.10.0</text:p>
          </table:table-cell>
          <table:covered-table-cell/>
          <table:covered-table-cell/>
          <table:table-cell table:style-name="TableCell3300" table:number-columns-spanned="6">
            <text:p text:style-name="P3301">4101.20.50.0</text:p>
            <text:p text:style-name="P3302">4101.50.50.0</text:p>
            <text:p text:style-name="P3303">4101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5" table:number-columns-spanned="3">
            <text:p text:style-name="P3306">4101.30.90.0</text:p>
          </table:table-cell>
          <table:covered-table-cell/>
          <table:covered-table-cell/>
          <table:table-cell table:style-name="TableCell3307" table:number-columns-spanned="6">
            <text:p text:style-name="P3308">4101.20.90.0</text:p>
            <text:p text:style-name="P3309">4101.50.90.0</text:p>
            <text:p text:style-name="P3310">4101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 table:number-columns-spanned="3">
            <text:p text:style-name="P3313">4101.40.00.0</text:p>
          </table:table-cell>
          <table:covered-table-cell/>
          <table:covered-table-cell/>
          <table:table-cell table:style-name="TableCell3314" table:number-columns-spanned="6">
            <text:p text:style-name="P3315">4101.50.10.0</text:p>
            <text:p text:style-name="P3316">4101.50.30.0</text:p>
            <text:p text:style-name="P3317">4101.50.50.0</text:p>
            <text:p text:style-name="P3318">4101.50.90.0</text:p>
            <text:p text:style-name="P3319">4101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 table:number-columns-spanned="3">
            <text:p text:style-name="P3322">4102.10.10.0-4102.29.00.0</text:p>
          </table:table-cell>
          <table:covered-table-cell/>
          <table:covered-table-cell/>
          <table:table-cell table:style-name="TableCell3323" table:number-columns-spanned="6">
            <text:p text:style-name="P3324"><text:span text:style-name="T3325">4102.10.10.0-4102.29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 table:number-columns-spanned="3">
            <text:p text:style-name="P3328">4103.10.10.0</text:p>
          </table:table-cell>
          <table:covered-table-cell/>
          <table:covered-table-cell/>
          <table:table-cell table:style-name="TableCell3329" table:number-columns-spanned="6">
            <text:p text:style-name="P3330">4103.10.20.0</text:p>
            <text:p text:style-name="P3331">4103.1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2">
          <table:table-cell table:style-name="TableCell3333" table:number-columns-spanned="3">
            <text:p text:style-name="P3334">4103.10.90.0-4103.20.00.0</text:p>
          </table:table-cell>
          <table:covered-table-cell/>
          <table:covered-table-cell/>
          <table:table-cell table:style-name="TableCell3335" table:number-columns-spanned="6">
            <text:p text:style-name="P3336"><text:span text:style-name="T3337">4103.10.90.0-4103.2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3">
            <text:p text:style-name="P3340">4103.90.00.0</text:p>
          </table:table-cell>
          <table:covered-table-cell/>
          <table:covered-table-cell/>
          <table:table-cell table:style-name="TableCell3341" table:number-columns-spanned="6">
            <text:p text:style-name="P3342">4103.30.00.0</text:p>
            <text:p text:style-name="P3343">4103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 table:number-columns-spanned="3">
            <text:p text:style-name="P3346">4104.10.10.0</text:p>
          </table:table-cell>
          <table:covered-table-cell/>
          <table:covered-table-cell/>
          <table:table-cell table:style-name="TableCell3347" table:number-columns-spanned="6">
            <text:p text:style-name="P3348">4104.41.11.0</text:p>
            <text:p text:style-name="P3349">4104.49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 table:number-columns-spanned="3">
            <text:p text:style-name="P3352">4104.10.30.0</text:p>
          </table:table-cell>
          <table:covered-table-cell/>
          <table:covered-table-cell/>
          <table:table-cell table:style-name="TableCell3353" table:number-columns-spanned="6">
            <text:p text:style-name="P3354">4104.11.10.0</text:p>
            <text:p text:style-name="P3355">4104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6">
          <table:table-cell table:style-name="TableCell3357" table:number-columns-spanned="3">
            <text:p text:style-name="P3358">4104.10.91.0</text:p>
          </table:table-cell>
          <table:covered-table-cell/>
          <table:covered-table-cell/>
          <table:table-cell table:style-name="TableCell3359" table:number-columns-spanned="6">
            <text:p text:style-name="P3360">4104.41.19.0</text:p>
            <text:p text:style-name="P3361">4104.4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 table:number-columns-spanned="3">
            <text:p text:style-name="P3364">4104.10.95.0</text:p>
          </table:table-cell>
          <table:covered-table-cell/>
          <table:covered-table-cell/>
          <table:table-cell table:style-name="TableCell3365" table:number-columns-spanned="6">
            <text:p text:style-name="P3366">4107.11.11.0</text:p>
            <text:p text:style-name="P3367">4107.12.1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8">
          <table:table-cell table:style-name="TableCell3369" table:number-columns-spanned="3">
            <text:p text:style-name="P3370">4104.10.99.0</text:p>
          </table:table-cell>
          <table:covered-table-cell/>
          <table:covered-table-cell/>
          <table:table-cell table:style-name="TableCell3371" table:number-columns-spanned="6">
            <text:p text:style-name="P3372">4104.41.19.0</text:p>
            <text:p text:style-name="P3373">4104.49.19.0</text:p>
            <text:p text:style-name="P3374">4107.11.19.0</text:p>
            <text:p text:style-name="P3375">4107.12.19.0</text:p>
            <text:p text:style-name="P3376">4107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 table:number-columns-spanned="3">
            <text:p text:style-name="P3379">4104.21.00.0</text:p>
          </table:table-cell>
          <table:covered-table-cell/>
          <table:covered-table-cell/>
          <table:table-cell table:style-name="TableCell3380" table:number-columns-spanned="6">
            <text:p text:style-name="P3381">4104.41.51.0</text:p>
            <text:p text:style-name="P3382">4104.41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3">
          <table:table-cell table:style-name="TableCell3384" table:number-columns-spanned="3">
            <text:p text:style-name="P3385">4104.22.10.0</text:p>
          </table:table-cell>
          <table:covered-table-cell/>
          <table:covered-table-cell/>
          <table:table-cell table:style-name="TableCell3386" table:number-columns-spanned="6">
            <text:p text:style-name="P3387">4104.11.51.0</text:p>
            <text:p text:style-name="P3388">4104.11.59.0</text:p>
            <text:p text:style-name="P3389">4104.19.51.0</text:p>
            <text:p text:style-name="P3390">4104.1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 table:number-columns-spanned="3">
            <text:p text:style-name="P3393">4104.22.90.0</text:p>
          </table:table-cell>
          <table:covered-table-cell/>
          <table:covered-table-cell/>
          <table:table-cell table:style-name="TableCell3394" table:number-columns-spanned="6">
            <text:p text:style-name="P3395">4104.41.51.0</text:p>
            <text:p text:style-name="P3396">4104.41.59.0</text:p>
            <text:p text:style-name="P3397">4104.49.51.0</text:p>
            <text:p text:style-name="P3398">4104.4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 table:number-columns-spanned="3">
            <text:p text:style-name="P3401">4104.29.00.0</text:p>
          </table:table-cell>
          <table:covered-table-cell/>
          <table:covered-table-cell/>
          <table:table-cell table:style-name="TableCell3402" table:number-columns-spanned="6">
            <text:p text:style-name="P3403">4104.11.90.0</text:p>
            <text:p text:style-name="P3404">4104.19.90.0</text:p>
            <text:p text:style-name="P3405">4104.41.90.0</text:p>
            <text:p text:style-name="P3406">4104.4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7">
          <table:table-cell table:style-name="TableCell3408" table:number-columns-spanned="3">
            <text:p text:style-name="P3409">4104.31.11.0</text:p>
          </table:table-cell>
          <table:covered-table-cell/>
          <table:covered-table-cell/>
          <table:table-cell table:style-name="TableCell3410" table:number-columns-spanned="6">
            <text:p text:style-name="P3411">4107.91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table-cell table:style-name="TableCell3413" table:number-columns-spanned="3">
            <text:p text:style-name="P3414">4104.31.19.0</text:p>
          </table:table-cell>
          <table:covered-table-cell/>
          <table:covered-table-cell/>
          <table:table-cell table:style-name="TableCell3415" table:number-columns-spanned="6">
            <text:p text:style-name="P3416">4107.11.90.0</text:p>
            <text:p text:style-name="P3417">4107.12.99.0</text:p>
            <text:p text:style-name="P3418">4107.9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 table:number-columns-spanned="3">
            <text:p text:style-name="P3421">4104.31.30.0</text:p>
          </table:table-cell>
          <table:covered-table-cell/>
          <table:covered-table-cell/>
          <table:table-cell table:style-name="TableCell3422" table:number-columns-spanned="6">
            <text:p text:style-name="P3423">4107.12.91.0</text:p>
            <text:p text:style-name="P3424">4107.9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columns-spanned="3">
            <text:p text:style-name="P3427">4104.31.90.0</text:p>
          </table:table-cell>
          <table:covered-table-cell/>
          <table:covered-table-cell/>
          <table:table-cell table:style-name="TableCell3428" table:number-columns-spanned="6">
            <text:p text:style-name="P3429">4107.11.90.0</text:p>
            <text:p text:style-name="P3430">4107.12.99.0</text:p>
            <text:p text:style-name="P3431">4107.91.90.0</text:p>
            <text:p text:style-name="P3432">4107.9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3">
          <table:table-cell table:style-name="TableCell3434" table:number-columns-spanned="3">
            <text:p text:style-name="P3435">4104.39.10.0</text:p>
          </table:table-cell>
          <table:covered-table-cell/>
          <table:covered-table-cell/>
          <table:table-cell table:style-name="TableCell3436" table:number-columns-spanned="6">
            <text:p text:style-name="P3437">4107.19.90.0</text:p>
            <text:p text:style-name="P3438">4107.9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3">
            <text:p text:style-name="P3441">4104.39.90.0</text:p>
          </table:table-cell>
          <table:covered-table-cell/>
          <table:covered-table-cell/>
          <table:table-cell table:style-name="TableCell3442" table:number-columns-spanned="6">
            <text:p text:style-name="P3443">4107.19.90.0</text:p>
            <text:p text:style-name="P3444">4107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 table:number-columns-spanned="3">
            <text:p text:style-name="P3447">4105.11.10.0</text:p>
          </table:table-cell>
          <table:covered-table-cell/>
          <table:covered-table-cell/>
          <table:table-cell table:style-name="TableCell3448" table:number-columns-spanned="6">
            <text:p text:style-name="P3449">4105.3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 table:number-columns-spanned="3">
            <text:p text:style-name="P3452">4105.11.91.0</text:p>
          </table:table-cell>
          <table:covered-table-cell/>
          <table:covered-table-cell/>
          <table:table-cell table:style-name="TableCell3453" table:number-columns-spanned="6">
            <text:p text:style-name="P3454">4105.30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5">
          <table:table-cell table:style-name="TableCell3456" table:number-columns-spanned="3">
            <text:p text:style-name="P3457">4105.11.99.0</text:p>
          </table:table-cell>
          <table:covered-table-cell/>
          <table:covered-table-cell/>
          <table:table-cell table:style-name="TableCell3458" table:number-columns-spanned="6">
            <text:p text:style-name="P3459">4105.3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3">
            <text:p text:style-name="P3462">4105.12.10.0</text:p>
          </table:table-cell>
          <table:covered-table-cell/>
          <table:covered-table-cell/>
          <table:table-cell table:style-name="TableCell3463" table:number-columns-spanned="6">
            <text:p text:style-name="P3464">4105.30.91.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5">
          <table:table-cell table:style-name="TableCell3466" table:number-columns-spanned="3">
            <text:p text:style-name="P3467">4105.12.90.0</text:p>
          </table:table-cell>
          <table:covered-table-cell/>
          <table:covered-table-cell/>
          <table:table-cell table:style-name="TableCell3468" table:number-columns-spanned="6">
            <text:p text:style-name="P3469">4105.3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3">
            <text:p text:style-name="P3472">4105.19.10.0</text:p>
          </table:table-cell>
          <table:covered-table-cell/>
          <table:covered-table-cell/>
          <table:table-cell table:style-name="TableCell3473" table:number-columns-spanned="6">
            <text:p text:style-name="P3474">4105.10.10.0</text:p>
            <text:p text:style-name="P3475">4105.30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 table:number-columns-spanned="3">
            <text:p text:style-name="P3478">4105.19.90.0</text:p>
          </table:table-cell>
          <table:covered-table-cell/>
          <table:covered-table-cell/>
          <table:table-cell table:style-name="TableCell3479" table:number-columns-spanned="6">
            <text:p text:style-name="P3480">4105.10.90.0</text:p>
            <text:p text:style-name="P3481">4105.3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2">
          <table:table-cell table:style-name="TableCell3483" table:number-columns-spanned="3">
            <text:p text:style-name="P3484">4105.20.00.0</text:p>
          </table:table-cell>
          <table:covered-table-cell/>
          <table:covered-table-cell/>
          <table:table-cell table:style-name="TableCell3485" table:number-columns-spanned="6">
            <text:p text:style-name="P3486">4112.0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3">
            <text:p text:style-name="P3489">4106.11.10.0</text:p>
          </table:table-cell>
          <table:covered-table-cell/>
          <table:covered-table-cell/>
          <table:table-cell table:style-name="TableCell3490" table:number-columns-spanned="6">
            <text:p text:style-name="P3491">4106.2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 table:number-columns-spanned="3">
            <text:p text:style-name="P3494">4106.11.90.0</text:p>
          </table:table-cell>
          <table:covered-table-cell/>
          <table:covered-table-cell/>
          <table:table-cell table:style-name="TableCell3495" table:number-columns-spanned="6">
            <text:p text:style-name="P3496">4106.2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7">
          <table:table-cell table:style-name="TableCell3498" table:number-columns-spanned="3">
            <text:p text:style-name="P3499">4106.12.00.0</text:p>
          </table:table-cell>
          <table:covered-table-cell/>
          <table:covered-table-cell/>
          <table:table-cell table:style-name="TableCell3500" table:number-columns-spanned="6">
            <text:p text:style-name="P3501">4106.2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3">
            <text:p text:style-name="P3504">4106.19.00.0</text:p>
          </table:table-cell>
          <table:covered-table-cell/>
          <table:covered-table-cell/>
          <table:table-cell table:style-name="TableCell3505" table:number-columns-spanned="6">
            <text:p text:style-name="P3506">4106.21.10.0</text:p>
            <text:p text:style-name="P3507">4106.21.90.0</text:p>
            <text:p text:style-name="P3508">4106.2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9">
          <table:table-cell table:style-name="TableCell3510" table:number-columns-spanned="3">
            <text:p text:style-name="P3511">4106.20.00.0</text:p>
          </table:table-cell>
          <table:covered-table-cell/>
          <table:covered-table-cell/>
          <table:table-cell table:style-name="TableCell3512" table:number-columns-spanned="6">
            <text:p text:style-name="P3513">4113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 table:number-columns-spanned="3">
            <text:p text:style-name="P3516">4107.10.10.0</text:p>
          </table:table-cell>
          <table:covered-table-cell/>
          <table:covered-table-cell/>
          <table:table-cell table:style-name="TableCell3517" table:number-columns-spanned="6">
            <text:p text:style-name="P3518">4106.31.10.0</text:p>
            <text:p text:style-name="P3519">4106.31.90.0</text:p>
            <text:p text:style-name="P3520">4106.32.10.0</text:p>
            <text:p text:style-name="P3521">4106.3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2">
          <table:table-cell table:style-name="TableCell3523" table:number-columns-spanned="3">
            <text:p text:style-name="P3524">4107.10.90.0</text:p>
          </table:table-cell>
          <table:covered-table-cell/>
          <table:covered-table-cell/>
          <table:table-cell table:style-name="TableCell3525" table:number-columns-spanned="6">
            <text:p text:style-name="P3526">4113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3">
            <text:p text:style-name="P3529">4107.21.00.0</text:p>
          </table:table-cell>
          <table:covered-table-cell/>
          <table:covered-table-cell/>
          <table:table-cell table:style-name="TableCell3530" table:number-columns-spanned="6">
            <text:p text:style-name="P3531">4106.4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3">
            <text:p text:style-name="P3534">4107.29.10.0</text:p>
          </table:table-cell>
          <table:covered-table-cell/>
          <table:covered-table-cell/>
          <table:table-cell table:style-name="TableCell3535" table:number-columns-spanned="6">
            <text:p text:style-name="P3536">4106.4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 table:number-columns-spanned="3">
            <text:p text:style-name="P3539">4107.29.90.0</text:p>
          </table:table-cell>
          <table:covered-table-cell/>
          <table:covered-table-cell/>
          <table:table-cell table:style-name="TableCell3540" table:number-columns-spanned="6">
            <text:p text:style-name="P3541">4113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 table:number-columns-spanned="3">
            <text:p text:style-name="P3544">4107.90.10.0</text:p>
          </table:table-cell>
          <table:covered-table-cell/>
          <table:covered-table-cell/>
          <table:table-cell table:style-name="TableCell3545" table:number-columns-spanned="6">
            <text:p text:style-name="P3546">4106.91.00.0</text:p>
            <text:p text:style-name="P3547">4106.9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 table:number-columns-spanned="3">
            <text:p text:style-name="P3550">4107.90.90.0</text:p>
          </table:table-cell>
          <table:covered-table-cell/>
          <table:covered-table-cell/>
          <table:table-cell table:style-name="TableCell3551" table:number-columns-spanned="6">
            <text:p text:style-name="P3552">4113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 table:number-columns-spanned="3">
            <text:p text:style-name="P3555">4108.00.10.0</text:p>
          </table:table-cell>
          <table:covered-table-cell/>
          <table:covered-table-cell/>
          <table:table-cell table:style-name="TableCell3556" table:number-columns-spanned="6">
            <text:p text:style-name="P3557">4114.1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8">
          <table:table-cell table:style-name="TableCell3559" table:number-columns-spanned="3">
            <text:p text:style-name="P3560">4108.00.90.0</text:p>
          </table:table-cell>
          <table:covered-table-cell/>
          <table:covered-table-cell/>
          <table:table-cell table:style-name="TableCell3561" table:number-columns-spanned="6">
            <text:p text:style-name="P3562">4114.1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3">
          <table:table-cell table:style-name="TableCell3564" table:number-columns-spanned="3">
            <text:p text:style-name="P3565">4109.00.00.0</text:p>
          </table:table-cell>
          <table:covered-table-cell/>
          <table:covered-table-cell/>
          <table:table-cell table:style-name="TableCell3566" table:number-columns-spanned="6">
            <text:p text:style-name="P3567">4114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 table:number-columns-spanned="3">
            <text:p text:style-name="P3570">4110.00.00.0</text:p>
          </table:table-cell>
          <table:covered-table-cell/>
          <table:covered-table-cell/>
          <table:table-cell table:style-name="TableCell3571" table:number-columns-spanned="6">
            <text:p text:style-name="P3572">4115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3">
          <table:table-cell table:style-name="TableCell3574" table:number-columns-spanned="3">
            <text:p text:style-name="P3575">4111.00.00.0</text:p>
          </table:table-cell>
          <table:covered-table-cell/>
          <table:covered-table-cell/>
          <table:table-cell table:style-name="TableCell3576" table:number-columns-spanned="6">
            <text:p text:style-name="P3577">4115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3">
            <text:p text:style-name="P3580">4201.00.00.0-4301.10.00.0</text:p>
          </table:table-cell>
          <table:covered-table-cell/>
          <table:covered-table-cell/>
          <table:table-cell table:style-name="TableCell3581" table:number-columns-spanned="6">
            <text:p text:style-name="P3582"><text:span text:style-name="T3583">4201.00.00.0-4301.1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4">
          <table:table-cell table:style-name="TableCell3585" table:number-columns-spanned="3">
            <text:p text:style-name="P3586">4301.20.00.0</text:p>
          </table:table-cell>
          <table:covered-table-cell/>
          <table:covered-table-cell/>
          <table:table-cell table:style-name="TableCell3587" table:number-columns-spanned="6">
            <text:p text:style-name="P3588">4301.8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table-cell table:style-name="TableCell3590" table:number-columns-spanned="3">
            <text:p text:style-name="P3591">4301.30.00.0</text:p>
          </table:table-cell>
          <table:covered-table-cell/>
          <table:covered-table-cell/>
          <table:table-cell table:style-name="TableCell3592" table:number-columns-spanned="6">
            <text:p text:style-name="P3593">4301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 table:number-columns-spanned="3">
            <text:p text:style-name="P3596">4301.40.00.0</text:p>
            <text:p text:style-name="P3597">4301.50.00.0</text:p>
          </table:table-cell>
          <table:covered-table-cell/>
          <table:covered-table-cell/>
          <table:table-cell table:style-name="TableCell3598" table:number-columns-spanned="6">
            <text:p text:style-name="P3599">4301.8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 table:number-columns-spanned="3">
            <text:p text:style-name="P3602">4301.60.00.0-4301.80.50.0</text:p>
          </table:table-cell>
          <table:covered-table-cell/>
          <table:covered-table-cell/>
          <table:table-cell table:style-name="TableCell3603" table:number-columns-spanned="6">
            <text:p text:style-name="P3604">4301.60.00.0-4301.8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5">
          <table:table-cell table:style-name="TableCell3606" table:number-columns-spanned="3">
            <text:p text:style-name="P3607">4301.80.90.0</text:p>
          </table:table-cell>
          <table:covered-table-cell/>
          <table:covered-table-cell/>
          <table:table-cell table:style-name="TableCell3608" table:number-columns-spanned="6">
            <text:p text:style-name="P3609">4301.8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0">
          <table:table-cell table:style-name="TableCell3611" table:number-columns-spanned="3">
            <text:p text:style-name="P3612">4301.90.00.0-4302.11.00.0</text:p>
          </table:table-cell>
          <table:covered-table-cell/>
          <table:covered-table-cell/>
          <table:table-cell table:style-name="TableCell3613" table:number-columns-spanned="6">
            <text:p text:style-name="P3614">4301.90.00.0-4302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 table:number-columns-spanned="3">
            <text:p text:style-name="P3617">4302.12.00.0</text:p>
          </table:table-cell>
          <table:covered-table-cell/>
          <table:covered-table-cell/>
          <table:table-cell table:style-name="TableCell3618" table:number-columns-spanned="6">
            <text:p text:style-name="P3619">4302.19.3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0">
          <table:table-cell table:style-name="TableCell3621" table:number-columns-spanned="3">
            <text:p text:style-name="P3622">4302.13.00.0-4403.10.00.0</text:p>
          </table:table-cell>
          <table:covered-table-cell/>
          <table:covered-table-cell/>
          <table:table-cell table:style-name="TableCell3623" table:number-columns-spanned="6">
            <text:p text:style-name="P3624">4302.13.00.0-4403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 table:number-columns-spanned="3">
            <text:p text:style-name="P3627">4403.20.10.5</text:p>
          </table:table-cell>
          <table:covered-table-cell/>
          <table:covered-table-cell/>
          <table:table-cell table:style-name="TableCell3628" table:number-columns-spanned="6">
            <text:p text:style-name="P3629">4403.20.11.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0">
          <table:table-cell table:style-name="TableCell3631" table:number-columns-spanned="3">
            <text:p text:style-name="P3632">4403.20.10.8</text:p>
          </table:table-cell>
          <table:covered-table-cell/>
          <table:covered-table-cell/>
          <table:table-cell table:style-name="TableCell3633" table:number-columns-spanned="6">
            <text:p text:style-name="P3634">4403.20.11.8</text:p>
            <text:p text:style-name="P3635">4403.20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6">
          <table:table-cell table:style-name="TableCell3637" table:number-columns-spanned="3">
            <text:p text:style-name="P3638">4403.20.30.5</text:p>
          </table:table-cell>
          <table:covered-table-cell/>
          <table:covered-table-cell/>
          <table:table-cell table:style-name="TableCell3639" table:number-columns-spanned="6">
            <text:p text:style-name="P3640">4403.20.31.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 table:number-columns-spanned="3">
            <text:p text:style-name="P3643">4403.20.30.8</text:p>
          </table:table-cell>
          <table:covered-table-cell/>
          <table:covered-table-cell/>
          <table:table-cell table:style-name="TableCell3644" table:number-columns-spanned="6">
            <text:p text:style-name="P3645">4403.20.31.8</text:p>
            <text:p text:style-name="P3646">4403.20.3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 table:number-columns-spanned="3">
            <text:p text:style-name="P3649">4403.20.90.0</text:p>
          </table:table-cell>
          <table:covered-table-cell/>
          <table:covered-table-cell/>
          <table:table-cell table:style-name="TableCell3650" table:number-columns-spanned="6">
            <text:p text:style-name="P3651">4403.20.91.0</text:p>
            <text:p text:style-name="P3652">4403.2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 table:number-columns-spanned="3">
            <text:p text:style-name="P3655">4403.41.00.0-4403.49.40.0</text:p>
          </table:table-cell>
          <table:covered-table-cell/>
          <table:covered-table-cell/>
          <table:table-cell table:style-name="TableCell3656" table:number-columns-spanned="6">
            <text:p text:style-name="P3657">4403.41.00.0-4403.4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table-cell table:style-name="TableCell3659" table:number-columns-spanned="3">
            <text:p text:style-name="P3660">4403.49.80.0</text:p>
          </table:table-cell>
          <table:covered-table-cell/>
          <table:covered-table-cell/>
          <table:table-cell table:style-name="TableCell3661" table:number-columns-spanned="6">
            <text:p text:style-name="P3662">4403.4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 table:number-columns-spanned="3">
            <text:p text:style-name="P3665">4403.91.00.0</text:p>
          </table:table-cell>
          <table:covered-table-cell/>
          <table:covered-table-cell/>
          <table:table-cell table:style-name="TableCell3666" table:number-columns-spanned="6">
            <text:p text:style-name="P3667">4403.91.10.0</text:p>
            <text:p text:style-name="P3668">4403.9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9">
          <table:table-cell table:style-name="TableCell3670" table:number-columns-spanned="3">
            <text:p text:style-name="P3671">4403.92.00.0</text:p>
          </table:table-cell>
          <table:covered-table-cell/>
          <table:covered-table-cell/>
          <table:table-cell table:style-name="TableCell3672" table:number-columns-spanned="6">
            <text:p text:style-name="P3673">4403.92.10.0</text:p>
            <text:p text:style-name="P3674">4403.9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 table:number-columns-spanned="3">
            <text:p text:style-name="P3677">4403.99.10.0-4403.99.30.0</text:p>
          </table:table-cell>
          <table:covered-table-cell/>
          <table:covered-table-cell/>
          <table:table-cell table:style-name="TableCell3678" table:number-columns-spanned="6">
            <text:p text:style-name="P3679">4403.99.10.0-4403.9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 table:number-columns-spanned="3">
            <text:p text:style-name="P3682">4403.99.50.1</text:p>
          </table:table-cell>
          <table:covered-table-cell/>
          <table:covered-table-cell/>
          <table:table-cell table:style-name="TableCell3683" table:number-columns-spanned="6">
            <text:p text:style-name="P3684">4403.99.51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columns-spanned="3">
            <text:p text:style-name="P3687">4403.99.50.8</text:p>
          </table:table-cell>
          <table:covered-table-cell/>
          <table:covered-table-cell/>
          <table:table-cell table:style-name="TableCell3688" table:number-columns-spanned="6">
            <text:p text:style-name="P3689">4403.99.51.8</text:p>
            <text:p text:style-name="P3690">4403.99.5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 table:number-columns-spanned="3">
            <text:p text:style-name="P3693">4403.99.98.1</text:p>
          </table:table-cell>
          <table:covered-table-cell/>
          <table:covered-table-cell/>
          <table:table-cell table:style-name="TableCell3694" table:number-columns-spanned="6">
            <text:p text:style-name="P3695">4403.99.95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3">
            <text:p text:style-name="P3698">4403.99.98.7</text:p>
          </table:table-cell>
          <table:covered-table-cell/>
          <table:covered-table-cell/>
          <table:table-cell table:style-name="TableCell3699" table:number-columns-spanned="6">
            <text:p text:style-name="P3700">4403.99.95.7</text:p>
            <text:p text:style-name="P3701">4403.4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2">
          <table:table-cell table:style-name="TableCell3703" table:number-columns-spanned="3">
            <text:p text:style-name="P3704">4404.10.00.0-4407.29.85.0</text:p>
          </table:table-cell>
          <table:covered-table-cell/>
          <table:covered-table-cell/>
          <table:table-cell table:style-name="TableCell3705" table:number-columns-spanned="6">
            <text:p text:style-name="P3706">4404.10.00.0-4407.29.8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 table:number-columns-spanned="3">
            <text:p text:style-name="P3709">4407.29.99.0</text:p>
          </table:table-cell>
          <table:covered-table-cell/>
          <table:covered-table-cell/>
          <table:table-cell table:style-name="TableCell3710" table:number-columns-spanned="6">
            <text:p text:style-name="P3711">4407.2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2">
          <table:table-cell table:style-name="TableCell3713" table:number-columns-spanned="3">
            <text:p text:style-name="P3714">4407.91.15.0-4407.92.00.0</text:p>
          </table:table-cell>
          <table:covered-table-cell/>
          <table:covered-table-cell/>
          <table:table-cell table:style-name="TableCell3715" table:number-columns-spanned="6">
            <text:p text:style-name="P3716">4407.91.15.0-4407.9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7">
          <table:table-cell table:style-name="TableCell3718" table:number-columns-spanned="3">
            <text:p text:style-name="P3719">4407.99.10.0</text:p>
          </table:table-cell>
          <table:covered-table-cell/>
          <table:covered-table-cell/>
          <table:table-cell table:style-name="TableCell3720" table:number-columns-spanned="6">
            <text:p text:style-name="P3721">4407.99.10.0</text:p>
            <text:p text:style-name="P3722">4407.29.0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3">
          <table:table-cell table:style-name="TableCell3724" table:number-columns-spanned="3">
            <text:p text:style-name="P3725">4407.99.30.0</text:p>
          </table:table-cell>
          <table:covered-table-cell/>
          <table:covered-table-cell/>
          <table:table-cell table:style-name="TableCell3726" table:number-columns-spanned="6">
            <text:p text:style-name="P3727">4407.99.30.0</text:p>
            <text:p text:style-name="P3728">4407.29.8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9">
          <table:table-cell table:style-name="TableCell3730" table:number-columns-spanned="3">
            <text:p text:style-name="P3731">4407.99.50.0</text:p>
          </table:table-cell>
          <table:covered-table-cell/>
          <table:covered-table-cell/>
          <table:table-cell table:style-name="TableCell3732" table:number-columns-spanned="6">
            <text:p text:style-name="P3733">4407.99.50.0</text:p>
            <text:p text:style-name="P3734">4407.29.8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 table:number-columns-spanned="3">
            <text:p text:style-name="P3737">4407.99.91.0</text:p>
          </table:table-cell>
          <table:covered-table-cell/>
          <table:covered-table-cell/>
          <table:table-cell table:style-name="TableCell3738" table:number-columns-spanned="6">
            <text:p text:style-name="P3739">4407.9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0">
          <table:table-cell table:style-name="TableCell3741" table:number-columns-spanned="3">
            <text:p text:style-name="P3742">4407.99.94.0</text:p>
          </table:table-cell>
          <table:covered-table-cell/>
          <table:covered-table-cell/>
          <table:table-cell table:style-name="TableCell3743" table:number-columns-spanned="6">
            <text:p text:style-name="P3744">4407.99.96.0</text:p>
            <text:p text:style-name="P3745">4407.2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6">
          <table:table-cell table:style-name="TableCell3747" table:number-columns-spanned="3">
            <text:p text:style-name="P3748">4407.99.97.0-4408.39.70.0</text:p>
          </table:table-cell>
          <table:covered-table-cell/>
          <table:covered-table-cell/>
          <table:table-cell table:style-name="TableCell3749" table:number-columns-spanned="6">
            <text:p text:style-name="P3750">4407.99.97.0-4408.39.7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 table:number-columns-spanned="3">
            <text:p text:style-name="P3753">4408.39.80.0</text:p>
          </table:table-cell>
          <table:covered-table-cell/>
          <table:covered-table-cell/>
          <table:table-cell table:style-name="TableCell3754" table:number-columns-spanned="6">
            <text:p text:style-name="P3755">4408.39.8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 table:number-columns-spanned="3">
            <text:p text:style-name="P3758">4408.39.90.0</text:p>
          </table:table-cell>
          <table:covered-table-cell/>
          <table:covered-table-cell/>
          <table:table-cell table:style-name="TableCell3759" table:number-columns-spanned="6">
            <text:p text:style-name="P3760">4408.3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1">
          <table:table-cell table:style-name="TableCell3762" table:number-columns-spanned="3">
            <text:p text:style-name="P3763">4408.90.15.0</text:p>
          </table:table-cell>
          <table:covered-table-cell/>
          <table:covered-table-cell/>
          <table:table-cell table:style-name="TableCell3764" table:number-columns-spanned="6">
            <text:p text:style-name="P3765">4408.90.15.0</text:p>
            <text:p text:style-name="P3766">4408.39.5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 table:number-columns-spanned="3">
            <text:p text:style-name="P3769">4408.90.35.0</text:p>
          </table:table-cell>
          <table:covered-table-cell/>
          <table:covered-table-cell/>
          <table:table-cell table:style-name="TableCell3770" table:number-columns-spanned="6">
            <text:p text:style-name="P3771">4408.90.35.0</text:p>
            <text:p text:style-name="P3772">4408.39.7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 table:number-columns-spanned="3">
            <text:p text:style-name="P3775">4408.90.81.0</text:p>
          </table:table-cell>
          <table:covered-table-cell/>
          <table:covered-table-cell/>
          <table:table-cell table:style-name="TableCell3776" table:number-columns-spanned="6">
            <text:p text:style-name="P3777">4408.90.85.0</text:p>
            <text:p text:style-name="P3778">4408.39.8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 table:number-columns-spanned="3">
            <text:p text:style-name="P3781">4408.90.89.0</text:p>
          </table:table-cell>
          <table:covered-table-cell/>
          <table:covered-table-cell/>
          <table:table-cell table:style-name="TableCell3782" table:number-columns-spanned="6">
            <text:p text:style-name="P3783">4408.90.95.0</text:p>
            <text:p text:style-name="P3784">4408.3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5">
          <table:table-cell table:style-name="TableCell3786" table:number-columns-spanned="3">
            <text:p text:style-name="P3787">4409.10.11.0-4409.20.98.0</text:p>
          </table:table-cell>
          <table:covered-table-cell/>
          <table:covered-table-cell/>
          <table:table-cell table:style-name="TableCell3788" table:number-columns-spanned="6">
            <text:p text:style-name="P3789">4409.10.11.0-4409.20.98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0">
          <table:table-cell table:style-name="TableCell3791" table:number-columns-spanned="3">
            <text:p text:style-name="P3792">4410.11.10.0</text:p>
          </table:table-cell>
          <table:covered-table-cell/>
          <table:covered-table-cell/>
          <table:table-cell table:style-name="TableCell3793" table:number-columns-spanned="6">
            <text:p text:style-name="P3794">4410.2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4410.11.90.0</text:p>
          </table:table-cell>
          <table:covered-table-cell/>
          <table:covered-table-cell/>
          <table:table-cell table:style-name="TableCell3798" table:number-columns-spanned="6">
            <text:p text:style-name="P3799">4410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0">
          <table:table-cell table:style-name="TableCell3801" table:number-columns-spanned="3">
            <text:p text:style-name="P3802">4410.19.10.0</text:p>
          </table:table-cell>
          <table:covered-table-cell/>
          <table:covered-table-cell/>
          <table:table-cell table:style-name="TableCell3803" table:number-columns-spanned="6">
            <text:p text:style-name="P3804">4410.3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5">
          <table:table-cell table:style-name="TableCell3806" table:number-columns-spanned="3">
            <text:p text:style-name="P3807">4410.19.30.0</text:p>
          </table:table-cell>
          <table:covered-table-cell/>
          <table:covered-table-cell/>
          <table:table-cell table:style-name="TableCell3808" table:number-columns-spanned="6">
            <text:p text:style-name="P3809">4410.33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0">
          <table:table-cell table:style-name="TableCell3811" table:number-columns-spanned="3">
            <text:p text:style-name="P3812">4410.19.50.0</text:p>
          </table:table-cell>
          <table:covered-table-cell/>
          <table:covered-table-cell/>
          <table:table-cell table:style-name="TableCell3813" table:number-columns-spanned="6">
            <text:p text:style-name="P3814">4410.3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5">
          <table:table-cell table:style-name="TableCell3816" table:number-columns-spanned="3">
            <text:p text:style-name="P3817">4410.19.90.1</text:p>
          </table:table-cell>
          <table:covered-table-cell/>
          <table:covered-table-cell/>
          <table:table-cell table:style-name="TableCell3818" table:number-columns-spanned="6">
            <text:p text:style-name="P3819">4410.33.00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 table:number-columns-spanned="3">
            <text:p text:style-name="P3822">4410.19.90.9</text:p>
          </table:table-cell>
          <table:covered-table-cell/>
          <table:covered-table-cell/>
          <table:table-cell table:style-name="TableCell3823" table:number-columns-spanned="6">
            <text:p text:style-name="P3824">4410.39.00.0</text:p>
            <text:p text:style-name="P3825">4410.33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 table:number-columns-spanned="3">
            <text:p text:style-name="P3828">4410.90.00.0-4411.99.00.0</text:p>
          </table:table-cell>
          <table:covered-table-cell/>
          <table:covered-table-cell/>
          <table:table-cell table:style-name="TableCell3829" table:number-columns-spanned="6">
            <text:p text:style-name="P3830">4410.90.00.0-4411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1">
          <table:table-cell table:style-name="TableCell3832" table:number-columns-spanned="3">
            <text:p text:style-name="P3833">4412.13.10.0</text:p>
          </table:table-cell>
          <table:covered-table-cell/>
          <table:covered-table-cell/>
          <table:table-cell table:style-name="TableCell3834" table:number-columns-spanned="6">
            <text:p text:style-name="P3835">4412.13.10.0</text:p>
            <text:p text:style-name="P3836">4408.10.93.0</text:p>
            <text:p text:style-name="P3837">4408.10.99.0</text:p>
            <text:p text:style-name="P3838">4408.31.21.0</text:p>
            <text:p text:style-name="P3839">4408.31.25.0</text:p>
            <text:p text:style-name="P3840">4408.31.30.0</text:p>
            <text:p text:style-name="P3841">4408.39.21.0</text:p>
            <text:p text:style-name="P3842">4408.39.31.0</text:p>
            <text:p text:style-name="P3843">4408.39.35.0</text:p>
            <text:p text:style-name="P3844">4408.39.85.0</text:p>
            <text:p text:style-name="P3845">4408.39.95.0</text:p>
            <text:p text:style-name="P3846">4408.90.85.0</text:p>
            <text:p text:style-name="P3847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8">
          <table:table-cell table:style-name="TableCell3849" table:number-columns-spanned="3">
            <text:p text:style-name="P3850">4412.13.90.0</text:p>
          </table:table-cell>
          <table:covered-table-cell/>
          <table:covered-table-cell/>
          <table:table-cell table:style-name="TableCell3851" table:number-columns-spanned="6">
            <text:p text:style-name="P3852">4412.13.90.0</text:p>
            <text:p text:style-name="P3853">4408.10.93.0</text:p>
            <text:p text:style-name="P3854">4408.10.99.0</text:p>
            <text:p text:style-name="P3855">4408.90.85.0</text:p>
            <text:p text:style-name="P3856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7">
          <table:table-cell table:style-name="TableCell3858" table:number-columns-spanned="3">
            <text:p text:style-name="P3859">4412.14.00.0</text:p>
          </table:table-cell>
          <table:covered-table-cell/>
          <table:covered-table-cell/>
          <table:table-cell table:style-name="TableCell3860" table:number-columns-spanned="6">
            <text:p text:style-name="P3861">4412.14.00.0</text:p>
            <text:p text:style-name="P3862">4408.10.93.0</text:p>
            <text:p text:style-name="P3863">4408.10.99.0</text:p>
            <text:p text:style-name="P3864">4408.90.85.0</text:p>
            <text:p text:style-name="P3865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6">
          <table:table-cell table:style-name="TableCell3867" table:number-columns-spanned="3">
            <text:p text:style-name="P3868">4412.19.00.0</text:p>
          </table:table-cell>
          <table:covered-table-cell/>
          <table:covered-table-cell/>
          <table:table-cell table:style-name="TableCell3869" table:number-columns-spanned="6">
            <text:p text:style-name="P3870">4412.19.00.0</text:p>
            <text:p text:style-name="P3871">4408.10.93.0</text:p>
            <text:p text:style-name="P3872">4408.1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 table:number-columns-spanned="3">
            <text:p text:style-name="P3875">4412.22.10.0</text:p>
          </table:table-cell>
          <table:covered-table-cell/>
          <table:covered-table-cell/>
          <table:table-cell table:style-name="TableCell3876" table:number-columns-spanned="6">
            <text:p text:style-name="P3877">4412.22.10.0</text:p>
            <text:p text:style-name="P3878">4408.10.93.0</text:p>
            <text:p text:style-name="P3879">4408.10.99.0</text:p>
            <text:p text:style-name="P3880">4408.31.21.0</text:p>
            <text:p text:style-name="P3881">4408.31.25.0</text:p>
            <text:p text:style-name="P3882">4408.31.30.0</text:p>
            <text:p text:style-name="P3883">4408.39.21.0</text:p>
            <text:p text:style-name="P3884">4408.39.31.0</text:p>
            <text:p text:style-name="P3885">4408.39.35.0</text:p>
            <text:p text:style-name="P3886">4408.39.85.0</text:p>
            <text:p text:style-name="P3887">4408.39.95.0</text:p>
            <text:p text:style-name="P3888">4408.90.85.0</text:p>
            <text:p text:style-name="P3889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 table:number-columns-spanned="3">
            <text:p text:style-name="P3892">4412.22.91.0</text:p>
          </table:table-cell>
          <table:covered-table-cell/>
          <table:covered-table-cell/>
          <table:table-cell table:style-name="TableCell3893" table:number-columns-spanned="6">
            <text:p text:style-name="P3894">4412.22.91.0</text:p>
            <text:p text:style-name="P3895">4408.10.93.0</text:p>
            <text:p text:style-name="P3896">4408.10.99.0</text:p>
            <text:p text:style-name="P3897">4408.31.21.0</text:p>
            <text:p text:style-name="P3898">4408.31.25.0</text:p>
            <text:p text:style-name="P3899">4408.31.30.0</text:p>
            <text:p text:style-name="P3900">4408.39.21.0</text:p>
            <text:p text:style-name="P3901">4408.39.31.0</text:p>
            <text:p text:style-name="P3902">4408.39.35.0</text:p>
            <text:p text:style-name="P3903">4408.39.85.0</text:p>
            <text:p text:style-name="P3904">4408.39.95.0</text:p>
            <text:p text:style-name="P3905">4408.90.85.0</text:p>
            <text:p text:style-name="P3906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8" table:number-columns-spanned="3">
            <text:p text:style-name="P3909">4412.22.99.0</text:p>
          </table:table-cell>
          <table:covered-table-cell/>
          <table:covered-table-cell/>
          <table:table-cell table:style-name="TableCell3910" table:number-columns-spanned="6">
            <text:p text:style-name="P3911">4412.22.99.0</text:p>
            <text:p text:style-name="P3912">4408.10.93.0</text:p>
            <text:p text:style-name="P3913">4408.10.99.0</text:p>
            <text:p text:style-name="P3914">4408.31.21.0</text:p>
            <text:p text:style-name="P3915">4408.31.25.0</text:p>
            <text:p text:style-name="P3916">4408.31.30.0</text:p>
            <text:p text:style-name="P3917">4408.39.21.0</text:p>
            <text:p text:style-name="P3918">4408.39.31.0</text:p>
            <text:p text:style-name="P3919">4408.39.35.0</text:p>
            <text:p text:style-name="P3920">4408.39.85.0</text:p>
            <text:p text:style-name="P3921">4408.39.95.0</text:p>
            <text:p text:style-name="P3922">4408.90.85.0</text:p>
            <text:p text:style-name="P3923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 table:number-columns-spanned="3">
            <text:p text:style-name="P3926">4412.23.00.0</text:p>
          </table:table-cell>
          <table:covered-table-cell/>
          <table:covered-table-cell/>
          <table:table-cell table:style-name="TableCell3927" table:number-columns-spanned="6">
            <text:p text:style-name="P3928">4412.23.00.0</text:p>
            <text:p text:style-name="P3929">4412.22.10.0</text:p>
            <text:p text:style-name="P3930">4408.90.85.0</text:p>
            <text:p text:style-name="P3931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4412.29.20.0</text:p>
          </table:table-cell>
          <table:covered-table-cell/>
          <table:covered-table-cell/>
          <table:table-cell table:style-name="TableCell3935" table:number-columns-spanned="6">
            <text:p text:style-name="P3936">4412.29.20.0</text:p>
            <text:p text:style-name="P3937">4412.22.91.0</text:p>
            <text:p text:style-name="P3938">4408.10.93.0</text:p>
            <text:p text:style-name="P3939">4408.10.99.0</text:p>
            <text:p text:style-name="P3940">4408.90.85.0</text:p>
            <text:p text:style-name="P3941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 table:number-columns-spanned="3">
            <text:p text:style-name="P3944">4412.29.80.0</text:p>
          </table:table-cell>
          <table:covered-table-cell/>
          <table:covered-table-cell/>
          <table:table-cell table:style-name="TableCell3945" table:number-columns-spanned="6">
            <text:p text:style-name="P3946">4412.29.80.0</text:p>
            <text:p text:style-name="P3947">4412.22.99.0</text:p>
            <text:p text:style-name="P3948">4408.10.93.0</text:p>
            <text:p text:style-name="P3949">4408.10.99.0</text:p>
            <text:p text:style-name="P3950">4408.90.85.0</text:p>
            <text:p text:style-name="P3951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3">
            <text:p text:style-name="P3954">4412.92.10.0</text:p>
          </table:table-cell>
          <table:covered-table-cell/>
          <table:covered-table-cell/>
          <table:table-cell table:style-name="TableCell3955" table:number-columns-spanned="6">
            <text:p text:style-name="P3956">4412.92.10.0</text:p>
            <text:p text:style-name="P3957">4412.22.99.0</text:p>
            <text:p text:style-name="P3958">4408.10.93.0</text:p>
            <text:p text:style-name="P3959">4408.10.99.0</text:p>
            <text:p text:style-name="P3960">4408.31.21.0</text:p>
            <text:p text:style-name="P3961">4408.31.25.0</text:p>
            <text:p text:style-name="P3962">4408.31.30.0</text:p>
            <text:p text:style-name="P3963">4408.39.21.0</text:p>
            <text:p text:style-name="P3964">4408.39.31.0</text:p>
            <text:p text:style-name="P3965">4408.39.35.0</text:p>
            <text:p text:style-name="P3966">4408.39.85.0</text:p>
            <text:p text:style-name="P3967">4408.39.95.0</text:p>
            <text:p text:style-name="P3968">4408.90.85.0</text:p>
            <text:p text:style-name="P3969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3">
            <text:p text:style-name="P3972">4412.92.91.0</text:p>
          </table:table-cell>
          <table:covered-table-cell/>
          <table:covered-table-cell/>
          <table:table-cell table:style-name="TableCell3973" table:number-columns-spanned="6">
            <text:p text:style-name="P3974">4412.92.91.0</text:p>
            <text:p text:style-name="P3975">4412.22.99.0</text:p>
            <text:p text:style-name="P3976">4408.10.93.0</text:p>
            <text:p text:style-name="P3977">4408.10.99.0</text:p>
            <text:p text:style-name="P3978">4408.31.21.0</text:p>
            <text:p text:style-name="P3979">4408.31.25.0</text:p>
            <text:p text:style-name="P3980">4408.31.30.0</text:p>
            <text:p text:style-name="P3981">4408.39.21.0</text:p>
            <text:p text:style-name="P3982">4408.39.31.0</text:p>
            <text:p text:style-name="P3983">4408.39.35.0</text:p>
            <text:p text:style-name="P3984">4408.39.85.0</text:p>
            <text:p text:style-name="P3985">4408.39.95.0</text:p>
            <text:p text:style-name="P3986">4408.90.85.0</text:p>
            <text:p text:style-name="P3987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 table:number-columns-spanned="3">
            <text:p text:style-name="P3990">4412.92.99.0</text:p>
          </table:table-cell>
          <table:covered-table-cell/>
          <table:covered-table-cell/>
          <table:table-cell table:style-name="TableCell3991" table:number-columns-spanned="6">
            <text:p text:style-name="P3992">4412.92.99.0</text:p>
            <text:p text:style-name="P3993">4412.22.99.0</text:p>
            <text:p text:style-name="P3994">4408.10.93.0</text:p>
            <text:p text:style-name="P3995">4408.10.99.0</text:p>
            <text:p text:style-name="P3996">4408.31.21.0</text:p>
            <text:p text:style-name="P3997">4408.31.25.0</text:p>
            <text:p text:style-name="P3998">4408.31.30.0</text:p>
            <text:p text:style-name="P3999">4408.39.21.0</text:p>
            <text:p text:style-name="P4000">4408.39.31.0</text:p>
            <text:p text:style-name="P4001">4408.39.35.0</text:p>
            <text:p text:style-name="P4002">4408.39.85.0</text:p>
            <text:p text:style-name="P4003">4408.39.95.0</text:p>
            <text:p text:style-name="P4004">4408.90.85.0</text:p>
            <text:p text:style-name="P4005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 table:number-columns-spanned="3">
            <text:p text:style-name="P4008">4412.93.00.0</text:p>
          </table:table-cell>
          <table:covered-table-cell/>
          <table:covered-table-cell/>
          <table:table-cell table:style-name="TableCell4009" table:number-columns-spanned="6">
            <text:p text:style-name="P4010">4412.93.00.0</text:p>
            <text:p text:style-name="P4011">4412.9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3">
            <text:p text:style-name="P4014">4412.99.20.0</text:p>
          </table:table-cell>
          <table:covered-table-cell/>
          <table:covered-table-cell/>
          <table:table-cell table:style-name="TableCell4015" table:number-columns-spanned="6">
            <text:p text:style-name="P4016">4412.99.20.0</text:p>
            <text:p text:style-name="P4017">4412.92.91.0</text:p>
            <text:p text:style-name="P4018">4408.10.93.0</text:p>
            <text:p text:style-name="P4019">4408.10.99.0</text:p>
            <text:p text:style-name="P4020">4408.90.85.0</text:p>
            <text:p text:style-name="P4021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2">
          <table:table-cell table:style-name="TableCell4023" table:number-columns-spanned="3">
            <text:p text:style-name="P4024">4412.99.80.0</text:p>
          </table:table-cell>
          <table:covered-table-cell/>
          <table:covered-table-cell/>
          <table:table-cell table:style-name="TableCell4025" table:number-columns-spanned="6">
            <text:p text:style-name="P4026">4412.99.80.0</text:p>
            <text:p text:style-name="P4027">4412.92.99.0</text:p>
            <text:p text:style-name="P4028">4408.10.93.0</text:p>
            <text:p text:style-name="P4029">4408.10.99.0</text:p>
            <text:p text:style-name="P4030">4408.90.85.0</text:p>
            <text:p text:style-name="P4031">4408.90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 table:number-columns-spanned="3">
            <text:p text:style-name="P4034">4413.00.00.0-4504.90.99.0</text:p>
          </table:table-cell>
          <table:covered-table-cell/>
          <table:covered-table-cell/>
          <table:table-cell table:style-name="TableCell4035" table:number-columns-spanned="6">
            <text:p text:style-name="P4036">4413.00.00.0-4504.90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7">
          <table:table-cell table:style-name="TableCell4038" table:number-columns-spanned="3">
            <text:p text:style-name="P4039">4601.10.10.0</text:p>
          </table:table-cell>
          <table:covered-table-cell/>
          <table:covered-table-cell/>
          <table:table-cell table:style-name="TableCell4040" table:number-columns-spanned="6">
            <text:p text:style-name="P4041">4601.91.0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2">
          <table:table-cell table:style-name="TableCell4043" table:number-columns-spanned="3">
            <text:p text:style-name="P4044">4601.10.90.0</text:p>
          </table:table-cell>
          <table:covered-table-cell/>
          <table:covered-table-cell/>
          <table:table-cell table:style-name="TableCell4045" table:number-columns-spanned="6">
            <text:p text:style-name="P4046">4601.91.05.0</text:p>
            <text:p text:style-name="P4047">4601.99.0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 table:number-columns-spanned="3">
            <text:p text:style-name="P4050">4601.20.10.0-4707.90.90.0</text:p>
          </table:table-cell>
          <table:covered-table-cell/>
          <table:covered-table-cell/>
          <table:table-cell table:style-name="TableCell4051" table:number-columns-spanned="6">
            <text:p text:style-name="P4052">4601.20.10.0-4707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3">
          <table:table-cell table:style-name="TableCell4054" table:number-columns-spanned="3">
            <text:p text:style-name="P4055">4801.00.10.0</text:p>
          </table:table-cell>
          <table:covered-table-cell/>
          <table:covered-table-cell/>
          <table:table-cell table:style-name="TableCell4056" table:number-columns-spanned="6">
            <text:p text:style-name="P4057">4801.00.00.0</text:p>
            <text:p text:style-name="P4058">4802.61.10.0</text:p>
            <text:p text:style-name="P4059">4802.62.10.0</text:p>
            <text:p text:style-name="P4060">4802.6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1">
          <table:table-cell table:style-name="TableCell4062" table:number-columns-spanned="3">
            <text:p text:style-name="P4063">4801.00.90.0</text:p>
          </table:table-cell>
          <table:covered-table-cell/>
          <table:covered-table-cell/>
          <table:table-cell table:style-name="TableCell4064" table:number-columns-spanned="6">
            <text:p text:style-name="P4065">4801.00.00.0</text:p>
            <text:p text:style-name="P4066">4802.61.10.0</text:p>
            <text:p text:style-name="P4067">4802.62.10.0</text:p>
            <text:p text:style-name="P4068">4802.6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9">
          <table:table-cell table:style-name="TableCell4070" table:number-columns-spanned="3">
            <text:p text:style-name="P4071">4802.10.00.0-4802.40.90.0</text:p>
          </table:table-cell>
          <table:covered-table-cell/>
          <table:covered-table-cell/>
          <table:table-cell table:style-name="TableCell4072" table:number-columns-spanned="6">
            <text:p text:style-name="P4073">4802.10.00.0-4802.4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4">
          <table:table-cell table:style-name="TableCell4075" table:number-columns-spanned="3">
            <text:p text:style-name="P4076">4802.51.10.0</text:p>
          </table:table-cell>
          <table:covered-table-cell/>
          <table:covered-table-cell/>
          <table:table-cell table:style-name="TableCell4077" table:number-columns-spanned="6">
            <text:p text:style-name="P4078">4802.54.10.0</text:p>
            <text:p text:style-name="P4079">4802.61.90.0</text:p>
            <text:p text:style-name="P4080">4802.62.90.0</text:p>
            <text:p text:style-name="P4081">4802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2">
          <table:table-cell table:style-name="TableCell4083" table:number-columns-spanned="3">
            <text:p text:style-name="P4084">4802.51.90.0</text:p>
          </table:table-cell>
          <table:covered-table-cell/>
          <table:covered-table-cell/>
          <table:table-cell table:style-name="TableCell4085" table:number-columns-spanned="6">
            <text:p text:style-name="P4086">4802.54.90.0</text:p>
            <text:p text:style-name="P4087">4802.61.90.0</text:p>
            <text:p text:style-name="P4088">4802.62.90.0</text:p>
            <text:p text:style-name="P4089">4802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0">
          <table:table-cell table:style-name="TableCell4091" table:number-columns-spanned="3">
            <text:p text:style-name="P4092">4802.52.20.0</text:p>
          </table:table-cell>
          <table:covered-table-cell/>
          <table:covered-table-cell/>
          <table:table-cell table:style-name="TableCell4093" table:number-columns-spanned="6">
            <text:p text:style-name="P4094">4802.55.00.0</text:p>
            <text:p text:style-name="P4095">4802.6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6">
          <table:table-cell table:style-name="TableCell4097" table:number-columns-spanned="3">
            <text:p text:style-name="P4098">4802.52.80.0</text:p>
          </table:table-cell>
          <table:covered-table-cell/>
          <table:covered-table-cell/>
          <table:table-cell table:style-name="TableCell4099" table:number-columns-spanned="6">
            <text:p text:style-name="P4100">4802.56.90.0</text:p>
            <text:p text:style-name="P4101">4802.57.00.0</text:p>
            <text:p text:style-name="P4102">4802.62.90.0</text:p>
            <text:p text:style-name="P4103">4802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4">
          <table:table-cell table:style-name="TableCell4105" table:number-columns-spanned="3">
            <text:p text:style-name="P4106">4802.53.20.0</text:p>
          </table:table-cell>
          <table:covered-table-cell/>
          <table:covered-table-cell/>
          <table:table-cell table:style-name="TableCell4107" table:number-columns-spanned="6">
            <text:p text:style-name="P4108">4802.58.10.0</text:p>
            <text:p text:style-name="P4109">4802.6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0">
          <table:table-cell table:style-name="TableCell4111" table:number-columns-spanned="3">
            <text:p text:style-name="P4112">4802.53.80.0</text:p>
          </table:table-cell>
          <table:covered-table-cell/>
          <table:covered-table-cell/>
          <table:table-cell table:style-name="TableCell4113" table:number-columns-spanned="6">
            <text:p text:style-name="P4114">4802.58.90.0</text:p>
            <text:p text:style-name="P4115">4802.62.90.0</text:p>
            <text:p text:style-name="P4116">4802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7">
          <table:table-cell table:style-name="TableCell4118" table:number-columns-spanned="3">
            <text:p text:style-name="P4119">4802.60.11.0</text:p>
          </table:table-cell>
          <table:covered-table-cell/>
          <table:covered-table-cell/>
          <table:table-cell table:style-name="TableCell4120" table:number-columns-spanned="6">
            <text:p text:style-name="P4121">4802.61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columns-spanned="3">
            <text:p text:style-name="P4124">4802.60.19.0</text:p>
          </table:table-cell>
          <table:covered-table-cell/>
          <table:covered-table-cell/>
          <table:table-cell table:style-name="TableCell4125" table:number-columns-spanned="6">
            <text:p text:style-name="P4126">4802.62.50.0</text:p>
            <text:p text:style-name="P4127">4802.6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8">
          <table:table-cell table:style-name="TableCell4129" table:number-columns-spanned="3">
            <text:p text:style-name="P4130">4802.60.91.0</text:p>
          </table:table-cell>
          <table:covered-table-cell/>
          <table:covered-table-cell/>
          <table:table-cell table:style-name="TableCell4131" table:number-columns-spanned="6">
            <text:p text:style-name="P4132">4802.61.90.0</text:p>
            <text:p text:style-name="P4133">4802.69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4">
          <table:table-cell table:style-name="TableCell4135" table:number-columns-spanned="3">
            <text:p text:style-name="P4136">4802.60.99.0</text:p>
          </table:table-cell>
          <table:covered-table-cell/>
          <table:covered-table-cell/>
          <table:table-cell table:style-name="TableCell4137" table:number-columns-spanned="6">
            <text:p text:style-name="P4138">4802.62.90.0</text:p>
            <text:p text:style-name="P4139">4802.6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 table:number-columns-spanned="3">
            <text:p text:style-name="P4142">4803.00.10.0-4804.59.90.0</text:p>
          </table:table-cell>
          <table:covered-table-cell/>
          <table:covered-table-cell/>
          <table:table-cell table:style-name="TableCell4143" table:number-columns-spanned="6">
            <text:p text:style-name="P4144"><text:span text:style-name="T4145">4803.00.10.0-4804.59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6">
          <table:table-cell table:style-name="TableCell4147" table:number-columns-spanned="3">
            <text:p text:style-name="P4148">4805.10.00.0</text:p>
          </table:table-cell>
          <table:covered-table-cell/>
          <table:covered-table-cell/>
          <table:table-cell table:style-name="TableCell4149" table:number-columns-spanned="6">
            <text:p text:style-name="P4150">4805.1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 table:number-columns-spanned="3">
            <text:p text:style-name="P4153">4805.21.00.0</text:p>
          </table:table-cell>
          <table:covered-table-cell/>
          <table:covered-table-cell/>
          <table:table-cell table:style-name="TableCell4154" table:number-columns-spanned="6">
            <text:p text:style-name="P4155">4802.54.90.0</text:p>
            <text:p text:style-name="P4156">4802.55.00.0</text:p>
            <text:p text:style-name="P4157">4802.56.90.0</text:p>
            <text:p text:style-name="P4158">4802.57.00.0</text:p>
            <text:p text:style-name="P4159">4802.58.10.0</text:p>
            <text:p text:style-name="P4160">4802.58.90.0</text:p>
            <text:p text:style-name="P4161">4802.61.90.0</text:p>
            <text:p text:style-name="P4162">4802.62.90.0</text:p>
            <text:p text:style-name="P4163">4802.69.90.0</text:p>
            <text:p text:style-name="P4164">4805.24.00.0</text:p>
            <text:p text:style-name="P4165">4805.25.00.0</text:p>
            <text:p text:style-name="P4166">4805.91.10.0</text:p>
            <text:p text:style-name="P4167">4805.92.10.0</text:p>
            <text:p text:style-name="P4168">4805.93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 table:number-columns-spanned="3">
            <text:p text:style-name="P4171">4805.22.10.0</text:p>
          </table:table-cell>
          <table:covered-table-cell/>
          <table:covered-table-cell/>
          <table:table-cell table:style-name="TableCell4172" table:number-columns-spanned="6">
            <text:p text:style-name="P4173">4805.24.00.0</text:p>
            <text:p text:style-name="P4174">4805.2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5">
          <table:table-cell table:style-name="TableCell4176" table:number-columns-spanned="3">
            <text:p text:style-name="P4177">4805.22.90.0</text:p>
          </table:table-cell>
          <table:covered-table-cell/>
          <table:covered-table-cell/>
          <table:table-cell table:style-name="TableCell4178" table:number-columns-spanned="6">
            <text:p text:style-name="P4179">4802.54.90.0</text:p>
            <text:p text:style-name="P4180">4802.55.00.0</text:p>
            <text:p text:style-name="P4181">4802.56.90.0</text:p>
            <text:p text:style-name="P4182">4802.57.00.0</text:p>
            <text:p text:style-name="P4183">4802.58.10.0</text:p>
            <text:p text:style-name="P4184">4802.58.90.0</text:p>
            <text:p text:style-name="P4185">4802.61.90.0</text:p>
            <text:p text:style-name="P4186">4802.62.90.0</text:p>
            <text:p text:style-name="P4187">4802.69.90.0</text:p>
            <text:p text:style-name="P4188">4805.91.10.0</text:p>
            <text:p text:style-name="P4189">4805.92.10.0</text:p>
            <text:p text:style-name="P4190">4805.93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1">
          <table:table-cell table:style-name="TableCell4192" table:number-columns-spanned="3">
            <text:p text:style-name="P4193">4805.23.00.0</text:p>
          </table:table-cell>
          <table:covered-table-cell/>
          <table:covered-table-cell/>
          <table:table-cell table:style-name="TableCell4194" table:number-columns-spanned="6">
            <text:p text:style-name="P4195">4802.54.90.0</text:p>
            <text:p text:style-name="P4196">4802.55.00.0</text:p>
            <text:p text:style-name="P4197">4802.56.90.0</text:p>
            <text:p text:style-name="P4198">4802.57.00.0</text:p>
            <text:p text:style-name="P4199">4802.58.10.0</text:p>
            <text:p text:style-name="P4200">4802.58.90.0</text:p>
            <text:p text:style-name="P4201">4802.61.90.0</text:p>
            <text:p text:style-name="P4202">4802.62.90.0</text:p>
            <text:p text:style-name="P4203">4802.69.90.0</text:p>
            <text:p text:style-name="P4204">4805.91.10.0</text:p>
            <text:p text:style-name="P4205">4805.92.10.0</text:p>
            <text:p text:style-name="P4206">4805.93.10.0</text:p>
            <text:p text:style-name="P4207"/>
            <text:p text:style-name="P4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3">
            <text:p text:style-name="P4211">4805.29.10.0</text:p>
          </table:table-cell>
          <table:covered-table-cell/>
          <table:covered-table-cell/>
          <table:table-cell table:style-name="TableCell4212" table:number-columns-spanned="6">
            <text:p text:style-name="P4213">4805.24.00.0</text:p>
            <text:p text:style-name="P4214">4805.2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 table:number-columns-spanned="3">
            <text:p text:style-name="P4217">4805.29.90.0</text:p>
          </table:table-cell>
          <table:covered-table-cell/>
          <table:covered-table-cell/>
          <table:table-cell table:style-name="TableCell4218" table:number-columns-spanned="6">
            <text:p text:style-name="P4219">4802.54.90.0</text:p>
            <text:p text:style-name="P4220">4802.55.00.0</text:p>
            <text:p text:style-name="P4221">4802.56.90.0</text:p>
            <text:p text:style-name="P4222">4802.57.00.0</text:p>
            <text:p text:style-name="P4223">4802.58.10.0</text:p>
            <text:p text:style-name="P4224">4802.58.90.0</text:p>
            <text:p text:style-name="P4225">4802.61.90.0</text:p>
            <text:p text:style-name="P4226">4802.69.90.0</text:p>
            <text:p text:style-name="P4227">4805.12.00.0</text:p>
            <text:p text:style-name="P4228">4805.19.90.0</text:p>
            <text:p text:style-name="P4229">4805.91.10.0</text:p>
            <text:p text:style-name="P4230">4805.92.10.0</text:p>
            <text:p text:style-name="P4231">4805.93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2">
          <table:table-cell table:style-name="TableCell4233" table:number-columns-spanned="3">
            <text:p text:style-name="P4234">4805.30.10.0-4805.30.90.0</text:p>
          </table:table-cell>
          <table:covered-table-cell/>
          <table:covered-table-cell/>
          <table:table-cell table:style-name="TableCell4235" table:number-columns-spanned="6">
            <text:p text:style-name="P4236"><text:span text:style-name="T4237">4805.30.10.0-4805.3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8">
          <table:table-cell table:style-name="TableCell4239" table:number-columns-spanned="3">
            <text:p text:style-name="P4240">4805.40.00.0</text:p>
          </table:table-cell>
          <table:covered-table-cell/>
          <table:covered-table-cell/>
          <table:table-cell table:style-name="TableCell4241" table:number-columns-spanned="6">
            <text:p text:style-name="P4242">4805.40.00.0</text:p>
            <text:p text:style-name="P4243">4823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4">
          <table:table-cell table:style-name="TableCell4245" table:number-columns-spanned="3">
            <text:p text:style-name="P4246">4805.50.00.0</text:p>
          </table:table-cell>
          <table:covered-table-cell/>
          <table:covered-table-cell/>
          <table:table-cell table:style-name="TableCell4247" table:number-columns-spanned="6">
            <text:p text:style-name="P4248"><text:span text:style-name="T4249">4805.5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 table:number-columns-spanned="3">
            <text:p text:style-name="P4252">4805.60.10.0</text:p>
            <text:p text:style-name="P4253">4805.60.20.0</text:p>
          </table:table-cell>
          <table:covered-table-cell/>
          <table:covered-table-cell/>
          <table:table-cell table:style-name="TableCell4254" table:number-columns-spanned="6">
            <text:p text:style-name="P4255">4805.12.00.0</text:p>
            <text:p text:style-name="P4256">4805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3">
            <text:p text:style-name="P4259">4805.60.40.0</text:p>
          </table:table-cell>
          <table:covered-table-cell/>
          <table:covered-table-cell/>
          <table:table-cell table:style-name="TableCell4260" table:number-columns-spanned="6">
            <text:p text:style-name="P4261">4805.2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4805.60.60.0</text:p>
          </table:table-cell>
          <table:covered-table-cell/>
          <table:covered-table-cell/>
          <table:table-cell table:style-name="TableCell4265" table:number-columns-spanned="6">
            <text:p text:style-name="P4266">4805.19.90.0</text:p>
            <text:p text:style-name="P4267">4805.91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 table:number-columns-spanned="3">
            <text:p text:style-name="P4270">4805.60.90.0</text:p>
          </table:table-cell>
          <table:covered-table-cell/>
          <table:covered-table-cell/>
          <table:table-cell table:style-name="TableCell4271" table:number-columns-spanned="6">
            <text:p text:style-name="P4272">4802.20.00.0</text:p>
            <text:p text:style-name="P4273">4802.30.00.0</text:p>
            <text:p text:style-name="P4274">4802.40.10.0</text:p>
            <text:p text:style-name="P4275">4802.40.90.0</text:p>
            <text:p text:style-name="P4276">4802.54.90.0</text:p>
            <text:p text:style-name="P4277">4802.55.00.0</text:p>
            <text:p text:style-name="P4278">4802.56.90.0</text:p>
            <text:p text:style-name="P4279">4802.57.00.0</text:p>
            <text:p text:style-name="P4280">4802.61.90.0</text:p>
            <text:p text:style-name="P4281">4802.62.90.0</text:p>
            <text:p text:style-name="P4282">4802.69.90.0</text:p>
            <text:p text:style-name="P4283">4805.12.00.0</text:p>
            <text:p text:style-name="P4284">4805.19.90.0</text:p>
            <text:p text:style-name="P4285">4805.91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 table:number-columns-spanned="3">
            <text:p text:style-name="P4288">4805.70.11.0</text:p>
          </table:table-cell>
          <table:covered-table-cell/>
          <table:covered-table-cell/>
          <table:table-cell table:style-name="TableCell4289" table:number-columns-spanned="6">
            <text:p text:style-name="P4290">4805.2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columns-spanned="3">
            <text:p text:style-name="P4293">4805.70.19.0</text:p>
          </table:table-cell>
          <table:covered-table-cell/>
          <table:covered-table-cell/>
          <table:table-cell table:style-name="TableCell4294" table:number-columns-spanned="6">
            <text:p text:style-name="P4295">4805.12.00.0</text:p>
            <text:p text:style-name="P4296">4805.19.10.0</text:p>
            <text:p text:style-name="P4297">4805.19.90.0</text:p>
            <text:p text:style-name="P4298">4805.92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9">
          <table:table-cell table:style-name="TableCell4300" table:number-columns-spanned="3">
            <text:p text:style-name="P4301">4805.70.90.0</text:p>
          </table:table-cell>
          <table:covered-table-cell/>
          <table:covered-table-cell/>
          <table:table-cell table:style-name="TableCell4302" table:number-columns-spanned="6">
            <text:p text:style-name="P4303">4802.20.00.0</text:p>
            <text:p text:style-name="P4304">4802.40.10.0</text:p>
            <text:p text:style-name="P4305">4802.40.90.0</text:p>
            <text:p text:style-name="P4306">4802.58.10.0</text:p>
            <text:p text:style-name="P4307">4802.58.90.0</text:p>
            <text:p text:style-name="P4308">4802.61.90.0</text:p>
            <text:p text:style-name="P4309">4802.62.90.0</text:p>
            <text:p text:style-name="P4310">4802.69.90.0</text:p>
            <text:p text:style-name="P4311">4805.12.00.0</text:p>
            <text:p text:style-name="P4312">4805.19.10.0</text:p>
            <text:p text:style-name="P4313">4805.19.90.0</text:p>
            <text:p text:style-name="P4314">4805.92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5">
          <table:table-cell table:style-name="TableCell4316" table:number-columns-spanned="3">
            <text:p text:style-name="P4317">4805.80.11.0</text:p>
          </table:table-cell>
          <table:covered-table-cell/>
          <table:covered-table-cell/>
          <table:table-cell table:style-name="TableCell4318" table:number-columns-spanned="6">
            <text:p text:style-name="P4319">4805.25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3">
            <text:p text:style-name="P4322">4805.80.19.0</text:p>
          </table:table-cell>
          <table:covered-table-cell/>
          <table:covered-table-cell/>
          <table:table-cell table:style-name="TableCell4323" table:number-columns-spanned="6">
            <text:p text:style-name="P4324">4805.19.10.0</text:p>
            <text:p text:style-name="P4325">4805.93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3">
            <text:p text:style-name="P4328">4805.80.90.0</text:p>
          </table:table-cell>
          <table:covered-table-cell/>
          <table:covered-table-cell/>
          <table:table-cell table:style-name="TableCell4329" table:number-columns-spanned="6">
            <text:p text:style-name="P4330">4802.20.00.0</text:p>
            <text:p text:style-name="P4331">4802.58.10.0</text:p>
            <text:p text:style-name="P4332">4802.58.90.0</text:p>
            <text:p text:style-name="P4333">4802.61.90.0</text:p>
            <text:p text:style-name="P4334">4802.62.90.0</text:p>
            <text:p text:style-name="P4335">4802.69.90.0</text:p>
            <text:p text:style-name="P4336">4805.12.00.0</text:p>
            <text:p text:style-name="P4337">4805.19.90.0</text:p>
            <text:p text:style-name="P4338">4805.93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table-cell table:style-name="TableCell4340" table:number-columns-spanned="3">
            <text:p text:style-name="P4341">4806.10.00.0-4806.40.90.0</text:p>
          </table:table-cell>
          <table:covered-table-cell/>
          <table:covered-table-cell/>
          <table:table-cell table:style-name="TableCell4342" table:number-columns-spanned="6">
            <text:p text:style-name="P4343"><text:span text:style-name="T4344">4806.10.00.0-4806.4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 table:number-columns-spanned="3">
            <text:p text:style-name="P4347">4807.10.00.0</text:p>
          </table:table-cell>
          <table:covered-table-cell/>
          <table:covered-table-cell/>
          <table:table-cell table:style-name="TableCell4348" table:number-columns-spanned="6">
            <text:p text:style-name="P4349">4807.0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0">
          <table:table-cell table:style-name="TableCell4351" table:number-columns-spanned="3">
            <text:p text:style-name="P4352">4807.90.10.0</text:p>
          </table:table-cell>
          <table:covered-table-cell/>
          <table:covered-table-cell/>
          <table:table-cell table:style-name="TableCell4353" table:number-columns-spanned="6">
            <text:p text:style-name="P4354">4807.00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5">
          <table:table-cell table:style-name="TableCell4356" table:number-columns-spanned="3">
            <text:p text:style-name="P4357">4807.90.50.0</text:p>
          </table:table-cell>
          <table:covered-table-cell/>
          <table:covered-table-cell/>
          <table:table-cell table:style-name="TableCell4358" table:number-columns-spanned="6">
            <text:p text:style-name="P4359">4807.0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 table:number-columns-spanned="3">
            <text:p text:style-name="P4362">4807.90.90.0</text:p>
          </table:table-cell>
          <table:covered-table-cell/>
          <table:covered-table-cell/>
          <table:table-cell table:style-name="TableCell4363" table:number-columns-spanned="6">
            <text:p text:style-name="P4364">4807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3">
            <text:p text:style-name="P4367">4808.10.00.1-4809.90.00.0</text:p>
          </table:table-cell>
          <table:covered-table-cell/>
          <table:covered-table-cell/>
          <table:table-cell table:style-name="TableCell4368" table:number-columns-spanned="6">
            <text:p text:style-name="P4369"><text:span text:style-name="T4370">4808.10.00.1-4809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3">
            <text:p text:style-name="P4373">4810.11.10.0</text:p>
          </table:table-cell>
          <table:covered-table-cell/>
          <table:covered-table-cell/>
          <table:table-cell table:style-name="TableCell4374" table:number-columns-spanned="6">
            <text:p text:style-name="P4375">4810.13.11.0</text:p>
            <text:p text:style-name="P4376">4810.14.11.0</text:p>
            <text:p text:style-name="P4377">4810.19.10.0</text:p>
            <text:p text:style-name="P4378">4810.29.19.0</text:p>
            <text:p text:style-name="P4379">4810.2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3">
            <text:p text:style-name="P4382">4810.11.91.0</text:p>
          </table:table-cell>
          <table:covered-table-cell/>
          <table:covered-table-cell/>
          <table:table-cell table:style-name="TableCell4383" table:number-columns-spanned="6">
            <text:p text:style-name="P4384">4810.13.19.0</text:p>
            <text:p text:style-name="P4385">4810.29.19.0</text:p>
            <text:p text:style-name="P4386">4810.2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7">
          <table:table-cell table:style-name="TableCell4388" table:number-columns-spanned="3">
            <text:p text:style-name="P4389">4810.11.99.0</text:p>
          </table:table-cell>
          <table:covered-table-cell/>
          <table:covered-table-cell/>
          <table:table-cell table:style-name="TableCell4390" table:number-columns-spanned="6">
            <text:p text:style-name="P4391">4810.14.19.0</text:p>
            <text:p text:style-name="P4392">4810.1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3">
          <table:table-cell table:style-name="TableCell4394" table:number-columns-spanned="3">
            <text:p text:style-name="P4395">4810.12.00.0</text:p>
          </table:table-cell>
          <table:covered-table-cell/>
          <table:covered-table-cell/>
          <table:table-cell table:style-name="TableCell4396" table:number-columns-spanned="6">
            <text:p text:style-name="P4397">4810.13.19.0</text:p>
            <text:p text:style-name="P4398">4810.14.19.0</text:p>
            <text:p text:style-name="P4399">4810.19.90.0</text:p>
            <text:p text:style-name="P4400">4810.29.19.0</text:p>
            <text:p text:style-name="P4401">4810.2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2">
          <table:table-cell table:style-name="TableCell4403" table:number-columns-spanned="3">
            <text:p text:style-name="P4404">4810.21.00.0</text:p>
          </table:table-cell>
          <table:covered-table-cell/>
          <table:covered-table-cell/>
          <table:table-cell table:style-name="TableCell4405" table:number-columns-spanned="6">
            <text:p text:style-name="P4406">4810.2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7">
          <table:table-cell table:style-name="TableCell4408" table:number-columns-spanned="3">
            <text:p text:style-name="P4409">4810.29.11.0-4810.29.19.0</text:p>
          </table:table-cell>
          <table:covered-table-cell/>
          <table:covered-table-cell/>
          <table:table-cell table:style-name="TableCell4410" table:number-columns-spanned="6">
            <text:p text:style-name="P4411">4810.29.11.0-4810.29.1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2">
          <table:table-cell table:style-name="TableCell4413" table:number-columns-spanned="3">
            <text:p text:style-name="P4414">4810.29.90.0</text:p>
          </table:table-cell>
          <table:covered-table-cell/>
          <table:covered-table-cell/>
          <table:table-cell table:style-name="TableCell4415" table:number-columns-spanned="6">
            <text:p text:style-name="P4416">4810.2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 table:number-columns-spanned="3">
            <text:p text:style-name="P4419">4810.31.00.0-4810.32.90.0</text:p>
          </table:table-cell>
          <table:covered-table-cell/>
          <table:covered-table-cell/>
          <table:table-cell table:style-name="TableCell4420" table:number-columns-spanned="6">
            <text:p text:style-name="P4421"><text:span text:style-name="T4422">4810.31.00.0-4810.32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3">
          <table:table-cell table:style-name="TableCell4424" table:number-columns-spanned="3">
            <text:p text:style-name="P4425">4810.39.00.0</text:p>
          </table:table-cell>
          <table:covered-table-cell/>
          <table:covered-table-cell/>
          <table:table-cell table:style-name="TableCell4426" table:number-columns-spanned="6">
            <text:p text:style-name="P4427">4810.39.00.0</text:p>
            <text:p text:style-name="P4428">4810.29.19.0</text:p>
            <text:p text:style-name="P4429">4810.29.2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3">
            <text:p text:style-name="P4432">4810.91.10.0</text:p>
          </table:table-cell>
          <table:covered-table-cell/>
          <table:covered-table-cell/>
          <table:table-cell table:style-name="TableCell4433" table:number-columns-spanned="6">
            <text:p text:style-name="P4434">4810.9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 table:number-columns-spanned="3">
            <text:p text:style-name="P4437">4810.91.30.0</text:p>
          </table:table-cell>
          <table:covered-table-cell/>
          <table:covered-table-cell/>
          <table:table-cell table:style-name="TableCell4438" table:number-columns-spanned="6">
            <text:p text:style-name="P4439">4810.92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3">
            <text:p text:style-name="P4442">4810.91.90.0</text:p>
          </table:table-cell>
          <table:covered-table-cell/>
          <table:covered-table-cell/>
          <table:table-cell table:style-name="TableCell4443" table:number-columns-spanned="6">
            <text:p text:style-name="P4444">4810.9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5">
          <table:table-cell table:style-name="TableCell4446" table:number-columns-spanned="3">
            <text:p text:style-name="P4447">4810.99.10.0-4811.10.00.0</text:p>
          </table:table-cell>
          <table:covered-table-cell/>
          <table:covered-table-cell/>
          <table:table-cell table:style-name="TableCell4448" table:number-columns-spanned="6">
            <text:p text:style-name="P4449">4810.99.10.0-4811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3">
            <text:p text:style-name="P4452">4811.21.00.0</text:p>
          </table:table-cell>
          <table:covered-table-cell/>
          <table:covered-table-cell/>
          <table:table-cell table:style-name="TableCell4453" table:number-columns-spanned="6">
            <text:p text:style-name="P4454">4811.41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5">
          <table:table-cell table:style-name="TableCell4456" table:number-columns-spanned="3">
            <text:p text:style-name="P4457">4811.29.00.0</text:p>
          </table:table-cell>
          <table:covered-table-cell/>
          <table:covered-table-cell/>
          <table:table-cell table:style-name="TableCell4458" table:number-columns-spanned="6">
            <text:p text:style-name="P4459">4811.4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0">
          <table:table-cell table:style-name="TableCell4461" table:number-columns-spanned="3">
            <text:p text:style-name="P4462">4811.31.00.0</text:p>
          </table:table-cell>
          <table:covered-table-cell/>
          <table:covered-table-cell/>
          <table:table-cell table:style-name="TableCell4463" table:number-columns-spanned="6">
            <text:p text:style-name="P4464">4811.5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3">
            <text:p text:style-name="P4467">4811.39.00.0</text:p>
          </table:table-cell>
          <table:covered-table-cell/>
          <table:covered-table-cell/>
          <table:table-cell table:style-name="TableCell4468" table:number-columns-spanned="6">
            <text:p text:style-name="P4469">4811.5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0">
          <table:table-cell table:style-name="TableCell4471" table:number-columns-spanned="3">
            <text:p text:style-name="P4472">4811.40.00.0</text:p>
          </table:table-cell>
          <table:covered-table-cell/>
          <table:covered-table-cell/>
          <table:table-cell table:style-name="TableCell4473" table:number-columns-spanned="6">
            <text:p text:style-name="P4474">4811.6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5">
          <table:table-cell table:style-name="TableCell4476" table:number-columns-spanned="3">
            <text:p text:style-name="P4477">4811.90.10.0-4822.90.00.0</text:p>
          </table:table-cell>
          <table:covered-table-cell/>
          <table:covered-table-cell/>
          <table:table-cell table:style-name="TableCell4478" table:number-columns-spanned="6">
            <text:p text:style-name="P4479">4811.90.10.0-4822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3">
            <text:p text:style-name="P4482">4823.11.11.0</text:p>
          </table:table-cell>
          <table:covered-table-cell/>
          <table:covered-table-cell/>
          <table:table-cell table:style-name="TableCell4483" table:number-columns-spanned="6">
            <text:p text:style-name="P4484">4823.12.10.0</text:p>
            <text:p text:style-name="P4485">4811.41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3">
            <text:p text:style-name="P4488">4823.11.19.0</text:p>
          </table:table-cell>
          <table:covered-table-cell/>
          <table:covered-table-cell/>
          <table:table-cell table:style-name="TableCell4489" table:number-columns-spanned="6">
            <text:p text:style-name="P4490">4823.12.10.0</text:p>
            <text:p text:style-name="P4491">4811.41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2">
          <table:table-cell table:style-name="TableCell4493" table:number-columns-spanned="3">
            <text:p text:style-name="P4494">4823.11.90.0</text:p>
          </table:table-cell>
          <table:covered-table-cell/>
          <table:covered-table-cell/>
          <table:table-cell table:style-name="TableCell4495" table:number-columns-spanned="6">
            <text:p text:style-name="P4496">4823.12.90.0</text:p>
            <text:p text:style-name="P4497">4811.41.9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 table:number-columns-spanned="3">
            <text:p text:style-name="P4500">4823.19.00.0</text:p>
          </table:table-cell>
          <table:covered-table-cell/>
          <table:covered-table-cell/>
          <table:table-cell table:style-name="TableCell4501" table:number-columns-spanned="6">
            <text:p text:style-name="P4502">4823.19.00.0</text:p>
            <text:p text:style-name="P4503">4811.4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4">
          <table:table-cell table:style-name="TableCell4505" table:number-columns-spanned="3">
            <text:p text:style-name="P4506">4823.20.00.0</text:p>
          </table:table-cell>
          <table:covered-table-cell/>
          <table:covered-table-cell/>
          <table:table-cell table:style-name="TableCell4507" table:number-columns-spanned="6">
            <text:p text:style-name="P4508">4823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9">
          <table:table-cell table:style-name="TableCell4510" table:number-columns-spanned="3">
            <text:p text:style-name="P4511">4823.40.00.0</text:p>
          </table:table-cell>
          <table:covered-table-cell/>
          <table:covered-table-cell/>
          <table:table-cell table:style-name="TableCell4512" table:number-columns-spanned="6">
            <text:p text:style-name="P4513">4823.40.00.0</text:p>
            <text:p text:style-name="P4514">4810.13.99.0</text:p>
            <text:p text:style-name="P4515">4810.14.99.0</text:p>
            <text:p text:style-name="P4516">4810.19.90.0</text:p>
            <text:p text:style-name="P4517">4810.22.99.0</text:p>
            <text:p text:style-name="P4518">4810.29.99.0</text:p>
            <text:p text:style-name="P4519">4810.31.00.0</text:p>
            <text:p text:style-name="P4520">4810.32.10.0</text:p>
            <text:p text:style-name="P4521">4810.32.90.0</text:p>
            <text:p text:style-name="P4522">4810.39.00.0</text:p>
            <text:p text:style-name="P4523">4810.92.10.0</text:p>
            <text:p text:style-name="P4524">4810.92.30.0</text:p>
            <text:p text:style-name="P4525">4810.92.90.0</text:p>
            <text:p text:style-name="P4526">4810.99.10.0</text:p>
            <text:p text:style-name="P4527">4810.99.30.0</text:p>
            <text:p text:style-name="P4528">4810.9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9">
          <table:table-cell table:style-name="TableCell4530" table:number-columns-spanned="3">
            <text:p text:style-name="P4531">4823.51.10.0</text:p>
          </table:table-cell>
          <table:covered-table-cell/>
          <table:covered-table-cell/>
          <table:table-cell table:style-name="TableCell4532" table:number-columns-spanned="6">
            <text:p text:style-name="P4533">4823.90.12.0</text:p>
            <text:p text:style-name="P4534">4810.13.91.0</text:p>
            <text:p text:style-name="P4535">4810.14.91.0</text:p>
            <text:p text:style-name="P4536">4810.19.90.0</text:p>
            <text:p text:style-name="P4537">4810.22.91.0</text:p>
            <text:p text:style-name="P4538">4810.2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9">
          <table:table-cell table:style-name="TableCell4540" table:number-columns-spanned="3">
            <text:p text:style-name="P4541">4823.51.90.0</text:p>
          </table:table-cell>
          <table:covered-table-cell/>
          <table:covered-table-cell/>
          <table:table-cell table:style-name="TableCell4542" table:number-columns-spanned="6">
            <text:p text:style-name="P4543">4823.90.12.0</text:p>
            <text:p text:style-name="P4544">4810.13.91.0</text:p>
            <text:p text:style-name="P4545">4810.14.91.0</text:p>
            <text:p text:style-name="P4546">4810.19.90.0</text:p>
            <text:p text:style-name="P4547">4810.22.91.0</text:p>
            <text:p text:style-name="P4548">4810.29.9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9">
          <table:table-cell table:style-name="TableCell4550" table:number-columns-spanned="3">
            <text:p text:style-name="P4551">4823.59.10.0</text:p>
          </table:table-cell>
          <table:covered-table-cell/>
          <table:covered-table-cell/>
          <table:table-cell table:style-name="TableCell4552" table:number-columns-spanned="6">
            <text:p text:style-name="P4553">4802.54.90.0</text:p>
            <text:p text:style-name="P4554">4802.55.00.0</text:p>
            <text:p text:style-name="P4555">4802.57.00.0</text:p>
            <text:p text:style-name="P4556">4802.58.10.0</text:p>
            <text:p text:style-name="P4557">4802.61.90.0</text:p>
            <text:p text:style-name="P4558">4810.13.99.0</text:p>
            <text:p text:style-name="P4559">4810.29.99.0</text:p>
            <text:p text:style-name="P4560">4823.90.14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1">
          <table:table-cell table:style-name="TableCell4562" table:number-columns-spanned="3">
            <text:p text:style-name="P4563">4823.59.90.0</text:p>
          </table:table-cell>
          <table:covered-table-cell/>
          <table:covered-table-cell/>
          <table:table-cell table:style-name="TableCell4564" table:number-columns-spanned="6">
            <text:p text:style-name="P4565">4802.20.00.0</text:p>
            <text:p text:style-name="P4566">4802.30.00.0</text:p>
            <text:p text:style-name="P4567">4802.40.90.0</text:p>
            <text:p text:style-name="P4568">4802.54.90.0</text:p>
            <text:p text:style-name="P4569">4802.55.00.0</text:p>
            <text:p text:style-name="P4570">4802.56.10.0</text:p>
            <text:p text:style-name="P4571">4802.57.00.0</text:p>
            <text:p text:style-name="P4572">4802.58.10.0</text:p>
            <text:p text:style-name="P4573">4802.58.90.0</text:p>
            <text:p text:style-name="P4574">4802.61.90.0</text:p>
            <text:p text:style-name="P4575">4802.62.90.0</text:p>
            <text:p text:style-name="P4576">4802.69.90.0</text:p>
            <text:p text:style-name="P4577">4810.13.99.0</text:p>
            <text:p text:style-name="P4578">4810.14.99.0</text:p>
            <text:p text:style-name="P4579">4810.19.90.0</text:p>
            <text:p text:style-name="P4580">4810.22.99.0</text:p>
            <text:p text:style-name="P4581">4810.29.99.0</text:p>
            <text:p text:style-name="P4582">4823.90.14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3">
          <table:table-cell table:style-name="TableCell4584" table:number-columns-spanned="3">
            <text:p text:style-name="P4585">4823.60.10.0-4823.90.30.0</text:p>
          </table:table-cell>
          <table:covered-table-cell/>
          <table:covered-table-cell/>
          <table:table-cell table:style-name="TableCell4586" table:number-columns-spanned="6">
            <text:p text:style-name="P4587"><text:span text:style-name="T4588">4823.60.10.0-4823.90.3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9">
          <table:table-cell table:style-name="TableCell4590" table:number-columns-spanned="3">
            <text:p text:style-name="P4591">4823.90.50.0</text:p>
          </table:table-cell>
          <table:covered-table-cell/>
          <table:covered-table-cell/>
          <table:table-cell table:style-name="TableCell4592" table:number-columns-spanned="6">
            <text:p text:style-name="P4593">4823.90.50.0</text:p>
            <text:p text:style-name="P4594">4810.31.00.0</text:p>
            <text:p text:style-name="P4595">4810.32.10.0</text:p>
            <text:p text:style-name="P4596">4810.32.90.0</text:p>
            <text:p text:style-name="P4597">4810.39.00.0</text:p>
            <text:p text:style-name="P4598">4811.10.00.0</text:p>
            <text:p text:style-name="P4599">4811.51.00.0</text:p>
            <text:p text:style-name="P4600">4811.59.00.0</text:p>
            <text:p text:style-name="P4601">4811.60.00.0</text:p>
            <text:p text:style-name="P4602">4811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3">
          <table:table-cell table:style-name="TableCell4604" table:number-columns-spanned="3">
            <text:p text:style-name="P4605">4823.90.90.0</text:p>
          </table:table-cell>
          <table:covered-table-cell/>
          <table:covered-table-cell/>
          <table:table-cell table:style-name="TableCell4606" table:number-columns-spanned="6">
            <text:p text:style-name="P4607">4823.90.90.0</text:p>
            <text:p text:style-name="P4608">4810.31.00.0</text:p>
            <text:p text:style-name="P4609">4810.32.10.0</text:p>
            <text:p text:style-name="P4610">4810.32.90.0</text:p>
            <text:p text:style-name="P4611">4810.39.00.0</text:p>
            <text:p text:style-name="P4612">4810.92.10.0</text:p>
            <text:p text:style-name="P4613">4810.92.30.0</text:p>
            <text:p text:style-name="P4614">4810.92.90.0</text:p>
            <text:p text:style-name="P4615">4810.99.90.0</text:p>
            <text:p text:style-name="P4616">4811.10.00.0</text:p>
            <text:p text:style-name="P4617">4811.41.99.0</text:p>
            <text:p text:style-name="P4618">4811.49.90.0</text:p>
            <text:p text:style-name="P4619">4811.51.00.0</text:p>
            <text:p text:style-name="P4620">4811.59.00.0</text:p>
            <text:p text:style-name="P4621">4811.60.00.0</text:p>
            <text:p text:style-name="P4622">4811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3">
          <table:table-cell table:style-name="TableCell4624" table:number-columns-spanned="3">
            <text:p text:style-name="P4625">4901.10.00.1-5101.30.00.0</text:p>
          </table:table-cell>
          <table:covered-table-cell/>
          <table:covered-table-cell/>
          <table:table-cell table:style-name="TableCell4626" table:number-columns-spanned="6">
            <text:p text:style-name="P4627">4901.10.00.1-5101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8">
          <table:table-cell table:style-name="TableCell4629" table:number-columns-spanned="3">
            <text:p text:style-name="P4630">5102.10.10.0</text:p>
          </table:table-cell>
          <table:covered-table-cell/>
          <table:covered-table-cell/>
          <table:table-cell table:style-name="TableCell4631" table:number-columns-spanned="6">
            <text:p text:style-name="P4632">5102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 table:number-columns-spanned="3">
            <text:p text:style-name="P4635">5102.10.30.0</text:p>
          </table:table-cell>
          <table:covered-table-cell/>
          <table:covered-table-cell/>
          <table:table-cell table:style-name="TableCell4636" table:number-columns-spanned="6">
            <text:p text:style-name="P4637">5102.19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8">
          <table:table-cell table:style-name="TableCell4639" table:number-columns-spanned="3">
            <text:p text:style-name="P4640">5102.10.50.0</text:p>
          </table:table-cell>
          <table:covered-table-cell/>
          <table:covered-table-cell/>
          <table:table-cell table:style-name="TableCell4641" table:number-columns-spanned="6">
            <text:p text:style-name="P4642">5102.11.00.0</text:p>
            <text:p text:style-name="P4643">5102.19.4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4">
          <table:table-cell table:style-name="TableCell4645" table:number-columns-spanned="3">
            <text:p text:style-name="P4646">5102.10.90.0</text:p>
          </table:table-cell>
          <table:covered-table-cell/>
          <table:covered-table-cell/>
          <table:table-cell table:style-name="TableCell4647" table:number-columns-spanned="6">
            <text:p text:style-name="P4648">5102.1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9">
          <table:table-cell table:style-name="TableCell4650" table:number-columns-spanned="3">
            <text:p text:style-name="P4651">5102.20.00.0-5105.29.00.0</text:p>
          </table:table-cell>
          <table:covered-table-cell/>
          <table:covered-table-cell/>
          <table:table-cell table:style-name="TableCell4652" table:number-columns-spanned="6">
            <text:p text:style-name="P4653">5102.20.00.0-5105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4">
          <table:table-cell table:style-name="TableCell4655" table:number-columns-spanned="3">
            <text:p text:style-name="P4656">5105.30.10.0</text:p>
          </table:table-cell>
          <table:covered-table-cell/>
          <table:covered-table-cell/>
          <table:table-cell table:style-name="TableCell4657" table:number-columns-spanned="6">
            <text:p text:style-name="P4658">5105.31.00.0</text:p>
            <text:p text:style-name="P4659"><text:span text:style-name="T4660">5105.39.1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 table:number-columns-spanned="3">
            <text:p text:style-name="P4663">5105.30.90.0</text:p>
          </table:table-cell>
          <table:covered-table-cell/>
          <table:covered-table-cell/>
          <table:table-cell table:style-name="TableCell4664" table:number-columns-spanned="6">
            <text:p text:style-name="P4665">5105.31.00.0</text:p>
            <text:p text:style-name="P4666">5105.3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 table:number-columns-spanned="3">
            <text:p text:style-name="P4669">5105.40.00.0-5305.29.00.0</text:p>
          </table:table-cell>
          <table:covered-table-cell/>
          <table:covered-table-cell/>
          <table:table-cell table:style-name="TableCell4670" table:number-columns-spanned="6">
            <text:p text:style-name="P4671">5105.40.00.0-5305.2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 table:number-columns-spanned="3">
            <text:p text:style-name="P4674">5305.91.00.0</text:p>
            <text:p text:style-name="P4675">5305.99.00.0</text:p>
          </table:table-cell>
          <table:covered-table-cell/>
          <table:covered-table-cell/>
          <table:table-cell table:style-name="TableCell4676" table:number-columns-spanned="6">
            <text:p text:style-name="P4677">5305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 table:number-columns-spanned="3">
            <text:p text:style-name="P4680">5306.10.10.0-5308.20.90.0</text:p>
          </table:table-cell>
          <table:covered-table-cell/>
          <table:covered-table-cell/>
          <table:table-cell table:style-name="TableCell4681" table:number-columns-spanned="6">
            <text:p text:style-name="P4682">5306.10.10.0-5308.2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3">
          <table:table-cell table:style-name="TableCell4684" table:number-columns-spanned="3">
            <text:p text:style-name="P4685">5308.30.00.0</text:p>
          </table:table-cell>
          <table:covered-table-cell/>
          <table:covered-table-cell/>
          <table:table-cell table:style-name="TableCell4686" table:number-columns-spanned="6">
            <text:p text:style-name="P4687">5308.90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8">
          <table:table-cell table:style-name="TableCell4689" table:number-columns-spanned="3">
            <text:p text:style-name="P4690">5308.90.12.0-5607.29.90.0</text:p>
          </table:table-cell>
          <table:covered-table-cell/>
          <table:covered-table-cell/>
          <table:table-cell table:style-name="TableCell4691" table:number-columns-spanned="6">
            <text:p text:style-name="P4692">5308.90.12.0-5607.2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3">
          <table:table-cell table:style-name="TableCell4694" table:number-columns-spanned="3">
            <text:p text:style-name="P4695">5607.30.00.0</text:p>
          </table:table-cell>
          <table:covered-table-cell/>
          <table:covered-table-cell/>
          <table:table-cell table:style-name="TableCell4696" table:number-columns-spanned="6">
            <text:p text:style-name="P4697">5607.9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 table:number-columns-spanned="3">
            <text:p text:style-name="P4700">5607.41.00.0-5607.50.90.0</text:p>
          </table:table-cell>
          <table:covered-table-cell/>
          <table:covered-table-cell/>
          <table:table-cell table:style-name="TableCell4701" table:number-columns-spanned="6">
            <text:p text:style-name="P4702"><text:span text:style-name="T4703">5607.41.00.0-5607.5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4">
          <table:table-cell table:style-name="TableCell4705" table:number-columns-spanned="3">
            <text:p text:style-name="P4706">5607.90.00.0</text:p>
          </table:table-cell>
          <table:covered-table-cell/>
          <table:covered-table-cell/>
          <table:table-cell table:style-name="TableCell4707" table:number-columns-spanned="6">
            <text:p text:style-name="P4708">5607.9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9">
          <table:table-cell table:style-name="TableCell4710" table:number-columns-spanned="3">
            <text:p text:style-name="P4711">5608.11.11.0-5904.10.00.0</text:p>
          </table:table-cell>
          <table:covered-table-cell/>
          <table:covered-table-cell/>
          <table:table-cell table:style-name="TableCell4712" table:number-columns-spanned="6">
            <text:p text:style-name="P4713"><text:span text:style-name="T4714">5608.11.11.0-5904.1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5">
          <table:table-cell table:style-name="TableCell4716" table:number-columns-spanned="3">
            <text:p text:style-name="P4717">5904.91.10.0</text:p>
            <text:p text:style-name="P4718">5904.91.90.0</text:p>
            <text:p text:style-name="P4719">5904.92.00.0</text:p>
          </table:table-cell>
          <table:covered-table-cell/>
          <table:covered-table-cell/>
          <table:table-cell table:style-name="TableCell4720" table:number-columns-spanned="6">
            <text:p text:style-name="P4721">5904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2">
          <table:table-cell table:style-name="TableCell4723" table:number-columns-spanned="3">
            <text:p text:style-name="P4724">5905.00.10.0-6001.99.90.0</text:p>
          </table:table-cell>
          <table:covered-table-cell/>
          <table:covered-table-cell/>
          <table:table-cell table:style-name="TableCell4725" table:number-columns-spanned="6">
            <text:p text:style-name="P4726"><text:span text:style-name="T4727">5905.00.10.0-6001.99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8">
          <table:table-cell table:style-name="TableCell4729" table:number-columns-spanned="3">
            <text:p text:style-name="P4730">6002.10.10.0</text:p>
          </table:table-cell>
          <table:covered-table-cell/>
          <table:covered-table-cell/>
          <table:table-cell table:style-name="TableCell4731" table:number-columns-spanned="6">
            <text:p text:style-name="P4732">6002.4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3">
          <table:table-cell table:style-name="TableCell4734" table:number-columns-spanned="3">
            <text:p text:style-name="P4735">6002.10.90.0</text:p>
          </table:table-cell>
          <table:covered-table-cell/>
          <table:covered-table-cell/>
          <table:table-cell table:style-name="TableCell4736" table:number-columns-spanned="6">
            <text:p text:style-name="P4737">6002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8">
          <table:table-cell table:style-name="TableCell4739" table:number-columns-spanned="3">
            <text:p text:style-name="P4740">6002.20.10.0</text:p>
          </table:table-cell>
          <table:covered-table-cell/>
          <table:covered-table-cell/>
          <table:table-cell table:style-name="TableCell4741" table:number-columns-spanned="6">
            <text:p text:style-name="P4742">6003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3">
          <table:table-cell table:style-name="TableCell4744" table:number-columns-spanned="3">
            <text:p text:style-name="P4745">6002.20.31.0</text:p>
          </table:table-cell>
          <table:covered-table-cell/>
          <table:covered-table-cell/>
          <table:table-cell table:style-name="TableCell4746" table:number-columns-spanned="6">
            <text:p text:style-name="P4747">6003.3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8">
          <table:table-cell table:style-name="TableCell4749" table:number-columns-spanned="3">
            <text:p text:style-name="P4750">6002.20.39.0</text:p>
          </table:table-cell>
          <table:covered-table-cell/>
          <table:covered-table-cell/>
          <table:table-cell table:style-name="TableCell4751" table:number-columns-spanned="6">
            <text:p text:style-name="P4752">6003.3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3">
          <table:table-cell table:style-name="TableCell4754" table:number-columns-spanned="3">
            <text:p text:style-name="P4755">6002.20.50.0</text:p>
          </table:table-cell>
          <table:covered-table-cell/>
          <table:covered-table-cell/>
          <table:table-cell table:style-name="TableCell4756" table:number-columns-spanned="6">
            <text:p text:style-name="P4757">6003.4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8">
          <table:table-cell table:style-name="TableCell4759" table:number-columns-spanned="3">
            <text:p text:style-name="P4760">6002.20.70.0</text:p>
          </table:table-cell>
          <table:covered-table-cell/>
          <table:covered-table-cell/>
          <table:table-cell table:style-name="TableCell4761" table:number-columns-spanned="6">
            <text:p text:style-name="P4762">6003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3">
          <table:table-cell table:style-name="TableCell4764" table:number-columns-spanned="3">
            <text:p text:style-name="P4765">6002.20.90.0</text:p>
          </table:table-cell>
          <table:covered-table-cell/>
          <table:covered-table-cell/>
          <table:table-cell table:style-name="TableCell4766" table:number-columns-spanned="6">
            <text:p text:style-name="P4767">6003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 table:number-columns-spanned="3">
            <text:p text:style-name="P4770">6002.30.10.0</text:p>
          </table:table-cell>
          <table:covered-table-cell/>
          <table:covered-table-cell/>
          <table:table-cell table:style-name="TableCell4771" table:number-columns-spanned="6">
            <text:p text:style-name="P4772">6004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3">
          <table:table-cell table:style-name="TableCell4774" table:number-columns-spanned="3">
            <text:p text:style-name="P4775">6002.30.90.0</text:p>
          </table:table-cell>
          <table:covered-table-cell/>
          <table:covered-table-cell/>
          <table:table-cell table:style-name="TableCell4776" table:number-columns-spanned="6">
            <text:p text:style-name="P4777">6004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8">
          <table:table-cell table:style-name="TableCell4779" table:number-columns-spanned="3">
            <text:p text:style-name="P4780">6002.41.00.0</text:p>
          </table:table-cell>
          <table:covered-table-cell/>
          <table:covered-table-cell/>
          <table:table-cell table:style-name="TableCell4781" table:number-columns-spanned="6">
            <text:p text:style-name="P4782">6005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 table:number-columns-spanned="3">
            <text:p text:style-name="P4785">6002.42.10.0</text:p>
          </table:table-cell>
          <table:covered-table-cell/>
          <table:covered-table-cell/>
          <table:table-cell table:style-name="TableCell4786" table:number-columns-spanned="6">
            <text:p text:style-name="P4787">6005.2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8">
          <table:table-cell table:style-name="TableCell4789" table:number-columns-spanned="3">
            <text:p text:style-name="P4790">6002.42.30.0</text:p>
          </table:table-cell>
          <table:covered-table-cell/>
          <table:covered-table-cell/>
          <table:table-cell table:style-name="TableCell4791" table:number-columns-spanned="6">
            <text:p text:style-name="P4792">6005.2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3">
          <table:table-cell table:style-name="TableCell4794" table:number-columns-spanned="3">
            <text:p text:style-name="P4795">6002.42.50.0</text:p>
          </table:table-cell>
          <table:covered-table-cell/>
          <table:covered-table-cell/>
          <table:table-cell table:style-name="TableCell4796" table:number-columns-spanned="6">
            <text:p text:style-name="P4797">6005.2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8">
          <table:table-cell table:style-name="TableCell4799" table:number-columns-spanned="3">
            <text:p text:style-name="P4800">6002.42.90.0</text:p>
          </table:table-cell>
          <table:covered-table-cell/>
          <table:covered-table-cell/>
          <table:table-cell table:style-name="TableCell4801" table:number-columns-spanned="6">
            <text:p text:style-name="P4802">6005.2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 table:number-columns-spanned="3">
            <text:p text:style-name="P4805">6002.43.11.0</text:p>
          </table:table-cell>
          <table:covered-table-cell/>
          <table:covered-table-cell/>
          <table:table-cell table:style-name="TableCell4806" table:number-columns-spanned="6">
            <text:p text:style-name="P4807">6005.31.10.0</text:p>
            <text:p text:style-name="P4808">6005.32.10.0</text:p>
            <text:p text:style-name="P4809">6005.33.10.0</text:p>
            <text:p text:style-name="P4810">6005.34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 table:number-columns-spanned="3">
            <text:p text:style-name="P4813">6002.43.19.0</text:p>
          </table:table-cell>
          <table:covered-table-cell/>
          <table:covered-table-cell/>
          <table:table-cell table:style-name="TableCell4814" table:number-columns-spanned="6">
            <text:p text:style-name="P4815">6005.31.50.0</text:p>
            <text:p text:style-name="P4816">6005.32.50.0</text:p>
            <text:p text:style-name="P4817">6005.33.50.0</text:p>
            <text:p text:style-name="P4818">6005.34.5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table-cell table:style-name="TableCell4820" table:number-columns-spanned="3">
            <text:p text:style-name="P4821">6002.43.31.0</text:p>
          </table:table-cell>
          <table:covered-table-cell/>
          <table:covered-table-cell/>
          <table:table-cell table:style-name="TableCell4822" table:number-columns-spanned="6">
            <text:p text:style-name="P4823">6005.3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table-cell table:style-name="TableCell4825" table:number-columns-spanned="3">
            <text:p text:style-name="P4826">6002.43.33.0</text:p>
          </table:table-cell>
          <table:covered-table-cell/>
          <table:covered-table-cell/>
          <table:table-cell table:style-name="TableCell4827" table:number-columns-spanned="6">
            <text:p text:style-name="P4828">6005.3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9">
          <table:table-cell table:style-name="TableCell4830" table:number-columns-spanned="3">
            <text:p text:style-name="P4831">6002.43.35.0</text:p>
          </table:table-cell>
          <table:covered-table-cell/>
          <table:covered-table-cell/>
          <table:table-cell table:style-name="TableCell4832" table:number-columns-spanned="6">
            <text:p text:style-name="P4833">6005.33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4">
          <table:table-cell table:style-name="TableCell4835" table:number-columns-spanned="3">
            <text:p text:style-name="P4836">6002.43.39.0</text:p>
          </table:table-cell>
          <table:covered-table-cell/>
          <table:covered-table-cell/>
          <table:table-cell table:style-name="TableCell4837" table:number-columns-spanned="6">
            <text:p text:style-name="P4838">6005.34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3">
            <text:p text:style-name="P4841">6002.43.50.0</text:p>
          </table:table-cell>
          <table:covered-table-cell/>
          <table:covered-table-cell/>
          <table:table-cell table:style-name="TableCell4842" table:number-columns-spanned="6">
            <text:p text:style-name="P4843">6005.41.00.0</text:p>
            <text:p text:style-name="P4844">6005.42.00.0</text:p>
            <text:p text:style-name="P4845">6005.43.00.0</text:p>
            <text:p text:style-name="P4846">6005.4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7">
          <table:table-cell table:style-name="TableCell4848" table:number-columns-spanned="3">
            <text:p text:style-name="P4849">6002.43.91.0</text:p>
          </table:table-cell>
          <table:covered-table-cell/>
          <table:covered-table-cell/>
          <table:table-cell table:style-name="TableCell4850" table:number-columns-spanned="6">
            <text:p text:style-name="P4851">6005.4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2">
          <table:table-cell table:style-name="TableCell4853" table:number-columns-spanned="3">
            <text:p text:style-name="P4854">6002.43.93.0</text:p>
          </table:table-cell>
          <table:covered-table-cell/>
          <table:covered-table-cell/>
          <table:table-cell table:style-name="TableCell4855" table:number-columns-spanned="6">
            <text:p text:style-name="P4856">6005.4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7">
          <table:table-cell table:style-name="TableCell4858" table:number-columns-spanned="3">
            <text:p text:style-name="P4859">6002.43.95.0</text:p>
          </table:table-cell>
          <table:covered-table-cell/>
          <table:covered-table-cell/>
          <table:table-cell table:style-name="TableCell4860" table:number-columns-spanned="6">
            <text:p text:style-name="P4861">6005.4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table-cell table:style-name="TableCell4863" table:number-columns-spanned="3">
            <text:p text:style-name="P4864">6002.43.99.0</text:p>
          </table:table-cell>
          <table:covered-table-cell/>
          <table:covered-table-cell/>
          <table:table-cell table:style-name="TableCell4865" table:number-columns-spanned="6">
            <text:p text:style-name="P4866">6005.4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7">
          <table:table-cell table:style-name="TableCell4868" table:number-columns-spanned="3">
            <text:p text:style-name="P4869">6002.49.00.0</text:p>
          </table:table-cell>
          <table:covered-table-cell/>
          <table:covered-table-cell/>
          <table:table-cell table:style-name="TableCell4870" table:number-columns-spanned="6">
            <text:p text:style-name="P4871">6005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2">
          <table:table-cell table:style-name="TableCell4873" table:number-columns-spanned="3">
            <text:p text:style-name="P4874">6002.91.00.0</text:p>
          </table:table-cell>
          <table:covered-table-cell/>
          <table:covered-table-cell/>
          <table:table-cell table:style-name="TableCell4875" table:number-columns-spanned="6">
            <text:p text:style-name="P4876">6006.1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columns-spanned="3">
            <text:p text:style-name="P4879">6002.92.10.0</text:p>
          </table:table-cell>
          <table:covered-table-cell/>
          <table:covered-table-cell/>
          <table:table-cell table:style-name="TableCell4880" table:number-columns-spanned="6">
            <text:p text:style-name="P4881">6006.2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2">
          <table:table-cell table:style-name="TableCell4883" table:number-columns-spanned="3">
            <text:p text:style-name="P4884">6002.92.30.0</text:p>
          </table:table-cell>
          <table:covered-table-cell/>
          <table:covered-table-cell/>
          <table:table-cell table:style-name="TableCell4885" table:number-columns-spanned="6">
            <text:p text:style-name="P4886">6006.2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7">
          <table:table-cell table:style-name="TableCell4888" table:number-columns-spanned="3">
            <text:p text:style-name="P4889">6002.92.50.0</text:p>
          </table:table-cell>
          <table:covered-table-cell/>
          <table:covered-table-cell/>
          <table:table-cell table:style-name="TableCell4890" table:number-columns-spanned="6">
            <text:p text:style-name="P4891">6006.23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2">
          <table:table-cell table:style-name="TableCell4893" table:number-columns-spanned="3">
            <text:p text:style-name="P4894">6002.92.90.0</text:p>
          </table:table-cell>
          <table:covered-table-cell/>
          <table:covered-table-cell/>
          <table:table-cell table:style-name="TableCell4895" table:number-columns-spanned="6">
            <text:p text:style-name="P4896">6006.2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 table:number-columns-spanned="3">
            <text:p text:style-name="P4899">6002.93.10.0</text:p>
          </table:table-cell>
          <table:covered-table-cell/>
          <table:covered-table-cell/>
          <table:table-cell table:style-name="TableCell4900" table:number-columns-spanned="6">
            <text:p text:style-name="P4901">6006.31.10.0</text:p>
            <text:p text:style-name="P4902">6006.32.10.0</text:p>
            <text:p text:style-name="P4903">6006.33.10.0</text:p>
            <text:p text:style-name="P4904">6006.34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5">
          <table:table-cell table:style-name="TableCell4906" table:number-columns-spanned="3">
            <text:p text:style-name="P4907">6002.93.31.0</text:p>
          </table:table-cell>
          <table:covered-table-cell/>
          <table:covered-table-cell/>
          <table:table-cell table:style-name="TableCell4908" table:number-columns-spanned="6">
            <text:p text:style-name="P4909">6006.3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0">
          <table:table-cell table:style-name="TableCell4911" table:number-columns-spanned="3">
            <text:p text:style-name="P4912">6002.93.33.0</text:p>
          </table:table-cell>
          <table:covered-table-cell/>
          <table:covered-table-cell/>
          <table:table-cell table:style-name="TableCell4913" table:number-columns-spanned="6">
            <text:p text:style-name="P4914">6006.3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5">
          <table:table-cell table:style-name="TableCell4916" table:number-columns-spanned="3">
            <text:p text:style-name="P4917">6002.93.35.0</text:p>
          </table:table-cell>
          <table:covered-table-cell/>
          <table:covered-table-cell/>
          <table:table-cell table:style-name="TableCell4918" table:number-columns-spanned="6">
            <text:p text:style-name="P4919">6006.33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0">
          <table:table-cell table:style-name="TableCell4921" table:number-columns-spanned="3">
            <text:p text:style-name="P4922">6002.93.39.0</text:p>
          </table:table-cell>
          <table:covered-table-cell/>
          <table:covered-table-cell/>
          <table:table-cell table:style-name="TableCell4923" table:number-columns-spanned="6">
            <text:p text:style-name="P4924">6006.34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 table:number-columns-spanned="3">
            <text:p text:style-name="P4927">6002.93.91.0</text:p>
          </table:table-cell>
          <table:covered-table-cell/>
          <table:covered-table-cell/>
          <table:table-cell table:style-name="TableCell4928" table:number-columns-spanned="6">
            <text:p text:style-name="P4929">6006.41.00.0</text:p>
            <text:p text:style-name="P4930">6006.42.00.0</text:p>
            <text:p text:style-name="P4931">6006.43.00.0</text:p>
            <text:p text:style-name="P4932">6006.4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3">
          <table:table-cell table:style-name="TableCell4934" table:number-columns-spanned="3">
            <text:p text:style-name="P4935">6002.93.99.0</text:p>
          </table:table-cell>
          <table:covered-table-cell/>
          <table:covered-table-cell/>
          <table:table-cell table:style-name="TableCell4936" table:number-columns-spanned="6">
            <text:p text:style-name="P4937">6006.41.00.0</text:p>
            <text:p text:style-name="P4938">6006.42.00.0</text:p>
            <text:p text:style-name="P4939">6006.43.00.0</text:p>
            <text:p text:style-name="P4940">6006.44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1">
          <table:table-cell table:style-name="TableCell4942" table:number-columns-spanned="3">
            <text:p text:style-name="P4943">6002.99.00.0</text:p>
          </table:table-cell>
          <table:covered-table-cell/>
          <table:covered-table-cell/>
          <table:table-cell table:style-name="TableCell4944" table:number-columns-spanned="6">
            <text:p text:style-name="P4945">6006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table-cell table:style-name="TableCell4947" table:number-columns-spanned="3">
            <text:p text:style-name="P4948">6101.10.10.0-6109.90.90.0</text:p>
          </table:table-cell>
          <table:covered-table-cell/>
          <table:covered-table-cell/>
          <table:table-cell table:style-name="TableCell4949" table:number-columns-spanned="6">
            <text:p text:style-name="P4950"><text:span text:style-name="T4951">6101.10.10.0-6109.9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 table:number-columns-spanned="3">
            <text:p text:style-name="P4954">6110.10.10.0</text:p>
          </table:table-cell>
          <table:covered-table-cell/>
          <table:covered-table-cell/>
          <table:table-cell table:style-name="TableCell4955" table:number-columns-spanned="6">
            <text:p text:style-name="P4956">6110.11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7">
          <table:table-cell table:style-name="TableCell4958" table:number-columns-spanned="3">
            <text:p text:style-name="P4959">6110.10.31.0</text:p>
          </table:table-cell>
          <table:covered-table-cell/>
          <table:covered-table-cell/>
          <table:table-cell table:style-name="TableCell4960" table:number-columns-spanned="6">
            <text:p text:style-name="P4961">6110.11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2">
          <table:table-cell table:style-name="TableCell4963" table:number-columns-spanned="3">
            <text:p text:style-name="P4964">6110.10.35.0</text:p>
          </table:table-cell>
          <table:covered-table-cell/>
          <table:covered-table-cell/>
          <table:table-cell table:style-name="TableCell4965" table:number-columns-spanned="6">
            <text:p text:style-name="P4966">6110.12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7">
          <table:table-cell table:style-name="TableCell4968" table:number-columns-spanned="3">
            <text:p text:style-name="P4969">6110.10.38.0</text:p>
          </table:table-cell>
          <table:covered-table-cell/>
          <table:covered-table-cell/>
          <table:table-cell table:style-name="TableCell4970" table:number-columns-spanned="6">
            <text:p text:style-name="P4971">6110.1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2">
          <table:table-cell table:style-name="TableCell4973" table:number-columns-spanned="3">
            <text:p text:style-name="P4974">6110.10.91.0</text:p>
          </table:table-cell>
          <table:covered-table-cell/>
          <table:covered-table-cell/>
          <table:table-cell table:style-name="TableCell4975" table:number-columns-spanned="6">
            <text:p text:style-name="P4976">6110.11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7">
          <table:table-cell table:style-name="TableCell4978" table:number-columns-spanned="3">
            <text:p text:style-name="P4979">6110.10.95.0</text:p>
          </table:table-cell>
          <table:covered-table-cell/>
          <table:covered-table-cell/>
          <table:table-cell table:style-name="TableCell4980" table:number-columns-spanned="6">
            <text:p text:style-name="P4981">6110.12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2">
          <table:table-cell table:style-name="TableCell4983" table:number-columns-spanned="3">
            <text:p text:style-name="P4984">6110.10.98.0</text:p>
          </table:table-cell>
          <table:covered-table-cell/>
          <table:covered-table-cell/>
          <table:table-cell table:style-name="TableCell4985" table:number-columns-spanned="6">
            <text:p text:style-name="P4986">6110.1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7">
          <table:table-cell table:style-name="TableCell4988" table:number-columns-spanned="3">
            <text:p text:style-name="P4989">6110.20.10.0-6811.90.00.9</text:p>
          </table:table-cell>
          <table:covered-table-cell/>
          <table:covered-table-cell/>
          <table:table-cell table:style-name="TableCell4990" table:number-columns-spanned="6">
            <text:p text:style-name="P4991">6110.20.10.0-6811.90.00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2">
          <table:table-cell table:style-name="TableCell4993" table:number-columns-spanned="3">
            <text:p text:style-name="P4994">6812.10.00.0</text:p>
          </table:table-cell>
          <table:covered-table-cell/>
          <table:covered-table-cell/>
          <table:table-cell table:style-name="TableCell4995" table:number-columns-spanned="6">
            <text:p text:style-name="P4996">6812.90.3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7">
          <table:table-cell table:style-name="TableCell4998" table:number-columns-spanned="3">
            <text:p text:style-name="P4999">6812.20.00.0</text:p>
            <text:p text:style-name="P5000">6812.30.00.0</text:p>
            <text:p text:style-name="P5001">6812.40.00.0</text:p>
          </table:table-cell>
          <table:covered-table-cell/>
          <table:covered-table-cell/>
          <table:table-cell table:style-name="TableCell5002" table:number-columns-spanned="6">
            <text:p text:style-name="P5003">6812.90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4">
          <table:table-cell table:style-name="TableCell5005" table:number-columns-spanned="3">
            <text:p text:style-name="P5006">6812.50.00.0-6812.90.10.0</text:p>
          </table:table-cell>
          <table:covered-table-cell/>
          <table:covered-table-cell/>
          <table:table-cell table:style-name="TableCell5007" table:number-columns-spanned="6">
            <text:p text:style-name="P5008"><text:span text:style-name="T5009">6812.50.00.0-6812.90.1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 table:number-columns-spanned="3">
            <text:p text:style-name="P5012">6812.90.90.0</text:p>
          </table:table-cell>
          <table:covered-table-cell/>
          <table:covered-table-cell/>
          <table:table-cell table:style-name="TableCell5013" table:number-columns-spanned="6">
            <text:p text:style-name="P5014">6812.90.8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5">
          <table:table-cell table:style-name="TableCell5016" table:number-columns-spanned="3">
            <text:p text:style-name="P5017">6813.10.10.0-7010.20.00.0</text:p>
          </table:table-cell>
          <table:covered-table-cell/>
          <table:covered-table-cell/>
          <table:table-cell table:style-name="TableCell5018" table:number-columns-spanned="6">
            <text:p text:style-name="P5019">6813.10.10.0-7010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0">
          <table:table-cell table:style-name="TableCell5021" table:number-columns-spanned="3">
            <text:p text:style-name="P5022">7010.91.10.1</text:p>
          </table:table-cell>
          <table:covered-table-cell/>
          <table:covered-table-cell/>
          <table:table-cell table:style-name="TableCell5023" table:number-columns-spanned="6">
            <text:p text:style-name="P5024">7010.90.1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 table:number-columns-spanned="3">
            <text:p text:style-name="P5027">7010.91.10.3</text:p>
          </table:table-cell>
          <table:covered-table-cell/>
          <table:covered-table-cell/>
          <table:table-cell table:style-name="TableCell5028" table:number-columns-spanned="6">
            <text:p text:style-name="P5029">7010.90.10.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0">
          <table:table-cell table:style-name="TableCell5031" table:number-columns-spanned="3">
            <text:p text:style-name="P5032">7010.91.10.9</text:p>
          </table:table-cell>
          <table:covered-table-cell/>
          <table:covered-table-cell/>
          <table:table-cell table:style-name="TableCell5033" table:number-columns-spanned="6">
            <text:p text:style-name="P5034">7010.90.1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5">
          <table:table-cell table:style-name="TableCell5036" table:number-columns-spanned="3">
            <text:p text:style-name="P5037">7010.91.21.0</text:p>
          </table:table-cell>
          <table:covered-table-cell/>
          <table:covered-table-cell/>
          <table:table-cell table:style-name="TableCell5038" table:number-columns-spanned="6">
            <text:p text:style-name="P5039">7010.90.31.1</text:p>
            <text:p text:style-name="P5040">7010.90.31.9</text:p>
            <text:p text:style-name="P5041">7010.90.4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 table:number-columns-spanned="3">
            <text:p text:style-name="P5044">7010.91.29.0</text:p>
          </table:table-cell>
          <table:covered-table-cell/>
          <table:covered-table-cell/>
          <table:table-cell table:style-name="TableCell5045" table:number-columns-spanned="6">
            <text:p text:style-name="P5046">7010.90.31.1</text:p>
            <text:p text:style-name="P5047">7010.90.31.9</text:p>
            <text:p text:style-name="P5048">7010.90.5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 table:number-columns-spanned="3">
            <text:p text:style-name="P5051">7010.91.60.0</text:p>
          </table:table-cell>
          <table:covered-table-cell/>
          <table:covered-table-cell/>
          <table:table-cell table:style-name="TableCell5052" table:number-columns-spanned="6">
            <text:p text:style-name="P5053">7010.90.31.1</text:p>
            <text:p text:style-name="P5054">7010.90.31.9</text:p>
            <text:p text:style-name="P5055">7010.90.6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6">
          <table:table-cell table:style-name="TableCell5057" table:number-columns-spanned="3">
            <text:p text:style-name="P5058">7010.91.90.0</text:p>
          </table:table-cell>
          <table:covered-table-cell/>
          <table:covered-table-cell/>
          <table:table-cell table:style-name="TableCell5059" table:number-columns-spanned="6">
            <text:p text:style-name="P5060">7010.90.21.1</text:p>
            <text:p text:style-name="P5061">7010.90.21.9</text:p>
            <text:p text:style-name="P5062">7010.90.31.1</text:p>
            <text:p text:style-name="P5063">7010.90.31.9</text:p>
            <text:p text:style-name="P5064">7010.90.71.1</text:p>
            <text:p text:style-name="P5065">7010.90.71.9</text:p>
            <text:p text:style-name="P5066">7010.90.91.1</text:p>
            <text:p text:style-name="P5067">7010.90.9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 table:number-columns-spanned="3">
            <text:p text:style-name="P5070">7010.92.10.0</text:p>
          </table:table-cell>
          <table:covered-table-cell/>
          <table:covered-table-cell/>
          <table:table-cell table:style-name="TableCell5071" table:number-columns-spanned="6">
            <text:p text:style-name="P5072">7010.90.1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3">
          <table:table-cell table:style-name="TableCell5074" table:number-columns-spanned="3">
            <text:p text:style-name="P5075">7010.92.21.0</text:p>
          </table:table-cell>
          <table:covered-table-cell/>
          <table:covered-table-cell/>
          <table:table-cell table:style-name="TableCell5076" table:number-columns-spanned="6">
            <text:p text:style-name="P5077">7010.90.41.0</text:p>
            <text:p text:style-name="P5078">7010.90.4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9">
          <table:table-cell table:style-name="TableCell5080" table:number-columns-spanned="3">
            <text:p text:style-name="P5081">7010.92.29.0</text:p>
          </table:table-cell>
          <table:covered-table-cell/>
          <table:covered-table-cell/>
          <table:table-cell table:style-name="TableCell5082" table:number-columns-spanned="6">
            <text:p text:style-name="P5083">7010.90.51.0</text:p>
            <text:p text:style-name="P5084">7010.90.53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5">
          <table:table-cell table:style-name="TableCell5086" table:number-columns-spanned="3">
            <text:p text:style-name="P5087">7010.92.60.0</text:p>
          </table:table-cell>
          <table:covered-table-cell/>
          <table:covered-table-cell/>
          <table:table-cell table:style-name="TableCell5088" table:number-columns-spanned="6">
            <text:p text:style-name="P5089">7010.90.6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 table:number-columns-spanned="3">
            <text:p text:style-name="P5092">7010.92.90.0</text:p>
          </table:table-cell>
          <table:covered-table-cell/>
          <table:covered-table-cell/>
          <table:table-cell table:style-name="TableCell5093" table:number-columns-spanned="6">
            <text:p text:style-name="P5094">7010.90.21.1</text:p>
            <text:p text:style-name="P5095">7010.90.21.9</text:p>
            <text:p text:style-name="P5096">7010.90.71.1</text:p>
            <text:p text:style-name="P5097">7010.90.71.9</text:p>
            <text:p text:style-name="P5098">7010.90.91.1</text:p>
            <text:p text:style-name="P5099">7010.90.91.9</text:p>
            <text:p text:style-name="P5100">7010.90.99.1</text:p>
            <text:p text:style-name="P5101">7010.90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2">
          <table:table-cell table:style-name="TableCell5103" table:number-columns-spanned="3">
            <text:p text:style-name="P5104">7010.93.10.0</text:p>
          </table:table-cell>
          <table:covered-table-cell/>
          <table:covered-table-cell/>
          <table:table-cell table:style-name="TableCell5105" table:number-columns-spanned="6">
            <text:p text:style-name="P5106">7010.90.10.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7">
          <table:table-cell table:style-name="TableCell5108" table:number-columns-spanned="3">
            <text:p text:style-name="P5109">7010.93.21.0</text:p>
          </table:table-cell>
          <table:covered-table-cell/>
          <table:covered-table-cell/>
          <table:table-cell table:style-name="TableCell5110" table:number-columns-spanned="6">
            <text:p text:style-name="P5111">7010.90.45.1</text:p>
            <text:p text:style-name="P5112">7010.90.45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3">
          <table:table-cell table:style-name="TableCell5114" table:number-columns-spanned="3">
            <text:p text:style-name="P5115">7010.93.29.0</text:p>
          </table:table-cell>
          <table:covered-table-cell/>
          <table:covered-table-cell/>
          <table:table-cell table:style-name="TableCell5116" table:number-columns-spanned="6">
            <text:p text:style-name="P5117">7010.90.5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8">
          <table:table-cell table:style-name="TableCell5119" table:number-columns-spanned="3">
            <text:p text:style-name="P5120">7010.93.61.0</text:p>
          </table:table-cell>
          <table:covered-table-cell/>
          <table:covered-table-cell/>
          <table:table-cell table:style-name="TableCell5121" table:number-columns-spanned="6">
            <text:p text:style-name="P5122">7010.90.61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3">
          <table:table-cell table:style-name="TableCell5124" table:number-columns-spanned="3">
            <text:p text:style-name="P5125">7010.93.69.0</text:p>
          </table:table-cell>
          <table:covered-table-cell/>
          <table:covered-table-cell/>
          <table:table-cell table:style-name="TableCell5126" table:number-columns-spanned="6">
            <text:p text:style-name="P5127">7010.90.67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8">
          <table:table-cell table:style-name="TableCell5129" table:number-columns-spanned="3">
            <text:p text:style-name="P5130">7010.93.70.0</text:p>
          </table:table-cell>
          <table:covered-table-cell/>
          <table:covered-table-cell/>
          <table:table-cell table:style-name="TableCell5131" table:number-columns-spanned="6">
            <text:p text:style-name="P5132">7010.90.71.1</text:p>
            <text:p text:style-name="P5133">7010.90.7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4">
          <table:table-cell table:style-name="TableCell5135" table:number-columns-spanned="3">
            <text:p text:style-name="P5136">7010.93.90.0</text:p>
          </table:table-cell>
          <table:covered-table-cell/>
          <table:covered-table-cell/>
          <table:table-cell table:style-name="TableCell5137" table:number-columns-spanned="6">
            <text:p text:style-name="P5138">7010.90.21.1</text:p>
            <text:p text:style-name="P5139">7010.90.21.9</text:p>
            <text:p text:style-name="P5140">7010.90.91.1</text:p>
            <text:p text:style-name="P5141">7010.90.91.9</text:p>
            <text:p text:style-name="P5142">7010.90.99.1</text:p>
            <text:p text:style-name="P5143">7010.90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4">
          <table:table-cell table:style-name="TableCell5145" table:number-columns-spanned="3">
            <text:p text:style-name="P5146">7010.94.10.0</text:p>
          </table:table-cell>
          <table:covered-table-cell/>
          <table:covered-table-cell/>
          <table:table-cell table:style-name="TableCell5147" table:number-columns-spanned="6">
            <text:p text:style-name="P5148">7010.90.10.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9">
          <table:table-cell table:style-name="TableCell5150" table:number-columns-spanned="3">
            <text:p text:style-name="P5151">7010.94.20.0</text:p>
          </table:table-cell>
          <table:covered-table-cell/>
          <table:covered-table-cell/>
          <table:table-cell table:style-name="TableCell5152" table:number-columns-spanned="6">
            <text:p text:style-name="P5153">7010.90.45.1</text:p>
            <text:p text:style-name="P5154">7010.90.45.9</text:p>
            <text:p text:style-name="P5155">7010.90.47.0</text:p>
            <text:p text:style-name="P5156">7010.90.55.0</text:p>
            <text:p text:style-name="P5157">7010.90.57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8">
          <table:table-cell table:style-name="TableCell5159" table:number-columns-spanned="3">
            <text:p text:style-name="P5160">7010.94.60.0</text:p>
          </table:table-cell>
          <table:covered-table-cell/>
          <table:covered-table-cell/>
          <table:table-cell table:style-name="TableCell5161" table:number-columns-spanned="6">
            <text:p text:style-name="P5162">7010.90.67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3">
          <table:table-cell table:style-name="TableCell5164" table:number-columns-spanned="3">
            <text:p text:style-name="P5165">7010.94.71.0</text:p>
          </table:table-cell>
          <table:covered-table-cell/>
          <table:covered-table-cell/>
          <table:table-cell table:style-name="TableCell5166" table:number-columns-spanned="6">
            <text:p text:style-name="P5167">7010.90.71.1</text:p>
            <text:p text:style-name="P5168">7010.90.71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9">
          <table:table-cell table:style-name="TableCell5170" table:number-columns-spanned="3">
            <text:p text:style-name="P5171">7010.94.79.0</text:p>
          </table:table-cell>
          <table:covered-table-cell/>
          <table:covered-table-cell/>
          <table:table-cell table:style-name="TableCell5172" table:number-columns-spanned="6">
            <text:p text:style-name="P5173">7010.90.79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4">
          <table:table-cell table:style-name="TableCell5175" table:number-columns-spanned="3">
            <text:p text:style-name="P5176">7010.94.90.0</text:p>
          </table:table-cell>
          <table:covered-table-cell/>
          <table:covered-table-cell/>
          <table:table-cell table:style-name="TableCell5177" table:number-columns-spanned="6">
            <text:p text:style-name="P5178">7010.90.21.1</text:p>
            <text:p text:style-name="P5179">7010.90.21.9</text:p>
            <text:p text:style-name="P5180">7010.90.91.1</text:p>
            <text:p text:style-name="P5181">7010.90.91.9</text:p>
            <text:p text:style-name="P5182">7010.90.99.1</text:p>
            <text:p text:style-name="P5183">7010.90.99.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4">
          <table:table-cell table:style-name="TableCell5185" table:number-columns-spanned="3">
            <text:p text:style-name="P5186">7011.10.00.0-7111.00.00.0</text:p>
          </table:table-cell>
          <table:covered-table-cell/>
          <table:covered-table-cell/>
          <table:table-cell table:style-name="TableCell5187" table:number-columns-spanned="6">
            <text:p text:style-name="P5188"><text:span text:style-name="T5189">7011.10.00.0-7111.0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0">
          <table:table-cell table:style-name="TableCell5191" table:number-columns-spanned="3">
            <text:p text:style-name="P5192">7112.10.00.0</text:p>
          </table:table-cell>
          <table:covered-table-cell/>
          <table:covered-table-cell/>
          <table:table-cell table:style-name="TableCell5193" table:number-columns-spanned="6">
            <text:p text:style-name="P5194">7112.30.00.0</text:p>
            <text:p text:style-name="P5195">7112.9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6">
          <table:table-cell table:style-name="TableCell5197" table:number-columns-spanned="3">
            <text:p text:style-name="P5198">7112.20.00.0</text:p>
          </table:table-cell>
          <table:covered-table-cell/>
          <table:covered-table-cell/>
          <table:table-cell table:style-name="TableCell5199" table:number-columns-spanned="6">
            <text:p text:style-name="P5200">7112.30.00.0</text:p>
            <text:p text:style-name="P5201">7112.92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2">
          <table:table-cell table:style-name="TableCell5203" table:number-columns-spanned="3">
            <text:p text:style-name="P5204">7112.90.00.0</text:p>
          </table:table-cell>
          <table:covered-table-cell/>
          <table:covered-table-cell/>
          <table:table-cell table:style-name="TableCell5205" table:number-columns-spanned="6">
            <text:p text:style-name="P5206">7112.30.00.0</text:p>
            <text:p text:style-name="P5207">7112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8">
          <table:table-cell table:style-name="TableCell5209" table:number-columns-spanned="3">
            <text:p text:style-name="P5210">7113.11.00.0-7302.10.90.0</text:p>
          </table:table-cell>
          <table:covered-table-cell/>
          <table:covered-table-cell/>
          <table:table-cell table:style-name="TableCell5211" table:number-columns-spanned="6">
            <text:p text:style-name="P5212"><text:span text:style-name="T5213">7113.11.00.0-7302.10.9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4">
          <table:table-cell table:style-name="TableCell5215" table:number-columns-spanned="3">
            <text:p text:style-name="P5216">7302.20.00.0</text:p>
            <text:p text:style-name="P5217">7302.30.00.0-7302.40.90.0</text:p>
            <text:p text:style-name="P5218">7302.90.10.0</text:p>
            <text:p text:style-name="P5219">7302.90.30.0-7415.29.00.0</text:p>
            <text:p text:style-name="P5220">7415.31.00.0</text:p>
            <text:p text:style-name="P5221">7415.32.00.0</text:p>
            <text:p text:style-name="P5222">7415.39.00.0-8101.10.00.0</text:p>
            <text:p text:style-name="P5223">8101.91.10.0</text:p>
            <text:p text:style-name="P5224">8101.91.90.0</text:p>
            <text:p text:style-name="P5225">8101.92.00.0</text:p>
            <text:p text:style-name="P5226">8101.93.00.0</text:p>
            <text:p text:style-name="P5227">8101.99.00.0-8102.10.00.0</text:p>
            <text:p text:style-name="P5228">8102.91.10.0</text:p>
            <text:p text:style-name="P5229">8102.91.90.0</text:p>
            <text:p text:style-name="P5230">8102.92.00.0</text:p>
            <text:p text:style-name="P5231">8102.93.00.0</text:p>
            <text:p text:style-name="P5232">8102.99.00.0</text:p>
            <text:p text:style-name="P5233">8103.10.10.0</text:p>
            <text:p text:style-name="P5234">8103.10.90.0</text:p>
            <text:p text:style-name="P5235">8103.90.10.0-8104.90.00.0</text:p>
            <text:p text:style-name="P5236">8105.10.10.0</text:p>
            <text:p text:style-name="P5237">8105.10.90.0</text:p>
            <text:p text:style-name="P5238">8105.90.00.0-8106.00.90.0</text:p>
            <text:p text:style-name="P5239">8107.10.10.0</text:p>
            <text:p text:style-name="P5240">8107.10.90.0</text:p>
            <text:p text:style-name="P5241"><text:span text:style-name="T5242">8107.90.00.0</text:span></text:p>
            <text:p text:style-name="P5243">8108.10.10.0</text:p>
            <text:p text:style-name="P5244">8108.10.90.0</text:p>
            <text:p text:style-name="P5245">8108.90.10.0-8108.90.90.0</text:p>
            <text:p text:style-name="P5246">8109.10.10.0</text:p>
            <text:p text:style-name="P5247">8109.10.90.0</text:p>
            <text:p text:style-name="P5248">8109.90.00.0</text:p>
            <text:p text:style-name="P5249">8110.00.11.0</text:p>
            <text:p text:style-name="P5250">8110.00.19.0</text:p>
            <text:p text:style-name="P5251">8110.00.90.0</text:p>
            <text:p text:style-name="P5252">8111.00.11.0-8111.00.90.0</text:p>
            <text:p text:style-name="P5253">8112.11.10.0</text:p>
            <text:p text:style-name="P5254">8112.11.90.0</text:p>
            <text:p text:style-name="P5255">8112.19.00.0</text:p>
            <text:p text:style-name="P5256">8112.20.10.0</text:p>
            <text:p text:style-name="P5257">8112.20.31.0</text:p>
            <text:p text:style-name="P5258">8112.20.39.0</text:p>
            <text:p text:style-name="P5259">8112.20.90.0</text:p>
            <text:p text:style-name="P5260">8112.30.20.0-8112.40.90.0</text:p>
            <text:p text:style-name="P5261">8112.91.10.0</text:p>
            <text:p text:style-name="P5262">8112.91.31.0</text:p>
            <text:p text:style-name="P5263">8112.91.39.0</text:p>
            <text:p text:style-name="P5264">8112.91.50.0</text:p>
            <text:p text:style-name="P5265"/>
            <text:p text:style-name="P5266">8112.91.81.0</text:p>
            <text:p text:style-name="P5267">8112.91.89.0</text:p>
            <text:p text:style-name="P5268"/>
            <text:p text:style-name="P5269">8112.99.10.0-8112.99.30.0</text:p>
            <text:p text:style-name="P5270">8112.99.90.0</text:p>
            <text:p text:style-name="P5271"/>
            <text:p text:style-name="P5272">8113.00.20.0-8414.80.79.0</text:p>
            <text:p text:style-name="P5273">8414.80.90.0</text:p>
            <text:p text:style-name="P5274">8414.90.10.0</text:p>
            <text:p text:style-name="P5275">8414.90.90.0</text:p>
            <text:p text:style-name="P5276">8415.10.00.0</text:p>
            <text:p text:style-name="P5277">8415.20.00.0-8415.82.10.0</text:p>
            <text:p text:style-name="P5278">8415.82.80.0</text:p>
            <text:p text:style-name="P5279"/>
            <text:p text:style-name="P5280">8415.83.10.0-8419.39.10.0</text:p>
            <text:p text:style-name="P5281">8419.39.90.0</text:p>
            <text:p text:style-name="P5282">8419.40.00.0-8419.89.30.0</text:p>
            <text:p text:style-name="P5283">8419.89.98.0</text:p>
            <text:p text:style-name="P5284">8419.90.10.0-8419.90.50.0</text:p>
            <text:p text:style-name="P5285">8419.90.80.0</text:p>
            <text:p text:style-name="P5286">8420.10.10.0-8422.20.00.0</text:p>
            <text:p text:style-name="P5287">8422.30.00.0</text:p>
            <text:p text:style-name="P5288">8422.40.00.0</text:p>
            <text:p text:style-name="P5289">8422.90.10.0</text:p>
            <text:p text:style-name="P5290">8422.90.90.0</text:p>
            <text:p text:style-name="P5291">8423.10.10.0-8424.30.10.0</text:p>
            <text:p text:style-name="P5292">8424.30.90.0</text:p>
            <text:p text:style-name="P5293">8424.81.10.0-8424.90.30.0</text:p>
            <text:p text:style-name="P5294">8424.90.90.0</text:p>
            <text:p text:style-name="P5295">8425.11.10.0-8430.61.00.0</text:p>
            <text:p text:style-name="P5296">8430.62.00.0</text:p>
            <text:p text:style-name="P5297">8430.69.00.0</text:p>
            <text:p text:style-name="P5298">8431.10.00.0-8460.90.90.0</text:p>
            <text:p text:style-name="P5299">8461.10.00.0</text:p>
            <text:p text:style-name="P5300">8461.20.00.0-8461.50.90.0</text:p>
            <text:p text:style-name="P5301">8461.90.00.0</text:p>
            <text:p text:style-name="P5302">8462.10.10.0-8467.89.00.0</text:p>
            <text:p text:style-name="P5303">8467.91.00.0</text:p>
            <text:p text:style-name="P5304">8467.92.00.0</text:p>
            <text:p text:style-name="P5305">8467.99.00.0</text:p>
            <text:p text:style-name="P5306">8468.10.00.0-8477.80.19.0</text:p>
            <text:p text:style-name="P5307">8477.80.90.0</text:p>
            <text:p text:style-name="P5308"/>
            <text:p text:style-name="P5309"/>
            <text:p text:style-name="P5310"/>
            <text:p text:style-name="P5311">8477.90.05.0-8502.20.98.0</text:p>
            <text:p text:style-name="P5312">8502.31.00.0</text:p>
            <text:p text:style-name="P5313"/>
            <text:p text:style-name="P5314">8502.39.10.0-8507.90.98.0</text:p>
            <text:p text:style-name="P5315">8508.10.10.0</text:p>
            <text:p text:style-name="P5316">8508.10.91.0</text:p>
            <text:p text:style-name="P5317">8508.10.99.0</text:p>
            <text:p text:style-name="P5318">8508.20.10.0</text:p>
            <text:p text:style-name="P5319">8508.20.30.0</text:p>
            <text:p text:style-name="P5320">8508.20.90.0</text:p>
            <text:p text:style-name="P5321">8508.80.10.0</text:p>
            <text:p text:style-name="P5322">8508.80.30.0</text:p>
            <text:p text:style-name="P5323">8508.80.51.0</text:p>
            <text:p text:style-name="P5324">8508.80.53.0</text:p>
            <text:p text:style-name="P5325">8508.80.59.0</text:p>
            <text:p text:style-name="P5326">8508.80.70.0</text:p>
            <text:p text:style-name="P5327">8508.80.80.0</text:p>
            <text:p text:style-name="P5328">8508.80.90.0</text:p>
            <text:p text:style-name="P5329"/>
            <text:p text:style-name="P5330"/>
            <text:p text:style-name="P5331"/>
            <text:p text:style-name="P5332"/>
            <text:p text:style-name="P5333"/>
            <text:p text:style-name="P5334"/>
            <text:p text:style-name="P5335">8508.90.00.0</text:p>
            <text:p text:style-name="P5336"/>
            <text:p text:style-name="P5337"/>
            <text:p text:style-name="P5338"/>
            <text:p text:style-name="P5339"/>
            <text:p text:style-name="P5340"/>
            <text:p text:style-name="P5341">8509.10.10.0-8524.31.00.0</text:p>
            <text:p text:style-name="P5342">8524.32.00.0</text:p>
            <text:p text:style-name="P5343"/>
            <text:p text:style-name="P5344">8524.39.10.0</text:p>
            <text:p text:style-name="P5345">8524.39.90.0</text:p>
            <text:p text:style-name="P5346"/>
            <text:p text:style-name="P5347">8524.40.00.0-8528.12.90.0</text:p>
            <text:p text:style-name="P5348">8528.12.93.0</text:p>
            <text:p text:style-name="P5349"/>
            <text:p text:style-name="P5350">8528.12.95.0-8541.90.00.0</text:p>
            <text:p text:style-name="P5351">8542.12.00.0</text:p>
            <text:p text:style-name="P5352">8542.13.01.0</text:p>
            <text:p text:style-name="P5353">8542.13.05.0</text:p>
            <text:p text:style-name="P5354">8542.13.11.0</text:p>
            <text:p text:style-name="P5355">8542.13.13.0</text:p>
            <text:p text:style-name="P5356">8542.13.15.0</text:p>
            <text:p text:style-name="P5357">8542.13.17.0</text:p>
            <text:p text:style-name="P5358">8542.13.20.0</text:p>
            <text:p text:style-name="P5359">8542.13.30.0</text:p>
            <text:p text:style-name="P5360">8542.13.42.0</text:p>
            <text:p text:style-name="P5361">8542.13.45.0</text:p>
            <text:p text:style-name="P5362">8542.13.46.0</text:p>
            <text:p text:style-name="P5363">8542.13.48.0</text:p>
            <text:p text:style-name="P5364">8542.13.49.0</text:p>
            <text:p text:style-name="P5365">8542.13.54.0</text:p>
            <text:p text:style-name="P5366">8542.13.55.0</text:p>
            <text:p text:style-name="P5367">8542.13.60.0</text:p>
            <text:p text:style-name="P5368">8542.13.70.0</text:p>
            <text:p text:style-name="P5369">8542.13.80.0</text:p>
            <text:p text:style-name="P5370">8542.14.01.0</text:p>
            <text:p text:style-name="P5371">8542.14.05.0</text:p>
            <text:p text:style-name="P5372">8542.14.11.0</text:p>
            <text:p text:style-name="P5373">8542.14.30.0</text:p>
            <text:p text:style-name="P5374">8542.14.40.0</text:p>
            <text:p text:style-name="P5375">8542.14.50.0</text:p>
            <text:p text:style-name="P5376">8542.14.90.0</text:p>
            <text:p text:style-name="P5377">8542.19.01.0</text:p>
            <text:p text:style-name="P5378">8542.19.05.0</text:p>
            <text:p text:style-name="P5379">8542.19.40.0</text:p>
            <text:p text:style-name="P5380">8542.19.55.0</text:p>
            <text:p text:style-name="P5381">8542.19.66.0</text:p>
            <text:p text:style-name="P5382">8542.19.71.0</text:p>
            <text:p text:style-name="P5383">8542.19.85.0</text:p>
            <text:p text:style-name="P5384">8542.30.10.0</text:p>
            <text:p text:style-name="P5385">8542.30.20.0</text:p>
            <text:p text:style-name="P5386">8542.30.30.0</text:p>
            <text:p text:style-name="P5387">8542.30.50.0</text:p>
            <text:p text:style-name="P5388">8542.30.60.0</text:p>
            <text:p text:style-name="P5389">8542.30.70.0</text:p>
            <text:p text:style-name="P5390">8542.30.90.0</text:p>
            <text:p text:style-name="P5391"/>
            <text:p text:style-name="P5392">8542.40.00.0</text:p>
            <text:p text:style-name="P5393">8542.50.00.0</text:p>
            <text:p text:style-name="P5394">8542.90.00.0-8543.81.00.0</text:p>
            <text:p text:style-name="P5395">8543.89.10.0</text:p>
            <text:p text:style-name="P5396"/>
            <text:p text:style-name="P5397">8805.20.10.0</text:p>
            <text:p text:style-name="P5398">8805.20.90.0</text:p>
            <text:p text:style-name="P5399"/>
            <text:p text:style-name="P5400">8901.10.10.0-8905.90.90.0</text:p>
            <text:p text:style-name="P5401">8906.00.10.0</text:p>
            <text:p text:style-name="P5402">8906.00.91.0</text:p>
            <text:p text:style-name="P5403">8906.00.93.0</text:p>
            <text:p text:style-name="P5404">8906.00.99.0</text:p>
            <text:p text:style-name="P5405">8907.10.00.0-9009.30.00.0</text:p>
          </table:table-cell>
          <table:covered-table-cell/>
          <table:covered-table-cell/>
          <table:table-cell table:style-name="TableCell5406" table:number-columns-spanned="6">
            <text:p text:style-name="P5407">7302.90.20.0</text:p>
            <text:p text:style-name="P5408">7302.30.00.0-7302.40.90.0</text:p>
            <text:p text:style-name="P5409">7302.90.20.0</text:p>
            <text:p text:style-name="P5410">7302.90.30.0-7415.29.00.0</text:p>
            <text:p text:style-name="P5411">7415.33.00.0</text:p>
            <text:p text:style-name="P5412"/>
            <text:p text:style-name="P5413">7415.39.00.0-8101.10.00.0</text:p>
            <text:p text:style-name="P5414">8101.94.00.0</text:p>
            <text:p text:style-name="P5415">8101.97.00.0</text:p>
            <text:p text:style-name="P5416">8101.95.00.0</text:p>
            <text:p text:style-name="P5417">8101.96.00.0</text:p>
            <text:p text:style-name="P5418">8101.99.00.0-8102.10.00.0</text:p>
            <text:p text:style-name="P5419">8102.94.00.0</text:p>
            <text:p text:style-name="P5420">8102.97.00.0</text:p>
            <text:p text:style-name="P5421">8102.95.00.0</text:p>
            <text:p text:style-name="P5422">8102.96.00.0</text:p>
            <text:p text:style-name="P5423"><text:span text:style-name="T5424">8102.99.00.0</text:span></text:p>
            <text:p text:style-name="P5425">8103.20.00.0</text:p>
            <text:p text:style-name="P5426">8103.30.00.0</text:p>
            <text:p text:style-name="P5427">8103.90.10.0-8104.90.00.0</text:p>
            <text:p text:style-name="P5428">8105.20.00.0</text:p>
            <text:p text:style-name="P5429">8105.30.00.0</text:p>
            <text:p text:style-name="P5430">8105.90.00.0-8106.00.90.0</text:p>
            <text:p text:style-name="P5431">8107.20.00.0</text:p>
            <text:p text:style-name="P5432">8107.30.00.0</text:p>
            <text:p text:style-name="P5433">8107.90.00.0</text:p>
            <text:p text:style-name="P5434">8108.20.00.0</text:p>
            <text:p text:style-name="P5435">8108.30.00.0</text:p>
            <text:p text:style-name="P5436">8108.90.10.0-8108.90.90.0</text:p>
            <text:p text:style-name="P5437">8109.20.00.0</text:p>
            <text:p text:style-name="P5438">8109.30.00.0</text:p>
            <text:p text:style-name="P5439">8109.90.00.0</text:p>
            <text:p text:style-name="P5440">8110.10.00.0</text:p>
            <text:p text:style-name="P5441">8110.20.00.0</text:p>
            <text:p text:style-name="P5442">8110.90.00.0</text:p>
            <text:p text:style-name="P5443">8111.00.11.0-8111.00.90.0</text:p>
            <text:p text:style-name="P5444">8112.12.00.0</text:p>
            <text:p text:style-name="P5445">8112.13.00.0</text:p>
            <text:p text:style-name="P5446">8112.19.00.0</text:p>
            <text:p text:style-name="P5447">8112.21.10.0</text:p>
            <text:p text:style-name="P5448">8112.21.90.0</text:p>
            <text:p text:style-name="P5449">8112.22.00.0</text:p>
            <text:p text:style-name="P5450">8112.29.00.0</text:p>
            <text:p text:style-name="P5451">8112.30.20.0-8112.40.90.0</text:p>
            <text:p text:style-name="P5452">8112.92.10.0</text:p>
            <text:p text:style-name="P5453">8112.92.31.0</text:p>
            <text:p text:style-name="P5454">8112.92.39.0</text:p>
            <text:p text:style-name="P5455">8112.52.00.0</text:p>
            <text:p text:style-name="P5456">8112.92.50.0</text:p>
            <text:p text:style-name="P5457">8112.92.81.0</text:p>
            <text:p text:style-name="P5458">8112.51.00.0</text:p>
            <text:p text:style-name="P5459">8112.92.89.0</text:p>
            <text:p text:style-name="P5460">8112.99.10.0-8112.99.30.0</text:p>
            <text:p text:style-name="P5461">8112.59.00.0</text:p>
            <text:p text:style-name="P5462">8112.99.80.0</text:p>
            <text:p text:style-name="P5463">8113.00.20.0-8414.80.79.0</text:p>
            <text:p text:style-name="P5464">8414.80.90.0</text:p>
            <text:p text:style-name="P5465">8414.90.10.0</text:p>
            <text:p text:style-name="P5466">8414.90.90.0</text:p>
            <text:p text:style-name="P5467">8415.10.10.0</text:p>
            <text:p text:style-name="P5468"><text:span text:style-name="T5469">8415.20.00.0-8415.82.10.0</text:span></text:p>
            <text:p text:style-name="P5470">8415.82.80.0</text:p>
            <text:p text:style-name="P5471">8415.10.90.0</text:p>
            <text:p text:style-name="P5472"><text:span text:style-name="T5473">8415.83.10.0-8419.39.10.0</text:span></text:p>
            <text:p text:style-name="P5474">8419.39.90.0</text:p>
            <text:p text:style-name="P5475">8419.40.00.0-8419.89.30.0</text:p>
            <text:p text:style-name="P5476">8419.89.98.0</text:p>
            <text:p text:style-name="P5477">8419.90.10.0-8419.90.50.0</text:p>
            <text:p text:style-name="P5478">8419.90.80.0</text:p>
            <text:p text:style-name="P5479">8420.10.10.0-8422.20.00.0</text:p>
            <text:p text:style-name="P5480">8422.30.00.0</text:p>
            <text:p text:style-name="P5481">8422.40.00.0</text:p>
            <text:p text:style-name="P5482">8422.90.10.0</text:p>
            <text:p text:style-name="P5483">8422.90.90.0</text:p>
            <text:p text:style-name="P5484">8423.10.10.0-8424.30.10.0</text:p>
            <text:p text:style-name="P5485">8424.30.90.0</text:p>
            <text:p text:style-name="P5486">8424.81.10.0-8424.90.30.0</text:p>
            <text:p text:style-name="P5487">8424.90.90.0</text:p>
            <text:p text:style-name="P5488">8425.11.10.0-8430.61.00.0</text:p>
            <text:p text:style-name="P5489">8430.69.00.0</text:p>
            <text:p text:style-name="P5490">8430.69.00.0</text:p>
            <text:p text:style-name="P5491"><text:span text:style-name="T5492">8431.10.0</text:span><text:span text:style-name="T5493">0.0-8460.90.90.0</text:span></text:p>
            <text:p text:style-name="P5494">8461.90.00.0</text:p>
            <text:p text:style-name="P5495">8461.20.00.0-8461.50.90.0</text:p>
            <text:p text:style-name="P5496">8461.90.00.0</text:p>
            <text:p text:style-name="P5497"><text:span text:style-name="T5498">8462.10.10.0-8467.89.00.0</text:span></text:p>
            <text:p text:style-name="P5499">8467.91.00.0</text:p>
            <text:p text:style-name="P5500">8467.92.00.0</text:p>
            <text:p text:style-name="P5501">8467.99.00.0</text:p>
            <text:p text:style-name="P5502"><text:span text:style-name="T5503">8468.10.00.0-8477.80.19.0</text:span></text:p>
            <text:p text:style-name="P5504">8477.80.91.0</text:p>
            <text:p text:style-name="P5505">8477.80.93.0</text:p>
            <text:p text:style-name="P5506">8477.80.95.0</text:p>
            <text:p text:style-name="P5507">8477.80.99.0</text:p>
            <text:p text:style-name="P5508"><text:span text:style-name="T5509">8477.90.05.0-8502.20.98.0</text:span></text:p>
            <text:p text:style-name="P5510">8502.31.10.0</text:p>
            <text:p text:style-name="P5511">8502.31.90.0</text:p>
            <text:p text:style-name="P5512"><text:span text:style-name="T5513">8502.39.10.0-8507.90.98.0</text:span></text:p>
            <text:p text:style-name="P5514">8467.21.10.0</text:p>
            <text:p text:style-name="P5515">8467.21.91.0</text:p>
            <text:p text:style-name="P5516">8467.21.99.0</text:p>
            <text:p text:style-name="P5517">8467.22.10.0</text:p>
            <text:p text:style-name="P5518">8467.22.30.0</text:p>
            <text:p text:style-name="P5519">8467.22.90.0</text:p>
            <text:p text:style-name="P5520">8467.29.10.0</text:p>
            <text:p text:style-name="P5521">8467.29.30.0</text:p>
            <text:p text:style-name="P5522">8467.29.51.0</text:p>
            <text:p text:style-name="P5523">8467.29.53.0</text:p>
            <text:p text:style-name="P5524">8467.29.59.0</text:p>
            <text:p text:style-name="P5525">8467.29.70.0</text:p>
            <text:p text:style-name="P5526">8467.29.80.0</text:p>
            <text:p text:style-name="P5527">8414.80.90.0</text:p>
            <text:p text:style-name="P5528">8419.39.90.0</text:p>
            <text:p text:style-name="P5529">8419.89.98.0</text:p>
            <text:p text:style-name="P5530">8422.30.00.0</text:p>
            <text:p text:style-name="P5531">8422.40.00.0</text:p>
            <text:p text:style-name="P5532">8424.30.90.0</text:p>
            <text:p text:style-name="P5533">8467.29.90.0</text:p>
            <text:p text:style-name="P5534">8414.90.90.0</text:p>
            <text:p text:style-name="P5535">8419.90.80.0</text:p>
            <text:p text:style-name="P5536">8422.90.90.0</text:p>
            <text:p text:style-name="P5537">8424.90.90.0</text:p>
            <text:p text:style-name="P5538">8467.91.00.0</text:p>
            <text:p text:style-name="P5539">8467.99.00.0</text:p>
            <text:p text:style-name="P5540">8509.10.10.0-8524.31.00.0</text:p>
            <text:p text:style-name="P5541">8524.32.10.0</text:p>
            <text:p text:style-name="P5542">8524.32.90.0</text:p>
            <text:p text:style-name="P5543"><text:span text:style-name="T5544">8524.39.10.0</text:span></text:p>
            <text:p text:style-name="P5545">8524.39.20.0</text:p>
            <text:p text:style-name="P5546">8524.39.80.0</text:p>
            <text:p text:style-name="P5547">8524.40.00.0-8528.12.90.0</text:p>
            <text:p text:style-name="P5548">8528.12.91.0</text:p>
            <text:p text:style-name="P5549">8528.12.94.0</text:p>
            <text:p text:style-name="P5550">8528.12.95.0-8541.90.00.0</text:p>
            <text:p text:style-name="P5551">8542.10.00.0</text:p>
            <text:p text:style-name="P5552">8542.21.01.0</text:p>
            <text:p text:style-name="P5553">8542.21.05.0</text:p>
            <text:p text:style-name="P5554">8542.21.11.0</text:p>
            <text:p text:style-name="P5555">8542.21.13.0</text:p>
            <text:p text:style-name="P5556">8542.21.15.0</text:p>
            <text:p text:style-name="P5557">8542.21.17.0</text:p>
            <text:p text:style-name="P5558">8542.21.20.0</text:p>
            <text:p text:style-name="P5559">8542.21.25.0</text:p>
            <text:p text:style-name="P5560">8542.21.31.0</text:p>
            <text:p text:style-name="P5561">8542.21.33.0</text:p>
            <text:p text:style-name="P5562">8542.21.35.0</text:p>
            <text:p text:style-name="P5563">8542.21.37.0</text:p>
            <text:p text:style-name="P5564">8542.21.39.0</text:p>
            <text:p text:style-name="P5565">8542.21.41.0</text:p>
            <text:p text:style-name="P5566">8542.21.45.0</text:p>
            <text:p text:style-name="P5567">8542.21.50.0</text:p>
            <text:p text:style-name="P5568">8542.21.61.0</text:p>
            <text:p text:style-name="P5569">8542.21.69.0</text:p>
            <text:p text:style-name="P5570">8542.21.71.0</text:p>
            <text:p text:style-name="P5571">8542.21.73.0</text:p>
            <text:p text:style-name="P5572">8542.21.81.0</text:p>
            <text:p text:style-name="P5573">8542.21.83.0</text:p>
            <text:p text:style-name="P5574">8542.21.85.0</text:p>
            <text:p text:style-name="P5575">8542.21.91.0</text:p>
            <text:p text:style-name="P5576">8542.21.99.0</text:p>
            <text:p text:style-name="P5577">8542.21.71.0</text:p>
            <text:p text:style-name="P5578">8542.21.73.0</text:p>
            <text:p text:style-name="P5579">8542.21.81.0</text:p>
            <text:p text:style-name="P5580">8542.21.83.0</text:p>
            <text:p text:style-name="P5581">8542.21.85.0</text:p>
            <text:p text:style-name="P5582">8542.21.91.0</text:p>
            <text:p text:style-name="P5583">8542.21.99.0</text:p>
            <text:p text:style-name="P5584">8542.29.10.0</text:p>
            <text:p text:style-name="P5585">8542.29.20.0</text:p>
            <text:p text:style-name="P5586">8542.29.30.0</text:p>
            <text:p text:style-name="P5587">8542.29.50.0</text:p>
            <text:p text:style-name="P5588">8542.29.60.0</text:p>
            <text:p text:style-name="P5589">8542.29.70.0</text:p>
            <text:p text:style-name="P5590">8542.10.00.0</text:p>
            <text:p text:style-name="P5591">8542.29.90.0</text:p>
            <text:p text:style-name="P5592">8542.60.00.0</text:p>
            <text:p text:style-name="P5593">8542.70.00.0</text:p>
            <text:p text:style-name="P5594">8542.90.00.0-8543.81.00.0</text:p>
            <text:p text:style-name="P5595">8543.89.10.0</text:p>
            <text:p text:style-name="P5596">8543.89.95.0</text:p>
            <text:p text:style-name="P5597">8805.29.10.0</text:p>
            <text:p text:style-name="P5598">8805.21.00.0</text:p>
            <text:p text:style-name="P5599">8805.29.90.0</text:p>
            <text:p text:style-name="P5600"><text:span text:style-name="T5601">8901.10.10.0-8905.90.90.0</text:span></text:p>
            <text:p text:style-name="P5602">8906.10.00.0</text:p>
            <text:p text:style-name="P5603">8906.90.10.0</text:p>
            <text:p text:style-name="P5604">8906.90.91.0</text:p>
            <text:p text:style-name="P5605">8906.90.99.0</text:p>
            <text:p text:style-name="P5606">8907.10.00.0-9009.3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7">
          <table:table-cell table:style-name="TableCell5608" table:number-columns-spanned="3">
            <text:p text:style-name="P5609">9009.90.00.0</text:p>
          </table:table-cell>
          <table:covered-table-cell/>
          <table:covered-table-cell/>
          <table:table-cell table:style-name="TableCell5610" table:number-columns-spanned="6">
            <text:p text:style-name="P5611">9009.91.00.0</text:p>
            <text:p text:style-name="P5612">9009.92.00.0</text:p>
            <text:p text:style-name="P5613">9009.93.00.0</text:p>
            <text:p text:style-name="P5614">9009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5">
          <table:table-cell table:style-name="TableCell5616" table:number-columns-spanned="6">
            <text:p text:style-name="P5617">8543.89.15.0-8703.21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8" table:number-columns-spanned="3">
            <text:p text:style-name="P5619">8543.89.15.0-8703.21.10.9</text:p>
          </table:table-cell>
          <table:covered-table-cell/>
          <table:covered-table-cell/>
        </table:table-row>
        <table:table-row table:style-name="TableRow5620">
          <table:table-cell table:style-name="TableCell5621" table:number-columns-spanned="6">
            <text:p text:style-name="P5622">8703.21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3">
            <text:p text:style-name="P5624"><text:span text:style-name="T5625">8703.21.90.1</text:span></text:p>
          </table:table-cell>
          <table:covered-table-cell/>
          <table:covered-table-cell/>
        </table:table-row>
        <table:table-row table:style-name="TableRow5626">
          <table:table-cell table:style-name="TableCell5627" table:number-columns-spanned="6">
            <text:p text:style-name="P5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9" table:number-columns-spanned="3">
            <text:p text:style-name="P5630"><text:span text:style-name="T5631">8703.21.90.2</text:span></text:p>
          </table:table-cell>
          <table:covered-table-cell/>
          <table:covered-table-cell/>
        </table:table-row>
        <table:table-row table:style-name="TableRow5632">
          <table:table-cell table:style-name="TableCell5633" table:number-columns-spanned="6">
            <text:p text:style-name="P5634">8703.21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 table:number-columns-spanned="3">
            <text:p text:style-name="P5636"><text:span text:style-name="T5637">8703.21.90.1</text:span></text:p>
          </table:table-cell>
          <table:covered-table-cell/>
          <table:covered-table-cell/>
        </table:table-row>
        <table:table-row table:style-name="TableRow5638">
          <table:table-cell table:style-name="TableCell5639" table:number-columns-spanned="6">
            <text:p text:style-name="P5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3">
            <text:p text:style-name="P5642"><text:span text:style-name="T5643">8703.21.90.2</text:span></text:p>
          </table:table-cell>
          <table:covered-table-cell/>
          <table:covered-table-cell/>
        </table:table-row>
        <table:table-row table:style-name="TableRow5644">
          <table:table-cell table:style-name="TableCell5645" table:number-columns-spanned="6">
            <text:p text:style-name="P5646">8703.21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3">
            <text:p text:style-name="P5648"><text:span text:style-name="T5649">8703.21.90.4</text:span></text:p>
          </table:table-cell>
          <table:covered-table-cell/>
          <table:covered-table-cell/>
        </table:table-row>
        <table:table-row table:style-name="TableRow5650">
          <table:table-cell table:style-name="TableCell5651" table:number-columns-spanned="6">
            <text:p text:style-name="P5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3">
            <text:p text:style-name="P5654"><text:span text:style-name="T5655">8703.21.90.5</text:span></text:p>
          </table:table-cell>
          <table:covered-table-cell/>
          <table:covered-table-cell/>
        </table:table-row>
        <table:table-row table:style-name="TableRow5656">
          <table:table-cell table:style-name="TableCell5657" table:number-columns-spanned="6">
            <text:p text:style-name="P5658">8703.21.9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3">
            <text:p text:style-name="P5660"><text:span text:style-name="T5661">7 8703.21.90.6</text:span></text:p>
          </table:table-cell>
          <table:covered-table-cell/>
          <table:covered-table-cell/>
        </table:table-row>
        <table:table-row table:style-name="TableRow5662">
          <table:table-cell table:style-name="TableCell5663" table:number-columns-spanned="6">
            <text:p text:style-name="P5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3">
            <text:p text:style-name="P5666"><text:span text:style-name="T5667">8703.21.90.7</text:span></text:p>
          </table:table-cell>
          <table:covered-table-cell/>
          <table:covered-table-cell/>
        </table:table-row>
        <table:table-row table:style-name="TableRow5668">
          <table:table-cell table:style-name="TableCell5669" table:number-columns-spanned="6">
            <text:p text:style-name="P5670">8703.21.90.8-8703.22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3">
            <text:p text:style-name="P5672">8703.21.90.8-8703.22.10.9</text:p>
          </table:table-cell>
          <table:covered-table-cell/>
          <table:covered-table-cell/>
        </table:table-row>
        <table:table-row table:style-name="TableRow5673">
          <table:table-cell table:style-name="TableCell5674" table:number-columns-spanned="6">
            <text:p text:style-name="P5675">8703.22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3">
            <text:p text:style-name="P5677"><text:span text:style-name="T5678">8703.22.90.1</text:span></text:p>
          </table:table-cell>
          <table:covered-table-cell/>
          <table:covered-table-cell/>
        </table:table-row>
        <table:table-row table:style-name="TableRow5679">
          <table:table-cell table:style-name="TableCell5680" table:number-columns-spanned="6">
            <text:p text:style-name="P5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2" table:number-columns-spanned="3">
            <text:p text:style-name="P5683"><text:span text:style-name="T5684">8703.22.90.2</text:span></text:p>
          </table:table-cell>
          <table:covered-table-cell/>
          <table:covered-table-cell/>
        </table:table-row>
        <table:table-row table:style-name="TableRow5685">
          <table:table-cell table:style-name="TableCell5686" table:number-columns-spanned="6">
            <text:p text:style-name="P5687">8703.22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3">
            <text:p text:style-name="P5689"><text:span text:style-name="T5690">8703.22.90.1</text:span></text:p>
          </table:table-cell>
          <table:covered-table-cell/>
          <table:covered-table-cell/>
        </table:table-row>
        <table:table-row table:style-name="TableRow5691">
          <table:table-cell table:style-name="TableCell5692" table:number-columns-spanned="6">
            <text:p text:style-name="P5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3">
            <text:p text:style-name="P5695"><text:span text:style-name="T5696">8703.22.90.2</text:span></text:p>
          </table:table-cell>
          <table:covered-table-cell/>
          <table:covered-table-cell/>
        </table:table-row>
        <table:table-row table:style-name="TableRow5697">
          <table:table-cell table:style-name="TableCell5698" table:number-columns-spanned="6">
            <text:p text:style-name="P5699">8703.22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3">
            <text:p text:style-name="P5701"><text:span text:style-name="T5702">8703.22.90.4</text:span></text:p>
          </table:table-cell>
          <table:covered-table-cell/>
          <table:covered-table-cell/>
        </table:table-row>
        <table:table-row table:style-name="TableRow5703">
          <table:table-cell table:style-name="TableCell5704" table:number-columns-spanned="6">
            <text:p text:style-name="P5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3">
            <text:p text:style-name="P5707"><text:span text:style-name="T5708">8703.22.90.5</text:span></text:p>
          </table:table-cell>
          <table:covered-table-cell/>
          <table:covered-table-cell/>
        </table:table-row>
        <table:table-row table:style-name="TableRow5709">
          <table:table-cell table:style-name="TableCell5710" table:number-columns-spanned="6">
            <text:p text:style-name="P5711">8703.22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3">
            <text:p text:style-name="P5713"><text:span text:style-name="T5714">8703.22.90.6</text:span></text:p>
          </table:table-cell>
          <table:covered-table-cell/>
          <table:covered-table-cell/>
        </table:table-row>
        <table:table-row table:style-name="TableRow5715">
          <table:table-cell table:style-name="TableCell5716" table:number-columns-spanned="6">
            <text:p text:style-name="P5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3">
            <text:p text:style-name="P5719"><text:span text:style-name="T5720">8703.22.90.7</text:span></text:p>
          </table:table-cell>
          <table:covered-table-cell/>
          <table:covered-table-cell/>
        </table:table-row>
        <table:table-row table:style-name="TableRow5721">
          <table:table-cell table:style-name="TableCell5722" table:number-columns-spanned="6">
            <text:p text:style-name="P5723">8703.22.90.8-8703.23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3">
            <text:p text:style-name="P5725">8703.22.90.8-8703.23.19.9</text:p>
          </table:table-cell>
          <table:covered-table-cell/>
          <table:covered-table-cell/>
        </table:table-row>
        <table:table-row table:style-name="TableRow5726">
          <table:table-cell table:style-name="TableCell5727" table:number-columns-spanned="6">
            <text:p text:style-name="P5728">8703.23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3">
            <text:p text:style-name="P5730"><text:span text:style-name="T5731">8703.23.90.1</text:span></text:p>
          </table:table-cell>
          <table:covered-table-cell/>
          <table:covered-table-cell/>
        </table:table-row>
        <table:table-row table:style-name="TableRow5732">
          <table:table-cell table:style-name="TableCell5733" table:number-columns-spanned="6">
            <text:p text:style-name="P5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3">
            <text:p text:style-name="P5736"><text:span text:style-name="T5737">8703.23.90.2</text:span></text:p>
          </table:table-cell>
          <table:covered-table-cell/>
          <table:covered-table-cell/>
        </table:table-row>
        <table:table-row table:style-name="TableRow5738">
          <table:table-cell table:style-name="TableCell5739" table:number-columns-spanned="6">
            <text:p text:style-name="P5740">8703.23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3">
            <text:p text:style-name="P5742"><text:span text:style-name="T5743">8703.23.90.1</text:span></text:p>
          </table:table-cell>
          <table:covered-table-cell/>
          <table:covered-table-cell/>
        </table:table-row>
        <table:table-row table:style-name="TableRow5744"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3">
            <text:p text:style-name="P5748"><text:span text:style-name="T5749">8703.23.90.2</text:span></text:p>
          </table:table-cell>
          <table:covered-table-cell/>
          <table:covered-table-cell/>
        </table:table-row>
        <table:table-row table:style-name="TableRow5750">
          <table:table-cell table:style-name="TableCell5751" table:number-columns-spanned="6">
            <text:p text:style-name="P5752">8703.23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3">
            <text:p text:style-name="P5754"><text:span text:style-name="T5755">8703.23.90.4</text:span></text:p>
          </table:table-cell>
          <table:covered-table-cell/>
          <table:covered-table-cell/>
        </table:table-row>
        <table:table-row table:style-name="TableRow5756">
          <table:table-cell table:style-name="TableCell5757" table:number-columns-spanned="6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3">
            <text:p text:style-name="P5760"><text:span text:style-name="T5761">8703.23.90.5</text:span></text:p>
          </table:table-cell>
          <table:covered-table-cell/>
          <table:covered-table-cell/>
        </table:table-row>
        <table:table-row table:style-name="TableRow5762">
          <table:table-cell table:style-name="TableCell5763" table:number-columns-spanned="6">
            <text:p text:style-name="P5764">8703.23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3">
            <text:p text:style-name="P5766"><text:span text:style-name="T5767">8703.23.90.6</text:span></text:p>
          </table:table-cell>
          <table:covered-table-cell/>
          <table:covered-table-cell/>
        </table:table-row>
        <table:table-row table:style-name="TableRow5768">
          <table:table-cell table:style-name="TableCell5769" table:number-columns-spanned="6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3">
            <text:p text:style-name="P5772"><text:span text:style-name="T5773">8703.23.90.7</text:span></text:p>
          </table:table-cell>
          <table:covered-table-cell/>
          <table:covered-table-cell/>
        </table:table-row>
        <table:table-row table:style-name="TableRow5774">
          <table:table-cell table:style-name="TableCell5775" table:number-columns-spanned="6">
            <text:p text:style-name="P5776">8703.23.90.8-8703.24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3">
            <text:p text:style-name="P5778">8703.23.90.8-8703.24.10.9</text:p>
          </table:table-cell>
          <table:covered-table-cell/>
          <table:covered-table-cell/>
        </table:table-row>
        <table:table-row table:style-name="TableRow5779">
          <table:table-cell table:style-name="TableCell5780" table:number-columns-spanned="6">
            <text:p text:style-name="P5781">8703.24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3">
            <text:p text:style-name="P5783"><text:span text:style-name="T5784">8703.24.90.1</text:span></text:p>
          </table:table-cell>
          <table:covered-table-cell/>
          <table:covered-table-cell/>
        </table:table-row>
        <table:table-row table:style-name="TableRow5785">
          <table:table-cell table:style-name="TableCell5786" table:number-columns-spanned="6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3">
            <text:p text:style-name="P5789"><text:span text:style-name="T5790">8703.24.90.2</text:span></text:p>
          </table:table-cell>
          <table:covered-table-cell/>
          <table:covered-table-cell/>
        </table:table-row>
        <table:table-row table:style-name="TableRow5791">
          <table:table-cell table:style-name="TableCell5792" table:number-columns-spanned="6">
            <text:p text:style-name="P5793">8703.24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3">
            <text:p text:style-name="P5795"><text:span text:style-name="T5796">8703.24.90.1</text:span></text:p>
          </table:table-cell>
          <table:covered-table-cell/>
          <table:covered-table-cell/>
        </table:table-row>
        <table:table-row table:style-name="TableRow5797">
          <table:table-cell table:style-name="TableCell5798" table:number-columns-spanned="6">
            <text:p text:style-name="P5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0" table:number-columns-spanned="3">
            <text:p text:style-name="P5801"><text:span text:style-name="T5802">8703.24.90.2</text:span></text:p>
          </table:table-cell>
          <table:covered-table-cell/>
          <table:covered-table-cell/>
        </table:table-row>
        <table:table-row table:style-name="TableRow5803">
          <table:table-cell table:style-name="TableCell5804" table:number-columns-spanned="6">
            <text:p text:style-name="P5805">8703.24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3">
            <text:p text:style-name="P5807"><text:span text:style-name="T5808">8703.24.90.4</text:span></text:p>
          </table:table-cell>
          <table:covered-table-cell/>
          <table:covered-table-cell/>
        </table:table-row>
        <table:table-row table:style-name="TableRow5809">
          <table:table-cell table:style-name="TableCell5810" table:number-columns-spanned="6">
            <text:p text:style-name="P5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3">
            <text:p text:style-name="P5813"><text:span text:style-name="T5814">8703.24.90.5</text:span></text:p>
          </table:table-cell>
          <table:covered-table-cell/>
          <table:covered-table-cell/>
        </table:table-row>
        <table:table-row table:style-name="TableRow5815">
          <table:table-cell table:style-name="TableCell5816" table:number-columns-spanned="6">
            <text:p text:style-name="P5817">8703.24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3">
            <text:p text:style-name="P5819"><text:span text:style-name="T5820">8703.24.90.6</text:span></text:p>
          </table:table-cell>
          <table:covered-table-cell/>
          <table:covered-table-cell/>
        </table:table-row>
        <table:table-row table:style-name="TableRow5821">
          <table:table-cell table:style-name="TableCell5822" table:number-columns-spanned="6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3">
            <text:p text:style-name="P5825"><text:span text:style-name="T5826">8703.24.90.7</text:span></text:p>
          </table:table-cell>
          <table:covered-table-cell/>
          <table:covered-table-cell/>
        </table:table-row>
        <table:table-row table:style-name="TableRow5827">
          <table:table-cell table:style-name="TableCell5828" table:number-columns-spanned="6">
            <text:p text:style-name="P5829">8703.24.90.8-8703.31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3">
            <text:p text:style-name="P5831">8703.24.90.8-8703.31.10.9</text:p>
          </table:table-cell>
          <table:covered-table-cell/>
          <table:covered-table-cell/>
        </table:table-row>
        <table:table-row table:style-name="TableRow5832">
          <table:table-cell table:style-name="TableCell5833" table:number-columns-spanned="6">
            <text:p text:style-name="P5834">8703.31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3">
            <text:p text:style-name="P5836"><text:span text:style-name="T5837">8703.31.90.1</text:span></text:p>
          </table:table-cell>
          <table:covered-table-cell/>
          <table:covered-table-cell/>
        </table:table-row>
        <table:table-row table:style-name="TableRow5838">
          <table:table-cell table:style-name="TableCell5839" table:number-columns-spanned="6">
            <text:p text:style-name="P58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3">
            <text:p text:style-name="P5842"><text:span text:style-name="T5843">8703.31.90.2</text:span></text:p>
          </table:table-cell>
          <table:covered-table-cell/>
          <table:covered-table-cell/>
        </table:table-row>
        <table:table-row table:style-name="TableRow5844">
          <table:table-cell table:style-name="TableCell5845" table:number-columns-spanned="6">
            <text:p text:style-name="P5846">8703.31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7" table:number-columns-spanned="3">
            <text:p text:style-name="P5848"><text:span text:style-name="T5849">8703.31.90.1</text:span></text:p>
          </table:table-cell>
          <table:covered-table-cell/>
          <table:covered-table-cell/>
        </table:table-row>
        <table:table-row table:style-name="TableRow5850">
          <table:table-cell table:style-name="TableCell5851" table:number-columns-spanned="6">
            <text:p text:style-name="P5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3">
            <text:p text:style-name="P5854"><text:span text:style-name="T5855">8703.31.90.2</text:span></text:p>
          </table:table-cell>
          <table:covered-table-cell/>
          <table:covered-table-cell/>
        </table:table-row>
        <table:table-row table:style-name="TableRow5856">
          <table:table-cell table:style-name="TableCell5857" table:number-columns-spanned="6">
            <text:p text:style-name="P5858">8703.31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3">
            <text:p text:style-name="P5860"><text:span text:style-name="T5861">8703.31.90.4</text:span></text:p>
          </table:table-cell>
          <table:covered-table-cell/>
          <table:covered-table-cell/>
        </table:table-row>
        <table:table-row table:style-name="TableRow5862">
          <table:table-cell table:style-name="TableCell5863" table:number-columns-spanned="6">
            <text:p text:style-name="P5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5" table:number-columns-spanned="3">
            <text:p text:style-name="P5866"><text:span text:style-name="T5867">8703.31.90.5</text:span></text:p>
          </table:table-cell>
          <table:covered-table-cell/>
          <table:covered-table-cell/>
        </table:table-row>
        <table:table-row table:style-name="TableRow5868">
          <table:table-cell table:style-name="TableCell5869" table:number-columns-spanned="6">
            <text:p text:style-name="P5870">8703.31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3">
            <text:p text:style-name="P5872"><text:span text:style-name="T5873">8703.31.90.6</text:span></text:p>
          </table:table-cell>
          <table:covered-table-cell/>
          <table:covered-table-cell/>
        </table:table-row>
        <table:table-row table:style-name="TableRow5874">
          <table:table-cell table:style-name="TableCell5875" table:number-columns-spanned="6">
            <text:p text:style-name="P5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3">
            <text:p text:style-name="P5878"><text:span text:style-name="T5879">8703.31.90.7</text:span></text:p>
          </table:table-cell>
          <table:covered-table-cell/>
          <table:covered-table-cell/>
        </table:table-row>
        <table:table-row table:style-name="TableRow5880">
          <table:table-cell table:style-name="TableCell5881" table:number-columns-spanned="6">
            <text:p text:style-name="P5882">8703.31.90.8-8703.32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3">
            <text:p text:style-name="P5884">8703.31.90.8-8703.32.19.9</text:p>
          </table:table-cell>
          <table:covered-table-cell/>
          <table:covered-table-cell/>
        </table:table-row>
        <table:table-row table:style-name="TableRow5885">
          <table:table-cell table:style-name="TableCell5886" table:number-columns-spanned="6">
            <text:p text:style-name="P5887">8703.32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3">
            <text:p text:style-name="P5889"><text:span text:style-name="T5890">8703.32.90.1</text:span></text:p>
          </table:table-cell>
          <table:covered-table-cell/>
          <table:covered-table-cell/>
        </table:table-row>
        <table:table-row table:style-name="TableRow5891">
          <table:table-cell table:style-name="TableCell5892" table:number-columns-spanned="6">
            <text:p text:style-name="P5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3">
            <text:p text:style-name="P5895"><text:span text:style-name="T5896">8703.32.90.2</text:span></text:p>
          </table:table-cell>
          <table:covered-table-cell/>
          <table:covered-table-cell/>
        </table:table-row>
        <table:table-row table:style-name="TableRow5897">
          <table:table-cell table:style-name="TableCell5898" table:number-columns-spanned="6">
            <text:p text:style-name="P5899">8703.32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0" table:number-columns-spanned="3">
            <text:p text:style-name="P5901"><text:span text:style-name="T5902">8703.32.90.1</text:span></text:p>
          </table:table-cell>
          <table:covered-table-cell/>
          <table:covered-table-cell/>
        </table:table-row>
        <table:table-row table:style-name="TableRow5903">
          <table:table-cell table:style-name="TableCell5904" table:number-columns-spanned="6">
            <text:p text:style-name="P5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6" table:number-columns-spanned="3">
            <text:p text:style-name="P5907"><text:span text:style-name="T5908">8703.32.90.2</text:span></text:p>
          </table:table-cell>
          <table:covered-table-cell/>
          <table:covered-table-cell/>
        </table:table-row>
        <table:table-row table:style-name="TableRow5909">
          <table:table-cell table:style-name="TableCell5910" table:number-columns-spanned="6">
            <text:p text:style-name="P5911">8703.32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3">
            <text:p text:style-name="P5913"><text:span text:style-name="T5914">8703.32.90.4</text:span></text:p>
          </table:table-cell>
          <table:covered-table-cell/>
          <table:covered-table-cell/>
        </table:table-row>
        <table:table-row table:style-name="TableRow5915">
          <table:table-cell table:style-name="TableCell5916" table:number-columns-spanned="6">
            <text:p text:style-name="P5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8" table:number-columns-spanned="3">
            <text:p text:style-name="P5919"><text:span text:style-name="T5920">8703.32.90.5</text:span></text:p>
          </table:table-cell>
          <table:covered-table-cell/>
          <table:covered-table-cell/>
        </table:table-row>
        <table:table-row table:style-name="TableRow5921">
          <table:table-cell table:style-name="TableCell5922" table:number-columns-spanned="6">
            <text:p text:style-name="P5923">8703.32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3">
            <text:p text:style-name="P5925"><text:span text:style-name="T5926">8703.32.90.6</text:span></text:p>
          </table:table-cell>
          <table:covered-table-cell/>
          <table:covered-table-cell/>
        </table:table-row>
        <table:table-row table:style-name="TableRow5927">
          <table:table-cell table:style-name="TableCell5928" table:number-columns-spanned="6">
            <text:p text:style-name="P5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3">
            <text:p text:style-name="P5931"><text:span text:style-name="T5932">8703.32.90.7</text:span></text:p>
          </table:table-cell>
          <table:covered-table-cell/>
          <table:covered-table-cell/>
        </table:table-row>
        <table:table-row table:style-name="TableRow5933">
          <table:table-cell table:style-name="TableCell5934" table:number-columns-spanned="6">
            <text:p text:style-name="P5935">8703.32.90.8-8703.33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3">
            <text:p text:style-name="P5937">8703.32.90.8-8703.33.19.9</text:p>
          </table:table-cell>
          <table:covered-table-cell/>
          <table:covered-table-cell/>
        </table:table-row>
        <table:table-row table:style-name="TableRow5938">
          <table:table-cell table:style-name="TableCell5939" table:number-columns-spanned="6">
            <text:p text:style-name="P5940">8703.33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1" table:number-columns-spanned="3">
            <text:p text:style-name="P5942"><text:span text:style-name="T5943">8703.33.90.1</text:span></text:p>
          </table:table-cell>
          <table:covered-table-cell/>
          <table:covered-table-cell/>
        </table:table-row>
        <table:table-row table:style-name="TableRow5944"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3">
            <text:p text:style-name="P5948"><text:span text:style-name="T5949">8703.33.90.2</text:span></text:p>
          </table:table-cell>
          <table:covered-table-cell/>
          <table:covered-table-cell/>
        </table:table-row>
        <table:table-row table:style-name="TableRow5950">
          <table:table-cell table:style-name="TableCell5951" table:number-columns-spanned="6">
            <text:p text:style-name="P5952">8703.33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3">
            <text:p text:style-name="P5954"><text:span text:style-name="T5955">8703.33.90.1</text:span></text:p>
          </table:table-cell>
          <table:covered-table-cell/>
          <table:covered-table-cell/>
        </table:table-row>
        <table:table-row table:style-name="TableRow5956">
          <table:table-cell table:style-name="TableCell5957" table:number-columns-spanned="6">
            <text:p text:style-name="P5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3">
            <text:p text:style-name="P5960"><text:span text:style-name="T5961">8703.33.90.2</text:span></text:p>
          </table:table-cell>
          <table:covered-table-cell/>
          <table:covered-table-cell/>
        </table:table-row>
        <table:table-row table:style-name="TableRow5962">
          <table:table-cell table:style-name="TableCell5963" table:number-columns-spanned="6">
            <text:p text:style-name="P5964">8703.33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3">
            <text:p text:style-name="P5966"><text:span text:style-name="T5967">8703.33.90.4</text:span></text:p>
          </table:table-cell>
          <table:covered-table-cell/>
          <table:covered-table-cell/>
        </table:table-row>
        <table:table-row table:style-name="TableRow5968">
          <table:table-cell table:style-name="TableCell5969" table:number-columns-spanned="6">
            <text:p text:style-name="P5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3">
            <text:p text:style-name="P5972"><text:span text:style-name="T5973">8703.33.90.5</text:span></text:p>
          </table:table-cell>
          <table:covered-table-cell/>
          <table:covered-table-cell/>
        </table:table-row>
        <table:table-row table:style-name="TableRow5974">
          <table:table-cell table:style-name="TableCell5975" table:number-columns-spanned="6">
            <text:p text:style-name="P5976">8703.33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3">
            <text:p text:style-name="P5978"><text:span text:style-name="T5979">8703.33.90.6</text:span></text:p>
          </table:table-cell>
          <table:covered-table-cell/>
          <table:covered-table-cell/>
        </table:table-row>
        <table:table-row table:style-name="TableRow5980">
          <table:table-cell table:style-name="TableCell5981" table:number-columns-spanned="6">
            <text:p text:style-name="P5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 table:number-columns-spanned="3">
            <text:p text:style-name="P5984"><text:span text:style-name="T5985">8703.33.90.7</text:span></text:p>
          </table:table-cell>
          <table:covered-table-cell/>
          <table:covered-table-cell/>
        </table:table-row>
        <table:table-row table:style-name="TableRow5986">
          <table:table-cell table:style-name="TableCell5987" table:number-columns-spanned="6">
            <text:p text:style-name="P5988">8703.33.90.8-8805.10.9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3">
            <text:p text:style-name="P5990">8703.33.90.8-8805.10.90.0</text:p>
          </table:table-cell>
          <table:covered-table-cell/>
          <table:covered-table-cell/>
        </table:table-row>
        <table:table-row table:style-name="TableRow5991">
          <table:table-cell table:style-name="TableCell5992" table:number-columns-spanned="3">
            <text:p text:style-name="P5993">9010.10.00.0-9020.00.90.0</text:p>
          </table:table-cell>
          <table:covered-table-cell/>
          <table:covered-table-cell/>
          <table:table-cell table:style-name="TableCell5994" table:number-columns-spanned="6">
            <text:p text:style-name="P5995">9010.10.00.0-9020.0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6">
          <table:table-cell table:style-name="TableCell5997" table:number-columns-spanned="3">
            <text:p text:style-name="P5998">9021.11.00.0</text:p>
          </table:table-cell>
          <table:covered-table-cell/>
          <table:covered-table-cell/>
          <table:table-cell table:style-name="TableCell5999" table:number-columns-spanned="6">
            <text:p text:style-name="P6000">9021.3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1">
          <table:table-cell table:style-name="TableCell6002" table:number-columns-spanned="3">
            <text:p text:style-name="P6003">9021.19.10.0</text:p>
          </table:table-cell>
          <table:covered-table-cell/>
          <table:covered-table-cell/>
          <table:table-cell table:style-name="TableCell6004" table:number-columns-spanned="6">
            <text:p text:style-name="P6005">9021.10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6">
          <table:table-cell table:style-name="TableCell6007" table:number-columns-spanned="3">
            <text:p text:style-name="P6008">9021.19.90.0</text:p>
          </table:table-cell>
          <table:covered-table-cell/>
          <table:covered-table-cell/>
          <table:table-cell table:style-name="TableCell6009" table:number-columns-spanned="6">
            <text:p text:style-name="P6010">9021.1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1">
          <table:table-cell table:style-name="TableCell6012" table:number-columns-spanned="3">
            <text:p text:style-name="P6013">9021.21.10.0-9021.29.00.0</text:p>
          </table:table-cell>
          <table:covered-table-cell/>
          <table:covered-table-cell/>
          <table:table-cell table:style-name="TableCell6014" table:number-columns-spanned="6">
            <text:p text:style-name="P6015"><text:span text:style-name="T6016">9021.21.10.0-9021.29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7">
          <table:table-cell table:style-name="TableCell6018" table:number-columns-spanned="3">
            <text:p text:style-name="P6019">9021.30.10.0</text:p>
          </table:table-cell>
          <table:covered-table-cell/>
          <table:covered-table-cell/>
          <table:table-cell table:style-name="TableCell6020" table:number-columns-spanned="6">
            <text:p text:style-name="P6021">9021.39.1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2">
          <table:table-cell table:style-name="TableCell6023" table:number-columns-spanned="3">
            <text:p text:style-name="P6024">9021.30.90.0</text:p>
          </table:table-cell>
          <table:covered-table-cell/>
          <table:covered-table-cell/>
          <table:table-cell table:style-name="TableCell6025" table:number-columns-spanned="6">
            <text:p text:style-name="P6026">9021.39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7">
          <table:table-cell table:style-name="TableCell6028" table:number-columns-spanned="3">
            <text:p text:style-name="P6029">9021.40.00.0-9108.20.00.0</text:p>
          </table:table-cell>
          <table:covered-table-cell/>
          <table:covered-table-cell/>
          <table:table-cell table:style-name="TableCell6030" table:number-columns-spanned="6">
            <text:p text:style-name="P6031"><text:span text:style-name="T6032">9021.40.00.0-9108.2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3">
          <table:table-cell table:style-name="TableCell6034" table:number-columns-spanned="3">
            <text:p text:style-name="P6035">9108.91.00.0</text:p>
            <text:p text:style-name="P6036">9108.99.00.0</text:p>
          </table:table-cell>
          <table:covered-table-cell/>
          <table:covered-table-cell/>
          <table:table-cell table:style-name="TableCell6037" table:number-columns-spanned="6">
            <text:p text:style-name="P6038">9108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9">
          <table:table-cell table:style-name="TableCell6040" table:number-columns-spanned="3">
            <text:p text:style-name="P6041">9109.11.00.0-9111.90.00.0</text:p>
          </table:table-cell>
          <table:covered-table-cell/>
          <table:covered-table-cell/>
          <table:table-cell table:style-name="TableCell6042" table:number-columns-spanned="6">
            <text:p text:style-name="P6043">9109.11.00.0-9111.9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4">
          <table:table-cell table:style-name="TableCell6045" table:number-columns-spanned="3">
            <text:p text:style-name="P6046">9112.10.00.0</text:p>
            <text:p text:style-name="P6047">9112.80.00.0</text:p>
          </table:table-cell>
          <table:covered-table-cell/>
          <table:covered-table-cell/>
          <table:table-cell table:style-name="TableCell6048" table:number-columns-spanned="6">
            <text:p text:style-name="P6049">9112.2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0">
          <table:table-cell table:style-name="TableCell6051" table:number-columns-spanned="3">
            <text:p text:style-name="P6052">9112.90.00.0-9209.99.70.0</text:p>
          </table:table-cell>
          <table:covered-table-cell/>
          <table:covered-table-cell/>
          <table:table-cell table:style-name="TableCell6053" table:number-columns-spanned="6">
            <text:p text:style-name="P6054"><text:span text:style-name="T6055">9112.90.00.0-9209.99.7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6">
          <table:table-cell table:style-name="TableCell6057" table:number-columns-spanned="3">
            <text:p text:style-name="P6058">9301.00.00.0</text:p>
          </table:table-cell>
          <table:covered-table-cell/>
          <table:covered-table-cell/>
          <table:table-cell table:style-name="TableCell6059" table:number-columns-spanned="6">
            <text:p text:style-name="P6060">9301.11.00.0</text:p>
            <text:p text:style-name="P6061">9301.19.00.0</text:p>
            <text:p text:style-name="P6062">9301.20.00.0</text:p>
            <text:p text:style-name="P6063"><text:span text:style-name="T6064">9301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5">
          <table:table-cell table:style-name="TableCell6066" table:number-columns-spanned="3">
            <text:p text:style-name="P6067">9302.00.10.0-9305.29.95.0</text:p>
          </table:table-cell>
          <table:covered-table-cell/>
          <table:covered-table-cell/>
          <table:table-cell table:style-name="TableCell6068" table:number-columns-spanned="6">
            <text:p text:style-name="P6069">9302.00.10.0-9305.29.9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0">
          <table:table-cell table:style-name="TableCell6071" table:number-columns-spanned="3">
            <text:p text:style-name="P6072">9305.90.10.0</text:p>
          </table:table-cell>
          <table:covered-table-cell/>
          <table:covered-table-cell/>
          <table:table-cell table:style-name="TableCell6073" table:number-columns-spanned="6">
            <text:p text:style-name="P6074">9305.91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5">
          <table:table-cell table:style-name="TableCell6076" table:number-columns-spanned="3">
            <text:p text:style-name="P6077">9305.90.90.0</text:p>
          </table:table-cell>
          <table:covered-table-cell/>
          <table:covered-table-cell/>
          <table:table-cell table:style-name="TableCell6078" table:number-columns-spanned="6">
            <text:p text:style-name="P6079">9305.99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0">
          <table:table-cell table:style-name="TableCell6081" table:number-columns-spanned="3">
            <text:p text:style-name="P6082">9306.10.00.0-9507.90.00.0</text:p>
          </table:table-cell>
          <table:covered-table-cell/>
          <table:covered-table-cell/>
          <table:table-cell table:style-name="TableCell6083" table:number-columns-spanned="6">
            <text:p text:style-name="P6084"><text:span text:style-name="T6085">9306.10.00.0-9507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6">
          <table:table-cell table:style-name="TableCell6087" table:number-columns-spanned="3">
            <text:p text:style-name="P6088">9508.00.00.0</text:p>
          </table:table-cell>
          <table:covered-table-cell/>
          <table:covered-table-cell/>
          <table:table-cell table:style-name="TableCell6089" table:number-columns-spanned="6">
            <text:p text:style-name="P6090">9508.10.00.0</text:p>
            <text:p text:style-name="P6091"><text:span text:style-name="T6092">9508.9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3">
          <table:table-cell table:style-name="TableCell6094" table:number-columns-spanned="3">
            <text:p text:style-name="P6095">9601.10.00.0-9613.20.90.0</text:p>
          </table:table-cell>
          <table:covered-table-cell/>
          <table:covered-table-cell/>
          <table:table-cell table:style-name="TableCell6096" table:number-columns-spanned="6">
            <text:p text:style-name="P6097">9601.10.00.0-9613.20.9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8">
          <table:table-cell table:style-name="TableCell6099" table:number-columns-spanned="3">
            <text:p text:style-name="P6100">9613.30.00.0</text:p>
          </table:table-cell>
          <table:covered-table-cell/>
          <table:covered-table-cell/>
          <table:table-cell table:style-name="TableCell6101" table:number-columns-spanned="6">
            <text:p text:style-name="P6102">9613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3">
          <table:table-cell table:style-name="TableCell6104" table:number-columns-spanned="3">
            <text:p text:style-name="P6105">9613.80.00.0</text:p>
          </table:table-cell>
          <table:covered-table-cell/>
          <table:covered-table-cell/>
          <table:table-cell table:style-name="TableCell6106" table:number-columns-spanned="6">
            <text:p text:style-name="P6107">9613.80.00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8">
          <table:table-cell table:style-name="TableCell6109" table:number-columns-spanned="3">
            <text:p text:style-name="P6110">9613.90.00.0-9706.00.00.0</text:p>
          </table:table-cell>
          <table:covered-table-cell/>
          <table:covered-table-cell/>
          <table:table-cell table:style-name="TableCell6111" table:number-columns-spanned="6">
            <text:p text:style-name="P6112"><text:span text:style-name="T6113">9613.90.00.0-9706.00.00.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table-cell table:style-name="TableCell6115" table:number-columns-spanned="6">
            <text:p text:style-name="P6116">9801.00.00.0-9816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3">
            <text:p text:style-name="P6118">9801.00.00.0-9816.00.00.0</text:p>
          </table:table-cell>
          <table:covered-table-cell/>
          <table:covered-table-cell/>
        </table:table-row>
        <table:table-row table:style-name="TableRow6119">
          <table:table-cell table:style-name="TableCell6120" table:number-columns-spanned="6">
            <text:p text:style-name="P6121">9817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3">
            <text:p text:style-name="P6123"><text:span text:style-name="T6124">9817.10.00.0</text:span></text:p>
          </table:table-cell>
          <table:covered-table-cell/>
          <table:covered-table-cell/>
        </table:table-row>
        <table:table-row table:style-name="TableRow6125">
          <table:table-cell table:style-name="TableCell6126" table:number-columns-spanned="6">
            <text:p text:style-name="P6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3">
            <text:p text:style-name="P6129"><text:span text:style-name="T6130">9817.20.00.0</text:span></text:p>
          </table:table-cell>
          <table:covered-table-cell/>
          <table:covered-table-cell/>
        </table:table-row>
        <table:table-row table:style-name="TableRow6131">
          <table:table-cell table:style-name="TableCell6132" table:number-columns-spanned="6">
            <text:p text:style-name="P6133">9818.00.00.0-9829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4" table:number-columns-spanned="3">
            <text:p text:style-name="P6135">9818.00.00.0-9829.00.00.0</text:p>
          </table:table-cell>
          <table:covered-table-cell/>
          <table:covered-table-cell/>
        </table:table-row>
        <table:table-row table:style-name="TableRow6136">
          <table:table-cell table:style-name="TableCell6137" table:number-columns-spanned="3">
            <text:p text:style-name="P6138">9901.00.00.0</text:p>
          </table:table-cell>
          <table:covered-table-cell/>
          <table:covered-table-cell/>
          <table:table-cell table:style-name="TableCell6139" table:number-columns-spanned="6">
            <text:p text:style-name="P6140">9901.00.00.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41">____________</text:p>
      <text:p text:style-name="Normal"/>
      <text:p text:style-name="Normal"/>
      <text:p text:style-name="P6142">Priedo pakeitimai:</text:p>
      <text:p text:style-name="P6143"><text:span text:style-name="T6144">Nr.<text:s/></text:span><text:a xlink:href="https://www.e-tar.lt/portal/legalAct.html?documentId=TAR.F63B6DA8C6C1" office:target-frame-name="_top" xlink:show="replace"><text:span text:style-name="T6145">11/2002</text:span></text:a><text:span text:style-name="T6146">, 2002-03-01, Žin., 2002, Nr. 26-962 (2002-03-09), i. k.<text:s/></text:span><text:span text:style-name="T6147">102303AAKTA011/2002</text:span></text:p>
      <text:p text:style-name="P6148"><text:span text:style-name="T6149">Nr.<text:s/></text:span><text:a xlink:href="https://www.e-tar.lt/portal/legalAct.html?documentId=TAR.F196FE229CB8" office:target-frame-name="_top" xlink:show="replace"><text:span text:style-name="T6150">13/2002</text:span></text:a><text:span text:style-name="T6151">, 2002-04-23, Žin., 2002, Nr. 43-1649 (2002-04-26), i. k. 102303AAKTA013/2002</text:span></text:p>
      <text:p text:style-name="P6152"><text:span text:style-name="T6153">Nr.<text:s/></text:span><text:a xlink:href="https://www.e-tar.lt/portal/legalAct.html?documentId=TAR.4169D656D849" office:target-frame-name="_top" xlink:show="replace"><text:span text:style-name="T6154">17/2002</text:span></text:a><text:span text:style-name="T6155">, 2002-05-09, Žin., 2002, Nr. 48-1878 (2002-05-14), i. k. 102303AAKTA017/2002</text:span></text:p>
      <text:p text:style-name="P6156"><text:span text:style-name="T6157">Nr.<text:s/></text:span><text:a xlink:href="https://www.e-tar.lt/portal/legalAct.html?documentId=TAR.CF2B1AED4615" office:target-frame-name="_top" xlink:show="replace"><text:span text:style-name="T6158">21/2002</text:span></text:a><text:span text:style-name="T6159">, 2002-06-07, Žin., 2002, Nr. 58-2396 (2002-06-14), i. k.</text:span><text:span text:style-name="T6160"><text:s/>102303AAKTA021/2002</text:span></text:p>
      <text:p text:style-name="P6161"><text:span text:style-name="T6162">Nr.<text:s/></text:span><text:a xlink:href="https://www.e-tar.lt/portal/legalAct.html?documentId=TAR.65349E053E38" office:target-frame-name="_top" xlink:show="replace"><text:span text:style-name="T6163">24/2002</text:span></text:a><text:span text:style-name="T6164">, 2002-06-21, Žin., 2002, Nr. 66-2749 (2002-06-29), i. k. 102303AAKTA024/2002</text:span></text:p>
      <text:p text:style-name="P6165"><text:span text:style-name="T6166">Nr.<text:s/></text:span><text:a xlink:href="https://www.e-tar.lt/portal/legalAct.html?documentId=TAR.79EE176E6FE3" office:target-frame-name="_top" xlink:show="replace"><text:span text:style-name="T6167">35/2002</text:span></text:a><text:span text:style-name="T6168">, 2002-09-04, Žin., 2002, Nr. 89-3847 (2002-09-11), i. k. 102303AAKTA035/2002</text:span></text:p>
      <text:p text:style-name="Normal"/>
      <text:p text:style-name="P6169"/>
      <text:p text:style-name="P6170"/>
      <text:p text:style-name="P6171"><text:span text:style-name="T6172">Pakeitimai:</text:span></text:p>
      <text:p text:style-name="P6173"/>
      <text:p text:style-name="P6174"><text:span text:style-name="T6175">1.</text:span></text:p>
      <text:p text:style-name="P6176"><text:span text:style-name="T6177">Tarpžinybinė Kombinuotosios muitų tarifų ir užsienio prekybos statistiko</text:span><text:span text:style-name="T6178">s nomenklatūros naudojimo komisija, Aktas</text:span></text:p>
      <text:p text:style-name="P6179"><text:span text:style-name="T6180">Nr.<text:s/></text:span><text:a xlink:href="https://www.e-tar.lt/portal/legalAct.html?documentId=TAR.F63B6DA8C6C1" office:target-frame-name="_top" xlink:show="replace"><text:span text:style-name="T6181">11/2002</text:span></text:a><text:span text:style-name="T6182">, 2002-03-01, Žin., 2002, Nr. 26-962 (2002-03-09), i. k. 102303AAKTA011/2002</text:span></text:p>
      <text:p text:style-name="P6183"><text:span text:style-name="T6184">Dėl Kombinuotosios prekių nomenklatūros 2001</text:span><text:span text:style-name="T6185"><text:s/>m. versijos ir Kombinuotosios prekių nomenklatūros 2002 m. versijos prekių kodų atitikimo (koreliacijos) lentelės dalinio pakeitimo</text:span></text:p>
      <text:p text:style-name="P6186"/>
      <text:p text:style-name="P6187"><text:span text:style-name="T6188">2.</text:span></text:p>
      <text:p text:style-name="P6189"><text:span text:style-name="T6190">Tarpžinybinė Kombinuotosios muitų tarifų ir užsienio prekybos statistikos nomenklatūros naudojimo komisija, Aktas</text:span></text:p>
      <text:p text:style-name="P6191"><text:span text:style-name="T6192">Nr.<text:s/></text:span><text:a xlink:href="https://www.e-tar.lt/portal/legalAct.html?documentId=TAR.F196FE229CB8" office:target-frame-name="_top" xlink:show="replace"><text:span text:style-name="T6193">13/2002</text:span></text:a><text:span text:style-name="T6194">, 2002-04-23, Žin., 2002, Nr. 43-1649 (2002-04-26), i. k. 102303AAKTA013/2002</text:span></text:p>
      <text:p text:style-name="P6195"><text:span text:style-name="T6196">Dėl Kombinuotosios prekių nomenklatūros 2001 m. versijos ir Kombinuotosios prekių nomenkla</text:span><text:span text:style-name="T6197">tūros 2002 m. versijos prekių kodų atitikimo (koreliacijos) lentelės dalinio pakeitimo</text:span></text:p>
      <text:p text:style-name="P6198"/>
      <text:p text:style-name="P6199"><text:span text:style-name="T6200">3.</text:span></text:p>
      <text:p text:style-name="P6201"><text:span text:style-name="T6202">Tarpžinybinė Kombinuotosios muitų tarifų ir užsienio prekybos statistikos nomenklatūros naudojimo komisija, Aktas</text:span></text:p>
      <text:p text:style-name="P6203"><text:span text:style-name="T6204">Nr.<text:s/></text:span><text:a xlink:href="https://www.e-tar.lt/portal/legalAct.html?documentId=TAR.4169D656D849" office:target-frame-name="_top" xlink:show="replace"><text:span text:style-name="T6205">17/2002</text:span></text:a><text:span text:style-name="T6206">, 2002-05-09, Žin., 2002, Nr. 48-1878 (2002-05-14), i. k. 102303AAKTA017/2002</text:span></text:p>
      <text:p text:style-name="P6207"><text:span text:style-name="T6208">Dėl Tarpžinybinės kombinuotosios muitų tarifų ir užsienio prekybos statistikos nomenklatūro</text:span><text:span text:style-name="T6209">s naudojimo komisijos 2002 m. balandžio 23 d. akto Nr. 13/2002 "Dėl Kombinuotosios prekių nomenklatūros 2001 m. versijos ir Kombinuotosios prekių nomenklatūros 2002 m. versijos prekių kodų atitikimo (koreliacijos) lentelės dalinio pakeitimo" dalinio pakeit</text:span><text:span text:style-name="T6210">imo</text:span></text:p>
      <text:p text:style-name="P6211"/>
      <text:p text:style-name="P6212"><text:span text:style-name="T6213">4.</text:span></text:p>
      <text:p text:style-name="P6214"><text:span text:style-name="T6215">Tarpžinybinė Kombinuotosios muitų tarifų ir užsienio prekybos statistikos nomenklatūros naudojimo komisija, Aktas</text:span></text:p>
      <text:p text:style-name="P6216"><text:span text:style-name="T6217">Nr.<text:s/></text:span><text:a xlink:href="https://www.e-tar.lt/portal/legalAct.html?documentId=TAR.CF2B1AED4615" office:target-frame-name="_top" xlink:show="replace"><text:span text:style-name="T6218">21/2002</text:span></text:a><text:span text:style-name="T6219">, 2002-06-07, Žin., 2002, Nr. 58-2396<text:s/></text:span><text:span text:style-name="T6220">(2002-06-14), i. k. 102303AAKTA021/2002</text:span></text:p>
      <text:p text:style-name="P6221"><text:span text:style-name="T6222">Dėl Kombinuotosios prekių nomenklatūros 2001 m. versijos ir Kombinuotosios prekių nomenklatūros 2002 m. versijos prekių kodų atitikimo (koreliacijos) lentelės pakeitimo</text:span></text:p>
      <text:p text:style-name="P6223"/>
      <text:p text:style-name="P6224"><text:span text:style-name="T6225">5.</text:span></text:p>
      <text:p text:style-name="P6226"><text:span text:style-name="T6227">Tarpžinybinė Kombinuotosios muitų tarifų ir</text:span><text:span text:style-name="T6228"><text:s/>užsienio prekybos statistikos nomenklatūros naudojimo komisija, Aktas</text:span></text:p>
      <text:p text:style-name="P6229"><text:span text:style-name="T6230">Nr.<text:s/></text:span><text:a xlink:href="https://www.e-tar.lt/portal/legalAct.html?documentId=TAR.65349E053E38" office:target-frame-name="_top" xlink:show="replace"><text:span text:style-name="T6231">24/2002</text:span></text:a><text:span text:style-name="T6232">, 2002-06-21, Žin., 2002, Nr. 66-2749 (2002-06-29), i. k. 102303AAKTA024/2002</text:span></text:p>
      <text:p text:style-name="P6233"><text:span text:style-name="T6234">Dėl Kombinuoto</text:span><text:span text:style-name="T6235">sios prekių nomenklatūros 2001 m. versijos ir Kombinuotosios prekių nomenklatūros 2002 m. versijos prekių kodų atitikimo (koreliacijos) lentelės pakeitimo</text:span></text:p>
      <text:p text:style-name="P6236"/>
      <text:p text:style-name="P6237"><text:span text:style-name="T6238">6.</text:span></text:p>
      <text:p text:style-name="P6239"><text:span text:style-name="T6240">Tarpžinybinė Kombinuotosios muitų tarifų ir užsienio prekybos statistikos nomenklatūros naudojimo</text:span><text:span text:style-name="T6241"><text:s/>komisija, Aktas</text:span></text:p>
      <text:p text:style-name="P6242"><text:span text:style-name="T6243">Nr.<text:s/></text:span><text:a xlink:href="https://www.e-tar.lt/portal/legalAct.html?documentId=TAR.79EE176E6FE3" office:target-frame-name="_top" xlink:show="replace"><text:span text:style-name="T6244">35/2002</text:span></text:a><text:span text:style-name="T6245">, 2002-09-04, Žin., 2002, Nr. 89-3847 (2002-09-11), i. k. 102303AAKTA035/2002</text:span></text:p>
      <text:p text:style-name="P6246"><text:span text:style-name="T6247">Dėl Kombinuotosios prekių nomenklatūros 2001 m. versijos ir Kombinuo</text:span><text:span text:style-name="T6248">tosios prekių nomenklatūros 2002 m. versijos prekių kodų atitikimo (koreliacijos) lentelės pakeitimo</text:span></text:p>
      <text:p text:style-name="P6249"/>
      <text:p text:style-name="P6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4:51:00Z</meta:creation-date>
    <dc:date>2017-09-25T14:51:00Z</dc:date>
    <meta:template xlink:href="Normal.dotm" xlink:type="simple"/>
    <meta:editing-cycles>2</meta:editing-cycles>
    <meta:editing-duration>PT0S</meta:editing-duration>
    <meta:document-statistic meta:page-count="16" meta:paragraph-count="3565" meta:word-count="3456" meta:character-count="46353" meta:row-count="3574" meta:non-whitespace-character-count="46462"/>
  </office:meta>
</office:document-meta>
</file>