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52" style:parent-style-name="Normal" style:family="paragraph">
      <style:paragraph-properties fo:widows="0" fo:orphans="0" fo:text-align="justify" fo:text-indent="0.3937in"/>
      <style:text-properties fo:color="#000000" style:font-size-complex="12pt" fo:hyphenate="false"/>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style:font-size-complex="12pt" fo:hyphenate="false"/>
    </style:style>
    <style:style style:name="P59" style:parent-style-name="Normal" style:family="paragraph">
      <style:paragraph-properties fo:widows="0" fo:orphans="0"/>
      <style:text-properties fo:color="#000000" style:font-size-complex="12pt" fo:hyphenate="false"/>
    </style:style>
    <style:style style:name="P60" style:parent-style-name="Normal" style:family="paragraph">
      <style:paragraph-properties fo:widows="0" fo:orphans="0"/>
      <style:text-properties fo:color="#000000" style:font-size-complex="12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style:font-size-complex="12pt" fo:hyphenate="false"/>
    </style:style>
    <style:style style:name="P63" style:parent-style-name="Normal" style:family="paragraph">
      <style:paragraph-properties fo:widows="0" fo:orphans="0"/>
      <style:text-properties fo:color="#000000" style:font-size-complex="12pt" fo:hyphenate="false"/>
    </style:style>
    <style:style style:name="P64" style:parent-style-name="Normal" style:family="paragraph">
      <style:paragraph-properties fo:widows="0" fo:orphans="0"/>
      <style:text-properties fo:color="#000000" style:font-size-complex="12pt" fo:hyphenate="false"/>
    </style:style>
    <style:style style:name="P65" style:parent-style-name="Normal" style:family="paragraph">
      <style:paragraph-properties fo:widows="0" fo:orphans="0"/>
      <style:text-properties fo:color="#000000" style:font-size-complex="12pt" fo:hyphenate="false"/>
    </style:style>
    <style:style style:name="P66" style:parent-style-name="Normal" style:family="paragraph">
      <style:paragraph-properties fo:keep-together="always" fo:widows="0" fo:orphans="0" fo:text-align="justify"/>
      <style:text-properties fo:hyphenate="false"/>
    </style:style>
    <style:style style:name="P6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P143"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style:vertical-align="middle"/>
      <style:text-properties fo:hyphenate="false"/>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65"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166"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167"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168"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169"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170"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17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1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fo:letter-spacing="-0.0034in" style:font-size-complex="12pt" style:language-asian="lt" style:country-asian="LT"/>
    </style:style>
    <style:style style:name="P233"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2166in"/>
      <style:text-properties fo:hyphenate="false"/>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25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5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5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5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61"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fo:color="#000000" fo:letter-spacing="-0.0034in" style:font-size-complex="12pt" style:language-asian="lt" style:country-asian="LT"/>
    </style:style>
    <style:style style:name="T309" style:parent-style-name="DefaultParagraphFont" style:family="text">
      <style:text-properties fo:color="#000000" fo:letter-spacing="-0.0034in" style:font-size-complex="12pt" style:language-asian="lt" style:country-asian="LT"/>
    </style:style>
    <style:style style:name="T310" style:parent-style-name="DefaultParagraphFont" style:family="text">
      <style:text-properties fo:color="#000000" fo:letter-spacing="-0.0034in" style:font-size-complex="12pt" style:language-asian="lt" style:country-asian="L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together="always"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3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4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4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4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style:vertical-align="middle" fo:text-indent="0.2166in"/>
      <style:text-properties fo:hyphenate="false"/>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6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fo:letter-spacing="-0.0034in" style:font-size-complex="12pt" style:language-asian="lt" style:country-asian="LT"/>
    </style:style>
    <style:style style:name="T391" style:parent-style-name="DefaultParagraphFont" style:family="text">
      <style:text-properties fo:color="#000000" fo:letter-spacing="-0.0034in" style:font-size-complex="12pt"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2166in"/>
      <style:text-properties fo:hyphenate="false"/>
    </style:style>
    <style:style style:name="P415" style:parent-style-name="Normal" style:family="paragraph">
      <style:paragraph-properties fo:text-align="center" style:vertical-align="middle"/>
      <style:text-properties fo:hyphenate="false"/>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1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3" style:parent-style-name="Normal" style:family="paragraph">
      <style:paragraph-properties fo:margin-left="3.9375in" fo:margin-right="-0.1631in">
        <style:tab-stops/>
      </style:paragraph-properties>
      <style:text-properties style:language-asian="lt" style:country-asian="LT"/>
    </style:style>
    <style:style style:name="P424" style:parent-style-name="Normal" style:family="paragraph">
      <style:paragraph-properties fo:border="0.0069in solid #000000" fo:padding-top="0.1388in" fo:padding-left="0.0555in" fo:padding-bottom="0.4305in" fo:padding-right="0.0416in" style:shadow="none" fo:text-align="center"/>
      <style:text-properties fo:font-size="11pt" style:font-size-asian="11pt" style:font-size-complex="11pt" fo:language="pl" fo:country="PL" style:language-asian="lt" style:country-asian="LT"/>
    </style:style>
    <style:style style:name="P425" style:parent-style-name="Normal" style:family="paragraph">
      <style:paragraph-properties fo:border="0.0069in solid #000000" fo:padding-top="0.1388in" fo:padding-left="0.0555in" fo:padding-bottom="0.4305in" fo:padding-right="0.0416in" style:shadow="none" fo:text-align="center"/>
    </style:style>
    <style:style style:name="T426" style:parent-style-name="DefaultParagraphFont" style:family="text">
      <style:text-properties fo:font-size="11pt" style:font-size-asian="11pt" style:font-size-complex="11pt" fo:language="en" fo:country="US"/>
    </style:style>
    <style:style style:name="P427" style:parent-style-name="Normal" style:family="paragraph">
      <style:paragraph-properties fo:border="0.0069in solid #000000" fo:padding-top="0.1388in" fo:padding-left="0.0555in" fo:padding-bottom="0.4305in" fo:padding-right="0.0416in" style:shadow="none" fo:text-align="center"/>
      <style:text-properties style:font-size-complex="11pt" fo:language="en" fo:country="US" style:language-asian="lt" style:country-asian="LT"/>
    </style:style>
    <style:style style:name="P428" style:parent-style-name="Normal" style:family="paragraph">
      <style:paragraph-properties fo:border="0.0069in solid #000000" fo:padding-top="0.1388in" fo:padding-left="0.0555in" fo:padding-bottom="0.4305in" fo:padding-right="0.0416in" style:shadow="none" fo:text-align="center"/>
    </style:style>
    <style:style style:name="T429" style:parent-style-name="DefaultParagraphFont" style:family="text">
      <style:text-properties fo:font-weight="bold" style:font-weight-asian="bold" style:font-weight-complex="bold" fo:font-size="14pt" style:font-size-asian="14pt" style:language-asian="lt" style:country-asian="LT"/>
    </style:style>
    <style:style style:name="P430" style:parent-style-name="Normal" style:family="paragraph">
      <style:paragraph-properties fo:border="0.0069in solid #000000" fo:padding-top="0.1388in" fo:padding-left="0.0555in" fo:padding-bottom="0.4305in" fo:padding-right="0.0416in" style:shadow="none" fo:text-align="center"/>
    </style:style>
    <style:style style:name="T431" style:parent-style-name="DefaultParagraphFont" style:family="text">
      <style:text-properties style:font-weight-complex="bold" fo:font-style="italic" style:font-style-asian="italic" style:font-size-complex="12pt" style:language-asian="lt" style:country-asian="LT"/>
    </style:style>
    <style:style style:name="P432" style:parent-style-name="Normal" style:family="paragraph">
      <style:paragraph-properties fo:border="0.0069in solid #000000" fo:padding-top="0.1388in" fo:padding-left="0.0555in" fo:padding-bottom="0.4305in" fo:padding-right="0.0416in" style:shadow="none" fo:text-align="center"/>
      <style:text-properties style:font-weight-complex="bold" fo:font-style="italic" style:font-style-asian="italic" style:font-size-complex="12pt" style:language-asian="lt" style:country-asian="LT"/>
    </style:style>
    <style:style style:name="P433" style:parent-style-name="Normal" style:family="paragraph">
      <style:paragraph-properties fo:border="0.0069in solid #000000" fo:padding-top="0.1388in" fo:padding-left="0.0555in" fo:padding-bottom="0.4305in" fo:padding-right="0.0416in" style:shadow="none" fo:text-align="center"/>
      <style:text-properties style:font-weight-complex="bold" fo:font-style="italic" style:font-style-asian="italic" style:font-size-complex="12pt" style:language-asian="lt" style:country-asian="LT"/>
    </style:style>
    <style:style style:name="P434" style:parent-style-name="Normal" style:family="paragraph">
      <style:paragraph-propertie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keep-with-next="always" fo:border="0.0069in solid #000000" fo:padding-top="0.1388in" fo:padding-left="0.0555in" fo:padding-bottom="0.4305in" fo:padding-right="0.0416in" style:shadow="none" fo:text-align="center"/>
    </style:style>
    <style:style style:name="T436"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keep-with-next="always" fo:border="0.0069in solid #000000" fo:padding-top="0.1388in" fo:padding-left="0.0555in" fo:padding-bottom="0.4305in" fo:padding-right="0.0416in" style:shadow="none" fo:text-align="center"/>
    </style:style>
    <style:style style:name="T439" style:parent-style-name="DefaultParagraphFont" style:family="text">
      <style:text-properties style:font-weight-complex="bold" fo:font-style="italic" style:font-style-asian="italic" fo:font-size="14pt" style:font-size-asian="14pt" style:font-size-complex="14pt" style:language-asian="lt" style:country-asian="LT"/>
    </style:style>
    <style:style style:name="P440"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8pt" style:font-size-asian="8pt" style:font-size-complex="8pt" style:language-asian="lt" style:country-asian="LT"/>
    </style:style>
    <style:style style:name="P441"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keep-with-next="always" fo:border="0.0069in solid #000000" fo:padding-top="0.1388in" fo:padding-left="0.0555in" fo:padding-bottom="0.4305in" fo:padding-right="0.0416in" style:shadow="none" fo:text-align="center"/>
    </style:style>
    <style:style style:name="T44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444" style:parent-style-name="DefaultParagraphFont" style:family="text">
      <style:text-properties style:font-weight-complex="bold" fo:font-style="italic" style:font-style-asian="italic" fo:font-size="9pt" style:font-size-asian="9pt" style:font-size-complex="9pt" fo:language="en" fo:country="US" style:language-asian="lt" style:country-asian="LT"/>
    </style:style>
    <style:style style:name="T445" style:parent-style-name="DefaultParagraphFont" style:family="text">
      <style:text-properties style:font-weight-complex="bold" fo:font-style="italic" style:font-style-asian="italic" fo:font-size="9pt" style:font-size-asian="9pt" style:font-size-complex="9pt" fo:language="en" fo:country="US" style:language-asian="lt" style:country-asian="LT"/>
    </style:style>
    <style:style style:name="P446"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1pt" style:font-size-asian="11pt" style:font-size-complex="11pt" fo:language="en" fo:country="US" style:language-asian="lt" style:country-asian="LT"/>
    </style:style>
    <style:style style:name="P447"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4pt" style:font-size-asian="14pt" style:language-asian="lt" style:country-asian="LT"/>
    </style:style>
    <style:style style:name="P448" style:parent-style-name="Normal" style:family="paragraph">
      <style:paragraph-properties fo:border="0.0069in solid #000000" fo:padding-top="0.1388in" fo:padding-left="0.0555in" fo:padding-bottom="0.4305in" fo:padding-right="0.0416in" style:shadow="none" fo:text-align="justify" fo:text-indent="0.5in"/>
      <style:text-properties fo:font-size="8pt" style:font-size-asian="8pt" style:font-size-complex="8pt" style:language-asian="lt" style:country-asian="LT"/>
    </style:style>
    <style:style style:name="P449" style:parent-style-name="Normal" style:family="paragraph">
      <style:paragraph-properties fo:border="0.0069in solid #000000" fo:padding-top="0.1388in" fo:padding-left="0.0555in" fo:padding-bottom="0.4305in" fo:padding-right="0.0416in" style:shadow="none" fo:text-align="justify" fo:text-indent="0.3937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fo:font-size="11pt" style:font-size-asian="11pt" style:font-size-complex="11pt" style:language-asian="lt" style:country-asian="LT"/>
    </style:style>
    <style:style style:name="P453" style:parent-style-name="Normal" style:family="paragraph">
      <style:paragraph-properties fo:border="0.0069in solid #000000" fo:padding-top="0.1388in" fo:padding-left="0.0555in" fo:padding-bottom="0.4305in" fo:padding-right="0.0416in" style:shadow="none" fo:line-height="0.1111in" fo:text-indent="0.3694in"/>
    </style:style>
    <style:style style:name="T454" style:parent-style-name="DefaultParagraphFont" style:family="text">
      <style:text-properties fo:font-size="10pt" style:font-size-asian="10pt" fo:language="en" fo:country="US" style:language-asian="lt" style:country-asian="LT"/>
    </style:style>
    <style:style style:name="T455" style:parent-style-name="DefaultParagraphFont" style:family="text">
      <style:text-properties fo:font-style="italic" style:font-style-asian="italic" fo:font-size="10pt" style:font-size-asian="10pt" fo:language="en" fo:country="US" style:language-asian="lt" style:country-asian="LT"/>
    </style:style>
    <style:style style:name="T456" style:parent-style-name="DefaultParagraphFont" style:family="text">
      <style:text-properties fo:font-size="8pt" style:font-size-asian="8pt" style:font-size-complex="8pt" style:language-asian="lt" style:country-asian="LT"/>
    </style:style>
    <style:style style:name="T457" style:parent-style-name="DefaultParagraphFont" style:family="text">
      <style:text-properties fo:font-style="italic" style:font-style-asian="italic" fo:font-size="8pt" style:font-size-asian="8pt" style:font-size-complex="8pt" style:language-asian="lt" style:country-asian="LT"/>
    </style:style>
    <style:style style:name="P458" style:parent-style-name="Normal" style:family="paragraph">
      <style:paragraph-properties fo:border="0.0069in solid #000000" fo:padding-top="0.1388in" fo:padding-left="0.0555in" fo:padding-bottom="0.4305in" fo:padding-right="0.0416in" style:shadow="none" fo:line-height="0.1111in" fo:margin-left="2.9534in" fo:text-indent="-0.209in">
        <style:tab-stops/>
      </style:paragraph-properties>
    </style:style>
    <style:style style:name="T459" style:parent-style-name="DefaultParagraphFont" style:family="text">
      <style:text-properties fo:font-style="italic" style:font-style-asian="italic" fo:font-size="8pt" style:font-size-asian="8pt" style:font-size-complex="8pt" style:language-asian="lt" style:country-asian="LT"/>
    </style:style>
    <style:style style:name="T460" style:parent-style-name="DefaultParagraphFont" style:family="text">
      <style:text-properties style:font-name="Arial" style:font-name-complex="Arial" fo:font-size="10pt" style:font-size-asian="10pt" style:language-asian="lt" style:country-asian="LT"/>
    </style:style>
    <style:style style:name="T461"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462" style:parent-style-name="DefaultParagraphFont" style:family="text">
      <style:text-properties fo:font-style="italic" style:font-style-asian="italic" fo:font-size="8pt" style:font-size-asian="8pt" style:font-size-complex="8pt" style:language-asian="lt" style:country-asian="LT"/>
    </style:style>
    <style:style style:name="P463" style:parent-style-name="Normal" style:family="paragraph">
      <style:paragraph-properties fo:border="0.0069in solid #000000" fo:padding-top="0.1388in" fo:padding-left="0.0555in" fo:padding-bottom="0.4305in" fo:padding-right="0.0416in" style:shadow="none" fo:text-align="justify" fo:text-indent="1.3708in"/>
    </style:style>
    <style:style style:name="T464" style:parent-style-name="DefaultParagraphFont" style:family="text">
      <style:text-properties fo:font-style="italic" style:font-style-asian="italic" fo:font-size="8pt" style:font-size-asian="8pt" style:font-size-complex="8pt" style:language-asian="lt" style:country-asian="LT"/>
    </style:style>
    <style:style style:name="P465" style:parent-style-name="Normal" style:family="paragraph">
      <style:paragraph-properties fo:border="0.0069in solid #000000" fo:padding-top="0.1388in" fo:padding-left="0.0555in" fo:padding-bottom="0.4305in" fo:padding-right="0.0416in" style:shadow="none" fo:line-height="0.1111in" fo:text-indent="2.7444in"/>
      <style:text-properties fo:font-style="italic" style:font-style-asian="italic" fo:font-size="8pt" style:font-size-asian="8pt" style:font-size-complex="8pt" style:language-asian="lt" style:country-asian="LT"/>
    </style:style>
    <style:style style:name="P466" style:parent-style-name="Normal" style:family="paragraph">
      <style:paragraph-properties fo:border="0.0069in solid #000000" fo:padding-top="0.1388in" fo:padding-left="0.0555in" fo:padding-bottom="0.4305in" fo:padding-right="0.0416in" style:shadow="none" fo:line-height="0.1111in" fo:text-indent="2.718in"/>
    </style:style>
    <style:style style:name="T467" style:parent-style-name="DefaultParagraphFont" style:family="text">
      <style:text-properties fo:font-style="italic" style:font-style-asian="italic" fo:font-size="8pt" style:font-size-asian="8pt" style:font-size-complex="8pt" style:language-asian="lt" style:country-asian="LT"/>
    </style:style>
    <style:style style:name="T468"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469" style:parent-style-name="DefaultParagraphFont" style:family="text">
      <style:text-properties fo:font-style="italic" style:font-style-asian="italic" fo:font-size="8pt" style:font-size-asian="8pt" style:font-size-complex="8pt" style:language-asian="lt" style:country-asian="LT"/>
    </style:style>
    <style:style style:name="P470" style:parent-style-name="Normal" style:family="paragraph">
      <style:paragraph-properties fo:border="0.0069in solid #000000" fo:padding-top="0.1388in" fo:padding-left="0.0555in" fo:padding-bottom="0.4305in" fo:padding-right="0.0416in" style:shadow="none" fo:text-align="justify" fo:text-indent="1.2916in"/>
    </style:style>
    <style:style style:name="T471" style:parent-style-name="DefaultParagraphFont" style:family="text">
      <style:text-properties fo:font-size="8pt" style:font-size-asian="8pt" style:font-size-complex="8pt" style:language-asian="lt" style:country-asian="LT"/>
    </style:style>
    <style:style style:name="P472" style:parent-style-name="Normal" style:family="paragraph">
      <style:paragraph-properties fo:border="0.0069in solid #000000" fo:padding-top="0.1388in" fo:padding-left="0.0555in" fo:padding-bottom="0.4305in" fo:padding-right="0.0416in" style:shadow="none" fo:line-height="0.1111in" fo:text-indent="2.7166in"/>
      <style:text-properties fo:font-style="italic" style:font-style-asian="italic" fo:font-size="8pt" style:font-size-asian="8pt" style:font-size-complex="8pt" style:language-asian="lt" style:country-asian="LT"/>
    </style:style>
    <style:style style:name="P473" style:parent-style-name="Normal" style:family="paragraph">
      <style:paragraph-properties fo:border="0.0069in solid #000000" fo:padding-top="0.1388in" fo:padding-left="0.0555in" fo:padding-bottom="0.4305in" fo:padding-right="0.0416in" style:shadow="none" fo:line-height="0.1111in" fo:text-indent="2.6902in"/>
      <style:text-properties fo:font-style="italic" style:font-style-asian="italic" fo:font-size="8pt" style:font-size-asian="8pt" style:font-size-complex="8pt" fo:language="en" fo:country="US" style:language-asian="lt" style:country-asian="LT"/>
    </style:style>
    <style:style style:name="P474" style:parent-style-name="Normal" style:family="paragraph">
      <style:paragraph-properties fo:border="0.0069in solid #000000" fo:padding-top="0.1388in" fo:padding-left="0.0555in" fo:padding-bottom="0.4305in" fo:padding-right="0.0416in" style:shadow="none" fo:line-height="0.1111in" fo:text-indent="0.5in"/>
      <style:text-properties fo:font-style="italic" style:font-style-asian="italic" fo:font-size="8pt" style:font-size-asian="8pt" style:font-size-complex="8pt" style:language-asian="lt" style:country-asian="LT"/>
    </style:style>
    <style:style style:name="P475" style:parent-style-name="Normal" style:family="paragraph">
      <style:paragraph-properties fo:border="0.0069in solid #000000" fo:padding-top="0.1388in" fo:padding-left="0.0555in" fo:padding-bottom="0.4305in" fo:padding-right="0.0416in" style:shadow="none" fo:text-align="justify"/>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border="0.0069in solid #000000" fo:padding-top="0.1388in" fo:padding-left="0.0555in" fo:padding-bottom="0.4305in" fo:padding-right="0.0416in" style:shadow="none" fo:text-align="justify"/>
    </style:style>
    <style:style style:name="T479"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480" style:parent-style-name="DefaultParagraphFont" style:family="text">
      <style:text-properties fo:font-style="italic" style:font-style-asian="italic" fo:font-size="9pt" style:font-size-asian="9pt" style:font-size-complex="9pt" fo:language="en" fo:country="GB" style:language-asian="lt" style:country-asian="LT"/>
    </style:style>
    <style:style style:name="P481"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9pt" style:font-size-asian="9pt" style:font-size-complex="9pt" style:language-asian="lt" style:country-asian="LT"/>
    </style:style>
    <style:style style:name="P482" style:parent-style-name="Normal" style:family="paragraph">
      <style:paragraph-properties fo:border="0.0069in solid #000000" fo:padding-top="0.1388in" fo:padding-left="0.0555in" fo:padding-bottom="0.4305in" fo:padding-right="0.0416in" style:shadow="none" fo:text-align="justify"/>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border="0.0069in solid #000000" fo:padding-top="0.1388in" fo:padding-left="0.0555in" fo:padding-bottom="0.4305in" fo:padding-right="0.0416in" style:shadow="none" fo:text-align="justify"/>
    </style:style>
    <style:style style:name="T486" style:parent-style-name="DefaultParagraphFont" style:family="text">
      <style:text-properties fo:font-style="italic" style:font-style-asian="italic" fo:font-size="9pt" style:font-size-asian="9pt" style:font-size-complex="9pt" style:language-asian="lt" style:country-asian="LT"/>
    </style:style>
    <style:style style:name="T487" style:parent-style-name="DefaultParagraphFont" style:family="text">
      <style:text-properties fo:font-style="italic" style:font-style-asian="italic" fo:font-size="9pt" style:font-size-asian="9pt" style:font-size-complex="9pt" fo:language="en" fo:country="US" style:language-asian="lt" style:country-asian="LT"/>
    </style:style>
    <style:style style:name="P488" style:parent-style-name="Normal" style:family="paragraph">
      <style:paragraph-properties fo:border="0.0069in solid #000000" fo:padding-top="0.1388in" fo:padding-left="0.0555in" fo:padding-bottom="0.4305in" fo:padding-right="0.0416in" style:shadow="none" fo:text-align="justify" fo:text-indent="0.3937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border="0.0069in solid #000000" fo:padding-top="0.1388in" fo:padding-left="0.0555in" fo:padding-bottom="0.4305in" fo:padding-right="0.0416in" style:shadow="none" fo:line-height="0.1111in" fo:text-indent="0.3958in"/>
    </style:style>
    <style:style style:name="T492" style:parent-style-name="DefaultParagraphFont" style:family="text">
      <style:text-properties fo:font-size="9pt" style:font-size-asian="9pt" style:font-size-complex="9pt" style:language-asian="lt" style:country-asian="LT"/>
    </style:style>
    <style:style style:name="T493" style:parent-style-name="DefaultParagraphFont" style:family="text">
      <style:text-properties fo:font-style="italic" style:font-style-asian="italic" fo:font-size="10pt" style:font-size-asian="10pt" fo:language="fr" fo:country="FR"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fo:font-style="italic" style:font-style-asian="italic" fo:font-size="8pt" style:font-size-asian="8pt" style:font-size-complex="8pt" style:language-asian="lt" style:country-asian="LT"/>
    </style:style>
    <style:style style:name="P497" style:parent-style-name="Normal" style:family="paragraph">
      <style:paragraph-properties fo:border="0.0069in solid #000000" fo:padding-top="0.1388in" fo:padding-left="0.0555in" fo:padding-bottom="0.4305in" fo:padding-right="0.0416in" style:shadow="none" fo:line-height="0.1111in" fo:text-indent="2.6388in"/>
      <style:text-properties fo:font-style="italic" style:font-style-asian="italic" fo:font-size="8pt" style:font-size-asian="8pt" style:font-size-complex="8pt" style:language-asian="lt" style:country-asian="LT"/>
    </style:style>
    <style:style style:name="P498" style:parent-style-name="Normal" style:family="paragraph">
      <style:paragraph-properties fo:border="0.0069in solid #000000" fo:padding-top="0.1388in" fo:padding-left="0.0555in" fo:padding-bottom="0.4305in" fo:padding-right="0.0416in" style:shadow="none" fo:line-height="0.1111in"/>
      <style:text-properties fo:font-style="italic" style:font-style-asian="italic" fo:font-size="8pt" style:font-size-asian="8pt" style:font-size-complex="8pt" style:language-asian="lt" style:country-asian="LT"/>
    </style:style>
    <style:style style:name="P499" style:parent-style-name="Normal" style:family="paragraph">
      <style:paragraph-properties fo:border="0.0069in solid #000000" fo:padding-top="0.1388in" fo:padding-left="0.0555in" fo:padding-bottom="0.4305in" fo:padding-right="0.0416in" style:shadow="none" fo:text-align="justify"/>
      <style:text-properties fo:font-size="11pt" style:font-size-asian="11pt" style:font-size-complex="11pt" style:language-asian="lt" style:country-asian="LT"/>
    </style:style>
    <style:style style:name="P500" style:parent-style-name="Normal" style:family="paragraph">
      <style:paragraph-properties fo:border="0.0069in solid #000000" fo:padding-top="0.1388in" fo:padding-left="0.0555in" fo:padding-bottom="0.4305in" fo:padding-right="0.0416in" style:shadow="none" fo:text-align="justify"/>
    </style:style>
    <style:style style:name="T501" style:parent-style-name="DefaultParagraphFont" style:family="text">
      <style:text-properties fo:font-style="italic" style:font-style-asian="italic" fo:font-size="9pt" style:font-size-asian="9pt" style:font-size-complex="9pt" style:language-asian="lt" style:country-asian="LT"/>
    </style:style>
    <style:style style:name="T502"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503" style:parent-style-name="DefaultParagraphFont" style:family="text">
      <style:text-properties fo:font-style="italic" style:font-style-asian="italic" fo:font-size="10pt" style:font-size-asian="10pt" fo:language="en" fo:country="GB" style:language-asian="lt" style:country-asian="LT"/>
    </style:style>
    <style:style style:name="T504" style:parent-style-name="DefaultParagraphFont" style:family="text">
      <style:text-properties fo:font-size="10pt" style:font-size-asian="10pt" fo:language="en" fo:country="GB" style:language-asian="lt" style:country-asian="LT"/>
    </style:style>
    <style:style style:name="P505" style:parent-style-name="Normal" style:family="paragraph">
      <style:paragraph-properties fo:border="0.0069in solid #000000" fo:padding-top="0.1388in" fo:padding-left="0.0555in" fo:padding-bottom="0.4305in" fo:padding-right="0.0416in" style:shadow="none" fo:text-align="justify"/>
      <style:text-properties fo:font-size="8pt" style:font-size-asian="8pt" style:font-size-complex="8pt" fo:language="en" fo:country="GB" style:language-asian="lt" style:country-asian="LT"/>
    </style:style>
    <style:style style:name="P506" style:parent-style-name="Normal" style:family="paragraph">
      <style:paragraph-properties fo:border="0.0069in solid #000000" fo:padding-top="0.1388in" fo:padding-left="0.0555in" fo:padding-bottom="0.4305in" fo:padding-right="0.0416in" style:shadow="none" fo:text-align="justify" fo:text-indent="0.3937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tyle="italic" style:font-style-asian="italic" fo:font-size="11pt" style:font-size-asian="11pt" style:font-size-complex="11pt" style:language-asian="lt" style:country-asian="LT"/>
    </style:style>
    <style:style style:name="P510" style:parent-style-name="Normal" style:family="paragraph">
      <style:paragraph-properties fo:border="0.0069in solid #000000" fo:padding-top="0.1388in" fo:padding-left="0.0555in" fo:padding-bottom="0.4305in" fo:padding-right="0.0416in" style:shadow="none" fo:line-height="0.1111in" fo:text-indent="0.3937in"/>
    </style:style>
    <style:style style:name="T511" style:parent-style-name="DefaultParagraphFont" style:family="text">
      <style:text-properties fo:font-style="italic" style:font-style-asian="italic" fo:font-size="10pt" style:font-size-asian="10pt" style:language-asian="lt" style:country-asian="LT"/>
    </style:style>
    <style:style style:name="T512" style:parent-style-name="DefaultParagraphFont" style:family="text">
      <style:text-properties fo:font-style="italic" style:font-style-asian="italic" fo:font-size="10pt" style:font-size-asian="10pt" fo:language="en" fo:country="US" style:language-asian="lt" style:country-asian="LT"/>
    </style:style>
    <style:style style:name="P513" style:parent-style-name="Normal" style:family="paragraph">
      <style:paragraph-properties fo:border="0.0069in solid #000000" fo:padding-top="0.1388in" fo:padding-left="0.0555in" fo:padding-bottom="0.4305in" fo:padding-right="0.0416in" style:shadow="none" fo:line-height="0.1111in" fo:text-indent="4.0097in"/>
      <style:text-properties fo:font-style="italic" style:font-style-asian="italic" fo:font-size="8pt" style:font-size-asian="8pt" style:font-size-complex="8pt" style:language-asian="lt" style:country-asian="LT"/>
    </style:style>
    <style:style style:name="P514" style:parent-style-name="Normal" style:family="paragraph">
      <style:paragraph-properties fo:border="0.0069in solid #000000" fo:padding-top="0.1388in" fo:padding-left="0.0555in" fo:padding-bottom="0.4305in" fo:padding-right="0.0416in" style:shadow="none" fo:text-align="justify" fo:text-indent="0.3937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P517" style:parent-style-name="Normal" style:family="paragraph">
      <style:paragraph-properties fo:border="0.0069in solid #000000" fo:padding-top="0.1388in" fo:padding-left="0.0555in" fo:padding-bottom="0.4305in" fo:padding-right="0.0416in" style:shadow="none" fo:line-height="0.1111in" fo:text-indent="0.3694in"/>
    </style:style>
    <style:style style:name="T518" style:parent-style-name="DefaultParagraphFont" style:family="text">
      <style:text-properties fo:font-style="italic" style:font-style-asian="italic" fo:font-size="10pt" style:font-size-asian="10pt" fo:language="en" fo:country="US" style:language-asian="lt" style:country-asian="LT"/>
    </style:style>
    <style:style style:name="T519" style:parent-style-name="DefaultParagraphFont" style:family="text">
      <style:text-properties fo:font-style="italic" style:font-style-asian="italic" fo:font-size="8pt" style:font-size-asian="8pt" style:font-size-complex="8pt" fo:language="en" fo:country="US" style:language-asian="lt" style:country-asian="LT"/>
    </style:style>
    <style:style style:name="P520" style:parent-style-name="Normal" style:family="paragraph">
      <style:paragraph-properties fo:border="0.0069in solid #000000" fo:padding-top="0.1388in" fo:padding-left="0.0555in" fo:padding-bottom="0.4305in" fo:padding-right="0.0416in" style:shadow="none" fo:line-height="0.1111in" fo:text-indent="0.5263in"/>
      <style:text-properties fo:font-style="italic" style:font-style-asian="italic" fo:font-size="8pt" style:font-size-asian="8pt" style:font-size-complex="8pt" fo:language="en" fo:country="US" style:language-asian="lt" style:country-asian="LT"/>
    </style:style>
    <style:style style:name="P521"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8pt" style:font-size-asian="8pt" style:font-size-complex="8pt" style:language-asian="lt" style:country-asian="LT"/>
    </style:style>
    <style:style style:name="P522" style:parent-style-name="Normal" style:family="paragraph">
      <style:paragraph-properties fo:border="0.0069in solid #000000" fo:padding-top="0.1388in" fo:padding-left="0.0555in" fo:padding-bottom="0.4305in" fo:padding-right="0.0416in" style:shadow="none" fo:text-align="justify" fo:text-indent="0.3937in"/>
    </style:style>
    <style:style style:name="T523"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524"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525"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526" style:parent-style-name="DefaultParagraphFont" style:family="text">
      <style:text-properties fo:font-style="italic" style:font-style-asian="italic" style:font-size-complex="12pt" fo:language="fr" fo:country="FR" style:language-asian="lt" style:country-asian="LT"/>
    </style:style>
    <style:style style:name="T527" style:parent-style-name="DefaultParagraphFont" style:family="text">
      <style:text-properties fo:font-style="italic" style:font-style-asian="italic" style:font-size-complex="12pt" fo:language="fr" fo:country="FR" style:language-asian="lt" style:country-asian="LT"/>
    </style:style>
    <style:style style:name="P528" style:parent-style-name="Normal" style:family="paragraph">
      <style:paragraph-properties fo:border="0.0069in solid #000000" fo:padding-top="0.1388in" fo:padding-left="0.0555in" fo:padding-bottom="0.4305in" fo:padding-right="0.0416in" style:shadow="none" fo:text-align="justify" fo:text-indent="0.4993in"/>
    </style:style>
    <style:style style:name="T529" style:parent-style-name="DefaultParagraphFont" style:family="text">
      <style:text-properties fo:font-style="italic" style:font-style-asian="italic" fo:font-size="8pt" style:font-size-asian="8pt" style:font-size-complex="8pt" style:language-asian="lt" style:country-asian="LT"/>
    </style:style>
    <style:style style:name="T530" style:parent-style-name="DefaultParagraphFont" style:family="text">
      <style:text-properties fo:font-style="italic" style:font-style-asian="italic" fo:font-size="8pt" style:font-size-asian="8pt" style:font-size-complex="8pt" style:language-asian="lt" style:country-asian="LT"/>
    </style:style>
    <style:style style:name="T531" style:parent-style-name="DefaultParagraphFont" style:family="text">
      <style:text-properties fo:font-style="italic" style:font-style-asian="italic" fo:font-size="8pt" style:font-size-asian="8pt" style:font-size-complex="8pt" style:language-asian="lt" style:country-asian="LT"/>
    </style:style>
    <style:style style:name="T532" style:parent-style-name="DefaultParagraphFont" style:family="text">
      <style:text-properties fo:font-style="italic" style:font-style-asian="italic" fo:font-size="8pt" style:font-size-asian="8pt" style:font-size-complex="8pt" style:language-asian="lt" style:country-asian="LT"/>
    </style:style>
    <style:style style:name="T533"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534" style:parent-style-name="DefaultParagraphFont" style:family="text">
      <style:text-properties fo:font-style="italic" style:font-style-asian="italic" fo:font-size="8pt" style:font-size-asian="8pt" style:font-size-complex="8pt" style:language-asian="lt" style:country-asian="LT"/>
    </style:style>
    <style:style style:name="P535" style:parent-style-name="Normal" style:family="paragraph">
      <style:paragraph-properties fo:border="0.0069in solid #000000" fo:padding-top="0.1388in" fo:padding-left="0.0555in" fo:padding-bottom="0.4305in" fo:padding-right="0.0416in" style:shadow="none" fo:text-align="justify" fo:text-indent="0.9083in"/>
    </style:style>
    <style:style style:name="T536" style:parent-style-name="DefaultParagraphFont" style:family="text">
      <style:text-properties fo:font-style="italic" style:font-style-asian="italic" fo:font-size="8pt" style:font-size-asian="8pt" style:font-size-complex="8pt" style:language-asian="lt" style:country-asian="LT"/>
    </style:style>
    <style:style style:name="T537" style:parent-style-name="DefaultParagraphFont" style:family="text">
      <style:text-properties fo:font-style="italic" style:font-style-asian="italic" fo:font-size="8pt" style:font-size-asian="8pt" style:font-size-complex="8pt" fo:language="en" fo:country="US" style:language-asian="lt" style:country-asian="LT"/>
    </style:style>
    <style:style style:name="P538" style:parent-style-name="Normal" style:family="paragraph">
      <style:paragraph-properties fo:border="0.0069in solid #000000" fo:padding-top="0.1388in" fo:padding-left="0.0555in" fo:padding-bottom="0.4305in" fo:padding-right="0.0416in" style:shadow="none" fo:line-height="0.1111in" fo:text-indent="4.4312in"/>
      <style:text-properties fo:font-style="italic" style:font-style-asian="italic" fo:font-size="8pt" style:font-size-asian="8pt" style:font-size-complex="8pt" style:language-asian="lt" style:country-asian="LT"/>
    </style:style>
    <style:style style:name="P539" style:parent-style-name="Normal" style:family="paragraph">
      <style:paragraph-properties fo:border="0.0069in solid #000000" fo:padding-top="0.1388in" fo:padding-left="0.0555in" fo:padding-bottom="0.4305in" fo:padding-right="0.0416in" style:shadow="none" fo:line-height="0.1666in" fo:text-indent="2.4131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style="italic" style:font-style-asian="italic" fo:font-size="8pt" style:font-size-asian="8pt" style:font-size-complex="8pt" style:language-asian="lt" style:country-asian="LT"/>
    </style:style>
    <style:style style:name="T544"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P546" style:parent-style-name="Normal" style:family="paragraph">
      <style:paragraph-properties fo:border="0.0069in solid #000000" fo:padding-top="0.1388in" fo:padding-left="0.0555in" fo:padding-bottom="0.4305in" fo:padding-right="0.0416in" style:shadow="none" fo:line-height="0.1666in" fo:text-indent="2.4263in"/>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P550" style:parent-style-name="Normal" style:family="paragraph">
      <style:paragraph-properties fo:text-align="center" style:vertical-align="middle"/>
      <style:text-properties fo:hyphenate="false"/>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29 iki 2020-07-23</text:span></text:p>
      <text:p text:style-name="P5"/>
      <text:p text:style-name="P6"><text:span text:style-name="T7">Įsakymas paskelbtas: Žin. 2012, Nr.<text:s/></text:span><text:a xlink:href="https://www.e-tar.lt/portal/legalAct.html?documentId=TAR.DFA3F91928CD" office:target-frame-name="_top" xlink:show="replace"><text:span text:style-name="T8">77-4007</text:span></text:a><text:span text:style-name="T9">, i. k. 1122020ISAK0004-603</text:span></text:p>
      <text:p text:style-name="P10"/>
      <text:p text:style-name="P11">Nauja redakcija nuo 2017-06-29:</text:p>
      <text:p text:style-name="Normal"><text:span text:style-name="T12">Nr.<text:s/></text:span><text:a xlink:href="https://www.e-tar.lt/portal/legalAct.html?documentId=b92236e05bcd11e79198ffdb108a3753" office:target-frame-name="_top" xlink:show="replace"><text:span text:style-name="T13">4-368</text:span></text:a><text:span text:style-name="T14">, 2017-06-28, paskelbta TAR 2017-06-28, i. k. 2017-10899</text:span></text:p>
      <text:p text:style-name="P15"/>
      <text:p text:style-name="P16">LIETUVOS RESPUBLIKOS ŪKIO MINISTRAS</text:p>
      <text:p text:style-name="P17"/>
      <text:p text:style-name="P18">ĮSAKYMAS</text:p>
      <text:p text:style-name="P19">DĖL BENDRŲJŲ KARINĖS ĮRANGOS SIUNTIMO EUROPOS SĄJUNGOJE LICENCIJŲ IR KARINĘ ĮRANGĄ GAMINANČIOS ĮMONĖS GAVĖJOS SERTIFIKATO FORMOS PATVIRTINIMO</text:p>
      <text:p text:style-name="P20"/>
      <text:p text:style-name="P21">2012 m. birželio 28 d. Nr. 4-603</text:p>
      <text:p text:style-name="P22">Vilnius</text:p>
      <text:p text:style-name="P23"/>
      <text:p text:style-name="P24"/>
      <text:p text:style-name="P25"><text:span text:style-name="T26">Vadovaudamasis Lietuvos Respublikos Vyriausybės 2004 m. liepos 22 d. nutarimo Nr. 932 „Dėl Strateginių prekių eksporto, i</text:span><text:span text:style-name="T27">mporto, tranzito, tarpininkavimo ir siuntimo Europos Sąjungoje licencijavimo taisyklių, Strateginių prekių kontrolės vykdymo taisyklių ir Sertifikatų karinę įrangą gaminančioms įmonėms gavėjoms išdavimo taisyklių patvirtinimo“ 4.4 ir 4.5 papunkčiais,</text:span></text:p>
      <text:p text:style-name="P28"><text:span text:style-name="T29">t v</text:span><text:span text:style-name="T30"><text:s/>i r t i n u <text:s/>pridedamas:</text:span></text:p>
      <text:p text:style-name="P31"><text:span text:style-name="T32">1</text:span><text:span text:style-name="T33">. bendrąją karinės įrangos siuntimo kitų valstybių narių ginkluotosioms pajėgoms Europos Sąjungoje licenciją (BSL LT 01);</text:span></text:p>
      <text:p text:style-name="P34"><text:span text:style-name="T35">2</text:span><text:span text:style-name="T36">. bendrąją karinės įrangos siuntimo kitų valstybių narių sertifikuotoms įmonėms Europos Sąjungoje<text:s/></text:span><text:span text:style-name="T37">licenciją (BSL LT 02);</text:span></text:p>
      <text:p text:style-name="P38"><text:span text:style-name="T39">3</text:span><text:span text:style-name="T40">. bendrąją karinės įrangos siuntimo demonstravimo ar parodų tikslais Europos Sąjungoje licenciją (BSL LT 03);</text:span></text:p>
      <text:p text:style-name="P41"><text:span text:style-name="T42">4</text:span><text:span text:style-name="T43">. bendrąją karinės įrangos siuntimo techninės priežiūros ar remonto tikslais Europos Sąjungoje licenciją (BSL LT<text:s/></text:span><text:span text:style-name="T44">04);</text:span></text:p>
      <text:p text:style-name="P45"><text:span text:style-name="T46">5</text:span><text:span text:style-name="T47">. karinę įrangą gaminančios įmonės gavėjos sertifikato formą.</text:span></text:p>
      <text:p text:style-name="P48"/>
      <text:p text:style-name="P49"/>
      <text:p text:style-name="P50"/>
      <text:p text:style-name="P51">Ūkio ministras<text:tab/>Rimantas Žylius<text: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 krašto apsaugos ministerijos</text:p>
            <text:p text:style-name="P60">2012-06-22 raštu Nr. 12-01-994</text:p>
          </table:table-cell>
          <table:table-cell table:style-name="TableCell61">
            <text:p text:style-name="P62">SUDERINTA</text:p>
            <text:p text:style-name="P63">Lietuvos Respublikos ginklų fondo</text:p>
            <text:p text:style-name="P64">prie<text:s/>Lietuvos Respublikos vidaus reikalų ministerijos</text:p>
            <text:p text:style-name="P65">2012-06-20 raštu Nr. 3GF-551</text:p>
          </table:table-cell>
        </table:table-row>
      </table:table>
      <text:p text:style-name="P66"/>
      <text:p text:style-name="Normal"/>
      <text:p text:style-name="P67"/>
      <text:soft-page-break/>
      <text:p text:style-name="P68">PATVIRTINTA<text:s/></text:p>
      <text:p text:style-name="P69">Lietuvos Respublikos ūkio ministro<text:s/></text:p>
      <text:p text:style-name="P70">2012 m. birželio 28 d. įsakymu Nr. 4-603</text:p>
      <text:p text:style-name="P71">(Lietuvos Respublikos ūkio ministro<text:s/></text:p>
      <text:p text:style-name="P72">2017 m. birželio 28 d. įsakymo Nr. 4-368</text:p>
      <text:p text:style-name="P73">redakcija)</text:p>
      <text:p text:style-name="P74"/>
      <text:p text:style-name="P75"><text:span text:style-name="T76">BENDROJI KARINĖS ĮRANGOS SIUNTIMO KITŲ valstybių narių ginkluotosioms pajėgoms EUROPOS SĄJUNGOJE LICENCIJA (BSL LT 01)</text:span></text:p>
      <text:p text:style-name="P77"/>
      <text:p text:style-name="P78"><text:span text:style-name="T79">(nurodyta Strateginių prekių eksporto, importo, tranzito, tarpininkavimo ir siuntimo Europos Sąjungoje licencijavimo<text:s/></text:span><text:span text:style-name="T80">taisyklių, patvirtintų Lietuvos Respublikos Vyriausybės 2004 m. liepos 22 d. nutarimu Nr. 932 „Dėl Strateginių prekių eksporto, importo, tranzito, tarpininkavimo ir siuntimo Europos Sąjungoje licencijavimo taisyklių, Strateginių prekių kontrolės vykdymo ta</text:span><text:span text:style-name="T81">isyklių ir Sertifikatų karinę įrangą gaminančioms įmonėms gavėjoms išdavimo taisyklių patvirtinimo“ (toliau – Strateginių prekių eksporto, importo, tranzito, tarpininkavimo ir siuntimo Europos Sąjungoje licencijavimo taisyklės), 5.1</text:span><text:span text:style-name="T82"> </text:span><text:span text:style-name="T83">papunktyje)</text:span></text:p>
      <text:p text:style-name="P84"/>
      <text:p text:style-name="P85"><text:span text:style-name="T86">Išduod</text:span><text:span text:style-name="T87">anti institucija – Lietuvos Respublikos ūkio ministerija.</text:span></text:p>
      <text:p text:style-name="P88"><text:span text:style-name="T89">1</text:span><text:span text:style-name="T90">. Karinė įranga</text:span></text:p>
      <text:p text:style-name="P91"><text:span text:style-name="T92">Bendroji karinės įrangos siuntimo kitų valstybių narių ginkluotosioms pajėgoms Europos Sąjungoje licencija</text:span><text:span text:style-name="T93"><text:s/></text:span><text:span text:style-name="T94">(BSL LT 01) (toliau – licencija BSL LT 01) taikoma šioms Bendrajame<text:s/></text:span><text:span text:style-name="T95">karinės įrangos sąraše, patvirtintame Lietuvos Respublikos krašto apsaugos ministro 2009 m. gruodžio 29 d. įsakymu Nr. V-1216 „Dėl Bendrojo karinės įrangos sąrašo patvirtinimo“, išvardytoms karinės įrangos kategorijoms:<text:s/></text:span></text:p>
      <text:p text:style-name="P96">– ML1,</text:p>
      <text:p text:style-name="P97">– ML2,</text:p>
      <text:p text:style-name="P98">– ML3,</text:p>
      <text:p text:style-name="P99">– ML4,</text:p>
      <text:p text:style-name="P100">– ML5,</text:p>
      <text:p text:style-name="P101">– ML6,</text:p>
      <text:p text:style-name="P102"><text:span text:style-name="T103">–<text:s/></text:span><text:span text:style-name="T104">ML7.g,</text:span></text:p>
      <text:p text:style-name="P105">– ML9,</text:p>
      <text:p text:style-name="P106">– ML10,</text:p>
      <text:p text:style-name="P107">– ML11,</text:p>
      <text:p text:style-name="P108">– ML12,</text:p>
      <text:p text:style-name="P109">– ML13,</text:p>
      <text:p text:style-name="P110">– ML14,</text:p>
      <text:p text:style-name="P111">– ML15,</text:p>
      <text:p text:style-name="P112">– ML16,</text:p>
      <text:p text:style-name="P113">– ML17,</text:p>
      <text:p text:style-name="P114">– ML18,</text:p>
      <text:p text:style-name="P115">– ML19,</text:p>
      <text:p text:style-name="P116">– ML20,</text:p>
      <text:p text:style-name="P117">– ML21a ir b,</text:p>
      <text:p text:style-name="P118"><text:span text:style-name="T119">– ML22.a.<text:s/></text:span></text:p>
      <text:p text:style-name="P120"><text:span text:style-name="T121">2</text:span><text:span text:style-name="T122">. Paskirties vietos</text:span></text:p>
      <text:p text:style-name="P123"><text:span text:style-name="T124">Licencija BSL LT 01 galioja siuntimui į Europos Sąjungos valstybes nares, Islandijos Respubliką</text:span><text:span text:style-name="T125"><text:s/>ir Norvegijos Karalystę.</text:span></text:p>
      <text:p text:style-name="P126"><text:span text:style-name="T127">3</text:span><text:span text:style-name="T128">. Paskesnio (pakartotinio) siuntimo arba eksporto apribojimai netaikomi.</text:span></text:p>
      <text:p text:style-name="P129"><text:span text:style-name="T130">4</text:span><text:span text:style-name="T131">. Licencijos BSL LT 01 naudojimo sąlygos ir reikalavimai:</text:span></text:p>
      <text:p text:style-name="P132"><text:span text:style-name="T133">4.1</text:span><text:span text:style-name="T134">. Karinės įrangos tiekėjas, norintis siųsti licencijos BSL LT 01 1 punkte išvardytą<text:s/></text:span><text:span text:style-name="T135">karinę įrangą kitų valstybių narių ginkluotosioms pajėgoms, privalo laikytis reikalavimų, nustatytų:</text:span></text:p>
      <text:p text:style-name="P136"><text:span text:style-name="T137">4.1.1</text:span><text:span text:style-name="T138">. Lietuvos Respublikos strateginių prekių kontrolės įstatymo 11 straipsnio 1 dalyje ir 13 straipsnio 1 ir 2 dalyse;</text:span></text:p>
      <text:p text:style-name="P139"><text:span text:style-name="T140">4.1.2</text:span><text:span text:style-name="T141">. Strateginių prekių ek</text:span><text:span text:style-name="T142">sporto, importo, tranzito, tarpininkavimo ir siuntimo Europos Sąjungoje licencijavimo taisyklių 55 punkte ir 58.2–58.4 papunkčiuose.</text:span></text:p>
      <text:p text:style-name="P143"><text:span text:style-name="T144">5</text:span><text:span text:style-name="T145">. Licencijos<text:s/></text:span><text:span text:style-name="T146">BSL LT 01<text:s/></text:span><text:span text:style-name="T147">galiojimo sustabdymas, licencijos<text:s/></text:span><text:span text:style-name="T148">BSL LT 01<text:s/></text:span><text:span text:style-name="T149">galiojimo sustabdymo panaikinimas ir jos galioj</text:span><text:span text:style-name="T150">imo panaikinimas:</text:span></text:p>
      <text:p text:style-name="P151"><text:span text:style-name="T152">5.1</text:span><text:span text:style-name="T153">. Lietuvos Respublikos strateginių prekių kontrolės įstatymo 10 straipsnio 2 dalyje nustatytais atvejais konkrečiam karinės įrangos tiekėjui licencijos BSL LT 01 galiojimas sustabdomas;</text:span></text:p>
      <text:p text:style-name="P154"><text:span text:style-name="T155">5.2</text:span><text:span text:style-name="T156">. Lietuvos Respublikos strateginių<text:s/></text:span><text:span text:style-name="T157">prekių kontrolės įstatymo 10 straipsnio 3 dalyje nustatytais atvejais konkrečiam karinės įrangos tiekėjui licencijos BSL LT 01 galiojimo sustabdymas panaikinamas;</text:span></text:p>
      <text:p text:style-name="P158"><text:span text:style-name="T159">5.3</text:span><text:span text:style-name="T160">. Lietuvos Respublikos strateginių prekių kontrolės įstatymo 10 straipsnio 4 dalyje nu</text:span><text:span text:style-name="T161">statytais atvejais konkrečiam karinės įrangos tiekėjui licencijos BSL LT 01 galiojimas panaikinamas.</text:span></text:p>
      <text:p text:style-name="P162"><text:span text:style-name="T163">__________________</text:span></text:p>
      <text:p text:style-name="P164"/>
      <text:soft-page-break/>
      <text:p text:style-name="P165">PATVIRTINTA</text:p>
      <text:p text:style-name="P166">Lietuvos Respublikos ūkio ministro<text:s/></text:p>
      <text:p text:style-name="P167">2012 m. birželio 28 d. įsakymu Nr. 4-603</text:p>
      <text:p text:style-name="P168">(Lietuvos Respublikos ūkio ministro<text:s/></text:p>
      <text:p text:style-name="P169">2017 m. birželio 28 d. įsakymo Nr. 4-368</text:p>
      <text:p text:style-name="P170">redakcija)</text:p>
      <text:p text:style-name="P171"/>
      <text:p text:style-name="P172"><text:span text:style-name="T173">BENDROJI karinės įrangos SIUNTIMO KITŲ valstybių narių sertifikuotoms įmonėms EUROPOS SĄJUNGOJE LICENCIJA (BSL LT 02)</text:span></text:p>
      <text:p text:style-name="P174"/>
      <text:p text:style-name="P175"><text:span text:style-name="T176">(nurodyta Strateginių prekių eksporto, importo, tranzito, tarpininkavimo ir siunti</text:span><text:span text:style-name="T177">mo Europos Sąjungoje licencijavimo taisyklių, patvirtintų Lietuvos Respublikos Vyriausybės 2004 m. liepos 22 d. nutarimu Nr. 932 „Dėl Strateginių prekių eksporto, importo, tranzito, tarpininkavimo ir siuntimo Europos Sąjungoje licencijavimo taisyklių, Stra</text:span><text:span text:style-name="T178">teginių prekių kontrolės vykdymo taisyklių ir Sertifikatų karinę įrangą gaminančioms įmonėms gavėjoms išdavimo taisyklių patvirtinimo“</text:span><text:span text:style-name="T179"><text:s/></text:span><text:span text:style-name="T180">(toliau – Strateginių prekių eksporto, importo, tranzito, tarpininkavimo ir siuntimo Europos Sąjungoje licencijavimo tais</text:span><text:span text:style-name="T181">yklės), 5.2 papunktyje)</text:span></text:p>
      <text:p text:style-name="P182"/>
      <text:p text:style-name="P183"><text:span text:style-name="T184">Išduodanti institucija – Lietuvos Respublikos ūkio ministerija.</text:span></text:p>
      <text:p text:style-name="P185"><text:span text:style-name="T186">1</text:span><text:span text:style-name="T187">. Karinė įranga<text:s/></text:span></text:p>
      <text:p text:style-name="P188">Bendroji karinės įrangos siuntimo kitų valstybių narių sertifikuotoms įmonėms Europos Sąjungoje licencija (BSL LT 02) (toliau – licencija BSL LT 02) taikoma šių Bendrajame karinės įrangos sąraše, patvirtintame Lietuvos Respublikos krašto apsaugos ministro 2009 m. gruodžio 29 d. įsakymu Nr. V-1216 „Dėl Bendrojo karinės įrangos sąrašo patvirtinimo“, išvardytų karinės įrangos kategorijų komponentams, dalims, sistemoms ir posistemėms:<text:s/></text:p>
      <text:p text:style-name="P189">– ML1,</text:p>
      <text:p text:style-name="P190">– ML2,</text:p>
      <text:p text:style-name="P191">– ML3,</text:p>
      <text:p text:style-name="P192">– ML5,</text:p>
      <text:p text:style-name="P193"><text:span text:style-name="T194">– ML6,</text:span></text:p>
      <text:p text:style-name="P195">– ML9,</text:p>
      <text:p text:style-name="P196">– ML10,</text:p>
      <text:p text:style-name="P197">– ML11.a,</text:p>
      <text:p text:style-name="P198">– ML13,</text:p>
      <text:p text:style-name="P199">– ML14,</text:p>
      <text:p text:style-name="P200">– ML15,</text:p>
      <text:p text:style-name="P201">– ML16,</text:p>
      <text:p text:style-name="P202">– ML17,</text:p>
      <text:p text:style-name="P203">– ML21.a,</text:p>
      <text:p text:style-name="P204"><text:span text:style-name="T205">– ML22.a.</text:span></text:p>
      <text:p text:style-name="P206"><text:span text:style-name="T207">2</text:span><text:span text:style-name="T208">. Paskirties vietos</text:span></text:p>
      <text:p text:style-name="P209"><text:span text:style-name="T210">Licencija BSL LT 02 galioja siuntimui į Europos Sąjungos valstybes<text:s/></text:span><text:span text:style-name="T211">nares, Islandijos Respubliką ir Norvegijos Karalystę.</text:span></text:p>
      <text:p text:style-name="P212"><text:span text:style-name="T213">3</text:span><text:span text:style-name="T214">. Paskesnio (pakartotinio) siuntimo arba eksporto apribojimai netaikomi<text:s/></text:span><text:span text:style-name="T215">Strateginių prekių eksporto, importo, tranzito, tarpininkavimo ir siuntimo Europos Sąjungoje licencijavimo taisyklių 37 punkt</text:span><text:span text:style-name="T216">e<text:s/></text:span><text:span text:style-name="T217">nustatytu atveju arba kai tai daroma techninės priežiūros arba remonto tikslais.</text:span></text:p>
      <text:p text:style-name="P218"><text:span text:style-name="T219">4</text:span><text:span text:style-name="T220">. Licencijos BSL LT 02</text:span><text:span text:style-name="T221"><text:s/></text:span><text:span text:style-name="T222">naudojimo sąlygos ir reikalavimai:</text:span></text:p>
      <text:p text:style-name="P223"><text:span text:style-name="T224">4.1</text:span><text:span text:style-name="T225">. Karinės įrangos tiekėjas, norintis siųsti licencijos BSL LT 02 1 punkte išvardytus karinės įrangos komp</text:span><text:span text:style-name="T226">onentus, dalis, sistemas ir posistemes kitų valstybių narių sertifikuotoms įmonėms, privalo laikytis reikalavimų, nustatytų:</text:span></text:p>
      <text:p text:style-name="P227"><text:span text:style-name="T228">4.1.1</text:span><text:span text:style-name="T229">. Lietuvos Respublikos strateginių prekių kontrolės įstatymo 11 straipsnio 1 dalyje ir 13 straipsnio 1 ir 2 dalyse;</text:span></text:p>
      <text:p text:style-name="P230"><text:span text:style-name="T231">4.1.2</text:span><text:span text:style-name="T232">. Strateginių prekių eksporto, importo, tranzito, tarpininkavimo ir siuntimo Europos Sąjungoje licencijavimo taisyklių 55 punkte ir 58.2–58.4 papunkčiuose.</text:span></text:p>
      <text:p text:style-name="P233"><text:span text:style-name="T234">5</text:span><text:span text:style-name="T235">. Licencijos BSL LT 02</text:span><text:span text:style-name="T236"><text:s/></text:span><text:span text:style-name="T237">galiojimo sustabdymas, licencijos BSL LT 02 galiojimo sustabdymo pa</text:span><text:span text:style-name="T238">naikinimas ir jos galiojimo panaikinimas:</text:span></text:p>
      <text:p text:style-name="P239"><text:span text:style-name="T240">5.1</text:span><text:span text:style-name="T241">. Lietuvos Respublikos strateginių prekių kontrolės įstatymo 10 straipsnio 2 dalyje nustatytais atvejais konkrečiam karinės įrangos tiekėjui licencijos BSL LT 02 galiojimas sustabdomas;</text:span></text:p>
      <text:p text:style-name="P242"><text:span text:style-name="T243">5.2</text:span><text:span text:style-name="T244">. Lietuvos<text:s/></text:span><text:span text:style-name="T245">Respublikos strateginių prekių kontrolės įstatymo 10 straipsnio 3 dalyje nustatytais atvejais konkrečiam karinės įrangos tiekėjui licencijos BSL LT 02 galiojimo sustabdymas panaikinamas;</text:span></text:p>
      <text:p text:style-name="P246"><text:span text:style-name="T247">5.3</text:span><text:span text:style-name="T248">. Lietuvos Respublikos strateginių prekių kontrolės įstatymo 1</text:span><text:span text:style-name="T249">0 straipsnio 4 dalyje nustatytais atvejais konkrečiam karinės įrangos tiekėjui licencijos BSL LT 02 galiojimas panaikinamas.</text:span></text:p>
      <text:p text:style-name="P250"/>
      <text:p text:style-name="P251"><text:span text:style-name="T252">__________________</text:span></text:p>
      <text:p text:style-name="P253"/>
      <text:soft-page-break/>
      <text:p text:style-name="P254">PATVIRTINTA</text:p>
      <text:p text:style-name="P255">Lietuvos Respublikos ūkio ministro<text:s/></text:p>
      <text:p text:style-name="P256">2012 m. birželio 28 d. įsakymu Nr. 4-603</text:p>
      <text:p text:style-name="P257">(Lietuvos Respublikos ūkio ministro<text:s/></text:p>
      <text:p text:style-name="P258">2017 m. birželio 28 d. įsakymo Nr. 4-368</text:p>
      <text:p text:style-name="P259">redakcija)</text:p>
      <text:p text:style-name="P260"/>
      <text:p text:style-name="P261"/>
      <text:p text:style-name="P262"><text:span text:style-name="T263">BENDROJI KARINĖS ĮRANGOS SIUNTIMO DEMONSTRAVIMO, VERTINIMO AR PARODŲ TIKSLAIS EUROPOS SĄJUNGOJE LICENCIJA (BSL LT 03)</text:span></text:p>
      <text:p text:style-name="P264"/>
      <text:p text:style-name="P265"><text:span text:style-name="T266">(nurodyta Strateginių prekių eksporto, importo,<text:s/></text:span><text:span text:style-name="T267">tranzito, tarpininkavimo ir siuntimo Europos Sąjungoje licencijavimo taisyklių, patvirtintų Lietuvos Respublikos Vyriausybės 2004 m. liepos 22 d. nutarimu Nr. 932 „Dėl Strateginių prekių eksporto, importo, tranzito, tarpininkavimo ir siuntimo Europos Sąjun</text:span><text:span text:style-name="T268">goje licencijavimo taisyklių, Strateginių prekių kontrolės vykdymo taisyklių ir Sertifikatų karinę įrangą gaminančioms įmonėms gavėjoms išdavimo taisyklių patvirtinimo“</text:span><text:span text:style-name="T269"><text:s/></text:span><text:span text:style-name="T270">(toliau – Strateginių prekių eksporto, importo, tranzito, tarpininkavimo ir siuntimo Eu</text:span><text:span text:style-name="T271">ropos Sąjungoje licencijavimo taisyklės),</text:span><text:span text:style-name="T272"><text:s/>5.3 papunktyje)</text:span></text:p>
      <text:p text:style-name="P273"/>
      <text:p text:style-name="P274"><text:span text:style-name="T275">Išduodanti institucija – Lietuvos Respublikos ūkio ministerija.</text:span></text:p>
      <text:p text:style-name="P276"><text:span text:style-name="T277">1</text:span><text:span text:style-name="T278">. Karinė įranga</text:span></text:p>
      <text:p text:style-name="P279">Bendroji karinės įrangos siuntimo demonstravimo, vertinimo ar parodų tikslais Europos Sąjungoje licencija (BSL LT 03) <text:s/>(toliau – licencija BSL LT 03)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280">– ML3,</text:p>
      <text:p text:style-name="P281">– ML5,</text:p>
      <text:p text:style-name="P282">– ML6,</text:p>
      <text:p text:style-name="P283">– ML9,</text:p>
      <text:p text:style-name="P284">– ML10,</text:p>
      <text:p text:style-name="P285">– ML13,</text:p>
      <text:p text:style-name="P286">– ML14,</text:p>
      <text:p text:style-name="P287">– ML15,</text:p>
      <text:p text:style-name="P288">– ML16,</text:p>
      <text:p text:style-name="P289"><text:span text:style-name="T290">– ML17.</text:span></text:p>
      <text:p text:style-name="P291"><text:span text:style-name="T292">2</text:span><text:span text:style-name="T293">. Paskirties vietos</text:span></text:p>
      <text:p text:style-name="P294"><text:span text:style-name="T295">Licencija BSL<text:s/></text:span><text:span text:style-name="T296">LT 03 galioja siuntimui į Europos Sąjungos valstybes nares.</text:span></text:p>
      <text:p text:style-name="P297"><text:span text:style-name="T298">3</text:span><text:span text:style-name="T299">. Licencijos BSL LT 03 <text:s/>naudojimo sąlygos ir reikalavimai</text:span></text:p>
      <text:p text:style-name="P300"><text:span text:style-name="T301">3.1</text:span><text:span text:style-name="T302">. Karinės įrangos tiekėjas, norintis siųsti licencijos BSL LT 03 1 punkte išvardytą karinę įrangą demonstravimo, vertinimo ar pa</text:span><text:span text:style-name="T303">rodų tikslais, privalo laikytis reikalavimų, nustatytų:</text:span></text:p>
      <text:p text:style-name="P304"><text:span text:style-name="T305">3.1.1</text:span><text:span text:style-name="T306">. Lietuvos Respublikos strateginių prekių kontrolės įstatymo <text:s/>11 straipsnio 1 dalyje ir 13 straipsnio 1 ir 2 dalyse;</text:span></text:p>
      <text:p text:style-name="P307"><text:span text:style-name="T308">3.1.2</text:span><text:span text:style-name="T309">. Strateginių prekių eksporto, importo, tranzito, tarpininkavimo ir</text:span><text:span text:style-name="T310"><text:s/>siuntimo Europos Sąjungoje licencijavimo taisyklių 55 ir 58 punktuose;</text:span></text:p>
      <text:p text:style-name="P311"><text:span text:style-name="T312">3.2</text:span><text:span text:style-name="T313">. Karinės įrangos tiekėjas turi užtikrinti, kad karinė įranga, išsiųsta demonstravimo, vertinimo ar parodų tikslais, būtų grąžinta.</text:span></text:p>
      <text:p text:style-name="P314"><text:span text:style-name="T315">4</text:span><text:span text:style-name="T316">. Licencijos<text:s/></text:span><text:span text:style-name="T317">BSL LT 03<text:s/></text:span><text:span text:style-name="T318">galiojimo sus</text:span><text:span text:style-name="T319">tabdymas, licencijos<text:s/></text:span><text:span text:style-name="T320">BSL LT 03<text:s/></text:span><text:span text:style-name="T321">galiojimo sustabdymo panaikinimas ir jos galiojimo panaikinimas<text:s/></text:span></text:p>
      <text:p text:style-name="P322"><text:span text:style-name="T323">4.1</text:span><text:span text:style-name="T324">. Lietuvos Respublikos strateginių prekių kontrolės įstatymo 10 straipsnio 2 dalyje nustatytais atvejais konkrečiam karinės įrangos tiekėjui licencijos BSL</text:span><text:span text:style-name="T325"> LT 03 galiojimas sustabdomas;</text:span></text:p>
      <text:p text:style-name="P326"><text:span text:style-name="T327">4.2</text:span><text:span text:style-name="T328">. Lietuvos Respublikos strateginių prekių kontrolės įstatymo 10 straipsnio 3 dalyje nustatytais atvejais konkrečiam karinės įrangos tiekėjui licencijos BSL LT 03 galiojimo sustabdymas panaikinamas;</text:span></text:p>
      <text:p text:style-name="P329"><text:span text:style-name="T330">4.3</text:span><text:span text:style-name="T331">. Lietuvos Re</text:span><text:span text:style-name="T332">spublikos strateginių prekių kontrolės įstatymo 10 straipsnio 4 dalyje nustatytais atvejais konkrečiam karinės įrangos tiekėjui licencijos BSL LT 03 galiojimas panaikinamas.</text:span></text:p>
      <text:p text:style-name="P333"/>
      <text:p text:style-name="P334"><text:span text:style-name="T335">__________________</text:span></text:p>
      <text:p text:style-name="P336"/>
      <text:soft-page-break/>
      <text:p text:style-name="P337">PATVIRTINTA</text:p>
      <text:p text:style-name="P338">Lietuvos Respublikos ūkio ministro<text:s/></text:p>
      <text:p text:style-name="P339">2012<text:s/>m. birželio 28 d. įsakymu Nr. 4-603</text:p>
      <text:p text:style-name="P340">(Lietuvos Respublikos ūkio ministro<text:s/></text:p>
      <text:p text:style-name="P341">2017 m. birželio 28 d. įsakymo Nr. 4-368</text:p>
      <text:p text:style-name="P342">redakcija)</text:p>
      <text:p text:style-name="P343"/>
      <text:p text:style-name="P344"><text:span text:style-name="T345">BENDROJI KARINĖS ĮRANGOS SIUNTIMO TECHNINĖS PRIEŽIŪROS AR REMONTO TIKSLAIS EUROPOS SĄJUNGOJE LICENCIJA (BSL LT 04)</text:span></text:p>
      <text:p text:style-name="P346"/>
      <text:p text:style-name="P347"><text:span text:style-name="T348">(nurodyta S</text:span><text:span text:style-name="T349">trateginių prekių eksporto, importo, tranzito, tarpininkavimo ir siuntimo Europos Sąjungoje licencijavimo taisyklių, patvirtintų Lietuvos Respublikos Vyriausybės 2004 m. liepos 22 d. nutarimu Nr. 932 „Dėl Strateginių prekių eksporto, importo, tranzito, tar</text:span><text:span text:style-name="T350">pininkavimo ir siuntimo Europos Sąjungoje licencijavimo taisyklių, Strateginių prekių kontrolės vykdymo taisyklių ir Sertifikatų karinę įrangą gaminančioms įmonėms gavėjoms išdavimo taisyklių patvirtinimo“</text:span><text:span text:style-name="T351"><text:s/></text:span><text:span text:style-name="T352">(toliau – Strateginių prekių eksporto, importo, tr</text:span><text:span text:style-name="T353">anzito, tarpininkavimo ir siuntimo Europos Sąjungoje licencijavimo taisyklės), 5.4 papunktyje)</text:span></text:p>
      <text:p text:style-name="P354"/>
      <text:p text:style-name="P355"><text:span text:style-name="T356">Išduodanti institucija – Lietuvos Respublikos ūkio ministerija.</text:span></text:p>
      <text:p text:style-name="P357"><text:span text:style-name="T358">1</text:span><text:span text:style-name="T359">. Karinė įranga</text:span></text:p>
      <text:p text:style-name="P360">Bendroji karinės įrangos siuntimo techninės priežiūros ar remonto tikslais Europos Sąjungoje licencija (BSL LT 04) (toliau – licencija BSL LT 04)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361">– ML4 (tik raketos ir reaktyviniai sviediniai),</text:p>
      <text:p text:style-name="P362">– ML5,</text:p>
      <text:p text:style-name="P363">– ML6,</text:p>
      <text:p text:style-name="P364">– ML9,</text:p>
      <text:p text:style-name="P365">– ML10,</text:p>
      <text:p text:style-name="P366">– ML13,</text:p>
      <text:p text:style-name="P367">– ML14,</text:p>
      <text:p text:style-name="P368">– ML15,</text:p>
      <text:p text:style-name="P369">– ML16,</text:p>
      <text:p text:style-name="P370"><text:span text:style-name="T371">– ML22.</text:span></text:p>
      <text:p text:style-name="P372"><text:span text:style-name="T373">2</text:span><text:span text:style-name="T374">. Paskirties vietos</text:span></text:p>
      <text:p text:style-name="P375"><text:span text:style-name="T376">Licencija BSL LT 04 galioja siuntimui į Europos</text:span><text:span text:style-name="T377"><text:s/>Sąjungos valstybes nares.</text:span></text:p>
      <text:p text:style-name="P378"><text:span text:style-name="T379">3</text:span><text:span text:style-name="T380">. Licencijos BSL LT 04 naudojimo sąlygos ir reikalavimai</text:span></text:p>
      <text:p text:style-name="P381"><text:span text:style-name="T382">3.1</text:span><text:span text:style-name="T383">. Karinės įrangos tiekėjas, norintis siųsti licencijos BSL LT 04 1 punkte išvardytą karinę įrangą techninės priežiūros ar remonto tikslais kitoje valstybėje narėj</text:span><text:span text:style-name="T384">e esančiam karinės įrangos gavėjui, kuris yra pirminis karinės įrangos tiekėjas arba gamintojas, privalo laikytis reikalavimų, nustatytų:</text:span></text:p>
      <text:p text:style-name="P385"><text:span text:style-name="T386">3.1.1</text:span><text:span text:style-name="T387">. Lietuvos Respublikos strateginių prekių kontrolės įstatymo 11 straipsnio 1 dalyje ir 13 straipsnio 1 ir 2 dal</text:span><text:span text:style-name="T388">yse;</text:span></text:p>
      <text:p text:style-name="P389"><text:span text:style-name="T390">3.1.2</text:span><text:span text:style-name="T391">. Strateginių prekių eksporto, importo, tranzito, tarpininkavimo ir siuntimo Europos Sąjungoje licencijavimo taisyklių 55 ir 58 punktuose;</text:span></text:p>
      <text:p text:style-name="P392"><text:span text:style-name="T393">3.2</text:span><text:span text:style-name="T394">. Karinės įrangos tiekėjas turi užtikrinti, kad karinė įranga, išsiųsta techninės priežiūros a</text:span><text:span text:style-name="T395">r remonto tikslais, būtų grąžinta.</text:span></text:p>
      <text:p text:style-name="P396"><text:span text:style-name="T397">4</text:span><text:span text:style-name="T398">. Licencijos</text:span><text:span text:style-name="T399"><text:s/>BSL LT 04<text:s/></text:span><text:span text:style-name="T400">galiojimo sustabdymas, licencijos</text:span><text:span text:style-name="T401"><text:s/>BSL LT 04<text:s/></text:span><text:span text:style-name="T402">galiojimo sustabdymo panaikinimas ir jos galiojimo panaikinimas<text:s/></text:span></text:p>
      <text:p text:style-name="P403"><text:span text:style-name="T404">4.1</text:span><text:span text:style-name="T405">. Lietuvos Respublikos strateginių prekių kontrolės įstatymo 10 straipsnio 2<text:s/></text:span><text:span text:style-name="T406">dalyje nustatytais atvejais konkrečiam karinės įrangos tiekėjui licencijos BSL LT 04 galiojimas sustabdomas;</text:span></text:p>
      <text:p text:style-name="P407"><text:span text:style-name="T408">4.2</text:span><text:span text:style-name="T409">. Lietuvos Respublikos strateginių prekių kontrolės įstatymo 10 straipsnio 3 dalyje nustatytais atvejais konkrečiam karinės įrangos tiekėjui</text:span><text:span text:style-name="T410"><text:s/>licencijos BSL LT 04 galiojimo sustabdymas panaikinamas;</text:span></text:p>
      <text:p text:style-name="P411"><text:span text:style-name="T412">4.3</text:span><text:span text:style-name="T413">. Lietuvos Respublikos strateginių prekių kontrolės įstatymo 10 straipsnio 4 dalyje nustatytais atvejais konkrečiam karinės įrangos tiekėjui licencijos BSL LT 04 galiojimas panaikinamas.</text:span></text:p>
      <text:p text:style-name="P414"/>
      <text:p text:style-name="P415"><text:span text:style-name="T416">__________________</text:span></text:p>
      <text:p text:style-name="P417"/>
      <text:soft-page-break/>
      <text:p text:style-name="P418">Forma patvirtinta<text:s/></text:p>
      <text:p text:style-name="P419">Lietuvos Respublikos ūkio ministro<text:s/></text:p>
      <text:p text:style-name="P420">2012 m. birželio 28 d. įsakymu Nr. 4-603</text:p>
      <text:p text:style-name="P421">(Lietuvos Respublikos ūkio ministro<text:s/></text:p>
      <text:p text:style-name="P422">2017 m. birželio 28 d. įsakymo Nr. 4-368 redakcija)</text:p>
      <text:p text:style-name="P423"/>
      <text:p text:style-name="P424"/>
      <text:p text:style-name="P425"><text:span text:style-name="T426"><draw:frame draw:style-name="a0" draw:name="Picture 1" text:anchor-type="as-char" svg:x="0in" svg:y="0in" svg:width="0.87292in" svg:height="0.88819in" style:rel-width="scale" style:rel-height="scale"><draw:image xlink:href="media/image1.png" xlink:type="simple" xlink:show="embed" xlink:actuate="onLoad"/><svg:title/><svg:desc/></draw:frame></text:span></text:p>
      <text:p text:style-name="P427"/>
      <text:p text:style-name="P428"><text:span text:style-name="T429">LIETUVOS RESPUBLIKOS ŪKIO MINISTERIJA</text:span></text:p>
      <text:p text:style-name="P430"><text:span text:style-name="T431">MINISTRY OF ECONOMY OF THE REPUBLIC OF LITHUANIA</text:span></text:p>
      <text:p text:style-name="P432"/>
      <text:p text:style-name="P433"/>
      <text:p text:style-name="P434">KARINĘ ĮRANGĄ GAMINANČIOS ĮMONĖS GAVĖJOS<text:s/></text:p>
      <text:p text:style-name="P435"><text:span text:style-name="T436">S E R T I F I K A T A S</text:span><text:span text:style-name="T437"><text:s text:c="28"/></text:span></text:p>
      <text:p text:style-name="P438"><text:span text:style-name="T439">C E R T I F I C A T E <text:s text:c="33"/></text:span></text:p>
      <text:p text:style-name="P440"/>
      <text:p text:style-name="P441">(išduotas pagal 2009 m. gegužės 6 d. Europos Parlamento ir Tarybos direktyvą 2009/43/EB dėl su gynyba susijusių produktų siuntimo Bendrijoje sąlygų supaprastinimo)<text:s/></text:p>
      <text:p text:style-name="P442"><text:span text:style-name="T443">(</text:span><text:span text:style-name="T444">issued pursuant to Directive 2009/43/EC of the European Parliament and of the Council of 6</text:span><text:span text:style-name="T445"><text:s/>May 2009 simplifying terms and conditions of transfers of defence-related products within the Community)</text:span></text:p>
      <text:p text:style-name="P446"/>
      <text:p text:style-name="P447">Nr. LT-XXX</text:p>
      <text:p text:style-name="P448"/>
      <text:p text:style-name="P449"><text:span text:style-name="T450">Įmonė gavėja</text:span><text:span text:style-name="T451"><text:tab/></text:span><text:span text:style-name="T452">........................................................................................................................</text:span></text:p>
      <text:p text:style-name="P453"><text:span text:style-name="T454">(</text:span><text:span text:style-name="T455">The recipient undertaking)</text:span><text:span text:style-name="T456"><text:s text:c="35"/></text:span><text:span text:style-name="T457">(įmonės pavadinimas)</text:span></text:p>
      <text:p text:style-name="P458"><text:span text:style-name="T459">(name of</text:span><text:span text:style-name="T460"><text:s/></text:span><text:span text:style-name="T461">the recipient undertaking</text:span><text:span text:style-name="T462">)</text:span></text:p>
      <text:p text:style-name="P463"><text:span text:style-name="T464">...............................................................................................................................................................</text:span></text:p>
      <text:p text:style-name="P465">(kodas)</text:p>
      <text:p text:style-name="P466"><text:span text:style-name="T467">(</text:span><text:span text:style-name="T468">code</text:span><text:span text:style-name="T469">)</text:span></text:p>
      <text:p text:style-name="P470"><text:span text:style-name="T471">..................................................................................................................................................................</text:span></text:p>
      <text:p text:style-name="P472">(buveinės adresas)</text:p>
      <text:p text:style-name="P473">(head office address)<text:s/></text:p>
      <text:p text:style-name="P474"/>
      <text:p text:style-name="P475"><text:span text:style-name="T476">Šio sertifikato turėtojas atitinka reikalavimus,<text:s/></text:span><text:span text:style-name="T477">išdėstytus Lietuvos Respublikos strateginių prekių kontrolės įstatymo 7 straipsnio 5 dalyje.</text:span></text:p>
      <text:p text:style-name="P478"><text:span text:style-name="T479">(Holder of this certificate complies with the requirements of part 5 of Article 7 of the Law on the Control of Strategic Goods of the Republic of Lithuania</text:span><text:span text:style-name="T480">).</text:span></text:p>
      <text:p text:style-name="P481"/>
      <text:p text:style-name="P482"><text:span text:style-name="T483">Sert</text:span><text:span text:style-name="T484">ifikuota įmonė gavėja ir toliau išvardyti jos gamybos padaliniai turi teisę gauti karinę įrangą savo gamybai pagal bendrąsias siuntimo licencijas, kurias išdavė kitos valstybės narės.<text:s/></text:span></text:p>
      <text:p text:style-name="P485"><text:span text:style-name="T486">(</text:span><text:span text:style-name="T487">The certified recipient undertaking, and its production units listed below, are entitled to receive military equipment <text:s/>for their own production under general transfer licences published by other Members States.)</text:span></text:p>
      <text:p text:style-name="P488"><text:span text:style-name="T489">Gamybos padaliniai.........................</text:span><text:span text:style-name="T490">.......................................................................................</text:span></text:p>
      <text:p text:style-name="P491"><text:span text:style-name="T492">(</text:span><text:span text:style-name="T493">Production units</text:span><text:span text:style-name="T494">) <text:s text:c="3"/></text:span><text:span text:style-name="T495"><text:s text:c="44"/></text:span><text:span text:style-name="T496">(adresai)</text:span></text:p>
      <text:soft-page-break/>
      <text:p text:style-name="P497">(addresses)</text:p>
      <text:p text:style-name="P498"/>
      <text:p text:style-name="P499">Šio sertifikato sąlygos yra nustatytos Lietuvos Respublikos strateginių prekių<text:s/>kontrolės įstatymo 7 straipsnyje.</text:p>
      <text:p text:style-name="P500"><text:span text:style-name="T501">(</text:span><text:span text:style-name="T502">Conditions of this certificate are laid down in Article 7 of the Law on the Control of Strategic Goods of the Republic of Lithuania</text:span><text:span text:style-name="T503">)</text:span><text:span text:style-name="T504">.</text:span></text:p>
      <text:p text:style-name="P505"/>
      <text:p text:style-name="P506"><text:span text:style-name="T507">Sertifikato išdavimo data...............................................</text:span><text:span text:style-name="T508">..............</text:span><text:span text:style-name="T509">.............................................</text:span></text:p>
      <text:p text:style-name="P510"><text:span text:style-name="T511">(</text:span><text:span text:style-name="T512">Date of issue of certificate)</text:span></text:p>
      <text:p text:style-name="P513"/>
      <text:p text:style-name="P514"><text:span text:style-name="T515">Sertifikato galiojimo data...............................................</text:span><text:span text:style-name="T516">...........................................................</text:span></text:p>
      <text:p text:style-name="P517"><text:span text:style-name="T518">(Date of expiry of certificate)</text:span><text:span text:style-name="T519"><text:s text:c="59"/></text:span></text:p>
      <text:p text:style-name="P520"/>
      <text:p text:style-name="P521"/>
      <text:p text:style-name="P522"><text:span text:style-name="T523">______________________</text:span><text:span text:style-name="T524"><text:tab/></text:span><text:span text:style-name="T525"><text:tab/></text:span><text:span text:style-name="T526"><text:s/>_______________</text:span><text:span text:style-name="T527"><text:tab/><text:s text:c="5"/>__________________</text:span></text:p>
      <text:p text:style-name="P528"><text:span text:style-name="T529">(pareigų pavadinimas)</text:span><text:span text:style-name="T530"><text:tab/></text:span><text:span text:style-name="T531"><text:s text:c="49"/>(parašas) <text:s text:c="40"/>(vardas ir pavardė) <text:s text:c="23"/></text:span><text:span text:style-name="T532"><text:tab/></text:span><text:span text:style-name="T533"><text:tab/></text:span><text:span text:style-name="T534"><text:tab/></text:span></text:p>
      <text:p text:style-name="P535"><text:span text:style-name="T536">(</text:span><text:span text:style-name="T537">position) <text:s text:c="69"/>(signature) <text:s text:c="38"/>(name and surname)</text:span></text:p>
      <text:p text:style-name="P538"/>
      <text:p text:style-name="P539"><text:span text:style-name="T540">(</text:span><text:span text:style-name="T541">A. V.)</text:span><text:span text:style-name="T542"><text:s text:c="14"/></text:span><text:span text:style-name="T543"><text:s text:c="5"/></text:span><text:span text:style-name="T544"><text:s text:c="36"/></text:span><text:span text:style-name="T545"><text:s/></text:span></text:p>
      <text:p text:style-name="P546"><text:span text:style-name="T547">(</text:span><text:span text:style-name="T548">SEAL</text:span><text:span text:style-name="T549">)</text:span></text:p>
      <text:p text:style-name="P550"/>
      <text:p text:style-name="P551"/>
      <text:p text:style-name="P552"/>
      <text:p text:style-name="P553"><text:span text:style-name="T554">Pakeitimai:</text:span></text:p>
      <text:p text:style-name="P555"/>
      <text:p text:style-name="P556"><text:span text:style-name="T557">1.</text:span></text:p>
      <text:p text:style-name="P558"><text:span text:style-name="T559">Lietuvos<text:s/></text:span><text:span text:style-name="T560">Respublikos ūkio ministerija, Įsakymas</text:span></text:p>
      <text:p text:style-name="P561"><text:span text:style-name="T562">Nr.<text:s/></text:span><text:a xlink:href="https://www.e-tar.lt/portal/legalAct.html?documentId=b92236e05bcd11e79198ffdb108a3753" office:target-frame-name="_top" xlink:show="replace"><text:span text:style-name="T563">4-368</text:span></text:a><text:span text:style-name="T564">, 2017-06-28, paskelbta TAR 2017-06-28, i. k. 2017-10899</text:span></text:p>
      <text:p text:style-name="P565"><text:span text:style-name="T566">Dėl Lietuvos Respublikos ūkio ministro 2012 m. biržel</text:span><text:span text:style-name="T567">io 28 d. įsakymo Nr. 4-603 „Dėl bendrųjų karinės įrangos siuntimo Europos Sąjungoje licencijų ir karinę įrangą gaminančios įmonės gavėjos sertifikato formos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7-24T05:50:00Z</meta:creation-date>
    <dc:date>2020-07-24T05:50:00Z</dc:date>
    <meta:template xlink:href="Normal.dotm" xlink:type="simple"/>
    <meta:editing-cycles>2</meta:editing-cycles>
    <meta:editing-duration>PT0S</meta:editing-duration>
    <meta:document-statistic meta:page-count="11" meta:paragraph-count="128" meta:word-count="2307" meta:character-count="18264" meta:row-count="423" meta:non-whitespace-character-count="16085"/>
  </office:meta>
</office:document-meta>
</file>