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indent="0.4923in">
        <style:tab-stops>
          <style:tab-stop style:type="left" style:position="4.725in"/>
        </style:tab-stops>
      </style:paragraph-properties>
    </style:style>
    <style:style style:name="P41" style:parent-style-name="Normal" style:family="paragraph">
      <style:paragraph-properties fo:text-indent="0.4923in">
        <style:tab-stops>
          <style:tab-stop style:type="left" style:position="4.725in"/>
        </style:tab-stops>
      </style:paragraph-properties>
    </style:style>
    <style:style style:name="P42" style:parent-style-name="Normal" style:family="paragraph">
      <style:paragraph-properties fo:text-indent="0.4923in">
        <style:tab-stops>
          <style:tab-stop style:type="left" style:position="4.725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text-indent="3.543in" style:page-number="1"/>
      <style:text-properties fo:text-transform="uppercase"/>
    </style:style>
    <style:style style:name="P53" style:parent-style-name="Normal" style:family="paragraph">
      <style:paragraph-properties fo:text-indent="3.543in">
        <style:tab-stops>
          <style:tab-stop style:type="left" style:position="0.1875in"/>
        </style:tab-stops>
      </style:paragraph-properties>
    </style:style>
    <style:style style:name="P54" style:parent-style-name="Normal" style:family="paragraph">
      <style:paragraph-properties fo:text-indent="3.543in">
        <style:tab-stops>
          <style:tab-stop style:type="left" style:position="0.1875in"/>
        </style:tab-stops>
      </style:paragraph-properties>
    </style:style>
    <style:style style:name="P55" style:parent-style-name="Normal" style:family="paragraph">
      <style:paragraph-properties fo:text-align="center"/>
    </style:style>
    <style:style style:name="P56" style:parent-style-name="Normal" style:family="paragraph">
      <style:paragraph-properties fo:text-align="center">
        <style:tab-stops>
          <style:tab-stop style:type="left" style:position="0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justify" fo:text-indent="0.4923in">
        <style:tab-stops>
          <style:tab-stop style:type="left" style:position="0.1875in"/>
        </style:tab-stops>
      </style:paragraph-properties>
    </style:style>
    <style:style style:name="P65" style:parent-style-name="Normal" style:family="paragraph">
      <style:paragraph-properties fo:text-align="justify" fo:text-indent="0.4923in">
        <style:tab-stops>
          <style:tab-stop style:type="left" style:position="0.1875in"/>
        </style:tab-stops>
      </style:paragraph-properties>
    </style:style>
    <style:style style:name="P66" style:parent-style-name="Normal" style:family="paragraph">
      <style:paragraph-properties fo:text-align="justify" fo:text-indent="0.4923in">
        <style:tab-stops>
          <style:tab-stop style:type="left" style:position="0.1875in"/>
        </style:tab-stops>
      </style:paragraph-properties>
    </style:style>
    <style:style style:name="P67" style:parent-style-name="Normal" style:family="paragraph">
      <style:paragraph-properties fo:text-align="justify" fo:text-indent="0.4923in">
        <style:tab-stops>
          <style:tab-stop style:type="left" style:position="0.1875in"/>
        </style:tab-stops>
      </style:paragraph-properties>
    </style:style>
    <style:style style:name="P68" style:parent-style-name="Normal" style:family="paragraph">
      <style:paragraph-properties fo:text-align="justify" fo:text-indent="0.4923in">
        <style:tab-stops>
          <style:tab-stop style:type="left" style:position="0.1875in"/>
        </style:tab-stops>
      </style:paragraph-properties>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tab-stops>
          <style:tab-stop style:type="left" style:position="0.1875in"/>
        </style:tab-stops>
      </style:paragraph-properties>
    </style:style>
    <style:style style:name="P84" style:parent-style-name="Normal" style:family="paragraph">
      <style:paragraph-properties fo:text-align="justify" fo:text-indent="0.4923in">
        <style:tab-stops>
          <style:tab-stop style:type="left" style:position="0.1875in"/>
        </style:tab-stops>
      </style:paragraph-properties>
    </style:style>
    <style:style style:name="P85" style:parent-style-name="Normal" style:family="paragraph">
      <style:paragraph-properties fo:text-align="justify" fo:text-indent="0.4923in">
        <style:tab-stops>
          <style:tab-stop style:type="left" style:position="0.1875in"/>
        </style:tab-stops>
      </style:paragraph-properties>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1875in"/>
        </style:tab-stops>
      </style:paragraph-properties>
    </style:style>
    <style:style style:name="P97" style:parent-style-name="Normal" style:family="paragraph">
      <style:paragraph-properties fo:text-align="justify" fo:text-indent="0.4923in">
        <style:tab-stops>
          <style:tab-stop style:type="left" style:position="0.1875in"/>
        </style:tab-stops>
      </style:paragraph-properties>
    </style:style>
    <style:style style:name="P98" style:parent-style-name="Normal" style:family="paragraph">
      <style:paragraph-properties fo:text-align="center">
        <style:tab-stops>
          <style:tab-stop style:type="left" style:position="0.1875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tab-stops>
          <style:tab-stop style:type="left" style:position="0.1875in"/>
        </style:tab-stops>
      </style:paragraph-properties>
    </style:style>
    <style:style style:name="P103" style:parent-style-name="Normal" style:family="paragraph">
      <style:paragraph-properties fo:text-align="justify" fo:text-indent="0.4923in">
        <style:tab-stops>
          <style:tab-stop style:type="left" style:position="0.18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0.1875in"/>
        </style:tab-stops>
      </style:paragraph-properties>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tab-stops>
          <style:tab-stop style:type="left" style:position="0.1875in"/>
        </style:tab-stops>
      </style:paragraph-properties>
    </style:style>
    <style:style style:name="P123" style:parent-style-name="Normal" style:family="paragraph">
      <style:paragraph-properties fo:text-align="justify" fo:text-indent="0.4923in">
        <style:tab-stops>
          <style:tab-stop style:type="left" style:position="0.1875in"/>
        </style:tab-stops>
      </style:paragraph-properties>
    </style:style>
    <style:style style:name="P124" style:parent-style-name="Normal" style:family="paragraph">
      <style:paragraph-properties fo:text-align="justify" fo:text-indent="0.4923in">
        <style:tab-stops>
          <style:tab-stop style:type="left" style:position="0.1875in"/>
          <style:tab-stop style:type="left" style:position="0.875in"/>
        </style:tab-stops>
      </style:paragraph-properties>
    </style:style>
    <style:style style:name="P125" style:parent-style-name="Normal" style:family="paragraph">
      <style:paragraph-properties fo:text-align="justify" fo:text-indent="0.4923in">
        <style:tab-stops>
          <style:tab-stop style:type="left" style:position="0.1875in"/>
        </style:tab-stops>
      </style:paragraph-properties>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tab-stops>
          <style:tab-stop style:type="left" style:position="0.1875in"/>
        </style:tab-stops>
      </style:paragraph-properties>
    </style:style>
    <style:style style:name="P136" style:parent-style-name="Normal" style:family="paragraph">
      <style:paragraph-properties fo:text-align="justify" fo:text-indent="0.4923in">
        <style:tab-stops>
          <style:tab-stop style:type="left" style:position="0.1875in"/>
        </style:tab-stops>
      </style:paragraph-properties>
    </style:style>
    <style:style style:name="P137" style:parent-style-name="Normal" style:family="paragraph">
      <style:paragraph-properties fo:text-align="justify" fo:text-indent="0.4923in">
        <style:tab-stops>
          <style:tab-stop style:type="left" style:position="0.1875in"/>
        </style:tab-stops>
      </style:paragraph-properties>
    </style:style>
    <style:style style:name="P138" style:parent-style-name="Normal" style:family="paragraph">
      <style:paragraph-properties fo:text-align="justify" fo:text-indent="0.4923in">
        <style:tab-stops>
          <style:tab-stop style:type="left" style:position="0.1875in"/>
        </style:tab-stops>
      </style:paragraph-properties>
    </style:style>
    <style:style style:name="P139" style:parent-style-name="Normal" style:family="paragraph">
      <style:paragraph-properties fo:text-align="justify" fo:text-indent="0.4923in">
        <style:tab-stops>
          <style:tab-stop style:type="left" style:position="0.1875in"/>
        </style:tab-stops>
      </style:paragraph-properties>
    </style:style>
    <style:style style:name="P140" style:parent-style-name="Normal" style:family="paragraph">
      <style:paragraph-properties fo:text-align="justify" fo:text-indent="0.4923in">
        <style:tab-stops>
          <style:tab-stop style:type="left" style:position="0.1875in"/>
        </style:tab-stops>
      </style:paragraph-properties>
    </style:style>
    <style:style style:name="P141" style:parent-style-name="Normal" style:family="paragraph">
      <style:paragraph-properties fo:text-align="justify" fo:text-indent="0.4923in">
        <style:tab-stops>
          <style:tab-stop style:type="left" style:position="0.1875in"/>
        </style:tab-stops>
      </style:paragraph-properties>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tab-stops>
          <style:tab-stop style:type="left" style:position="0.1875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tab-stops>
          <style:tab-stop style:type="left" style:position="0.1875in"/>
        </style:tab-stops>
      </style:paragraph-properties>
    </style:style>
    <style:style style:name="P156" style:parent-style-name="Normal" style:family="paragraph">
      <style:paragraph-properties fo:text-align="justify" fo:text-indent="0.4923in">
        <style:tab-stops>
          <style:tab-stop style:type="left" style:position="0.1875in"/>
        </style:tab-stops>
      </style:paragraph-properties>
    </style:style>
    <style:style style:name="P157" style:parent-style-name="Normal" style:family="paragraph">
      <style:paragraph-properties fo:text-align="justify" fo:text-indent="0.4923in">
        <style:tab-stops>
          <style:tab-stop style:type="left" style:position="0.1875in"/>
        </style:tab-stops>
      </style:paragraph-properties>
    </style:style>
    <style:style style:name="P158" style:parent-style-name="Normal" style:family="paragraph">
      <style:paragraph-properties fo:text-align="justify" fo:text-indent="0.4923in">
        <style:tab-stops>
          <style:tab-stop style:type="left" style:position="0.1875in"/>
        </style:tab-stops>
      </style:paragraph-properties>
    </style:style>
    <style:style style:name="P159" style:parent-style-name="Normal" style:family="paragraph">
      <style:paragraph-properties fo:text-align="justify" fo:text-indent="0.4923in">
        <style:tab-stops>
          <style:tab-stop style:type="left" style:position="0.1875in"/>
        </style:tab-stops>
      </style:paragraph-properties>
    </style:style>
    <style:style style:name="P160" style:parent-style-name="Normal" style:family="paragraph">
      <style:paragraph-properties fo:text-align="justify" fo:text-indent="0.4923in">
        <style:tab-stops>
          <style:tab-stop style:type="left" style:position="0.1875in"/>
        </style:tab-stops>
      </style:paragraph-properties>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1875in"/>
        </style:tab-stops>
      </style:paragraph-properties>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1875in"/>
        </style:tab-stops>
      </style:paragraph-properties>
    </style:style>
    <style:style style:name="P188" style:parent-style-name="Normal" style:family="paragraph">
      <style:paragraph-properties fo:text-align="justify" fo:text-indent="0.4923in">
        <style:tab-stops>
          <style:tab-stop style:type="left" style:position="0.1875in"/>
        </style:tab-stops>
      </style:paragraph-properties>
    </style:style>
    <style:style style:name="P189" style:parent-style-name="Normal" style:family="paragraph">
      <style:paragraph-properties fo:text-align="justify" fo:text-indent="0.4923in">
        <style:tab-stops>
          <style:tab-stop style:type="left" style:position="0.1875in"/>
        </style:tab-stops>
      </style:paragraph-properties>
    </style:style>
    <style:style style:name="P190" style:parent-style-name="Normal" style:family="paragraph">
      <style:paragraph-properties fo:text-align="justify" fo:text-indent="0.4923in">
        <style:tab-stops>
          <style:tab-stop style:type="left" style:position="0.1875in"/>
        </style:tab-stops>
      </style:paragraph-properties>
    </style:style>
    <style:style style:name="P191" style:parent-style-name="Normal" style:family="paragraph">
      <style:paragraph-properties fo:text-align="justify" fo:text-indent="0.4923in">
        <style:tab-stops>
          <style:tab-stop style:type="left" style:position="0.1875in"/>
        </style:tab-stops>
      </style:paragraph-properties>
    </style:style>
    <style:style style:name="P192" style:parent-style-name="Normal" style:family="paragraph">
      <style:paragraph-properties fo:text-align="justify" fo:text-indent="0.4923in">
        <style:tab-stops>
          <style:tab-stop style:type="left" style:position="0.1875in"/>
        </style:tab-stops>
      </style:paragraph-properties>
    </style:style>
    <style:style style:name="P193" style:parent-style-name="Normal" style:family="paragraph">
      <style:paragraph-properties fo:text-align="justify" fo:text-indent="0.4923in">
        <style:tab-stops>
          <style:tab-stop style:type="left" style:position="0.1875in"/>
        </style:tab-stops>
      </style:paragraph-properties>
    </style:style>
    <style:style style:name="P194" style:parent-style-name="Normal" style:family="paragraph">
      <style:paragraph-properties fo:text-align="justify" fo:text-indent="0.4923in">
        <style:tab-stops>
          <style:tab-stop style:type="left" style:position="0.1875in"/>
        </style:tab-stops>
      </style:paragraph-properties>
    </style:style>
    <style:style style:name="P195" style:parent-style-name="Normal" style:family="paragraph">
      <style:paragraph-properties fo:text-align="justify" fo:text-indent="0.4923in">
        <style:tab-stops>
          <style:tab-stop style:type="left" style:position="0.1875in"/>
        </style:tab-stops>
      </style:paragraph-properties>
    </style:style>
    <style:style style:name="P196" style:parent-style-name="Normal" style:family="paragraph">
      <style:paragraph-properties fo:text-align="justify" fo:text-indent="0.4923in">
        <style:tab-stops>
          <style:tab-stop style:type="left" style:position="0.1875in"/>
        </style:tab-stops>
      </style:paragraph-properties>
    </style:style>
    <style:style style:name="P197" style:parent-style-name="Normal" style:family="paragraph">
      <style:paragraph-properties fo:text-align="justify" fo:text-indent="0.4923in">
        <style:tab-stops>
          <style:tab-stop style:type="left" style:position="0.1875in"/>
        </style:tab-stops>
      </style:paragraph-properties>
    </style:style>
    <style:style style:name="P198" style:parent-style-name="Normal" style:family="paragraph">
      <style:paragraph-properties fo:text-align="justify" fo:text-indent="0.4923in">
        <style:tab-stops>
          <style:tab-stop style:type="left" style:position="0.1875in"/>
        </style:tab-stops>
      </style:paragraph-properties>
    </style:style>
    <style:style style:name="P199" style:parent-style-name="Normal" style:family="paragraph">
      <style:paragraph-properties fo:text-align="justify" fo:text-indent="0.4923in">
        <style:tab-stops>
          <style:tab-stop style:type="left" style:position="0.1875in"/>
        </style:tab-stops>
      </style:paragraph-properties>
    </style:style>
    <style:style style:name="P200" style:parent-style-name="Normal" style:family="paragraph">
      <style:paragraph-properties fo:text-align="justify" fo:text-indent="0.4923in">
        <style:tab-stops>
          <style:tab-stop style:type="left" style:position="0.1875in"/>
        </style:tab-stops>
      </style:paragraph-properties>
    </style:style>
    <style:style style:name="P201" style:parent-style-name="Normal" style:family="paragraph">
      <style:paragraph-properties fo:text-align="justify" fo:text-indent="0.4923in">
        <style:tab-stops>
          <style:tab-stop style:type="left" style:position="0.1875in"/>
        </style:tab-stops>
      </style:paragraph-properties>
    </style:style>
    <style:style style:name="P202" style:parent-style-name="Normal" style:family="paragraph">
      <style:paragraph-properties fo:text-align="justify" fo:text-indent="0.4923in">
        <style:tab-stops>
          <style:tab-stop style:type="left" style:position="0.1875in"/>
        </style:tab-stops>
      </style:paragraph-properties>
    </style:style>
    <style:style style:name="P203" style:parent-style-name="Normal" style:family="paragraph">
      <style:paragraph-properties fo:text-align="justify" fo:text-indent="0.4923in">
        <style:tab-stops>
          <style:tab-stop style:type="left" style:position="0.1875in"/>
        </style:tab-stops>
      </style:paragraph-properties>
    </style:style>
    <style:style style:name="P204" style:parent-style-name="Normal" style:family="paragraph">
      <style:paragraph-properties fo:text-align="justify" fo:text-indent="0.4923in">
        <style:tab-stops>
          <style:tab-stop style:type="left" style:position="0.1875in"/>
        </style:tab-stops>
      </style:paragraph-properties>
    </style:style>
    <style:style style:name="P205" style:parent-style-name="Normal" style:family="paragraph">
      <style:paragraph-properties fo:text-align="justify" fo:text-indent="0.4923in">
        <style:tab-stops>
          <style:tab-stop style:type="left" style:position="0.1875in"/>
        </style:tab-stops>
      </style:paragraph-properties>
    </style:style>
    <style:style style:name="P206" style:parent-style-name="Normal" style:family="paragraph">
      <style:paragraph-properties fo:text-align="justify" fo:text-indent="0.4923in">
        <style:tab-stops>
          <style:tab-stop style:type="left" style:position="0.1875in"/>
        </style:tab-stops>
      </style:paragraph-properties>
    </style:style>
    <style:style style:name="P207" style:parent-style-name="Normal" style:family="paragraph">
      <style:paragraph-properties fo:text-align="justify" fo:text-indent="0.4923in">
        <style:tab-stops>
          <style:tab-stop style:type="left" style:position="0.1875in"/>
        </style:tab-stops>
      </style:paragraph-properties>
    </style:style>
    <style:style style:name="P208" style:parent-style-name="Normal" style:family="paragraph">
      <style:paragraph-properties fo:text-align="justify" fo:text-indent="0.4923in">
        <style:tab-stops>
          <style:tab-stop style:type="left" style:position="0.1875in"/>
        </style:tab-stops>
      </style:paragraph-properties>
    </style:style>
    <style:style style:name="P209" style:parent-style-name="Normal" style:family="paragraph">
      <style:paragraph-properties fo:text-align="justify" fo:text-indent="0.4923in">
        <style:tab-stops>
          <style:tab-stop style:type="left" style:position="0.1875in"/>
        </style:tab-stops>
      </style:paragraph-properties>
    </style:style>
    <style:style style:name="P210" style:parent-style-name="Normal" style:family="paragraph">
      <style:paragraph-properties fo:text-align="center">
        <style:tab-stops>
          <style:tab-stop style:type="left" style:position="0.1875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style:tab-stops>
          <style:tab-stop style:type="left" style:position="0.1875in"/>
        </style:tab-stops>
      </style:paragraph-properties>
    </style:style>
    <style:style style:name="P215" style:parent-style-name="Normal" style:family="paragraph">
      <style:paragraph-properties fo:text-align="justify" fo:text-indent="0.4923in">
        <style:tab-stops>
          <style:tab-stop style:type="left" style:position="0.1875in"/>
        </style:tab-stops>
      </style:paragraph-properties>
    </style:style>
    <style:style style:name="P216" style:parent-style-name="Normal" style:family="paragraph">
      <style:paragraph-properties fo:text-align="justify" fo:text-indent="0.4923in">
        <style:tab-stops>
          <style:tab-stop style:type="left" style:position="0.1875in"/>
        </style:tab-stops>
      </style:paragraph-properties>
    </style:style>
    <style:style style:name="P217" style:parent-style-name="Normal" style:family="paragraph">
      <style:paragraph-properties fo:text-align="justify" fo:text-indent="0.4923in">
        <style:tab-stops>
          <style:tab-stop style:type="left" style:position="0.1875in"/>
        </style:tab-stops>
      </style:paragraph-properties>
    </style:style>
    <style:style style:name="P218" style:parent-style-name="Normal" style:family="paragraph">
      <style:paragraph-properties fo:text-align="justify" fo:text-indent="0.4923in">
        <style:tab-stops>
          <style:tab-stop style:type="left" style:position="0.1875in"/>
        </style:tab-stops>
      </style:paragraph-properties>
    </style:style>
    <style:style style:name="P219" style:parent-style-name="Normal" style:family="paragraph">
      <style:paragraph-properties fo:text-align="center">
        <style:tab-stops>
          <style:tab-stop style:type="left" style:position="0.1875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tab-stops>
          <style:tab-stop style:type="left" style:position="0.1875in"/>
        </style:tab-stops>
      </style:paragraph-properties>
    </style:style>
    <style:style style:name="P224" style:parent-style-name="Normal" style:family="paragraph">
      <style:paragraph-properties fo:text-align="justify" fo:text-indent="0.4923in">
        <style:tab-stops>
          <style:tab-stop style:type="left" style:position="0.1875in"/>
        </style:tab-stops>
      </style:paragraph-properties>
    </style:style>
    <style:style style:name="P225" style:parent-style-name="Normal" style:family="paragraph">
      <style:paragraph-properties fo:text-align="justify" fo:text-indent="0.4923in">
        <style:tab-stops>
          <style:tab-stop style:type="left" style:position="0.1875in"/>
        </style:tab-stops>
      </style:paragraph-properties>
    </style:style>
    <style:style style:name="P226" style:parent-style-name="Normal" style:family="paragraph">
      <style:paragraph-properties fo:text-align="justify" fo:text-indent="0.4923in">
        <style:tab-stops>
          <style:tab-stop style:type="left" style:position="0.1875in"/>
        </style:tab-stops>
      </style:paragraph-properties>
    </style:style>
    <style:style style:name="P227" style:parent-style-name="Normal" style:family="paragraph">
      <style:paragraph-properties fo:text-align="justify" fo:text-indent="0.4923in">
        <style:tab-stops>
          <style:tab-stop style:type="left" style:position="0.1875in"/>
        </style:tab-stops>
      </style:paragraph-properties>
    </style:style>
    <style:style style:name="P228" style:parent-style-name="Normal" style:family="paragraph">
      <style:paragraph-properties fo:text-align="justify" fo:text-indent="0.4923in">
        <style:tab-stops>
          <style:tab-stop style:type="left" style:position="0.1875in"/>
        </style:tab-stops>
      </style:paragraph-properties>
    </style:style>
    <style:style style:name="P229" style:parent-style-name="Normal" style:family="paragraph">
      <style:paragraph-properties fo:text-align="justify" fo:text-indent="0.4923in">
        <style:tab-stops>
          <style:tab-stop style:type="left" style:position="0.1875in"/>
        </style:tab-stops>
      </style:paragraph-properties>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text-position="super 66.6%"/>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tab-stops>
          <style:tab-stop style:type="left" style:position="0.1875in"/>
        </style:tab-stops>
      </style:paragraph-propertie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left" style:position="0.1875in"/>
        </style:tab-stops>
      </style:paragraph-properties>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tab-stops>
          <style:tab-stop style:type="left" style:position="0.1875in"/>
        </style:tab-stops>
      </style:paragraph-properties>
    </style:style>
    <style:style style:name="P250" style:parent-style-name="Normal" style:family="paragraph">
      <style:paragraph-properties fo:text-align="justify" fo:text-indent="0.4923in">
        <style:tab-stops>
          <style:tab-stop style:type="left" style:position="0.1875in"/>
        </style:tab-stops>
      </style:paragraph-properties>
    </style:style>
    <style:style style:name="P251" style:parent-style-name="Normal" style:family="paragraph">
      <style:paragraph-properties fo:text-align="center">
        <style:tab-stops>
          <style:tab-stop style:type="left" style:position="0.1875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3937in">
        <style:tab-stops>
          <style:tab-stop style:type="left" style:position="0.1875in"/>
        </style:tab-stops>
      </style:paragraph-properties>
    </style:style>
    <style:style style:name="P256" style:parent-style-name="Normal" style:family="paragraph">
      <style:paragraph-properties fo:text-align="justify" fo:text-indent="0.4923in">
        <style:tab-stops>
          <style:tab-stop style:type="left" style:position="0.1875in"/>
        </style:tab-stops>
      </style:paragraph-properties>
    </style:style>
    <style:style style:name="P257" style:parent-style-name="Normal" style:family="paragraph">
      <style:paragraph-properties fo:text-align="justify" fo:text-indent="0.4923in">
        <style:tab-stops>
          <style:tab-stop style:type="left" style:position="0.1875in"/>
        </style:tab-stops>
      </style:paragraph-properties>
    </style:style>
    <style:style style:name="P258" style:parent-style-name="Normal" style:family="paragraph">
      <style:paragraph-properties fo:text-align="justify" fo:text-indent="0.4923in">
        <style:tab-stops>
          <style:tab-stop style:type="left" style:position="0.1875in"/>
        </style:tab-stops>
      </style:paragraph-properties>
    </style:style>
    <style:style style:name="P259" style:parent-style-name="Normal" style:family="paragraph">
      <style:paragraph-properties fo:text-align="justify" fo:text-indent="0.4923in">
        <style:tab-stops>
          <style:tab-stop style:type="left" style:position="0.1875in"/>
        </style:tab-stops>
      </style:paragraph-properties>
    </style:style>
    <style:style style:name="P260" style:parent-style-name="Normal" style:family="paragraph">
      <style:paragraph-properties fo:text-align="justify" fo:text-indent="0.4923in">
        <style:tab-stops>
          <style:tab-stop style:type="left" style:position="0.1875in"/>
        </style:tab-stops>
      </style:paragraph-properties>
    </style:style>
    <style:style style:name="P261" style:parent-style-name="Normal" style:family="paragraph">
      <style:paragraph-properties fo:text-align="justify" fo:text-indent="0.4923in">
        <style:tab-stops>
          <style:tab-stop style:type="left" style:position="0.1875in"/>
        </style:tab-stops>
      </style:paragraph-properties>
    </style:style>
    <style:style style:name="P262" style:parent-style-name="Normal" style:family="paragraph">
      <style:paragraph-properties fo:text-align="justify" fo:text-indent="0.4923in">
        <style:tab-stops>
          <style:tab-stop style:type="left" style:position="0.1875in"/>
        </style:tab-stops>
      </style:paragraph-properties>
    </style:style>
    <style:style style:name="P263" style:parent-style-name="Normal" style:family="paragraph">
      <style:paragraph-properties fo:text-align="justify" fo:text-indent="0.4923in">
        <style:tab-stops>
          <style:tab-stop style:type="left" style:position="0.1875in"/>
        </style:tab-stops>
      </style:paragraph-properties>
    </style:style>
    <style:style style:name="P264" style:parent-style-name="Normal" style:family="paragraph">
      <style:paragraph-properties fo:text-align="justify" fo:text-indent="0.4923in">
        <style:tab-stops>
          <style:tab-stop style:type="left" style:position="0.1875in"/>
        </style:tab-stops>
      </style:paragraph-properties>
    </style:style>
    <style:style style:name="P265" style:parent-style-name="Normal" style:family="paragraph">
      <style:paragraph-properties fo:text-align="justify" fo:text-indent="0.4923in">
        <style:tab-stops>
          <style:tab-stop style:type="left" style:position="0.1875in"/>
        </style:tab-stops>
      </style:paragraph-properties>
    </style:style>
    <style:style style:name="P266" style:parent-style-name="Normal" style:family="paragraph">
      <style:paragraph-properties fo:text-align="justify" fo:text-indent="0.4923in">
        <style:tab-stops>
          <style:tab-stop style:type="left" style:position="0.1875in"/>
        </style:tab-stops>
      </style:paragraph-properties>
    </style:style>
    <style:style style:name="P267" style:parent-style-name="Normal" style:family="paragraph">
      <style:paragraph-properties fo:text-align="justify" fo:text-indent="0.3937in">
        <style:tab-stops>
          <style:tab-stop style:type="left" style:position="0.1875in"/>
        </style:tab-stops>
      </style:paragraph-properties>
    </style:style>
    <style:style style:name="P268" style:parent-style-name="Normal" style:family="paragraph">
      <style:paragraph-properties fo:text-align="center">
        <style:tab-stops>
          <style:tab-stop style:type="left" style:position="0.1875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indent="0.4923in">
        <style:tab-stops>
          <style:tab-stop style:type="left" style:position="0.1875in"/>
        </style:tab-stops>
      </style:paragraph-properties>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ab-stops>
          <style:tab-stop style:type="left" style:position="0.1875in"/>
        </style:tab-stops>
      </style:paragraph-properties>
    </style:style>
    <style:style style:name="P292" style:parent-style-name="Normal" style:family="paragraph">
      <style:paragraph-properties fo:text-align="justify" fo:text-indent="0.4923in">
        <style:tab-stops>
          <style:tab-stop style:type="left" style:position="0.1875in"/>
        </style:tab-stops>
      </style:paragraph-properties>
    </style:style>
    <style:style style:name="P293" style:parent-style-name="Normal" style:family="paragraph">
      <style:paragraph-properties fo:text-align="center">
        <style:tab-stops>
          <style:tab-stop style:type="left" style:position="0.1875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3937in">
        <style:tab-stops>
          <style:tab-stop style:type="left" style:position="0.1875in"/>
        </style:tab-stops>
      </style:paragraph-properties>
    </style:style>
    <style:style style:name="P298" style:parent-style-name="Normal" style:family="paragraph">
      <style:paragraph-properties fo:text-align="justify" fo:text-indent="0.4923in">
        <style:tab-stops>
          <style:tab-stop style:type="left" style:position="0.1875in"/>
        </style:tab-stops>
      </style:paragraph-properties>
    </style:style>
    <style:style style:name="P299" style:parent-style-name="Normal" style:family="paragraph">
      <style:paragraph-properties fo:text-align="center"/>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widows="0" fo:orphans="0"/>
    </style:style>
  </office:automatic-styles>
  <office:body>
    <office:text text:use-soft-page-breaks="true">
      <text:p text:style-name="P1"><text:span text:style-name="T9">Suvestinė redakcija nuo 2002-01-01 iki 2002-12-31</text:span></text:p>
      <text:p text:style-name="P10"/>
      <text:p text:style-name="P11"><text:span text:style-name="T12">Nutarimas paskelbtas: Žin. 2000, Nr.<text:s/></text:span><text:a xlink:href="https://www.e-tar.lt/portal/legalAct.html?documentId=TAR.DFAE137E7659" office:target-frame-name="_top" xlink:show="replace"><text:span text:style-name="T13">19-465</text:span></text:a><text:span text:style-name="T14">, i. k. 1001100NUTA00000228</text:span></text:p>
      <text:p text:style-name="P15"/>
      <text:p text:style-name="P16"/>
      <text:p text:style-name="P17"><text:span text:style-name="T18"/><text:span text:style-name="T19">LIETUVOS RESPUBLIKOS VYRIAUSYBĖ</text:span></text:p>
      <text:p text:style-name="P20"/>
      <text:p text:style-name="P21">N U T A R I M A S</text:p>
      <text:p text:style-name="P22">DĖL UŽSIENIEČIŲ ATVYKIMO Į LIETUVOS RESPUBLIKĄ, GYVENIMO JOJE, VYKIMO PER JĄ TRANZITU IR IŠVYKIMO IŠ LIETUVOS RESPUBLIKOS TVARKOS PATVIRTINIMO</text:p>
      <text:p text:style-name="P23"/>
      <text:p text:style-name="P24">2000 m. vasario 28 d. Nr.<text:s/>228</text:p>
      <text:p text:style-name="P25">Vilnius</text:p>
      <text:p text:style-name="P26"/>
      <text:p text:style-name="P27">Lietuvos Respublikos Vyriausybė<text:span text:style-name="T28"><text:s/></text:span><text:span text:style-name="T29">nutari</text:span><text:span text:style-name="T30">a:</text:span></text:p>
      <text:p text:style-name="P31">1. Patvirtinti Užsieniečių atvykimo į Lietuvos Respubliką, gyvenimo joje, vykimo per ją tranzitu ir išvykimo iš Lietuvos Respublikos tvarką (pridedama).</text:p>
      <text:p text:style-name="P32">2. Pripažinti netekusiu galios Lietuvos Respublikos Vyriausybės 1993 m. spalio 21 d. nutarimą Nr. 796 „Dėl Užsieniečių atvykimo, buvimo Lietuvos Respublikoje ir vykimo per ją tranzitu taisyklių patvirtinimo“ (Žin., 1993, Nr.<text:s/><text:a xlink:href="https://www.e-tar.lt/portal/lt/legalAct/TAR.4D90141820D4" office:target-frame-name="_blank" xlink:show="new"><text:span text:style-name="T33">56-1107</text:span></text:a>).</text:p>
      <text:p text:style-name="P34"/>
      <text:p text:style-name="P35"/>
      <text:p text:style-name="P36"/>
      <text:p text:style-name="P37"><text:span text:style-name="T38">Ministras Pirmininkas</text:span><text:span text:style-name="T39"><text:tab/>Andrius Kubilius</text:span></text:p>
      <text:p text:style-name="P40"/>
      <text:p text:style-name="P41"/>
      <text:p text:style-name="P42"/>
      <text:p text:style-name="P43">Vidaus reikalų ministras<text:tab/>Česlovas Blažys</text:p>
      <text:p text:style-name="P44"/>
      <text:soft-page-break/>
      <text:p text:style-name="P45">Patvirtinta</text:p>
      <text:p text:style-name="P53">Lietuvos<text:s/>Respublikos Vyriausybės</text:p>
      <text:p text:style-name="P54">2000 m. vasario 28 d. nutarimu Nr. 228</text:p>
      <text:p text:style-name="P55"/>
      <text:p text:style-name="P56"><text:span text:style-name="T57">UŽSIENIEČIŲ ATVYKIMO Į LIETUVOS RESPUBLIKĄ, GYVENIMO JOJE, VYKIMO PER JĄ TRANZITU IR IŠVYKIMO IŠ LIETUVOS RESPUBLIKOS TVARKA</text:span></text:p>
      <text:p text:style-name="P58"/>
      <text:p text:style-name="P59"><text:span text:style-name="T60">I</text:span><text:span text:style-name="T61">.<text:s/></text:span><text:span text:style-name="T62">BENDROSIOS NUOSTATOS<text:s/></text:span></text:p>
      <text:p text:style-name="P63"/>
      <text:p text:style-name="P64">1. Ši tvarka nustato užsieniečių<text:s/>(asmenų, kurie nėra Lietuvos Respublikos piliečiai, neatsižvelgiant į tai, ar jie turi kurios nors užsienio valstybės pilietybę, ar neturi jokios) atvykimo į Lietuvos Respubliką, gyvenimo joje, vykimo per ją tranzitu ir išvykimo iš Lietuvos Respublikos reikalavimus, taip pat institucijų, užtikrinančių jų laikymąsi, kompetenciją.</text:p>
      <text:p text:style-name="P65">2. Užsienietis gali atvykti į Lietuvos Respublikos teritoriją ir išvykti iš jos tik per pasienio kontrolės punktus.</text:p>
      <text:p text:style-name="P66">3. Pasienio kontrolės punkte užsienietis privalo pateikti galiojantį užsienio valstybės piliečio pasą ar jį atitinkantį kelionės dokumentą (toliau vadinama – kelionės dokumentas), skirtą vykti į užsienio valstybę ir pripažintą Lietuvos Respublikoje.</text:p>
      <text:p text:style-name="P67">Kelionės dokumentų pripažinimo tinkamais vykti į Lietuvos Respubliką tvarką nustato Vidaus reikalų ministerija kartu su Užsienio reikalų ministerija.</text:p>
      <text:p text:style-name="P68">4. Oro laivų bei jūrų laivų kapitonai arba jų įgalioti asmenys iki užsieniečių atvykimo į Lietuvos Respubliką turi teisę patikrinti vykstančių į Lietuvos Respubliką<text:s/>užsieniečių kelionės dokumentus.</text:p>
      <text:p text:style-name="P69"><text:span text:style-name="T70">5</text:span><text:span text:style-name="T71">. Užsienietis, atvykstantis į Lietuvos Respubliką ne ilgesniam kaip 3 mėnesių per pusę metų laikotarpiui, skaičiuojant nuo pirmojo įvažiavimo į Lietuvos Respubliką dienos, privalo<text:s/></text:span><text:soft-page-break/><text:span text:style-name="T72">galiojančiame kelionės dokumente turė</text:span><text:span text:style-name="T73">ti Lietuvos Respublikos vizą, jeigu Lietuvos Respublikos Vyriausybės nutarimas arba tarptautinė sutartis nenumato kitaip.</text:span></text:p>
      <text:p text:style-name="P74">Užsienietis, kuris yra Europos Sąjungos valstybės narės pilietis, gali atvykti ir būti Lietuvos Respublikoje ne ilgiau kaip 3 mėnesius<text:s/>per pusę metų, skaičiuojant nuo pirmojo įvažiavimo į Lietuvos Respubliką dienos, o toks užsienietis, ieškantis darbo arba ketinantis verstis kita teisėta veikla Lietuvos Respublikoje, gali būti šalyje dar 3 mėnesius Lietuvos Respublikos Vyriausybės nustatyta tvarka.</text:p>
      <text:p text:style-name="P75"><text:span text:style-name="T76">Europos Sąjungos valstybės narės piliečio šeimos nariai gali atvykti į Lietuvos Respubliką kartu su Europos Sąjungos valstybės narės piliečiu arba atvykti pas jį ir būti Lietuvos Respublikoje tokį pat laikotarpį kaip ir Europos Sąjungos valstyb</text:span><text:span text:style-name="T77">ės narės pilietis.</text:span><text:s/></text:p>
      <text:p text:style-name="P78">Punkto pakeitimai:</text:p>
      <text:p text:style-name="P79"><text:span text:style-name="T80">Nr.<text:s/></text:span><text:a xlink:href="https://www.e-tar.lt/portal/legalAct.html?documentId=TAR.43D32AA6D683" office:target-frame-name="_top" xlink:show="replace"><text:span text:style-name="T81">1613</text:span></text:a><text:span text:style-name="T82">, 2001-12-22, Žin., 2001, Nr. 108-3975 (2001-12-28), i. k. 1011100NUTA00001613</text:span></text:p>
      <text:p text:style-name="Normal"/>
      <text:p text:style-name="P83">6. Šios tvarkos 5 punkto reikalavimas<text:s/>netaikomas turinčiam teisės į Lietuvos Respublikos pilietybę išsaugojimo pažymėjimą užsieniečiui, kuris kartu su šeimos nariais gali atvykti į Lietuvos Respubliką ir būti joje be vizos.</text:p>
      <text:p text:style-name="P84">7. Kelionės dokumento galiojimo laikas turi būti ne trumpesnis kaip 90 dienų iki išvykimo iš Lietuvos Respublikos dienos.</text:p>
      <text:p text:style-name="P85">Jeigu užsienietis nurodo motyvuotas priežastis ir pateikia įrodymus apie išvykimo iš Lietuvos Respublikos datą, jis gali būti įleistas į Lietuvos Respublikos teritoriją ir tuo atveju, kai jo kelionės<text:s/>dokumento galiojimo laikas yra trumpesnis nei 90 dienų.</text:p>
      <text:p text:style-name="P86"><text:span text:style-name="T87">8</text:span><text:span text:style-name="T88">. Užsienietis, kuris ketina gyventi Lietuvos Respublikoje ilgiau kaip 3 mėnesius per pusę metų, skaičiuojant nuo pirmojo įvažiavimo į Lietuvos Respubliką dienos, arba pradėti dirbti ar verstis ki</text:span><text:span text:style-name="T89">ta teisėta veikla Lietuvos Respublikoje, atvykdamas į Lietuvos Respubliką galiojančiame kelionės dokumente privalo turėti Lietuvos Respublikos vizą.</text:span><text:s/></text:p>
      <text:p text:style-name="P90">Punkto pakeitimai:</text:p>
      <text:p text:style-name="P91"><text:span text:style-name="T92">Nr.<text:s/></text:span><text:a xlink:href="https://www.e-tar.lt/portal/legalAct.html?documentId=TAR.43D32AA6D683" office:target-frame-name="_top" xlink:show="replace"><text:span text:style-name="T93">1</text:span><text:span text:style-name="T94">613</text:span></text:a><text:span text:style-name="T95">, 2001-12-22, Žin., 2001, Nr. 108-3975 (2001-12-28), i. k. 1011100NUTA00001613</text:span></text:p>
      <text:p text:style-name="Normal"/>
      <text:p text:style-name="P96">9. Užsienietis, kuris laikinai ar nuolat gyvena Lietuvos Respublikoje, sugrįždamas į Lietuvos Respubliką, privalo turėti galiojantį leidimą laikinai apsigyventi Lietuvos<text:s/>Respublikoje ar leidimą nuolat gyventi Lietuvos Respublikoje (toliau vadinama – leidimas gyventi).</text:p>
      <text:p text:style-name="P97"/>
      <text:p text:style-name="P98"><text:span text:style-name="T99">II</text:span><text:span text:style-name="T100">.<text:s/></text:span><text:span text:style-name="T101">UŽSIENIEČIŲ ATVYKIMAS<text:s/></text:span></text:p>
      <text:p text:style-name="P102"/>
      <text:p text:style-name="P103">10.<text:s/><text:span text:style-name="T104">Užsienietis, atvykdamas į Lietuvos Respubliką, pasienio kontrolės punkte privalo pateikti galiojantį kelionės dok</text:span><text:span text:style-name="T105">umentą Valstybės sienos apsaugos tarnybos prie Vidaus reikalų ministerijos (toliau vadinama – Valstybės sienos apsaugos tarnyba) pareigūnui, kuris Vidaus reikalų ministerijos nustatyta tvarka pažymi jame atvykimo į Lietuvos Respubliką datą</text:span>.</text:p>
      <text:p text:style-name="P106">Vidaus reikalų<text:s/>ministerija gali nustatyti atvejus, kada atvykimo į Lietuvos Respubliką žyma kelionės dokumente nededama.</text:p>
      <text:p text:style-name="P107">Punkto pakeitimai:</text:p>
      <text:p text:style-name="P108"><text:span text:style-name="T109">Nr.<text:s/></text:span><text:a xlink:href="https://www.e-tar.lt/portal/legalAct.html?documentId=TAR.39300E4D7551" office:target-frame-name="_top" xlink:show="replace"><text:span text:style-name="T110">761</text:span></text:a><text:span text:style-name="T111">, 2001-06-20, Žin., 2001, Nr. 53-1893 (200</text:span><text:span text:style-name="T112">1-06-22), i. k. 1011100NUTA00000761</text:span></text:p>
      <text:p text:style-name="Normal"/>
      <text:p text:style-name="P113"><text:span text:style-name="T114">11</text:span><text:span text:style-name="T115">. Valstybės sienos apsaugos tarnybos pareigūnas turi teisę pareikalauti iš užsieniečio duomenų, įrodančių jo atvykimo į Lietuvos Respubliką tikslą, gyvenimo lėšas, turimas buvimo Lietuvos Respublikoje laikotarpiui</text:span><text:span text:style-name="T116"><text:s/>ar kelionės iš Lietuvos Respublikos išlaidoms padengti</text:span><text:s/></text:p>
      <text:p text:style-name="P117">Punkto pakeitimai:</text:p>
      <text:p text:style-name="P118"><text:span text:style-name="T119">Nr.<text:s/></text:span><text:a xlink:href="https://www.e-tar.lt/portal/legalAct.html?documentId=TAR.39300E4D7551" office:target-frame-name="_top" xlink:show="replace"><text:span text:style-name="T120">761</text:span></text:a><text:span text:style-name="T121">, 2001-06-20, Žin., 2001, Nr. 53-1893 (2001-06-22), i. k. 1011100NUTA00000761</text:span></text:p>
      <text:p text:style-name="Normal"/>
      <text:p text:style-name="P122">12.<text:s/>Vienos paros gyvenimo lėšų, kurios būtinos užsieniečiui gyventi Lietuvos Respublikoje, dydį nustato Socialinės apsaugos ir darbo ministerija.</text:p>
      <text:p text:style-name="P123">13. Gyvenimo lėšos gali būti pagrįstos:</text:p>
      <text:p text:style-name="P124">13.1. Lietuvos Respublikos ar užsienio valiuta, kuri yra keičiama Lietuvos Respublikos banko įstaigose;</text:p>
      <text:p text:style-name="P125">13.2. mokėjimo kortele arba kelionės čekiais, kurie yra pripažįstami tinkamais atsiskaityti Lietuvos Respublikoje;</text:p>
      <text:p text:style-name="P126"><text:span text:style-name="T127">13.3</text:span><text:span text:style-name="T128">. Lietuvos Respublikos fizinio ar juridinio asmens kvietimu, nustatytąja tvarka patvirtintu t</text:span><text:span text:style-name="T129">eritorinės policijos įstaigos migracijos skyriaus, poskyrio ar grupės (toliau vadinama – migracijos tarnyba), ar jo kopija, patvirtinta notarine (ar jai prilyginta) tvarka;</text:span><text:s/></text:p>
      <text:p text:style-name="P130">Punkto pakeitimai:</text:p>
      <text:p text:style-name="P131"><text:span text:style-name="T132">Nr.<text:s/></text:span><text:a xlink:href="https://www.e-tar.lt/portal/legalAct.html?documentId=TAR.43D32AA6D683" office:target-frame-name="_top" xlink:show="replace"><text:span text:style-name="T133">1613</text:span></text:a><text:span text:style-name="T134">, 2001-12-22, Žin., 2001, Nr. 108-3975 (2001-12-28), i. k. 1011100NUTA00001613</text:span></text:p>
      <text:p text:style-name="Normal"/>
      <text:p text:style-name="P135">13.4. dokumentais, patvirtinančiais gyvenamosios vietos ir maitinimo apmokėjimą Lietuvos Respublikoje (pvz., turistiniu kelialapiu,<text:s/>sanatorinio–kurortinio gydymo kelialapiu).</text:p>
      <text:p text:style-name="P136">14. Lėšos, būtinos kelionės iš Lietuvos Respublikos išlaidoms padengti, gali būti pagrįstos:</text:p>
      <text:p text:style-name="P137">14.1. Lietuvos Respublikos ar užsienio valiuta, kuri yra keičiama Lietuvos Respublikos banko įstaigose;</text:p>
      <text:p text:style-name="P138">14.2. mokėjimo kortele arba kelionės čekiais, kurie yra pripažįstami tinkamais atsiskaityti Lietuvos Respublikoje;</text:p>
      <text:p text:style-name="P139">14.3. kelionės bilietu;</text:p>
      <text:p text:style-name="P140">14.4. turimos transporto priemonės, kuria vykstama į Lietuvos Respubliką, dokumentais.</text:p>
      <text:p text:style-name="P141">15. Užsienietis<text:s/>neįleidžiamas į Lietuvos Respubliką, jeigu paaiškėja Lietuvos Respublikos įstatyme „Dėl užsieniečių teisinės padėties“ numatytos priežastys.</text:p>
      <text:p text:style-name="P142"><text:span text:style-name="T143">16</text:span><text:span text:style-name="T144">. Sprendimą neįleisti užsieniečio į Lietuvos Respubliką priima Valstybės sienos apsaugos tarnyba prie Vidaus<text:s/></text:span><text:span text:style-name="T145">reikalų ministerijos.</text:span><text:s/></text:p>
      <text:p text:style-name="P146">Punkto pakeitimai:</text:p>
      <text:p text:style-name="P147"><text:span text:style-name="T148">Nr.<text:s/></text:span><text:a xlink:href="https://www.e-tar.lt/portal/legalAct.html?documentId=TAR.43D32AA6D683" office:target-frame-name="_top" xlink:show="replace"><text:span text:style-name="T149">1613</text:span></text:a><text:span text:style-name="T150">, 2001-12-22, Žin., 2001, Nr. 108-3975 (2001-12-28), i. k. 1011100NUTA00001613</text:span></text:p>
      <text:p text:style-name="Normal"/>
      <text:p text:style-name="P151"><text:span text:style-name="T152">III</text:span><text:span text:style-name="T153">.<text:s/></text:span><text:span text:style-name="T154">UŽSIENIEČIŲ GYVENIMAS</text:span></text:p>
      <text:p text:style-name="P155"/>
      <text:p text:style-name="P156">17. Užsienietis Lietuvos Respublikoje gali gyventi:</text:p>
      <text:p text:style-name="P157">17.1. turėdamas galiojantį kelionės dokumentą be Lietuvos Respublikos vizos – Lietuvos Respublikos Vyriausybės nutarimo nustatytą laikotarpį, jeigu kitaip nenumato Lietuvos Respublikos tarptautinės sutartys;<text:s/></text:p>
      <text:p text:style-name="P158">17.2. turėdamas galiojantį kelionės dokumentą ir vizą, kai ją privaloma turėti, – iki vizos galiojimo laiko pabaigos;</text:p>
      <text:p text:style-name="P159">17.3. turėdamas galiojantį leidimą laikinai apsigyventi Lietuvos Respublikoje – iki leidimo laikinai apsigyventi galiojimo laiko<text:s/>pabaigos;<text:s/></text:p>
      <text:p text:style-name="P160">17.4. turėdamas galiojantį leidimą nuolat gyventi Lietuvos Respublikoje – neribotą laiką;</text:p>
      <text:p text:style-name="P161"><text:span text:style-name="T162">17.5</text:span><text:span text:style-name="T163">. turėdamas galiojantį kelionės dokumentą ir teisės į Lietuvos Respublikos pilietybę išsaugojimo pažymėjimą – 3 mėnesius per pusę metų, skaičiu</text:span><text:span text:style-name="T164">ojant nuo pirmojo įvažiavimo į Lietuvos Respubliką dienos.</text:span><text:s/></text:p>
      <text:p text:style-name="P165">Punkto pakeitimai:</text:p>
      <text:p text:style-name="P166"><text:span text:style-name="T167">Nr.<text:s/></text:span><text:a xlink:href="https://www.e-tar.lt/portal/legalAct.html?documentId=TAR.43D32AA6D683" office:target-frame-name="_top" xlink:show="replace"><text:span text:style-name="T168">1613</text:span></text:a><text:span text:style-name="T169">, 2001-12-22, Žin., 2001, Nr. 108-3975 (2001-12-28), i. k. 1011100NUTA00001613</text:span></text:p>
      <text:p text:style-name="Normal"/>
      <text:p text:style-name="P170"><text:span text:style-name="T171">18</text:span><text:span text:style-name="T172">. Užsienietis, kuriam leista laikinai apsigyventi ar nuolat gyventi Lietuvos Respublikoje, ne vėliau kaip per 7 dienas po atvykimo į Lietuvos Respubliką privalo apie atvykimą pranešti migracijos tarnybai.</text:span><text:s/></text:p>
      <text:p text:style-name="P173">Punkto pakeitimai:</text:p>
      <text:p text:style-name="P174"><text:span text:style-name="T175">Nr.<text:s/></text:span><text:a xlink:href="https://www.e-tar.lt/portal/legalAct.html?documentId=TAR.43D32AA6D683" office:target-frame-name="_top" xlink:show="replace"><text:span text:style-name="T176">1613</text:span></text:a><text:span text:style-name="T177">, 2001-12-22, Žin., 2001, Nr. 108-3975 (2001-12-28), i. k. 1011100NUTA00001613</text:span></text:p>
      <text:p text:style-name="Normal"/>
      <text:p text:style-name="P178">19. Užsienietis, gavęs leidimą gyventi, ne vėliau kaip per 15 darbo dienų deklaruoja gyvenamąją vietą Lietuvos Respublikoje Vidaus reikalų ministerijos nustatyta tvarka.</text:p>
      <text:p text:style-name="P179"><text:span text:style-name="T180">20</text:span><text:span text:style-name="T181">. Užsienietis, praradęs kelionės dokumentą, praneša apie tai migracijos tarnybai, kuri išduoda šį faktą patvirtinančią pažymą.</text:span><text:s/></text:p>
      <text:p text:style-name="P182">Punkto pakeitimai:</text:p>
      <text:p text:style-name="P183"><text:span text:style-name="T184">Nr.<text:s/></text:span><text:a xlink:href="https://www.e-tar.lt/portal/legalAct.html?documentId=TAR.43D32AA6D683" office:target-frame-name="_top" xlink:show="replace"><text:span text:style-name="T185">1613</text:span></text:a><text:span text:style-name="T186">, 2001-12-22, Žin., 2001, Nr. 108-3975 (2001-12-28), i. k. 1011100NUTA00001613</text:span></text:p>
      <text:p text:style-name="Normal"/>
      <text:p text:style-name="P187">21. Užsieniečiui, kuriam leista gyventi Lietuvos Respublikoje, gali būti išduotas užsieniečio pasas, jeigu užsienietis negali gauti naujo savo valstybės kelionės dokumento vietoj turėtojo, kuris yra pamestas, sunaikintas ar negaliojantis.</text:p>
      <text:p text:style-name="P188">Užsieniečio pasas išduodamas ir užsieniečiui, kuris turi leidimą laikinai apsigyventi Lietuvos Respublikoje, gautą dėl humanitarinių priežasčių.</text:p>
      <text:p text:style-name="P189">22. Užsieniečio pasas turi būti paimtas ir grąžintas jį išdavusiai institucijai, jeigu:</text:p>
      <text:p text:style-name="P190">22.1. užsienietis įgyja Lietuvos Respublikos pilietybę;</text:p>
      <text:p text:style-name="P191">22.2. užsienietis gauna kilmės valstybės pasą ar jį atitinkantį kelionės dokumentą;</text:p>
      <text:p text:style-name="P192">22.3. užsienietis netenka teisės laikinai ar nuolat gyventi Lietuvos Respublikoje;</text:p>
      <text:p text:style-name="P193">22.4. užsienietis patrauktas baudžiamojon atsakomybėn – iki parengtinio tardymo ar teisminio bylos nagrinėjimo pabaigos;</text:p>
      <text:p text:style-name="P194">22.5. užsienietis nuteistas už padarytą nusikaltimą – iki bausmės atlikimo pabaigos arba atleidimo nuo tolesnio bausmės atlikimo;</text:p>
      <text:p text:style-name="P195">22.6. užsieniečio pase yra klastojimo požymių;</text:p>
      <text:p text:style-name="P196">22.7. užsieniečio pasu naudojasi kitas asmuo;<text:s/></text:p>
      <text:p text:style-name="P197">22.8. būtina užtikrinti Lietuvos Respublikos valstybės saugumą ar viešąją tvarką;<text:s/></text:p>
      <text:p text:style-name="P198">22.9. užsienietis miršta.</text:p>
      <text:p text:style-name="P199">23. Užsieniečio paso formą ir išdavimo tvarką nustato Vidaus reikalų ministerija.</text:p>
      <text:p text:style-name="P200">24. Užsienietis buvimo ar gyvenimo Lietuvos Respublikoje laikotarpiu kelionės dokumentą privalo pateikti, kai:</text:p>
      <text:p text:style-name="P201">24.1. pateikia prašymą išduoti Lietuvos Respublikos vizą – vizos įforminimo laikotarpiui;</text:p>
      <text:p text:style-name="P202">24.2. pateikia prašymą išduoti leidimą laikinai apsigyventi Lietuvos Respublikoje – leidimo įforminimo laikotarpiui;</text:p>
      <text:p text:style-name="P203">24.3. pateikia prašymą išduoti leidimą nuolat gyventi Lietuvos Respublikoje – leidimo įforminimo laikotarpiui;</text:p>
      <text:p text:style-name="P204">24.4. rengiamas sprendimas dėl įpareigojimo užsieniečiui išvykti iš Lietuvos Respublikos – iki sprendimo priėmimo momento;</text:p>
      <text:p text:style-name="P205">24.5. rengiamas sprendimas dėl užsieniečio išsiuntimo iš Lietuvos Respublikos ir jis vykdomas – iki sprendimo įvykdymo momento;</text:p>
      <text:p text:style-name="P206">24.6. kitais Lietuvos Respublikos įstatymų ar teisės aktų nustatytais atvejais (priėmus sprendimą panaikinti vizą, leidimą gyventi Lietuvos Respublikoje ir kt.).</text:p>
      <text:p text:style-name="P207">Vietoj laikinai paimto kelionės dokumento užsieniečiui gali būti išduodama pažyma, kuri patvirtina jo asmens tapatybę.</text:p>
      <text:p text:style-name="P208">25. Kelionės dokumentas užsieniečiui grąžinamas, kai išnyksta priežastys, dėl kurių jis buvo paimtas.</text:p>
      <text:p text:style-name="P209"/>
      <text:p text:style-name="P210"><text:span text:style-name="T211">IV</text:span><text:span text:style-name="T212">.<text:s/></text:span><text:span text:style-name="T213">UŽSIENIEČIŲ VYKIMAS TRANZITU</text:span></text:p>
      <text:p text:style-name="P214"/>
      <text:p text:style-name="P215">26. Vykti tranzitu per Lietuvos Respublikos teritoriją užsienietis gali tik turėdamas galiojantį kelionės dokumentą, Lietuvos Respublikos vizą, jeigu Lietuvos Respublikos Vyriausybės nutarimas arba tarptautinė sutartis nenumato kitaip, bei dokumentus, patvirtinančius užsieniečio teisę vykti į kitą valstybę.</text:p>
      <text:p text:style-name="P216">27. Užsieniečiui, vykstančiam tranzitu per Lietuvos Respublikos teritoriją, leidžiama būti joje iki 48 valandų.</text:p>
      <text:p text:style-name="P217">28. Užsienietis, vykstantis tranzitu per Lietuvos Respublikos teritoriją, priverstinio sustojimo atveju turi teisę gauti naują Lietuvos Respublikos vizą, jeigu pateikiami arba gaunami priverstinį sustojimą patvirtinantys dokumentai.</text:p>
      <text:p text:style-name="P218"/>
      <text:p text:style-name="P219"><text:span text:style-name="T220">V</text:span><text:span text:style-name="T221">.<text:s/></text:span><text:span text:style-name="T222">UŽSIENIEČIŲ IŠVYKIMAS</text:span></text:p>
      <text:p text:style-name="P223"/>
      <text:p text:style-name="P224">29. Užsienietis turi išvykti iš Lietuvos Respublikos:</text:p>
      <text:p text:style-name="P225">29.1. iki pasibaigs bevizio buvimo laikas, nustatytas Lietuvos Respublikos Vyriausybės nutarimu, jeigu Lietuvos Respublikos tarptautinės sutartys nenumato kitaip;</text:p>
      <text:p text:style-name="P226">29.2. iki pasibaigs vizos galiojimo laikas;</text:p>
      <text:p text:style-name="P227">29.3. iki pasibaigs leidimo laikinai apsigyventi Lietuvos Respublikoje galiojimo laikas;</text:p>
      <text:p text:style-name="P228">29.4. panaikinus leidimą gyventi Lietuvos Respublikoje, institucijos, priėmusios sprendimą panaikinti leidimą, nurodytu terminu;</text:p>
      <text:p text:style-name="P229">29.5. įpareigojus užsienietį išvykti iš Lietuvos Respublikos.</text:p>
      <text:p text:style-name="P230"><text:span text:style-name="T231">29</text:span><text:span text:style-name="T232">1</text:span><text:span text:style-name="T233">. Užsienietis, kuris yra Europos Sąjungos valstybės narės pilietis, privalo išvykti iš Lietuvos Respublikos iki šios tvarkos 5 punkte nurodyto termino pabaigos, jeigu negavo leidimo gyventi Lietuvos Respublikoje,</text:span><text:span text:style-name="T234"><text:s/>taip pat šios tvarkos 29.3–29.5 punktuose nurodytais atvejais.</text:span><text:s/></text:p>
      <text:p text:style-name="P235">Papildyta punktu:</text:p>
      <text:p text:style-name="P236"><text:span text:style-name="T237">Nr.<text:s/></text:span><text:a xlink:href="https://www.e-tar.lt/portal/legalAct.html?documentId=TAR.43D32AA6D683" office:target-frame-name="_top" xlink:show="replace"><text:span text:style-name="T238">1613</text:span></text:a><text:span text:style-name="T239">, 2001-12-22, Žin., 2001, Nr. 108-3975 (2001-12-28), i. k. 1011100NUTA00001613</text:span></text:p>
      <text:p text:style-name="Normal"/>
      <text:p text:style-name="P240">30.<text:s/><text:span text:style-name="T241">Užsienietis, išvykdamas iš Lietuvos Respublikos, pasienio kontrolės punkte privalo pateikti galiojantį kelionės dokumentą Valstybės sienos apsaugos tarnybos pareigūnui, kuris jame pažymi išvykimo iš Lietuvos Respublikos datą</text:span>.</text:p>
      <text:p text:style-name="P242">Vidaus reikalų ministerija gali nustatyti atvejus, kada išvykimo iš Lietuvos Respublikos žyma nededama.</text:p>
      <text:p text:style-name="P243">Punkto pakeitimai:</text:p>
      <text:p text:style-name="P244"><text:span text:style-name="T245">Nr.<text:s/></text:span><text:a xlink:href="https://www.e-tar.lt/portal/legalAct.html?documentId=TAR.39300E4D7551" office:target-frame-name="_top" xlink:show="replace"><text:span text:style-name="T246">761</text:span></text:a><text:span text:style-name="T247">, 2001-06-20, Žin., 2001, Nr. 53-1893 (2001-06-22), i. k. 1011100NUT</text:span><text:span text:style-name="T248">A00000761</text:span></text:p>
      <text:p text:style-name="Normal"/>
      <text:p text:style-name="P249">31. Užsieniečiui gali būti neleidžiama išvykti iš Lietuvos Respublikos teritorijos tik paisant valstybės saugumo ir viešosios tvarkos interesų Lietuvos Respublikos įstatymų nustatytais atvejais.</text:p>
      <text:p text:style-name="P250"/>
      <text:p text:style-name="P251"><text:span text:style-name="T252">VI</text:span><text:span text:style-name="T253">.<text:s/></text:span><text:span text:style-name="T254">DUOMENŲ PRANEŠIMAS</text:span></text:p>
      <text:p text:style-name="P255"/>
      <text:p text:style-name="P256">32. Įstaiga<text:s/>arba darbdavys ne vėliau kaip per 7 dienas privalo informuoti Vidaus reikalų ministeriją ar jos įgaliotą instituciją apie užsienietį, kai:</text:p>
      <text:p text:style-name="P257">32.1. nutraukiama darbo sutartis su užsieniečiu, turinčiu leidimą laikinai apsigyventi Lietuvos Respublikoje, – pranešimą siunčia darbdavys;</text:p>
      <text:p text:style-name="P258">32.2. užsieniečiui panaikinamas leidimas dirbti – pranešimą siunčia Socialinės apsaugos ir darbo ministerija;</text:p>
      <text:p text:style-name="P259">32.3. užsienietis, turintis leidimą laikinai apsigyventi Lietuvos Respublikoje, nutraukia gamybinę-komercinę ar<text:s/>kitokią darbinę veiklą Lietuvos Respublikoje – pranešimą siunčia Valstybinė mokesčių inspekcija;</text:p>
      <text:p text:style-name="P260">32.4. užsienietis, turintis leidimą laikinai apsigyventi Lietuvos Respublikoje, pašalinamas arba pasitraukia iš studijų – pranešimą siunčia mokymo įstaiga;</text:p>
      <text:p text:style-name="P261">32.5. užsienietis padaro nusikaltimą arba kitą teisės pažeidimą – pranešimą siunčia teisėtvarkos įstaiga, priėmusi sprendimą suimti užsienietį, patraukti jį kaltinamuoju ar skirti jam administracinę nuobaudą;<text:s/></text:p>
      <text:p text:style-name="P262">32.6. užsienietis nuteistas už padarytą nusikaltimą arba nubaustas už administracinį teisės pažeidimą – pranešimą siunčia teismas;</text:p>
      <text:p text:style-name="P263">32.7. pasikeičia užsieniečio civilinė būklė (sudaroma ar nutraukiama santuoka, užsienietis įvaikinamas, įregistruojama užsieniečio gimimas ar mirtis ir kt.)<text:s/>– pranešimą siunčia civilinės metrikacijos įstaiga, kuri įregistravo civilinės būklės aktą.<text:s/></text:p>
      <text:p text:style-name="P264">33. Pranešime turi būti nurodyta užsieniečio pavardė, vardas (-ai), gimimo data, pilietybė, turimas kelionės dokumentas, gyvenamoji vieta, asmens kodas (jeigu jis yra suteiktas ir įrašytas užsieniečio turimame leidime gyventi Lietuvos Respublikoje).</text:p>
      <text:p text:style-name="P265">Duomenų pateikimo tvarką nustato Vidaus reikalų ministerija.<text:s/></text:p>
      <text:p text:style-name="P266">34. Duomenys apie užsieniečius, kuriuos pateikia institucijos, kaupiami užsieniečių registre.<text:s/></text:p>
      <text:p text:style-name="P267"/>
      <text:p text:style-name="P268"><text:span text:style-name="T269">VII</text:span><text:span text:style-name="T270">.<text:s/></text:span><text:span text:style-name="T271">TVARKOS VYKDYMO KONTROLĖ</text:span></text:p>
      <text:p text:style-name="P272"/>
      <text:p text:style-name="P273"><text:span text:style-name="T274">35</text:span><text:span text:style-name="T275">. Užsieniečių atvykimą į Lietuvos Respubliką ir išvykimą iš jos kontroliuoja Valstybės sienos apsaugos tarnyba.</text:span></text:p>
      <text:p text:style-name="P276">Punkto pakeitimai:</text:p>
      <text:p text:style-name="P277"><text:span text:style-name="T278">Nr.<text:s/></text:span><text:a xlink:href="https://www.e-tar.lt/portal/legalAct.html?documentId=TAR.39300E4D7551" office:target-frame-name="_top" xlink:show="replace"><text:span text:style-name="T279">761</text:span></text:a><text:span text:style-name="T280">, 2001-06-20, Žin., 2001, Nr. 53-1893 (2001-06-22), i. k. 1011100NUTA00000761</text:span></text:p>
      <text:p text:style-name="Normal"/>
      <text:p text:style-name="P281"><text:span text:style-name="T282">36</text:span><text:span text:style-name="T283">. Oro ir jūrų laivų kapitonai privalo turėti keleivių, kurie atvyksta į Lietuvos<text:s/></text:span><text:span text:style-name="T284">Respubliką, sąrašą, kuris prireikus pateikiamas Valstybės sienos apsaugos tarnybos pareigūnui.</text:span><text:s/></text:p>
      <text:p text:style-name="P285">Punkto pakeitimai:</text:p>
      <text:p text:style-name="P286"><text:span text:style-name="T287">Nr.<text:s/></text:span><text:a xlink:href="https://www.e-tar.lt/portal/legalAct.html?documentId=TAR.39300E4D7551" office:target-frame-name="_top" xlink:show="replace"><text:span text:style-name="T288">761</text:span></text:a><text:span text:style-name="T289">, 2001-06-20, Žin., 2001, Nr. 53-1893 (2001-06-22),<text:s/></text:span><text:span text:style-name="T290">i. k. 1011100NUTA00000761</text:span></text:p>
      <text:p text:style-name="Normal"/>
      <text:p text:style-name="P291">37. Užsieniečių gyvenimą Lietuvos Respublikoje kontroliuoja policija.</text:p>
      <text:p text:style-name="P292"/>
      <text:p text:style-name="P293"><text:span text:style-name="T294">VIII</text:span><text:span text:style-name="T295">.<text:s/></text:span><text:span text:style-name="T296">BAIGIAMOSIOS NUOSTATOS</text:span></text:p>
      <text:p text:style-name="P297"/>
      <text:p text:style-name="P298">38. Šios tvarkos reikalavimai netaikomi užsienio valstybių diplomatinių atstovybių, konsulinių įstaigų ir prekybos<text:s/>atstovybių, tarptautinių organizacijų atstovybių, užsienio valstybių visuomenės informavimo priemonių, akredituotų Lietuvos Respublikoje, darbuotojams bei kartu su jais gyvenantiems jų šeimos nariams.</text:p>
      <text:p text:style-name="P299">______________</text:p>
      <text:p text:style-name="Normal"/>
      <text:p text:style-name="P300"/>
      <text:p text:style-name="P301"/>
      <text:p text:style-name="P302"><text:span text:style-name="T303">Pakeitimai:</text:span></text:p>
      <text:p text:style-name="P304"/>
      <text:p text:style-name="P305"><text:span text:style-name="T306">1.</text:span></text:p>
      <text:p text:style-name="P307"><text:span text:style-name="T308">Lietuvos Respu</text:span><text:span text:style-name="T309">blikos Vyriausybė, Nutarimas</text:span></text:p>
      <text:p text:style-name="P310"><text:span text:style-name="T311">Nr.<text:s/></text:span><text:a xlink:href="https://www.e-tar.lt/portal/legalAct.html?documentId=TAR.39300E4D7551" office:target-frame-name="_top" xlink:show="replace"><text:span text:style-name="T312">761</text:span></text:a><text:span text:style-name="T313">, 2001-06-20, Žin., 2001, Nr. 53-1893 (2001-06-22), i. k. 1011100NUTA00000761</text:span></text:p>
      <text:soft-page-break/>
      <text:p text:style-name="P314"><text:span text:style-name="T315">Dėl Lietuvos Respublikos Vyriausybės 2000 m. vasario 28 d.<text:s/></text:span><text:span text:style-name="T316">nutarimo Nr. 228 "Dėl Užsieniečių atvykimo į Lietuvos Respubliką, gyvenimo joje, vykimo per ją tranzitu ir išvykimo iš Lietuvos Respublikos tvarkos patvirtinimo" dalinio pakeitimo</text:span></text:p>
      <text:p text:style-name="P317"/>
      <text:p text:style-name="P318"><text:span text:style-name="T319">2.</text:span></text:p>
      <text:p text:style-name="P320"><text:span text:style-name="T321">Lietuvos Respublikos Vyriausybė, Nutarimas</text:span></text:p>
      <text:p text:style-name="P322"><text:span text:style-name="T323">Nr.<text:s/></text:span><text:a xlink:href="https://www.e-tar.lt/portal/legalAct.html?documentId=TAR.43D32AA6D683" office:target-frame-name="_top" xlink:show="replace"><text:span text:style-name="T324">1613</text:span></text:a><text:span text:style-name="T325">, 2001-12-22, Žin., 2001, Nr. 108-3975 (2001-12-28), i. k. 1011100NUTA00001613</text:span></text:p>
      <text:p text:style-name="P326"><text:span text:style-name="T327">Dėl Lietuvos Respublikos Vyriausybės 2000 m. vasario 28 d. nutarimo Nr. 228 "Dėl Užsieniečių<text:s/></text:span><text:span text:style-name="T328">atvykimo į Lietuvos Respubliką, gyvenimo joje, vykimo per ją tranzitu ir išvykimo iš Lietuvos Respublikos tvarkos patvirtinimo" dalinio pakeitimo</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4</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12T08:49:00Z</meta:creation-date>
    <dc:date>2023-04-12T08:49:00Z</dc:date>
    <meta:template xlink:href="Normal.dotm" xlink:type="simple"/>
    <meta:editing-cycles>2</meta:editing-cycles>
    <meta:editing-duration>PT0S</meta:editing-duration>
    <meta:document-statistic meta:page-count="13" meta:paragraph-count="172" meta:word-count="2304" meta:character-count="18768" meta:row-count="594" meta:non-whitespace-character-count="16636"/>
  </office:meta>
</office:document-meta>
</file>