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9">Suvestinė redakcija nuo 2024-11-20</text:span></text:p>
      <text:p text:style-name="P10"/>
      <text:p text:style-name="P11"><text:span text:style-name="T12">Įstatymas paskelbtas: Žin. 2005, Nr.<text:s/></text:span><text:a xlink:href="https://www.e-tar.lt/portal/legalAct.html?documentId=TAR.DFEE6DFF0FC3" office:target-frame-name="_top" xlink:show="replace"><text:span text:style-name="T13">12-357</text:span></text:a><text:span text:style-name="T14">, i. k. 1041010ISTA0IX-2020</text:span></text:p>
      <text:p text:style-name="P15"/>
      <text:p text:style-name="P16"><text:span text:style-name="T17"/><text:span text:style-name="T18">LIETUVOS RESPUBLIKOS</text:span></text:p>
      <text:p text:style-name="P19">Į S T A T Y M A S</text:p>
      <text:p text:style-name="P20">DĖL PROTOKOLO PRIEŠ NETEISĖTĄ ŠAUNAMŲJŲ GINKLŲ, JŲ DALIŲ IR KOMPONENTŲ BEI ŠAUDMENŲ GAMYBĄ IR PREKYBĄ JAIS, PAPILDANČIO JUNGTINIŲ TAUTŲ KONVENCIJĄ PRIEŠ TARPTAUTINĮ ORGANIZUOTĄ NUSIKALSTAMUMĄ, RATIFIKAVIMO</text:p>
      <text:p text:style-name="P21"/>
      <text:p text:style-name="P22">2004 m. vasario 12 d. Nr. IX-2020</text:p>
      <text:p text:style-name="P23">Vilnius</text:p>
      <text:p text:style-name="P24"/>
      <text:p text:style-name="P25"><text:span text:style-name="T26">1</text:span><text:span text:style-name="T27"><text:s/>straipsnis.<text:s/></text:span><text:span text:style-name="T28">Protokolo ratifikavimas</text:span></text:p>
      <text:p text:style-name="P29"><text:span text:style-name="T30">Lietuvos Respublikos Seimas, vadovaudamasis Lietuvos Respublikos Konstitucijos 67 straipsnio 16 punktu, 138 straipsnio pirmosios dalies 6 punktu i</text:span><text:span text:style-name="T31">r atsižvelgdamas į Lietuvos Respublikos Prezidento 2004 m. sausio 14 d. dekretą Nr. 338 „Dėl teikimo Lietuvos Respublikos Seimui ratifikuoti Protokolą prieš neteisėtą šaunamųjų ginklų, jų dalių ir komponentų bei šaudmenų gamybą ir prekybą jais, papildantį<text:s/></text:span><text:span text:style-name="T32">Jungtinių Tautų konvenciją prieš tarptautinį organizuotą<text:s/></text:span><text:soft-page-break/><text:span text:style-name="T33">nusikalstamumą“, ratifikuoja su pareiškimu 2001 m. gegužės 31 d. Niujorke priimtą Protokolą prieš neteisėtą šaunamųjų ginklų, jų dalių ir komponentų bei šaudmenų gamybą ir prekybą jais, papildantį Ju</text:span><text:span text:style-name="T34">ngtinių Tautų konvenciją prieš tarptautinį organizuotą nusikalstamumą, (toliau – Protokolas).</text:span></text:p>
      <text:p text:style-name="P35">Straipsnio pakeitimai:</text:p>
      <text:p text:style-name="P36"><text:span text:style-name="T37">Nr.<text:s/></text:span><text:a xlink:href="https://www.e-tar.lt/portal/legalAct.html?documentId=25125720a67811ef90b5ee8931e5ce5e" office:target-frame-name="_top" xlink:show="replace"><text:span text:style-name="T38">XIV-3108</text:span></text:a><text:span text:style-name="T39">, 2024-11-12, paskelbta TAR</text:span><text:span text:style-name="T40"><text:s/>2024-11-19, i. k. 2024-20128</text:span></text:p>
      <text:p text:style-name="Normal"/>
      <text:p text:style-name="P41"><text:span text:style-name="T42">2</text:span><text:span text:style-name="T43"><text:s/>straipsnis.<text:s/></text:span><text:span text:style-name="T44">Lietuvos Respublikos pareiškimas</text:span></text:p>
      <text:p text:style-name="P45"><text:span text:style-name="T46">Vadovaudamasis Protokolo 13 straipsnio 2 dalimi, Lietuvos Respublikos Seimas pareiškia, kad Policijos departamentas prie Vidaus reikalų ministerijos paskiriamas ryšiams palaikyti su kitomis šio Protokolo Šalimis, kai sprendžiami su šiuo Protokolu susiję kl</text:span><text:span text:style-name="T47">ausimai.<text:s/></text:span></text:p>
      <text:p text:style-name="P48"/>
      <text:p text:style-name="P49"><text:span text:style-name="T50">3 straipsnis.</text:span><text:span text:style-name="T51"><text:s/>Neteko galios nuo 2024-11-20</text:span></text:p>
      <text:p text:style-name="P52">Straipsnio naikinimas:</text:p>
      <text:p text:style-name="P53"><text:span text:style-name="T54">Nr.<text:s/></text:span><text:a xlink:href="https://www.e-tar.lt/portal/legalAct.html?documentId=25125720a67811ef90b5ee8931e5ce5e" office:target-frame-name="_top" xlink:show="replace"><text:span text:style-name="T55">XIV-3108</text:span></text:a><text:span text:style-name="T56">, 2024-11-12, paskelbta TAR 2024-11-19, i. k. 2024-20128</text:span></text:p>
      <text:p text:style-name="Normal"/>
      <text:p text:style-name="P57"><text:span text:style-name="T58">4</text:span><text:span text:style-name="T59"><text:s/>straipsnis.<text:s/></text:span><text:span text:style-name="T60">Įstatymo įsigaliojimas</text:span></text:p>
      <text:p text:style-name="P61"><text:span text:style-name="T62">Šis Įstatymas įsigalioja nuo 2005 m. sausio 1 d.</text:span></text:p>
      <text:p text:style-name="P63"/>
      <text:p text:style-name="P64"/>
      <text:p text:style-name="P65"><text:span text:style-name="T66">Skelbiu šį Lietuvos Respublikos Seimo priimtą įstatymą.<text:s/></text:span></text:p>
      <text:p text:style-name="P67"/>
      <text:p text:style-name="P68"><text:span text:style-name="T69">RESPUBLIKOS PREZIDENTAS</text:span><text:span text:style-name="T70"><text:tab/>ROLANDAS PAKSAS</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Seimas, Įstatymas</text:span></text:p>
      <text:p text:style-name="P80"><text:span text:style-name="T81">Nr.<text:s/></text:span><text:a xlink:href="https://www.e-tar.lt/portal/legalAct.html?documentId=25125720a67811ef90b5ee8931e5ce5e" office:target-frame-name="_top" xlink:show="replace"><text:span text:style-name="T82">XIV-3108</text:span></text:a><text:span text:style-name="T83">, 2024-11-12, paskelbta TAR 2024-11-19, i. k. 2024-20128</text:span></text:p>
      <text:p text:style-name="P84"><text:span text:style-name="T85">Lietuvos Respublikos įstatymo „Dėl Protokolo prieš neteisėtą šaunamųjų ginklų, jų dalių ir komp</text:span><text:span text:style-name="T86">onentų bei šaudmenų gamybą ir prekybą jais, papildančio Jungtinių Tautų konvenciją prieš tarptautinį organizuotą nusikalstamumą, ratifikavimo“ Nr. IX-2020 1 straipsnio pakeitimo ir 3 straipsnio pripažinimo netekusiu galios įstatymas</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27:00Z</meta:creation-date>
    <dc:date>2024-11-25T08:27:00Z</dc:date>
    <meta:template xlink:href="Normal.dotm" xlink:type="simple"/>
    <meta:editing-cycles>2</meta:editing-cycles>
    <meta:editing-duration>PT0S</meta:editing-duration>
    <meta:document-statistic meta:page-count="3" meta:paragraph-count="17" meta:word-count="361" meta:character-count="2762" meta:row-count="43" meta:non-whitespace-character-count="2418"/>
  </office:meta>
</office:document-meta>
</file>