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BodyText" style:master-page-name="MP0" style:family="paragraph">
      <style:paragraph-properties fo:break-before="page" fo:text-align="justify" fo:margin-bottom="0in"/>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BodyText" style:family="paragraph">
      <style:paragraph-properties fo:text-align="justify" fo:margin-bottom="0in"/>
      <style:text-properties fo:font-size="10pt" style:font-size-asian="10pt"/>
    </style:style>
    <style:style style:name="P5" style:parent-style-name="BodyText" style:family="paragraph">
      <style:paragraph-properties fo:margin-bottom="0in"/>
    </style:style>
    <style:style style:name="P6" style:parent-style-name="BodyText" style:family="paragraph">
      <style:paragraph-properties fo:text-align="center" fo:margin-bottom="0in"/>
      <style:text-properties fo:font-weight="bold" style:font-weight-asian="bold" style:font-weight-complex="bold" fo:font-size="11pt" style:font-size-asian="11pt"/>
    </style:style>
    <style:style style:name="P7" style:parent-style-name="BodyText" style:family="paragraph">
      <style:paragraph-properties fo:text-align="center" fo:margin-bottom="0in"/>
      <style:text-properties fo:font-weight="bold" style:font-weight-asian="bold" fo:font-size="11pt" style:font-size-asian="11pt"/>
    </style:style>
    <style:style style:name="P8" style:parent-style-name="BodyText" style:family="paragraph">
      <style:paragraph-properties fo:text-align="center" fo:margin-top="0.1666in" fo:margin-bottom="0.25in"/>
      <style:text-properties fo:font-weight="bold" style:font-weight-asian="bold" fo:letter-spacing="0.0138in" fo:font-size="11pt" style:font-size-asian="11pt"/>
    </style:style>
    <style:style style:name="P9" style:parent-style-name="BodyText" style:family="paragraph">
      <style:paragraph-properties fo:text-align="center" fo:margin-bottom="0.4166in"/>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BodyText" style:family="paragraph">
      <style:paragraph-properties fo:margin-bottom="0in" fo:text-indent="0.5in"/>
      <style:text-properties fo:font-weight="bold" style:font-weight-asian="bold" fo:font-size="11pt" style:font-size-asian="11pt"/>
    </style:style>
    <style:style style:name="P18" style:parent-style-name="BodyText" style:family="paragraph">
      <style:paragraph-properties fo:text-align="justify" fo:margin-bottom="0in" fo:text-indent="0.4923in"/>
      <style:text-properties fo:font-size="11pt" style:font-size-asian="11pt"/>
    </style:style>
    <style:style style:name="P19" style:parent-style-name="BodyText" style:family="paragraph">
      <style:paragraph-properties fo:text-align="justify" fo:margin-bottom="0in" fo:text-indent="0.4923in"/>
      <style:text-properties fo:font-size="11pt" style:font-size-asian="11pt"/>
    </style:style>
    <style:style style:name="P20" style:parent-style-name="BodyText" style:family="paragraph">
      <style:paragraph-properties fo:text-align="justify" fo:margin-bottom="0in"/>
      <style:text-properties fo:font-style="italic" style:font-style-asian="italic" fo:font-size="10pt" style:font-size-asian="10pt"/>
    </style:style>
    <style:style style:name="P21" style:parent-style-name="BodyText" style:family="paragraph">
      <style:paragraph-properties fo:text-align="justify" fo:margin-bottom="0in"/>
    </style:style>
    <style:style style:name="T22" style:parent-style-name="DefaultParagraphFont" style:family="text">
      <style:text-properties fo:font-style="italic" style:font-style-asian="italic" fo:font-size="10pt" style:font-size-asian="10pt"/>
    </style:style>
    <style:style style:name="T23" style:parent-style-name="Hyperlink" style:family="text">
      <style:text-properties fo:font-style="italic" style:font-style-asian="italic" style:font-style-complex="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BodyText" style:family="paragraph">
      <style:paragraph-properties fo:text-align="justify" fo:margin-bottom="0in" fo:text-indent="0.5in"/>
    </style:style>
    <style:style style:name="P26" style:parent-style-name="BodyText" style:family="paragraph">
      <style:paragraph-properties fo:margin-bottom="0in" fo:text-indent="0.5in"/>
      <style:text-properties fo:font-weight="bold" style:font-weight-asian="bold" fo:font-size="11pt" style:font-size-asian="11pt"/>
    </style:style>
    <style:style style:name="P27" style:parent-style-name="BodyText" style:family="paragraph">
      <style:paragraph-properties fo:text-align="justify" fo:margin-bottom="0in" fo:text-indent="0.4923in"/>
      <style:text-properties fo:font-size="11pt" style:font-size-asian="11pt"/>
    </style:style>
    <style:style style:name="P28" style:parent-style-name="BodyText" style:family="paragraph">
      <style:paragraph-properties fo:text-align="justify" fo:margin-bottom="0in" fo:text-indent="0.5in"/>
      <style:text-properties fo:font-size="11pt" style:font-size-asian="11pt"/>
    </style:style>
    <style:style style:name="P29" style:parent-style-name="BodyText" style:family="paragraph">
      <style:paragraph-properties fo:text-align="justify" fo:margin-bottom="0in"/>
      <style:text-properties fo:font-weight="bold" style:font-weight-asian="bold" style:font-weight-complex="bold" fo:font-size="10pt" style:font-size-asian="10pt"/>
    </style:style>
    <style:style style:name="P30" style:parent-style-name="BodyText" style:family="paragraph">
      <style:paragraph-properties fo:text-align="justify" fo:margin-bottom="0in" fo:text-indent="0.5in"/>
      <style:text-properties fo:font-size="11pt" style:font-size-asian="11pt"/>
    </style:style>
    <style:style style:name="P31" style:parent-style-name="BodyText" style:family="paragraph">
      <style:paragraph-properties fo:text-align="justify" fo:margin-bottom="0in"/>
      <style:text-properties fo:font-weight="bold" style:font-weight-asian="bold" style:font-weight-complex="bold" fo:font-size="10pt" style:font-size-asian="10pt"/>
    </style:style>
    <style:style style:name="P32" style:parent-style-name="BodyTextIndent" style:family="paragraph">
      <style:paragraph-properties fo:text-align="justify" fo:line-height="100%" fo:text-indent="0.5in"/>
    </style:style>
    <style:style style:name="T33" style:parent-style-name="DefaultParagraphFont" style:family="text">
      <style:text-properties fo:font-weight="normal" style:font-weight-asian="normal" style:use-window-font-color="true" fo:font-size="11pt" style:font-size-asian="11pt"/>
    </style:style>
    <style:style style:name="T34" style:parent-style-name="DefaultParagraphFont" style:family="text">
      <style:text-properties fo:font-weight="normal" style:font-weight-asian="normal" style:font-weight-complex="bold" style:use-window-font-color="true" fo:font-size="11pt" style:font-size-asian="11pt"/>
    </style:style>
    <style:style style:name="T35" style:parent-style-name="DefaultParagraphFont" style:family="text">
      <style:text-properties fo:font-weight="normal" style:font-weight-asian="normal" style:use-window-font-color="true" fo:font-size="11pt" style:font-size-asian="11pt"/>
    </style:style>
    <style:style style:name="P36" style:parent-style-name="BodyText" style:family="paragraph">
      <style:paragraph-properties fo:text-align="justify" fo:margin-bottom="0in" fo:text-indent="0.5in"/>
      <style:text-properties fo:font-size="11pt" style:font-size-asian="11pt"/>
    </style:style>
    <style:style style:name="P37" style:parent-style-name="BodyText" style:family="paragraph">
      <style:paragraph-properties fo:text-align="justify" fo:margin-bottom="0in"/>
      <style:text-properties fo:font-style="italic" style:font-style-asian="italic" fo:font-size="10pt" style:font-size-asian="10pt"/>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BodyText" style:family="paragraph">
      <style:paragraph-properties fo:text-align="justify" fo:margin-bottom="0in" fo:text-indent="0.5in"/>
    </style:style>
    <style:style style:name="P42" style:parent-style-name="BodyText" style:family="paragraph">
      <style:paragraph-properties fo:text-align="justify" fo:margin-bottom="0in" fo:text-indent="0.5in"/>
      <style:text-properties fo:font-weight="bold" style:font-weight-asian="bold" fo:font-size="11pt" style:font-size-asian="11pt"/>
    </style:style>
    <style:style style:name="P43" style:parent-style-name="BodyText" style:family="paragraph">
      <style:paragraph-properties fo:text-align="justify" fo:margin-bottom="0in" fo:text-indent="0.5in"/>
      <style:text-properties fo:font-size="11pt" style:font-size-asian="11pt"/>
    </style:style>
    <style:style style:name="P44" style:parent-style-name="BodyText" style:family="paragraph">
      <style:paragraph-properties fo:margin-bottom="0in" fo:text-indent="0.5in"/>
      <style:text-properties fo:font-size="11pt" style:font-size-asian="11pt"/>
    </style:style>
    <style:style style:name="P45" style:parent-style-name="BodyText" style:family="paragraph">
      <style:paragraph-properties fo:text-align="justify" fo:margin-bottom="0in" fo:text-indent="0.5in"/>
    </style:style>
    <style:style style:name="P46" style:parent-style-name="BodyText" style:family="paragraph">
      <style:paragraph-properties fo:text-align="justify" fo:margin-bottom="0in" fo:text-indent="0.5in"/>
      <style:text-properties fo:font-weight="bold" style:font-weight-asian="bold" fo:font-size="11pt" style:font-size-asian="11pt"/>
    </style:style>
    <style:style style:name="P47" style:parent-style-name="BodyText" style:family="paragraph">
      <style:paragraph-properties fo:text-align="justify" fo:margin-bottom="0in" fo:text-indent="0.5in"/>
      <style:text-properties fo:font-size="11pt" style:font-size-asian="11pt"/>
    </style:style>
    <style:style style:name="P48" style:parent-style-name="BodyText" style:family="paragraph">
      <style:paragraph-properties fo:text-align="justify" fo:margin-bottom="0in" fo:text-indent="0.5in"/>
      <style:text-properties fo:font-size="11pt" style:font-size-asian="11pt"/>
    </style:style>
    <style:style style:name="P49" style:parent-style-name="BodyText" style:family="paragraph">
      <style:paragraph-properties fo:text-align="justify" fo:margin-bottom="0in" fo:text-indent="0.5in"/>
      <style:text-properties fo:font-size="11pt" style:font-size-asian="11pt"/>
    </style:style>
    <style:style style:name="P50" style:parent-style-name="BodyText" style:family="paragraph">
      <style:paragraph-properties fo:text-align="justify" fo:margin-bottom="0in" fo:text-indent="0.5in"/>
      <style:text-properties fo:font-size="11pt" style:font-size-asian="11pt"/>
    </style:style>
    <style:style style:name="P51" style:parent-style-name="BodyText" style:family="paragraph">
      <style:paragraph-properties fo:text-align="justify" fo:margin-bottom="0in" fo:text-indent="0.5in"/>
      <style:text-properties fo:font-size="11pt" style:font-size-asian="11pt"/>
    </style:style>
    <style:style style:name="P52" style:parent-style-name="BodyText" style:family="paragraph">
      <style:paragraph-properties fo:text-align="justify" fo:margin-bottom="0in" fo:text-indent="0.5in"/>
      <style:text-properties fo:font-size="11pt" style:font-size-asian="11pt"/>
    </style:style>
    <style:style style:name="P53" style:parent-style-name="BodyText" style:family="paragraph">
      <style:paragraph-properties fo:text-align="justify" fo:margin-bottom="0in" fo:text-indent="0.5in"/>
      <style:text-properties fo:font-size="11pt" style:font-size-asian="11pt"/>
    </style:style>
    <style:style style:name="P54" style:parent-style-name="BodyText" style:family="paragraph">
      <style:paragraph-properties fo:margin-bottom="0in" fo:text-indent="0.5in"/>
      <style:text-properties fo:font-size="11pt" style:font-size-asian="11pt"/>
    </style:style>
    <style:style style:name="P55" style:parent-style-name="BodyText" style:family="paragraph">
      <style:paragraph-properties fo:text-align="justify" fo:margin-bottom="0in" fo:text-indent="0.5in"/>
      <style:text-properties fo:font-size="11pt" style:font-size-asian="11pt"/>
    </style:style>
    <style:style style:name="P56" style:parent-style-name="BodyText" style:family="paragraph">
      <style:paragraph-properties fo:text-align="justify" fo:margin-bottom="0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margin-bottom="0in" fo:text-indent="0.5in"/>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size="10pt" style:font-size-asian="10pt"/>
    </style:style>
    <style:style style:name="P62" style:parent-style-name="BodyText" style:family="paragraph">
      <style:paragraph-properties fo:text-align="justify" fo:margin-bottom="0in" fo:text-indent="0.5in"/>
      <style:text-properties fo:font-size="10pt" style:font-size-asian="10pt"/>
    </style:style>
    <style:style style:name="P63" style:parent-style-name="BodyText" style:family="paragraph">
      <style:paragraph-properties fo:text-align="justify" fo:margin-bottom="0in" fo:text-indent="0.5in"/>
    </style:style>
    <style:style style:name="P64" style:parent-style-name="BodyText" style:family="paragraph">
      <style:paragraph-properties fo:text-align="justify" fo:margin-bottom="0in" fo:text-indent="0.5in"/>
      <style:text-properties fo:font-size="11pt" style:font-size-asian="11pt"/>
    </style:style>
    <style:style style:name="P65" style:parent-style-name="BodyText" style:family="paragraph">
      <style:paragraph-properties fo:text-align="justify" fo:margin-bottom="0in" fo:text-indent="0.5in"/>
      <style:text-properties fo:font-size="11pt" style:font-size-asian="11pt"/>
    </style:style>
    <style:style style:name="P66" style:parent-style-name="BodyText" style:family="paragraph">
      <style:paragraph-properties fo:text-align="justify" fo:margin-bottom="0in" fo:text-indent="0.5in"/>
      <style:text-properties fo:font-size="11pt" style:font-size-asian="11pt"/>
    </style:style>
    <style:style style:name="P67" style:parent-style-name="BodyText" style:family="paragraph">
      <style:paragraph-properties fo:margin-bottom="0in" fo:text-indent="0.5in"/>
      <style:text-properties fo:font-size="11pt" style:font-size-asian="11pt"/>
    </style:style>
    <style:style style:name="P68" style:parent-style-name="BodyText" style:family="paragraph">
      <style:paragraph-properties fo:text-align="justify" fo:margin-bottom="0in"/>
      <style:text-properties fo:font-weight="bold" style:font-weight-asian="bold" style:font-weight-complex="bold" fo:font-size="10pt" style:font-size-asian="10pt"/>
    </style:style>
    <style:style style:name="P69" style:parent-style-name="BodyText" style:family="paragraph">
      <style:paragraph-properties fo:text-align="justify" fo:margin-bottom="0in" fo:text-indent="0.5in"/>
      <style:text-properties style:font-weight-complex="bold" fo:font-size="11pt" style:font-size-asian="11pt"/>
    </style:style>
    <style:style style:name="P70" style:parent-style-name="BodyText" style:family="paragraph">
      <style:paragraph-properties fo:margin-bottom="0in" fo:text-indent="0.4923in"/>
      <style:text-properties fo:font-size="11pt" style:font-size-asian="11pt"/>
    </style:style>
    <style:style style:name="P71" style:parent-style-name="BodyText" style:family="paragraph">
      <style:paragraph-properties fo:text-align="justify" fo:margin-bottom="0in" fo:text-indent="0.4923in"/>
      <style:text-properties fo:font-size="11pt" style:font-size-asian="11pt"/>
    </style:style>
    <style:style style:name="P72" style:parent-style-name="BodyText" style:family="paragraph">
      <style:paragraph-properties fo:text-align="justify" fo:margin-bottom="0in"/>
      <style:text-properties fo:font-style="italic" style:font-style-asian="italic" fo:font-size="10pt" style:font-size-asian="10pt"/>
    </style:style>
    <style:style style:name="P73" style:parent-style-name="BodyText" style:family="paragraph">
      <style:paragraph-properties fo:text-align="justify" fo:margin-bottom="0in"/>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T76" style:parent-style-name="Hyperlink"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P83" style:parent-style-name="BodyText" style:family="paragraph">
      <style:paragraph-properties fo:text-align="justify" fo:margin-bottom="0in" fo:text-indent="0.5in"/>
    </style:style>
    <style:style style:name="P84" style:parent-style-name="BodyText" style:family="paragraph">
      <style:paragraph-properties fo:text-align="justify" fo:margin-bottom="0in" fo:text-indent="0.5in"/>
      <style:text-properties fo:font-weight="bold" style:font-weight-asian="bold" fo:font-size="11pt" style:font-size-asian="11pt"/>
    </style:style>
    <style:style style:name="P85" style:parent-style-name="BodyText" style:family="paragraph">
      <style:paragraph-properties fo:text-align="justify" fo:margin-bottom="0in" fo:text-indent="0.5in"/>
      <style:text-properties fo:font-size="11pt" style:font-size-asian="11pt"/>
    </style:style>
    <style:style style:name="P86" style:parent-style-name="BodyText" style:family="paragraph">
      <style:paragraph-properties fo:text-align="justify" fo:margin-bottom="0in" fo:text-indent="0.4923in"/>
      <style:text-properties fo:font-size="11pt" style:font-size-asian="11pt"/>
    </style:style>
    <style:style style:name="P87" style:parent-style-name="BodyText" style:family="paragraph">
      <style:paragraph-properties fo:text-align="justify" fo:margin-bottom="0in"/>
      <style:text-properties fo:font-weight="bold" style:font-weight-asian="bold" style:font-weight-complex="bold" fo:font-size="10pt" style:font-size-asian="10pt"/>
    </style:style>
    <style:style style:name="P88" style:parent-style-name="BodyText" style:family="paragraph">
      <style:paragraph-properties fo:text-align="justify" fo:margin-bottom="0in" fo:text-indent="0.4923in"/>
      <style:text-properties fo:font-size="11pt" style:font-size-asian="11pt"/>
    </style:style>
    <style:style style:name="P89" style:parent-style-name="BodyText" style:family="paragraph">
      <style:paragraph-properties fo:text-align="justify" fo:margin-bottom="0in" fo:text-indent="0.4923in"/>
      <style:text-properties fo:font-size="11pt" style:font-size-asian="11pt"/>
    </style:style>
    <style:style style:name="P90" style:parent-style-name="BodyText" style:family="paragraph">
      <style:paragraph-properties fo:text-align="justify" fo:margin-bottom="0in" fo:text-indent="0.4923in"/>
      <style:text-properties fo:font-size="11pt" style:font-size-asian="11pt"/>
    </style:style>
    <style:style style:name="P91" style:parent-style-name="BodyText" style:family="paragraph">
      <style:paragraph-properties fo:text-align="justify" fo:margin-bottom="0in"/>
      <style:text-properties fo:font-weight="bold" style:font-weight-asian="bold" style:font-weight-complex="bold"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P109" style:parent-style-name="BodyText" style:family="paragraph">
      <style:paragraph-properties fo:text-align="justify" fo:margin-bottom="0in" fo:text-indent="0.4923in"/>
      <style:text-properties fo:font-size="11pt" style:font-size-asian="11pt"/>
    </style:style>
    <style:style style:name="P110" style:parent-style-name="BodyText" style:family="paragraph">
      <style:paragraph-properties fo:margin-bottom="0in" fo:text-indent="0.4923in"/>
      <style:text-properties fo:font-size="11pt" style:font-size-asian="11pt"/>
    </style:style>
    <style:style style:name="P111" style:parent-style-name="BodyText" style:family="paragraph">
      <style:paragraph-properties fo:text-align="justify" fo:margin-bottom="0in" fo:text-indent="0.5in"/>
      <style:text-properties fo:font-size="11pt" style:font-size-asian="11pt"/>
    </style:style>
    <style:style style:name="P112" style:parent-style-name="BodyText" style:family="paragraph">
      <style:paragraph-properties fo:text-align="justify" fo:margin-bottom="0in" fo:text-indent="0.5in"/>
      <style:text-properties fo:font-size="11pt" style:font-size-asian="11pt"/>
    </style:style>
    <style:style style:name="P113" style:parent-style-name="BodyText" style:family="paragraph">
      <style:paragraph-properties fo:text-align="justify" fo:margin-bottom="0in" fo:text-indent="0.5in"/>
      <style:text-properties fo:font-size="11pt" style:font-size-asian="11pt"/>
    </style:style>
    <style:style style:name="P114" style:parent-style-name="BodyText" style:family="paragraph">
      <style:paragraph-properties fo:text-align="justify" fo:margin-bottom="0in" fo:text-indent="0.5in"/>
      <style:text-properties fo:font-size="11pt" style:font-size-asian="11pt"/>
    </style:style>
    <style:style style:name="P115" style:parent-style-name="BodyText" style:family="paragraph">
      <style:paragraph-properties fo:text-align="justify" fo:margin-bottom="0in" fo:text-indent="0.5in"/>
      <style:text-properties fo:font-size="11pt" style:font-size-asian="11pt"/>
    </style:style>
    <style:style style:name="P116" style:parent-style-name="BodyText" style:family="paragraph">
      <style:paragraph-properties fo:text-align="justify" fo:margin-bottom="0in" fo:text-indent="0.5in"/>
      <style:text-properties fo:font-size="11pt" style:font-size-asian="11pt"/>
    </style:style>
    <style:style style:name="P117" style:parent-style-name="BodyText" style:family="paragraph">
      <style:paragraph-properties fo:text-align="justify" fo:margin-bottom="0in" fo:text-indent="0.5in"/>
      <style:text-properties fo:font-size="11pt" style:font-size-asian="11pt"/>
    </style:style>
    <style:style style:name="P118" style:parent-style-name="BodyText" style:family="paragraph">
      <style:paragraph-properties fo:text-align="justify" fo:margin-bottom="0in" fo:text-indent="0.4923in"/>
      <style:text-properties fo:font-size="11pt" style:font-size-asian="11pt"/>
    </style:style>
    <style:style style:name="P119" style:parent-style-name="BodyText" style:family="paragraph">
      <style:paragraph-properties fo:text-align="justify" fo:margin-bottom="0in"/>
      <style:text-properties fo:font-weight="bold" style:font-weight-asian="bold" style:font-weight-complex="bold" fo:font-size="10pt" style:font-size-asian="10pt"/>
    </style:style>
    <style:style style:name="P120" style:parent-style-name="BodyText" style:family="paragraph">
      <style:paragraph-properties fo:text-align="justify" fo:margin-bottom="0in" fo:text-indent="0.4923in"/>
      <style:text-properties fo:font-size="11pt" style:font-size-asian="11pt"/>
    </style:style>
    <style:style style:name="P121" style:parent-style-name="BodyText" style:family="paragraph">
      <style:paragraph-properties fo:text-align="justify" fo:margin-bottom="0in" fo:text-indent="0.4923in"/>
      <style:text-properties fo:font-size="11pt" style:font-size-asian="11pt"/>
    </style:style>
    <style:style style:name="P122" style:parent-style-name="BodyText" style:family="paragraph">
      <style:paragraph-properties fo:text-align="justify" fo:margin-bottom="0in" fo:text-indent="0.5in"/>
      <style:text-properties fo:font-size="11pt" style:font-size-asian="11pt"/>
    </style:style>
    <style:style style:name="P123" style:parent-style-name="BodyText" style:family="paragraph">
      <style:paragraph-properties fo:text-align="justify" fo:margin-bottom="0in" fo:text-indent="0.5in"/>
      <style:text-properties fo:font-size="11pt" style:font-size-asian="11pt"/>
    </style:style>
    <style:style style:name="P124" style:parent-style-name="BodyText" style:family="paragraph">
      <style:paragraph-properties fo:margin-bottom="0in" fo:text-indent="0.5in"/>
      <style:text-properties fo:font-size="11pt" style:font-size-asian="11pt"/>
    </style:style>
    <style:style style:name="P125" style:parent-style-name="BodyText" style:family="paragraph">
      <style:paragraph-properties fo:text-align="justify" fo:margin-bottom="0in"/>
      <style:text-properties fo:font-weight="bold" style:font-weight-asian="bold" style:font-weight-complex="bold"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tyle="italic" style:font-style-asian="italic" fo:color="#0070C0" fo:font-size="11pt" style:font-size-asian="11pt"/>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align="justify" fo:margin-bottom="0in" fo:text-indent="0.5in"/>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text-properties style:font-weight-complex="bold" fo:font-size="11pt" style:font-size-asian="11pt"/>
    </style:style>
    <style:style style:name="P142" style:parent-style-name="BodyText" style:family="paragraph">
      <style:paragraph-properties fo:text-align="justify" fo:margin-bottom="0in" fo:text-indent="0.4923in"/>
      <style:text-properties fo:font-size="11pt" style:font-size-asian="11pt"/>
    </style:style>
    <style:style style:name="P143" style:parent-style-name="BodyText" style:family="paragraph">
      <style:paragraph-properties fo:text-align="justify" fo:margin-bottom="0in" fo:text-indent="0.4923in"/>
      <style:text-properties fo:font-size="11pt" style:font-size-asian="11pt"/>
    </style:style>
    <style:style style:name="P144" style:parent-style-name="BodyText" style:family="paragraph">
      <style:paragraph-properties fo:text-align="justify" fo:margin-bottom="0in" fo:text-indent="0.4923in"/>
      <style:text-properties fo:font-size="11pt" style:font-size-asian="11pt"/>
    </style:style>
    <style:style style:name="P145" style:parent-style-name="BodyText" style:family="paragraph">
      <style:paragraph-properties fo:text-align="justify" fo:margin-bottom="0in" fo:text-indent="0.4923in"/>
      <style:text-properties fo:font-size="11pt" style:font-size-asian="11pt"/>
    </style:style>
    <style:style style:name="P146" style:parent-style-name="BodyText" style:family="paragraph">
      <style:paragraph-properties fo:text-align="justify" fo:margin-bottom="0in"/>
      <style:text-properties fo:font-weight="bold" style:font-weight-asian="bold" style:font-weight-complex="bold" fo:font-size="10pt" style:font-size-asian="10pt"/>
    </style:style>
    <style:style style:name="P147" style:parent-style-name="BodyText" style:family="paragraph">
      <style:paragraph-properties fo:text-align="justify" fo:margin-bottom="0in" fo:text-indent="0.5in"/>
      <style:text-properties fo:font-size="11pt" style:font-size-asian="11pt"/>
    </style:style>
    <style:style style:name="P148" style:parent-style-name="BodyText" style:family="paragraph">
      <style:paragraph-properties fo:text-align="justify" fo:margin-bottom="0in"/>
      <style:text-properties fo:font-weight="bold" style:font-weight-asian="bold" style:font-weight-complex="bold" fo:font-size="10pt" style:font-size-asian="10pt"/>
    </style:style>
    <style:style style:name="P149" style:parent-style-name="BodyText" style:family="paragraph">
      <style:paragraph-properties fo:text-align="justify" fo:margin-bottom="0in" fo:text-indent="0.4923in"/>
      <style:text-properties fo:font-size="11pt" style:font-size-asian="11pt"/>
    </style:style>
    <style:style style:name="P150" style:parent-style-name="BodyText" style:family="paragraph">
      <style:paragraph-properties fo:text-align="justify" fo:margin-bottom="0in"/>
      <style:text-properties fo:font-style="italic" style:font-style-asian="italic" fo:font-size="10pt" style:font-size-asian="10pt"/>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T152" style:parent-style-name="Hyperlink" style:family="text">
      <style:text-properties style:font-name="Times New Roman" style:font-name-asian="MS Mincho" style:font-name-complex="Times New Roman" fo:font-style="italic" style:font-style-asian="italic" style:font-style-complex="italic"/>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P154" style:parent-style-name="BodyText" style:family="paragraph">
      <style:paragraph-properties fo:margin-bottom="0in"/>
    </style:style>
    <style:style style:name="P155" style:parent-style-name="BodyText" style:family="paragraph">
      <style:paragraph-properties fo:text-align="justify" fo:margin-bottom="0in" fo:text-indent="0.4923in"/>
      <style:text-properties fo:font-weight="bold" style:font-weight-asian="bold" fo:font-size="11pt" style:font-size-asian="11pt"/>
    </style:style>
    <style:style style:name="P156" style:parent-style-name="BodyText" style:family="paragraph">
      <style:paragraph-properties fo:text-align="justify" fo:margin-bottom="0in" fo:text-indent="0.4923in"/>
      <style:text-properties fo:font-size="11pt" style:font-size-asian="11pt"/>
    </style:style>
    <style:style style:name="P157" style:parent-style-name="BodyText" style:family="paragraph">
      <style:paragraph-properties fo:text-align="justify" fo:margin-bottom="0in" fo:text-indent="0.4923in"/>
      <style:text-properties fo:font-size="11pt" style:font-size-asian="11pt"/>
    </style:style>
    <style:style style:name="P158" style:parent-style-name="BodyText" style:family="paragraph">
      <style:paragraph-properties fo:text-align="justify" fo:margin-bottom="0in" fo:text-indent="0.4923in"/>
      <style:text-properties fo:font-size="11pt" style:font-size-asian="11pt"/>
    </style:style>
    <style:style style:name="P159" style:parent-style-name="BodyText" style:family="paragraph">
      <style:paragraph-properties fo:text-align="justify" fo:margin-bottom="0in" fo:text-indent="0.4923in"/>
      <style:text-properties fo:font-size="11pt" style:font-size-asian="11pt"/>
    </style:style>
    <style:style style:name="P160" style:parent-style-name="BodyText" style:family="paragraph">
      <style:paragraph-properties fo:text-align="justify" fo:margin-bottom="0in" fo:text-indent="0.4923in"/>
      <style:text-properties fo:font-size="11pt" style:font-size-asian="11pt"/>
    </style:style>
    <style:style style:name="P161" style:parent-style-name="BodyText" style:family="paragraph">
      <style:paragraph-properties fo:text-align="justify" fo:margin-bottom="0in" fo:text-indent="0.4923in"/>
      <style:text-properties fo:font-size="11pt" style:font-size-asian="11pt"/>
    </style:style>
    <style:style style:name="P162" style:parent-style-name="BodyText" style:family="paragraph">
      <style:paragraph-properties fo:text-align="justify" fo:margin-bottom="0in" fo:text-indent="0.4923in"/>
      <style:text-properties fo:font-size="11pt" style:font-size-asian="11pt"/>
    </style:style>
    <style:style style:name="P163" style:parent-style-name="BodyText" style:family="paragraph">
      <style:paragraph-properties fo:text-align="justify" fo:margin-bottom="0in" fo:text-indent="0.4923in"/>
      <style:text-properties fo:font-size="11pt" style:font-size-asian="11pt"/>
    </style:style>
    <style:style style:name="P164" style:parent-style-name="BodyText" style:family="paragraph">
      <style:paragraph-properties fo:text-align="justify" fo:margin-bottom="0in" fo:text-indent="0.4923in"/>
      <style:text-properties fo:font-size="11pt" style:font-size-asian="11pt"/>
    </style:style>
    <style:style style:name="P165" style:parent-style-name="BodyText" style:family="paragraph">
      <style:paragraph-properties fo:text-align="justify" fo:margin-bottom="0in"/>
      <style:text-properties fo:font-weight="bold" style:font-weight-asian="bold" style:font-weight-complex="bold" fo:font-size="10pt" style:font-size-asian="10pt"/>
    </style:style>
    <style:style style:name="P166" style:parent-style-name="BodyText" style:family="paragraph">
      <style:paragraph-properties fo:text-align="justify" fo:margin-bottom="0in" fo:text-indent="0.4923in"/>
      <style:text-properties fo:font-size="11pt" style:font-size-asian="11pt"/>
    </style:style>
    <style:style style:name="P167" style:parent-style-name="BodyText" style:family="paragraph">
      <style:paragraph-properties fo:text-align="justify" fo:margin-bottom="0in" fo:text-indent="0.4923in"/>
      <style:text-properties fo:font-size="11pt" style:font-size-asian="11pt"/>
    </style:style>
    <style:style style:name="P168" style:parent-style-name="BodyText" style:family="paragraph">
      <style:paragraph-properties fo:text-align="justify" fo:margin-bottom="0in" fo:text-indent="0.4923in"/>
      <style:text-properties fo:font-size="11pt" style:font-size-asian="11pt"/>
    </style:style>
    <style:style style:name="P169" style:parent-style-name="BodyText" style:family="paragraph">
      <style:paragraph-properties fo:text-align="justify" fo:margin-bottom="0in"/>
      <style:text-properties fo:font-weight="bold" style:font-weight-asian="bold" style:font-weight-complex="bold" fo:font-size="10pt" style:font-size-asian="10pt"/>
    </style:style>
    <style:style style:name="P170" style:parent-style-name="BodyTextIndent3" style:family="paragraph">
      <style:paragraph-properties fo:line-height="100%"/>
      <style:text-properties fo:font-size="11pt" style:font-size-asian="11pt" style:font-size-complex="12pt"/>
    </style:style>
    <style:style style:name="P171" style:parent-style-name="BodyTextIndent3" style:family="paragraph">
      <style:paragraph-properties fo:line-height="100%"/>
      <style:text-properties fo:font-size="11pt" style:font-size-asian="11pt" style:font-size-complex="12pt"/>
    </style:style>
    <style:style style:name="P172" style:parent-style-name="BodyTextIndent3" style:family="paragraph">
      <style:paragraph-properties fo:line-height="100%"/>
      <style:text-properties fo:font-size="11pt" style:font-size-asian="11pt"/>
    </style:style>
    <style:style style:name="P173" style:parent-style-name="BodyText" style:family="paragraph">
      <style:paragraph-properties fo:text-align="justify" fo:margin-bottom="0in"/>
      <style:text-properties fo:font-style="italic" style:font-style-asian="italic" fo:font-size="10pt" style:font-size-asian="10pt"/>
    </style:style>
    <style:style style:name="T174" style:parent-style-name="DefaultParagraphFont" style:family="text">
      <style:text-properties style:font-name="Times New Roman" style:font-name-asian="MS Mincho" style:font-name-complex="Times New Roman" fo:font-style="italic" style:font-style-asian="italic" style:font-style-complex="italic"/>
    </style:style>
    <style:style style:name="T175" style:parent-style-name="Hyperlink" style:family="text">
      <style:text-properties style:font-name="Times New Roman" style:font-name-asian="MS Mincho" style:font-name-complex="Times New Roman" fo:font-style="italic" style:font-style-asian="italic" style:font-style-complex="italic"/>
    </style:style>
    <style:style style:name="T1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 style:parent-style-name="BodyText" style:family="paragraph">
      <style:paragraph-properties fo:text-align="justify" fo:margin-bottom="0in"/>
    </style:style>
    <style:style style:name="P178" style:parent-style-name="BodyText" style:family="paragraph">
      <style:paragraph-properties fo:text-align="justify" fo:margin-bottom="0in" fo:text-indent="0.4923in"/>
      <style:text-properties fo:font-weight="bold" style:font-weight-asian="bold" fo:font-size="11pt" style:font-size-asian="11pt"/>
    </style:style>
    <style:style style:name="P179" style:parent-style-name="BodyText" style:family="paragraph">
      <style:paragraph-properties fo:text-align="justify" fo:margin-bottom="0in"/>
      <style:text-properties fo:font-weight="bold" style:font-weight-asian="bold" style:font-weight-complex="bold" fo:font-size="10pt" style:font-size-asian="10pt"/>
    </style:style>
    <style:style style:name="P180" style:parent-style-name="BodyText" style:family="paragraph">
      <style:paragraph-properties fo:text-align="justify" fo:margin-bottom="0in" fo:text-indent="0.4923in"/>
      <style:text-properties fo:font-size="11pt" style:font-size-asian="11pt"/>
    </style:style>
    <style:style style:name="P181" style:parent-style-name="BodyText" style:family="paragraph">
      <style:paragraph-properties fo:text-align="justify" fo:margin-bottom="0in"/>
      <style:text-properties fo:font-weight="bold" style:font-weight-asian="bold" style:font-weight-complex="bold" fo:font-size="10pt" style:font-size-asian="10pt"/>
    </style:style>
    <style:style style:name="P182" style:parent-style-name="BodyText" style:family="paragraph">
      <style:paragraph-properties fo:text-align="justify" fo:margin-bottom="0in" fo:text-indent="0.4923in"/>
      <style:text-properties fo:font-size="11pt" style:font-size-asian="11pt"/>
    </style:style>
    <style:style style:name="P183" style:parent-style-name="BodyText" style:family="paragraph">
      <style:paragraph-properties fo:text-align="justify" fo:margin-bottom="0in" fo:text-indent="0.4923in"/>
      <style:text-properties fo:font-size="11pt" style:font-size-asian="11pt"/>
    </style:style>
    <style:style style:name="P184" style:parent-style-name="BodyText" style:family="paragraph">
      <style:paragraph-properties fo:text-align="justify" fo:margin-bottom="0in" fo:text-indent="0.5in"/>
      <style:text-properties fo:font-size="11pt" style:font-size-asian="11pt"/>
    </style:style>
    <style:style style:name="P185" style:parent-style-name="BodyText" style:family="paragraph">
      <style:paragraph-properties fo:text-align="justify" fo:margin-bottom="0in" fo:text-indent="0.4923in"/>
      <style:text-properties fo:font-size="11pt" style:font-size-asian="11pt"/>
    </style:style>
    <style:style style:name="P186" style:parent-style-name="BodyText" style:family="paragraph">
      <style:paragraph-properties fo:text-align="justify" fo:margin-bottom="0in"/>
      <style:text-properties fo:font-style="italic" style:font-style-asian="italic" fo:font-size="10pt" style:font-size-asian="10pt"/>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T188" style:parent-style-name="Hyperlink"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P190" style:parent-style-name="BodyText" style:family="paragraph">
      <style:paragraph-properties fo:text-align="justify" fo:margin-bottom="0in" fo:text-indent="0.5in"/>
    </style:style>
    <style:style style:name="P191" style:parent-style-name="BodyText" style:family="paragraph">
      <style:paragraph-properties fo:text-align="justify" fo:margin-bottom="0in" fo:text-indent="0.5in"/>
      <style:text-properties fo:font-weight="bold" style:font-weight-asian="bold" fo:font-size="11pt" style:font-size-asian="11pt"/>
    </style:style>
    <style:style style:name="P192" style:parent-style-name="BodyText" style:family="paragraph">
      <style:paragraph-properties fo:text-align="justify" fo:margin-bottom="0in" fo:text-indent="0.4923in"/>
      <style:text-properties fo:font-size="11pt" style:font-size-asian="11pt"/>
    </style:style>
    <style:style style:name="P193" style:parent-style-name="BodyText" style:family="paragraph">
      <style:paragraph-properties fo:text-align="justify" fo:margin-bottom="0in"/>
    </style:style>
    <style:style style:name="P194" style:parent-style-name="BodyText" style:family="paragraph">
      <style:paragraph-properties fo:margin-bottom="0in" fo:text-indent="0.4923in"/>
      <style:text-properties fo:font-weight="bold" style:font-weight-asian="bold" fo:font-size="11pt" style:font-size-asian="11pt"/>
    </style:style>
    <style:style style:name="P195" style:parent-style-name="BodyText" style:family="paragraph">
      <style:paragraph-properties fo:text-align="justify" fo:margin-bottom="0in" fo:text-indent="0.4923in"/>
      <style:text-properties fo:font-size="11pt" style:font-size-asian="11pt"/>
    </style:style>
    <style:style style:name="P196" style:parent-style-name="BodyText" style:family="paragraph">
      <style:paragraph-properties fo:text-align="justify" fo:margin-bottom="0in" fo:text-indent="0.4923in"/>
      <style:text-properties fo:font-size="11pt" style:font-size-asian="11pt"/>
    </style:style>
    <style:style style:name="P197" style:parent-style-name="BodyText" style:family="paragraph">
      <style:paragraph-properties fo:text-align="justify" fo:margin-bottom="0in" fo:text-indent="0.4923in"/>
    </style:style>
    <style:style style:name="P198" style:parent-style-name="BodyText" style:family="paragraph">
      <style:paragraph-properties fo:text-align="justify" fo:margin-bottom="0in" fo:text-indent="0.4923in"/>
      <style:text-properties fo:font-style="italic" style:font-style-asian="italic" fo:font-size="11pt" style:font-size-asian="11pt"/>
    </style:style>
    <style:style style:name="P199" style:parent-style-name="BodyText" style:family="paragraph">
      <style:paragraph-properties fo:text-align="justify" fo:margin-bottom="0in"/>
    </style:style>
    <style:style style:name="P200" style:parent-style-name="BodyText" style:family="paragraph">
      <style:paragraph-properties fo:margin-bottom="0in"/>
    </style:style>
    <style:style style:name="P201" style:parent-style-name="BodyText" style:family="paragraph">
      <style:paragraph-properties fo:margin-top="0.3333in" fo:margin-bottom="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BodyText" style:family="paragraph">
      <style:paragraph-properties fo:break-before="page" fo:text-align="justify" fo:margin-bottom="0in" fo:margin-left="3.4541in" fo:text-indent="0.4847in">
        <style:tab-stops/>
      </style:paragraph-properties>
    </style:style>
    <style:style style:name="P205" style:parent-style-name="BodyText" style:family="paragraph">
      <style:paragraph-properties fo:margin-bottom="0in" fo:margin-left="3.4465in" fo:text-indent="0.4923in">
        <style:tab-stops/>
      </style:paragraph-properties>
      <style:text-properties fo:font-size="11pt" style:font-size-asian="11pt"/>
    </style:style>
    <style:style style:name="P206" style:parent-style-name="BodyText" style:family="paragraph">
      <style:paragraph-properties fo:margin-bottom="0in" fo:margin-left="3.4465in" fo:text-indent="0.4923in">
        <style:tab-stops/>
      </style:paragraph-properties>
      <style:text-properties fo:font-size="11pt" style:font-size-asian="11pt"/>
    </style:style>
    <style:style style:name="P207" style:parent-style-name="Heading1" style:family="paragraph">
      <style:paragraph-properties fo:margin-top="0in" fo:margin-bottom="0in"/>
      <style:text-properties style:font-name-complex="Times New Roman" fo:font-size="11pt" style:font-size-asian="11pt"/>
    </style:style>
    <style:style style:name="P208" style:parent-style-name="Heading1" style:family="paragraph">
      <style:paragraph-properties fo:text-align="center" fo:margin-top="0in" fo:margin-bottom="0in"/>
      <style:text-properties style:font-name-complex="Times New Roman" fo:font-size="11pt" style:font-size-asian="11pt"/>
    </style:style>
    <style:style style:name="P209" style:parent-style-name="BodyText" style:family="paragraph">
      <style:paragraph-properties fo:margin-bottom="0in"/>
    </style:style>
    <style:style style:name="P210" style:parent-style-name="BodyText" style:family="paragraph">
      <style:paragraph-properties fo:text-align="justify" fo:margin-bottom="0in" fo:text-indent="0.5in"/>
      <style:text-properties fo:font-size="11pt" style:font-size-asian="11pt"/>
    </style:style>
    <style:style style:name="P211" style:parent-style-name="BodyText" style:family="paragraph">
      <style:paragraph-properties fo:text-align="justify" fo:margin-bottom="0in"/>
      <style:text-properties fo:font-style="italic" style:font-style-asian="italic" fo:font-size="10pt" style:font-size-asian="10pt"/>
    </style:style>
    <style:style style:name="P212" style:parent-style-name="BodyText" style:family="paragraph">
      <style:paragraph-properties fo:text-align="justify" fo:margin-bottom="0in"/>
    </style:style>
    <style:style style:name="T213" style:parent-style-name="DefaultParagraphFont" style:family="text">
      <style:text-properties fo:font-style="italic" style:font-style-asian="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fo:font-size="10pt" style:font-size-asian="10pt"/>
    </style:style>
    <style:style style:name="P216" style:parent-style-name="BodyText" style:family="paragraph">
      <style:paragraph-properties fo:text-align="center" fo:margin-bottom="0in"/>
    </style:style>
    <style:style style:name="P217" style:parent-style-name="BodyText" style:family="paragraph">
      <style:paragraph-properties fo:text-align="center" fo:margin-bottom="0in"/>
      <style:text-properties fo:font-size="11pt" style:font-size-asian="11pt"/>
    </style:style>
    <style:style style:name="P218" style:parent-style-name="BodyText" style:family="paragraph">
      <style:paragraph-properties fo:text-align="justify" fo:margin-bottom="0in"/>
      <style:text-properties fo:font-size="10pt" style:font-size-asian="10pt"/>
    </style:style>
    <style:style style:name="P219" style:parent-style-name="BodyText" style:family="paragraph">
      <style:paragraph-properties fo:text-align="justify" fo:margin-bottom="0in"/>
      <style:text-properties fo:font-weight="bold" style:font-weight-asian="bold" fo:font-size="10pt" style:font-size-asian="10pt"/>
    </style:style>
    <style:style style:name="P220" style:parent-style-name="BodyText" style:family="paragraph">
      <style:paragraph-properties fo:text-align="justify" fo:margin-bottom="0in"/>
      <style:text-properties fo:font-size="10pt" style:font-size-asian="10pt"/>
    </style:style>
    <style:style style:name="P221" style:parent-style-name="BodyText" style:family="paragraph">
      <style:paragraph-properties fo:text-align="justify" fo:margin-bottom="0in"/>
      <style:text-properties fo:font-size="10pt" style:font-size-asian="10pt"/>
    </style:style>
    <style:style style:name="P222" style:parent-style-name="BodyText" style:family="paragraph">
      <style:paragraph-properties fo:text-align="justify" fo:margin-bottom="0in"/>
      <style:text-properties fo:font-size="10pt" style:font-size-asian="10pt"/>
    </style:style>
    <style:style style:name="P223" style:parent-style-name="BodyText" style:family="paragraph">
      <style:paragraph-properties fo:text-align="justify" fo:margin-bottom="0in"/>
    </style:style>
    <style:style style:name="T224" style:parent-style-name="DefaultParagraphFont" style:family="text">
      <style:text-properties fo:font-size="10pt" style:font-size-asian="10pt"/>
    </style:style>
    <style:style style:name="T225" style:parent-style-name="Hyperlink"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BodyText" style:family="paragraph">
      <style:paragraph-properties fo:text-align="justify" fo:margin-bottom="0in"/>
      <style:text-properties fo:font-size="10pt" style:font-size-asian="10pt"/>
    </style:style>
    <style:style style:name="P228" style:parent-style-name="BodyText" style:family="paragraph">
      <style:paragraph-properties fo:text-align="justify" fo:margin-bottom="0in"/>
      <style:text-properties fo:font-size="10pt" style:font-size-asian="10pt"/>
    </style:style>
    <style:style style:name="P229" style:parent-style-name="BodyText" style:family="paragraph">
      <style:paragraph-properties fo:text-align="justify" fo:margin-bottom="0in"/>
      <style:text-properties fo:font-size="10pt" style:font-size-asian="10pt"/>
    </style:style>
    <style:style style:name="P230" style:parent-style-name="BodyText" style:family="paragraph">
      <style:paragraph-properties fo:text-align="justify" fo:margin-bottom="0in"/>
      <style:text-properties fo:font-size="10pt" style:font-size-asian="10pt"/>
    </style:style>
    <style:style style:name="P231" style:parent-style-name="PlainText" style:family="paragraph">
      <style:text-properties style:font-name="Times New Roman" style:font-name-asian="MS Mincho" style:font-name-complex="Times New Roman"/>
    </style:style>
    <style:style style:name="P232" style:parent-style-name="PlainText" style:family="paragraph">
      <style:text-properties style:font-name="Times New Roman" style:font-name-asian="MS Mincho" style:font-name-complex="Times New Roman"/>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style:style>
    <style:style style:name="T235" style:parent-style-name="Hyperlink" style:family="text">
      <style:text-properties style:font-name="Times New Roman" style:font-name-asian="MS Mincho" style:font-name-complex="Times New Roman"/>
    </style:style>
    <style:style style:name="T236" style:parent-style-name="DefaultParagraphFont" style:family="text">
      <style:text-properties style:font-name="Times New Roman" style:font-name-asian="MS Mincho" style:font-name-complex="Times New Roman"/>
    </style:style>
    <style:style style:name="P237" style:parent-style-name="PlainText" style:family="paragraph">
      <style:paragraph-properties fo:text-align="justify"/>
      <style:text-properties style:font-name="Times New Roman" style:font-name-asian="MS Mincho" style:font-name-complex="Times New Roman"/>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complex="Times New Roman" style:font-size-complex="12pt"/>
    </style:style>
    <style:style style:name="T240" style:parent-style-name="DefaultParagraphFont" style:family="text">
      <style:text-properties style:font-name="Times New Roman" style:font-name-complex="Times New Roman"/>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PlainText" style:family="paragraph">
      <style:text-properties style:font-name="Times New Roman" style:font-name-asian="MS Mincho" style:font-name-complex="Times New Roman"/>
    </style:style>
    <style:style style:name="P243" style:parent-style-name="PlainText" style:family="paragraph">
      <style:text-properties style:font-name="Times New Roman" style:font-name-asian="MS Mincho" style:font-name-complex="Times New Roman"/>
    </style:style>
    <style:style style:name="P244" style:parent-style-name="PlainText" style:family="paragraph">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P246"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2">Įstatymas skelbtas: Žin., 2001, Nr.<text:s/></text:span><text:a xlink:href="http://www3.lrs.lt/cgi-bin/preps2?a=154663&amp;b=" office:target-frame-name="_top" xlink:show="replace"><text:span text:style-name="T3">99-3524</text:span></text:a></text:p>
      <text:p text:style-name="P4">Neoficialus įstatymo tekstas</text:p>
      <text:p text:style-name="P5"/>
      <text:p text:style-name="P6"><text:bookmark-start text:name="organizacija"/><text:bookmark-end text:name="organizacija"/>LIETUVOS RESPUBLIKOS</text:p>
      <text:p text:style-name="P7"><text:bookmark-start text:name="antraste"/><text:bookmark-end text:name="antraste"/>PASO</text:p>
      <text:p text:style-name="P8"><text:bookmark-start text:name="dok_tipas"/><text:bookmark-end text:name="dok_tipas"/>ĮSTATYMAS</text:p>
      <text:p text:style-name="P9"><text:bookmark-start text:name="data_metai"/><text:bookmark-end text:name="data_metai"/><text:span text:style-name="T10">2001</text:span><text:s/><text:span text:style-name="T11">m.<text:s/></text:span><text:bookmark-start text:name="data_menuo"/><text:bookmark-end text:name="data_menuo"/><text:span text:style-name="T12">lapkričio</text:span><text:s/><text:bookmark-start text:name="data_diena"/><text:bookmark-end text:name="data_diena"/><text:span text:style-name="T13">8</text:span><text:s/><text:span text:style-name="T14">d. Nr.<text:s/></text:span><text:bookmark-start text:name="dok_nr"/><text:bookmark-end text:name="dok_nr"/><text:span text:style-name="T15">IX-590</text:span><text:span text:style-name="T16"><text:line-break/>Vilnius</text:span></text:p>
      <text:p text:style-name="P17"><text:bookmark-start text:name="straipsnis1"/>1 straipsnis. Įstatymo paskirtis</text:p>
      <text:p text:style-name="P18"><text:bookmark-end text:name="straipsnis1"/>1. Šis Įstatymas nustato paso paskirtį, jo išdavimo, keitimo ir galiojimo sąlygas, jame įrašomus duomenis.</text:p>
      <text:p text:style-name="P19">2. Šio Įstatymo nuostatos suderintos su šio Įstatymo priede nurodytais Europos Sąjungos teisės aktais.</text:p>
      <text:p text:style-name="P20">Straipsnio pakeitimai:</text:p>
      <text:p text:style-name="P21"><text:span text:style-name="T22">Nr.<text:s/></text:span><text:a xlink:href="http://www3.lrs.lt/cgi-bin/preps2?a=279763&amp;b=" office:target-frame-name="_top" xlink:show="replace"><text:span text:style-name="T23">X-705</text:span></text:a><text:span text:style-name="T24">, 2006-06-20, Žin., 2006, Nr. 77-2957 (2006-07-14)</text:span></text:p>
      <text:p text:style-name="P25"/>
      <text:p text:style-name="P26"><text:bookmark-start text:name="straipsnis2"/>2 straipsnis. Pasas ir jo paskirtis</text:p>
      <text:p text:style-name="P27"><text:bookmark-end text:name="straipsnis2"/>1. Pasas yra Lietuvos Respublikos piliečio (toliau – pilietis) asmens dokumentas, patvirtinantis jo asmens tapatybę ir pilietybę ir skirtas vykti į užsienio valstybes.<text:s/></text:p>
      <text:p text:style-name="P28"/>
      <text:p text:style-name="P29">2 dalies redakcija iki 2008 m. lapkričio 1 d.:</text:p>
      <text:p text:style-name="P30">2. Pasą turėti nėra privaloma, jis išduodamas piliečio pageidavimu.<text:s/></text:p>
      <text:p text:style-name="P31">Straipsnis papildomas nauja 2 dalimi, buvusi 2 dalis laikoma 3 dalimi nuo 2008 m. lapkričio 1 d.:</text:p>
      <text:p text:style-name="P32"><text:span text:style-name="T33">2.</text:span><text:span text:style-name="T34"><text:s/>Pasas gali būti</text:span><text:span text:style-name="T35"><text:s/>naudojamas ir Lietuvos Respublikoje.</text:span></text:p>
      <text:p text:style-name="P36">3. Pasą turėti nėra privaloma, jis išduodamas piliečio pageidavimu.<text:s/></text:p>
      <text:p text:style-name="P37">Straipsnio pakeitimai:</text:p>
      <text:p text:style-name="PlainText"><text:span text:style-name="T38">Nr.<text:s/></text:span><text:a xlink:href="http://www3.lrs.lt/cgi-bin/preps2?a=325298&amp;b=" office:target-frame-name="_top" xlink:show="replace"><text:span text:style-name="T39">X-1706</text:span></text:a><text:span text:style-name="T40">, 2008-07-15, Žin., 2008, Nr. 87-3466 (2008-07-31)</text:span></text:p>
      <text:p text:style-name="P41"/>
      <text:p text:style-name="P42"><text:bookmark-start text:name="straipsnis3"/>3 straipsnis. Paso galiojimo terminas</text:p>
      <text:p text:style-name="P43"><text:bookmark-end text:name="straipsnis3"/>1. Piliečiui iki 18 metų išduotas pasas galioja ne ilgiau kaip 5 metus.</text:p>
      <text:p text:style-name="P44">2. Piliečiui nuo 18 metų išduotas pasas galioja 10 metų.</text:p>
      <text:p text:style-name="P45"/>
      <text:p text:style-name="P46"><text:bookmark-start text:name="straipsnis4"/>4 straipsnis. Įrašai pase</text:p>
      <text:p text:style-name="P47"><text:bookmark-end text:name="straipsnis4"/>1. Pase pagal Lietuvos Respublikos gyventojų registro (toliau – gyventojų registras) duomenų centrinės bazės duomenis įrašomi šie duomenys apie pilietį:</text:p>
      <text:p text:style-name="P48">1) vardas (vardai);</text:p>
      <text:p text:style-name="P49">2) pavardė;</text:p>
      <text:p text:style-name="P50">3) lytis;</text:p>
      <text:p text:style-name="P51">4) gimimo data;</text:p>
      <text:p text:style-name="P52">5) gimimo vieta (įrašomas valstybės pavadinimas);<text:s/></text:p>
      <text:p text:style-name="P53">6) asmens kodas;</text:p>
      <text:p text:style-name="P54">7) pilietybė.</text:p>
      <text:p text:style-name="P55">2. Pase turi būti piliečio veido atvaizdas ir piliečio parašas. Piliečiui, kuris nesugeba pasirašyti dėl fizinės negalios ar yra neveiksnus, pasas gali būti išduotas be jo parašo.</text:p>
      <text:p text:style-name="P56"><text:span text:style-name="T57">*3.</text:span><text:s/><text:span text:style-name="T58">Pase elektroniniu būdu fiksuojami šio straipsnio 1 dalyje išvardyti duomenys, taip pat piliečio veido atvaizdas ir pirštų atspaudai.</text:span></text:p>
      <text:p text:style-name="P59"><text:span text:style-name="T60">*Pastaba.<text:s/></text:span><text:span text:style-name="T61">3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span></text:p>
      <text:p text:style-name="P62">3 dalies nuostatos netaikomos pasams, išduotiems iki nurodytų nuostatų įsigaliojimo dienos.</text:p>
      <text:p text:style-name="P63"/>
      <text:p text:style-name="P64">4. Be šio straipsnio 1 dalyje nurodytų duomenų, pase taip pat įrašoma:</text:p>
      <text:p text:style-name="P65">1) paso išrašymo data;</text:p>
      <text:p text:style-name="P66">2) pasą išdavusios įstaigos pavadinimas;</text:p>
      <text:p text:style-name="P67">3) data, iki kurios galioja pasas.</text:p>
      <text:p text:style-name="P68">4 dalis papildoma 4 punktu nuo 2008 m. lapkričio 1 d.:</text:p>
      <text:p text:style-name="P69">4) paso numeris.</text:p>
      <text:p text:style-name="P70"/>
      <text:p text:style-name="P71">5. Duomenys pase įrašomi lietuviškais rašmenimis, piliečio vardas (vardai) ir pavardė – Lietuvos Respublikos teisės aktų, reglamentuojančių vardų ir pavardžių rašymą asmens dokumentuose, nustatyta tvarka.</text:p>
      <text:p text:style-name="P72">Straipsnio pakeitimai:</text:p>
      <text:p text:style-name="P73"><text:span text:style-name="T74">Nr.</text:span><text:span text:style-name="T75"><text:s/></text:span><text:a xlink:href="http://www3.lrs.lt/cgi-bin/preps2?a=279763&amp;b=" office:target-frame-name="_top" xlink:show="replace"><text:span text:style-name="T76">X</text:span><text:bookmark-start text:name="_Hlt151795261"/><text:bookmark-start text:name="_Hlt151795262"/><text:span text:style-name="T77">-</text:span><text:bookmark-end text:name="_Hlt151795261"/><text:bookmark-end text:name="_Hlt151795262"/><text:span text:style-name="T78">705</text:span></text:a><text:span text:style-name="T79">, 2006-06-20, Žin., 2006, Nr. 77-2957 (2006-07-14)</text:span></text:p>
      <text:p text:style-name="PlainText"><text:span text:style-name="T80">Nr.<text:s/></text:span><text:a xlink:href="http://www3.lrs.lt/cgi-bin/preps2?a=325298&amp;b=" office:target-frame-name="_top" xlink:show="replace"><text:span text:style-name="T81">X-1706</text:span></text:a><text:span text:style-name="T82">, 2008-07-15, Žin., 2008, Nr. 87-3466 (2008-07-31)</text:span></text:p>
      <text:p text:style-name="P83"/>
      <text:p text:style-name="P84"><text:bookmark-start text:name="straipsnis5"/>5 straipsnis. Paso išdavimas ir keitimas</text:p>
      <text:p text:style-name="P85"><text:bookmark-end text:name="straipsnis5"/>1. Pasą piliečio prašymu išduoda ir keičia vidaus reikalų ministro įgaliotos institucijos (toliau – įgaliota institucija).<text:s/></text:p>
      <text:p text:style-name="P86"/>
      <text:p text:style-name="P87">2, 3 ir 4 dalių redakcija iki 2008 m. lapkričio 1 d.:</text:p>
      <text:p text:style-name="P88">2. Pilietis, gyvenantis Lietuvos Respublikoje, dėl paso išdavimo ar keitimo turi pats atvykti į įgaliotą instituciją pagal gyventojų registre įrašytą jo gyvenamąją vietą (toliau – gyvenamoji vieta). Neveiksnus pilietis dėl paso išdavimo ar keitimo kreipiasi per savo globėją ar kitą teisėtą atstovą, o pilietis, kuris dėl fizinės negalios negali pats atvykti, – per įgaliotą asmenį.<text:s/></text:p>
      <text:p text:style-name="P89">3. Pilietis, gyvenantis užsienio valstybėje, dėl paso išdavimo ar keitimo turi pats kreiptis į Lietuvos Respublikos diplomatinę atstovybę ar konsulinę įstaigą užsienio valstybėje (toliau – Lietuvos Respublikos konsulinė įstaiga) arba tiesiai į įgaliotą instituciją. Dokumentų dėl paso išdavimo ir keitimo pateikimo Lietuvos Respublikos konsulinėms įstaigoms, šių dokumentų persiuntimo įgaliotai institucijai ir paso įteikimo piliečiui tvarką nustato Lietuvos Respublikos užsienio reikalų ministras (toliau – užsienio reikalų ministras).</text:p>
      <text:p text:style-name="P90">4. Piliečiui iki 18 metų pasas išduodamas ar keičiamas vieno iš tėvų (įtėvių) ar vaiko globėjo (rūpintojo) prašymu. Jeigu vaiko tėvai išsituokę, pasas išduodamas ar keičiamas vieno iš tėvų (įtėvių), su kuriuo nustatyta vaiko gyvenamoji vieta, prašymu. Atsižvelgiant į vaiko interesus, pasas gali būti išduotas ar pakeistas be šio prašymo, tarpininkaujant valstybinei vaiko teisių apsaugos institucijai.<text:s/></text:p>
      <text:p text:style-name="P91">2, 3 ir 4 dalių redakcija nuo 2008 m. lapkričio 1 d.:</text:p>
      <text:p text:style-name="P92"><text:span text:style-name="T93">2. Pilietis, gyvenantis Lietuvos Respublikoje, dėl paso išdavimo ar keitimo turi pats atvykti į įgaliotą instituciją pagal gyventojų registre įrašytą jo gyvenamąją vietą (toliau – gyvenamoji vieta),<text:s/></text:span><text:span text:style-name="T94">išskyrus šio straipsnio 4 dalyje nurodytą atvejį</text:span><text:span text:style-name="T95">. Neveiksnus pilietis dėl paso išdavimo ar keitimo kreipiasi per savo globėją ar kitą teisėtą atstovą, o pilietis, kuris dėl fizinės negalios negali pats atvykti,<text:s/></text:span><text:span text:style-name="T96">–<text:s/></text:span><text:span text:style-name="T97">per įgaliotą asmenį. Jeigu pilietis dėl neveiksnumo ar fizinės negalios negali atvykti į įgaliotą instituciją dėl dokumentų dėl paso išdavimo ar keitimo pateikimo, įgaliota institucija turi įsitikinti šio piliečio tapatybe.</text:span></text:p>
      <text:p text:style-name="P98"><text:span text:style-name="T99">3. Pilietis, gyvenantis užsienio valstybėje, dėl paso išdavimo ar keitimo turi pats<text:s/></text:span><text:span text:style-name="T100">atvykti</text:span><text:span text:style-name="T101"><text:s/>į Lietuvos Respublikos diplomatinę atstovybę ar konsulinę įstaigą užsienio valstybėje (toliau<text:s/></text:span><text:span text:style-name="T102">–<text:s/></text:span><text:span text:style-name="T103">Lietuvos Respublikos konsulinė įstaiga) arba tiesiai į įgaliotą instituciją,<text:s/></text:span><text:span text:style-name="T104">išskyrus šio straipsnio 4 dalyje nurodytą atvejį</text:span><text:span text:style-name="T105">. Neveiksnus pilietis dėl paso išdavimo ar keitimo kreipiasi per savo globėją ar kitą teisėtą atstovą, o pilietis, kuris dėl fizinės negalios negali pats atvykti, – per įgaliotą asmenį. Jeigu pilietis dėl neveiksnumo ar fizinės negalios negali atvykti į Lietuvos Respublikos konsulinę įstaigą ar įgaliotą instituciją dėl dokumentų dėl paso išdavimo ar keitimo pateikimo, Lietuvos Respublikos konsulinė įstaiga ar įgaliota institucija turi įsitikinti šio piliečio tapatybe. Dokumentų dėl paso išdavimo ir keitimo pateikimo Lietuvos Respublikos konsulinėms įstaigoms, šių dokumentų persiuntimo įgaliotai institucijai ir paso įteikimo piliečiui tvarką nustato Lietuvos Respublikos užsienio reikalų ministras (toliau – užsienio reikalų ministras).</text:span></text:p>
      <text:p text:style-name="P106"><text:span text:style-name="T107">4. Piliečiui iki 18 metų pasas išduodamas ar keičiamas vieno iš tėvų (įtėvių) ar vaiko globėjo (rūpintojo) prašymu. Jeigu vaiko tėvai išsituokę, pasas išduodamas ar keičiamas vieno iš tėvų (įtėvių), su kuriuo nustatyta vaiko gyvenamoji vieta, prašymu. Atsižvelgiant į vaiko interesus, pasas gali būti išduotas ar pakeistas be šio prašymo, tarpininkaujant valstybinei vaiko teisių apsaugos institucijai.<text:s/></text:span><text:span text:style-name="T108">Pateikiant dokumentus dėl paso išdavimo ar keitimo piliečiui iki vienų metų, jo atvykimas į įgaliotą instituciją ar Lietuvos Respublikos konsulinę įstaigą nebūtinas.</text:span></text:p>
      <text:p text:style-name="P109"/>
      <text:p text:style-name="P110">5. Pasas keičiamas, jeigu:</text:p>
      <text:p text:style-name="P111">1) pilietis pakeičia šio Įstatymo 4 straipsnio 1 dalies 1–6 punktuose nurodytus duomenis;</text:p>
      <text:p text:style-name="P112">2) jis tapo netinkamas naudoti;</text:p>
      <text:p text:style-name="P113">3) išnaudoti vizoms skirti lapai;</text:p>
      <text:p text:style-name="P114">4) pasibaigė jo galiojimo laikas;</text:p>
      <text:p text:style-name="P115">5) jame yra netikslių įrašų;</text:p>
      <text:p text:style-name="P116">6) to pageidauja pilietis.</text:p>
      <text:p text:style-name="P117">6. Pilietis, pateikdamas dokumentus dėl paso keitimo, privalo pateikti keičiamą pasą. Sutikrinus duomenis, šis pasas jam grąžinamas.</text:p>
      <text:p text:style-name="P118"/>
      <text:p text:style-name="P119">7–11 dalių redakcija iki 2008 m. lapkričio 1 d.:</text:p>
      <text:p text:style-name="P120">7. Naują pasą atsiima pilietis arba jo įgaliotas asmuo. Jeigu pasą atsiima piliečio įgaliotas asmuo, jis turi pateikti asmens tapatybę patvirtinantį dokumentą ir įgaliojimą, o jeigu pasą atsiima neveiksnaus piliečio globėjas ar kitas teisėtas atstovas, jis turi pateikti minėtas aplinkybes bei asmens tapatybę patvirtinančius dokumentus.</text:p>
      <text:p text:style-name="P121">8. Atsiimant naują pasą, turi būti pateiktas keičiamas pasas. Jis pažymimas kaip negaliojantis ir grąžinamas piliečiui ar jo įgaliotam asmeniui, o jeigu pilietis neveiksnus, – jo globėjui ar kitam teisėtam atstovui. Jeigu paimti grąžinamą negaliojantį pasą atsisakoma, jis sunaikinamas pagal vidaus reikalų ministro nustatytą paso išdavimo, keitimo, paskelbimo negaliojančiu ir naikinimo tvarką.</text:p>
      <text:p text:style-name="P122">9. Praradęs pasą pilietis apie tai turi pranešti policijai ar įgaliotai institucijai pagal savo gyvenamąją vietą arba Lietuvos Respublikos konsulinei įstaigai. Prarastas pasas skelbiamas negaliojančiu. Piliečio pageidavimu jam išduodamas naujas pasas.</text:p>
      <text:p text:style-name="P123">10. Jeigu pasas prarandamas, tampa netinkamas naudoti ar pasibaigia jo galiojimo laikas piliečiui laikina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užsienio reikalų ministras.</text:p>
      <text:p text:style-name="P124">11. Asmuo, radęs kito piliečio pasą, jį turi atiduoti policijai ar įgaliotai institucijai.</text:p>
      <text:p text:style-name="P125">7–11 dalių redakcija nuo 2008 m. lapkričio 1 d.:</text:p>
      <text:p text:style-name="P126"><text:span text:style-name="T127">7. Naują pasą atsiima pilietis</text:span><text:span text:style-name="T128"><text:s/></text:span><text:span text:style-name="T129">arba jo įgaliotas asmuo</text:span><text:span text:style-name="T130"><text:s/></text:span><text:span text:style-name="T131">ar kitas teisėtas atstovas</text:span><text:span text:style-name="T132">. Jeigu pasą atsiima piliečio įgaliotas asmuo, jis turi pateikti asmens tapatybę patvirtinantį dokumentą ir įgaliojimą, o jeigu pasą atsiima neveiksnaus piliečio globėjas ar kitas teisėtas atstovas, jis turi pateikti minėtas aplinkybes ir asmens tapatybę patvirtinančius dokumentus. Užsienyje gyvenančiam piliečiui jo pageidavimu ir lėšomis Lietuvos Respublikos konsulinė įstaiga naują</text:span><text:span text:style-name="T133"><text:s/></text:span><text:span text:style-name="T134">pasą gali išsiųsti paštu ar kitu saugiu būdu. Toks pilietis apie naujo paso gavimą privalo informuoti Lietuvos Respublikos konsulinę įstaigą. Tvarką, reglamentuojančią paso išsiuntimą paštu ar kitu saugiu būdu ir informavimą apie paso gavimą, nustato užsienio reikalų ministras, suderinęs su vidaus reikalų ministru.</text:span></text:p>
      <text:p text:style-name="P135"><text:span text:style-name="T136">8. Atsiimant naują pasą, turi būti pateiktas keičiamas pasas, kuris pažymimas kaip negaliojantis ir grąžinamas piliečiui ar jo įgaliotam asmeniui, o jeigu pilietis neveiksnus, – jo globėjui ar kitam teisėtam atstovui. Jeigu paimti grąžinamą negaliojantį pasą atsisakoma, jis sunaikinamas pagal vidaus reikalų ministro nustatytą paso išdavimo, keitimo, paskelbimo negaliojančiu ir naikinimo tvarką. Šio straipsnio 7 dalyje numatytais atvejais, kai naujas pasas išsiunčiamas paštu ar kitu saugiu būdu, keičiamas pasas piliečiui gavus naują pasą Lietuvos Respublikos konsulinei įstaigai ar įgaliotai institucijai</text:span><text:span text:style-name="T137"><text:s/></text:span><text:span text:style-name="T138">nepateikiamas.<text:s/></text:span></text:p>
      <text:p text:style-name="P139"><text:span text:style-name="T140">9. Praradęs pasą pilietis apie tai turi pranešti policijai ar įgaliotai institucijai arba Lietuvos Respublikos konsulinei įstaigai. Prarastas pasas skelbiamas negaliojančiu. Piliečio pageidavimu jam išduodamas naujas pasas.</text:span></text:p>
      <text:p text:style-name="P141">10. Jeigu pasas prarandamas, tampa netinkamas naudoti ar pasibaigia jo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142">11. Asmuo, radęs kito piliečio pasą, jį turi atiduoti policijai ar įgaliotai institucijai arba Lietuvos Respublikos konsulinei įstaigai.</text:p>
      <text:p text:style-name="P143"/>
      <text:p text:style-name="P144">12. Įgaliota institucija pasą išduoda ar pakeičia ne vėliau kaip per vieną mėnesį nuo dokumentų gavimo dienos.</text:p>
      <text:p text:style-name="P145"/>
      <text:p text:style-name="P146">13 dalies redakcija iki 2008 m. lapkričio 1 d.:</text:p>
      <text:p text:style-name="P147">13. Už paso išdavimą, keitimą imama Vyriausybės nustatyto dydžio valstybės rinkliava arba konsulinis mokestis.<text:s/></text:p>
      <text:p text:style-name="P148">13 dalies redakcija nuo 2008 m. lapkričio 1 d.:</text:p>
      <text:p text:style-name="P149">13. Už paso išdavimą, keitimą imama Vyriausybės nustatyto dydžio valstybės rinkliava arba konsulinis mokestis už konsulinių veiksmų, numatytų Lietuvos Respublikos konsulinio mokesčio įstatymo 3 straipsnio 1 dalies 5 punkte, atlikimą.</text:p>
      <text:p text:style-name="P150">Straipsnio pakeitimai:</text:p>
      <text:p text:style-name="PlainText"><text:span text:style-name="T151">Nr.<text:s/></text:span><text:a xlink:href="http://www3.lrs.lt/cgi-bin/preps2?a=325298&amp;b=" office:target-frame-name="_top" xlink:show="replace"><text:span text:style-name="T152">X-1706</text:span></text:a><text:span text:style-name="T153">, 2008-07-15, Žin., 2008, Nr. 87-3466 (2008-07-31)</text:span></text:p>
      <text:p text:style-name="P154"/>
      <text:p text:style-name="P155"><text:bookmark-start text:name="straipsnis6"/>6 straipsnis. Negaliojantis pasas<text:s/></text:p>
      <text:p text:style-name="P156"><text:bookmark-end text:name="straipsnis6"/>1. Pasas negalioja pasibaigus jo galiojimo laikui, paskelbus jį negaliojančiu ar piliečiui mirus.</text:p>
      <text:p text:style-name="P157">2. Negaliojančiu paskelbiamas pasas:<text:s/></text:p>
      <text:p text:style-name="P158">1) priklausęs Lietuvos Respublikos pilietybės netekusiam asmeniui;</text:p>
      <text:p text:style-name="P159">2) prarastas;</text:p>
      <text:p text:style-name="P160">3) pakeistas šio Įstatymo 5 straipsnio 5 dalyje nustatytais pagrindais;</text:p>
      <text:p text:style-name="P161">4) piliečio neatsiimtas per vienerius metus nuo išrašymo dienos;</text:p>
      <text:p text:style-name="P162">5) paaiškėjus aplinkybėms, dėl kurių jis negalėjo būti išduotas;</text:p>
      <text:p text:style-name="P163">6) suklastotas.</text:p>
      <text:p text:style-name="P164"/>
      <text:p text:style-name="P165">3, 4 ir 5 dalių redakcija iki 2008 m. lapkričio 1 d.:</text:p>
      <text:p text:style-name="P166">3. Asmuo, netekęs Lietuvos Respublikos pilietybės, taip pat asmuo, kuriam išdavus pasą paaiškėjo aplinkybės, dėl kurių jis negalėjo būti išduotas, turi grąžinti pasą įgaliotai institucijai ar Lietuvos Respublikos konsulinei įstaigai. Lietuvos Respublikos konsulinė įstaiga grąžintą pasą perduoda jį išdavusiai įgaliotai institucijai.</text:p>
      <text:p text:style-name="P167">4. Mirusio piliečio pasas grąžinamas gyvenamosios vietos arba mirties vietos civilinės metrikacijos įstaigai ar Lietuvos Respublikos konsulinei įstaigai, o šios įstaigos pasą perduoda jį išdavusiai įgaliotai institucijai.</text:p>
      <text:p text:style-name="P168">5. Pasas paskelbiamas negaliojančiu pagal vidaus reikalų ministro nustatytą paso išdavimo, keitimo, paskelbimo negaliojančiu ir naikinimo tvarką.</text:p>
      <text:p text:style-name="P169">3, 4 ir 5 dalių redakcija nuo 2008 m. lapkričio 1 d.:</text:p>
      <text:p text:style-name="P170">3. Asmuo, netekęs Lietuvos Respublikos pilietybės, taip pat asmuo, kuriam išdavus pasą paaiškėjo aplinkybės, dėl kurių jis negalėjo būti išduotas, turi grąžinti pasą įgaliotai institucijai ar Lietuvos Respublikos konsulinei įstaigai. Lietuvos Respublikos konsulinė įstaiga grąžintą pasą perduoda įgaliotai institucijai.</text:p>
      <text:p text:style-name="P171">4. Mirusio piliečio pasas grąžinamas gyvenamosios vietos arba mirties vietos civilinės metrikacijos įstaigai ar Lietuvos Respublikos konsulinei įstaigai, o šios įstaigos pasą perduoda įgaliotai institucijai.</text:p>
      <text:p text:style-name="P172">5. Pasas paskelbiamas negaliojančiu pagal vidaus reikalų ministro nustatytą paso išdavimo, keitimo, paskelbimo negaliojančiu ir naikinimo tvarką. Lietuvos Respublikos konsulinė įstaiga negaliojantį pasą įgaliotai institucijai persiunčia užsienio reikalų ministro nustatyta tvarka.</text:p>
      <text:p text:style-name="P173">Straipsnio pakeitimai:</text:p>
      <text:p text:style-name="PlainText"><text:span text:style-name="T174">Nr.<text:s/></text:span><text:a xlink:href="http://www3.lrs.lt/cgi-bin/preps2?a=325298&amp;b=" office:target-frame-name="_top" xlink:show="replace"><text:span text:style-name="T175">X-1706</text:span></text:a><text:span text:style-name="T176">, 2008-07-15, Žin., 2008, Nr. 87-3466 (2008-07-31)</text:span></text:p>
      <text:p text:style-name="P177"/>
      <text:p text:style-name="P178"><text:bookmark-start text:name="straipsnis7"/>7 straipsnis. Paso paėmimas</text:p>
      <text:p text:style-name="P179"><text:bookmark-end text:name="straipsnis7"/>1 dalies redakcija iki 2008 m. lapkričio 1 d.:</text:p>
      <text:p text:style-name="P180">1. Policija ar kita teisėsaugos institucija, o jeigu pilietis yra užsienyje, – Lietuvos Respublikos konsulinė įstaiga, nustačiusi, kad pilietis naudojasi kito piliečio pasu arba šio Įstatymo 6 straipsnio 2 dalies 1, 2, 5 ir 6 punktuose nustatytais pagrindais paskelbtu negaliojančiu pasu, privalo jį paimti ir perduoti jį išdavusiai įgaliotai institucijai.</text:p>
      <text:p text:style-name="P181">1 dalies redakcija nuo 2008 m. lapkričio 1 d.:</text:p>
      <text:p text:style-name="P182">1. Policija ar kita teisėsaugos institucija, o jeigu pilietis yra užsienyje, – Lietuvos Respublikos konsulinė įstaiga, nustačiusi, kad pilietis naudojasi kito piliečio pasu arba šio Įstatymo 6 straipsnio 2 dalies 1, 2, 5 ir 6 punktuose nustatytais pagrindais paskelbtu negaliojančiu pasu, privalo jį paimti ir perduoti įgaliotai institucijai.</text:p>
      <text:p text:style-name="P183"/>
      <text:p text:style-name="P184">2. Iš suimto piliečio, taip pat iš piliečio, nuteisto laisvės atėmimu arba kuriam paskirtas administracinis areštas, pasą, jeigu jis buvo išduotas, paima policija ar kita teisėsaugos institucija arba teismas. Piliečiui, paleistam iš suėmimo, lygtinai paleistam iš laisvės atėmimo vietos, atlikusiam bausmę arba kuriam pasibaigė administracinis areštas, pasas grąžinamas.</text:p>
      <text:p text:style-name="P185">3. Paimti iš piliečio pasą draudžiama, išskyrus šio ar kitų Lietuvos Respublikos įstatymų nustatytais atvejais.</text:p>
      <text:p text:style-name="P186">Straipsnio pakeitimai:</text:p>
      <text:p text:style-name="PlainText"><text:span text:style-name="T187">Nr.<text:s/></text:span><text:a xlink:href="http://www3.lrs.lt/cgi-bin/preps2?a=325298&amp;b=" office:target-frame-name="_top" xlink:show="replace"><text:span text:style-name="T188">X-1706</text:span></text:a><text:span text:style-name="T189">, 2008-07-15, Žin., 2008, Nr. 87-3466 (2008-07-31)</text:span></text:p>
      <text:p text:style-name="P190"/>
      <text:p text:style-name="P191"><text:bookmark-start text:name="straipsnis8"/>8 straipsnis. Atsakomybė</text:p>
      <text:p text:style-name="P192"><text:bookmark-end text:name="straipsnis8"/>Asmenys, pažeidę šį Įstatymą, atsako Lietuvos Respublikos įstatymų nustatyta tvarka.<text:s/></text:p>
      <text:p text:style-name="P193"/>
      <text:p text:style-name="P194"><text:bookmark-start text:name="straipsnis9"/>9 straipsnis. Įstatymo įsigaliojimas ir įgyvendinimas</text:p>
      <text:p text:style-name="P195"><text:bookmark-end text:name="straipsnis9"/>1. Įstatymas įsigalioja nuo 2003 m. sausio 1 d.</text:p>
      <text:p text:style-name="P196">2. Įstatymo įgyvendinimo tvarką nustato Paso įstatymo įgyvendinimo įstatymas.</text:p>
      <text:p text:style-name="P197"/>
      <text:p text:style-name="P198">Skelbiu šį Lietuvos Respublikos Seimo priimtą įstatymą.<text:s/></text:p>
      <text:p text:style-name="P199"/>
      <text:p text:style-name="P200"/>
      <text:p text:style-name="P201"><text:bookmark-start text:name="pareigos"/><text:bookmark-end text:name="pareigos"/><text:span text:style-name="T202">RESPUBLIKOS PREZIDENTAS</text:span><text:s/><text:bookmark-start text:name="parasas"/><text:bookmark-end text:name="parasas"/><text:tab/><text:tab/><text:tab/><text:tab/><text:tab/><text:span text:style-name="T203">VALDAS ADAMKUS</text:span></text:p>
      <text:p text:style-name="P204">Lietuvos Respublikos<text:s/></text:p>
      <text:p text:style-name="P205">paso įstatymo<text:s/></text:p>
      <text:p text:style-name="P206">priedas</text:p>
      <text:h text:style-name="P207" text:outline-level="1"/>
      <text:h text:style-name="P208" text:outline-level="1">ĮGYVENDINAMI EUROPOS SĄJUNGOS TEISĖS AKTAI</text:h>
      <text:p text:style-name="P209"/>
      <text:p text:style-name="P210">2004 m. gruodžio 13 d. Tarybos reglamentas (EB) Nr. 2252/2004 dėl valstybių narių išduodamų pasų ir kelionės dokumentų apsauginių savybių ir biometrikos standartų.</text:p>
      <text:p text:style-name="P211">Įstatymas papildytas priedu:</text:p>
      <text:p text:style-name="P212"><text:span text:style-name="T213">Nr.<text:s/></text:span><text:a xlink:href="http://www3.lrs.lt/cgi-bin/preps2?a=279763&amp;b=" office:target-frame-name="_top" xlink:show="replace"><text:span text:style-name="T214">X-705</text:span></text:a><text:span text:style-name="T215">, 2006-06-20, Žin., 2006, Nr. 77-2957 (2006-07-14)</text:span></text:p>
      <text:p text:style-name="P216"/>
      <text:p text:style-name="P217">_________________</text:p>
      <text:p text:style-name="P218"/>
      <text:p text:style-name="P219">Pakeitimai:</text:p>
      <text:p text:style-name="P220"/>
      <text:p text:style-name="P221">1.</text:p>
      <text:p text:style-name="P222">Lietuvos Respublikos Seimas, Įstatymas</text:p>
      <text:p text:style-name="P223"><text:span text:style-name="T224">Nr.<text:s/></text:span><text:a xlink:href="http://www3.lrs.lt/cgi-bin/preps2?a=279763&amp;b=" office:target-frame-name="_top" xlink:show="replace"><text:span text:style-name="T225">X-705</text:span></text:a><text:span text:style-name="T226">, 2006-06-20, Žin., 2006, Nr. 77-2957 (2006-07-14)</text:span></text:p>
      <text:p text:style-name="P227">PASO ĮSTATYMO 1, 4 STRAIPSNIŲ PAKEITIMO IR PAPILDYMO BEI ĮSTATYMO PAPILDYMO PRIEDU ĮSTATYMAS</text:p>
      <text:p text:style-name="P228">Šio įstatymo 2 straipsnio 2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p>
      <text:p text:style-name="P229">Šio įstatymo 2 straipsnio 2 dalies nuostatos netaikomos pasams, išduotiems iki nurodytų nuostatų įsigaliojimo dienos.</text:p>
      <text:p text:style-name="P230"/>
      <text:p text:style-name="P231">2.</text:p>
      <text:p text:style-name="P232">Lietuvos Respublikos Seimas, Įstatymas</text:p>
      <text:p text:style-name="P233"><text:span text:style-name="T234">Nr.<text:s/></text:span><text:a xlink:href="http://www3.lrs.lt/cgi-bin/preps2?a=325298&amp;b=" office:target-frame-name="_top" xlink:show="replace"><text:span text:style-name="T235">X-1706</text:span></text:a><text:span text:style-name="T236">, 2008-07-15, Žin., 2008, Nr. 87-3466 (2008-07-31)</text:span></text:p>
      <text:p text:style-name="P237">PASO ĮSTATYMO 2, 4, 5, 6, 7 STRAIPSNIŲ PAKEITIMO IR PAPILDYMO ĮSTATYMAS</text:p>
      <text:p text:style-name="P238"><text:span text:style-name="T239">Šis įstatymas, išskyrus šio įstatymo 6 straipsnį,<text:s/></text:span><text:span text:style-name="T240">įsigalioja po 3 mėnesių nuo šio įstatymo paskelbimo leidinyje „Valstybės žinios“, t. y. nuo 2008 m. lapkričio 1 d.</text:span></text:p>
      <text:p text:style-name="P241"/>
      <text:p text:style-name="P242">*** Pabaiga ***</text:p>
      <text:p text:style-name="P243"/>
      <text:p text:style-name="P244"/>
      <text:p text:style-name="P245">Redagavo Aušrinė Trapinskienė (2008-08-07)</text:p>
      <text:p text:style-name="P246"><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en" style:country-asian="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widows="2" fo:orphans="2" fo:line-height="150%" fo:text-indent="1.3784in"/>
      <style:text-properties style:font-name-asian="Times New Roman" fo:font-weight="bold" style:font-weight-asian="bold" fo:color="#000000" style:font-size-complex="10pt" style:language-asian="en" style:country-asian="US" fo:hyphenate="false"/>
    </style:style>
    <style:style style:name="BodyTextIndent3" style:display-name="Body Text Indent 3" style:family="paragraph" style:parent-style-name="Normal">
      <style:paragraph-properties fo:widows="2" fo:orphans="2" fo:text-align="justify" fo:line-height="150%" fo:text-indent="0.5in"/>
      <style:text-properties style:font-name-asian="Times New Roman" style:font-weight-complex="bold" style:font-size-complex="10pt"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dc:description/>
    <dc:subject/>
    <meta:initial-creator>Romas Jurenas</meta:initial-creator>
    <dc:creator>Adlib User</dc:creator>
    <meta:creation-date>2015-02-17T23:59:00Z</meta:creation-date>
    <dc:date>2015-02-17T23:59:00Z</dc:date>
    <meta:print-date>2112-12-31T22:00:00Z</meta:print-date>
    <meta:template xlink:href="Normal" xlink:type="simple"/>
    <meta:editing-cycles>2</meta:editing-cycles>
    <meta:editing-duration>PT0S</meta:editing-duration>
    <meta:document-statistic meta:page-count="1" meta:paragraph-count="198" meta:word-count="2374" meta:character-count="17491" meta:row-count="319" meta:non-whitespace-character-count="15315"/>
  </office:meta>
</office:document-meta>
</file>