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fo:letter-spacing="0.0416in"/>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fo:letter-spacing="0.0138in"/>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align="center"/>
    </style:style>
    <style:style style:name="P84" style:parent-style-name="Normal" style:master-page-name="MPF1" style:family="paragraph">
      <style:paragraph-properties fo:break-before="page" fo:text-indent="3.543in" style:page-number="1"/>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align="end"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text-properties fo:font-weight="bold" style:font-weight-asian="bold"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center"/>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FF" style:text-underline-type="single" style:text-underline-style="solid" style:text-underline-width="auto" style:text-underline-mode="continuous"/>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center"/>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widows="0" fo:orphans="0"/>
    </style:style>
  </office:automatic-styles>
  <office:body>
    <office:text text:use-soft-page-breaks="true">
      <text:p text:style-name="P1"><text:span text:style-name="T9">Nutarimas netenka galios 2010-01-01:</text:span></text:p>
      <text:p text:style-name="P10"><text:span text:style-name="T11">Lietuvos Respublikos Vyriausybė, Nutarimas</text:span></text:p>
      <text:p text:style-name="P12"><text:span text:style-name="T13">Nr.<text:s/></text:span><text:a xlink:href="https://www.e-tar.lt/portal/legalAct.html?documentId=TAR.9BB542A32C99" office:target-frame-name="_top" xlink:show="replace"><text:span text:style-name="T14">1719</text:span></text:a><text:span text:style-name="T15">, 2009-12-16, Žin., 2009, Nr. 154-6974 (2009-12-28), i. k. 1091100NUTA00001719</text:span></text:p>
      <text:p text:style-name="P16"><text:span text:style-name="T17">Dėl<text:s/></text:span><text:span text:style-name="T18">Mykolo Romerio universiteto Teismo medicinos instituto statuso bei pavadinimo pakeitimo ir pavedimo Teisingumo ministerijai atlikti steigėjo funkcijas</text:span></text:p>
      <text:p text:style-name="P19"/>
      <text:p text:style-name="P20"><text:span text:style-name="T21">Suvestinė redakcija nuo 2005-05-22 iki 2009-12-31</text:span></text:p>
      <text:p text:style-name="P22"/>
      <text:p text:style-name="P23"><text:span text:style-name="T24">Nutarimas paskelbtas: Žin. 2003, Nr.<text:s/></text:span><text:a xlink:href="https://www.e-tar.lt/portal/legalAct.html?documentId=TAR.E001F1602BB5" office:target-frame-name="_top" xlink:show="replace"><text:span text:style-name="T25">32-1338</text:span></text:a><text:span text:style-name="T26">, i. k. 1031100NUTA00000381</text:span></text:p>
      <text:p text:style-name="P27"/>
      <text:p text:style-name="P28">Nauja redakcija nuo 2005-05-22:</text:p>
      <text:p text:style-name="Normal"><text:span text:style-name="T29">Nr.<text:s/></text:span><text:a xlink:href="https://www.e-tar.lt/portal/legalAct.html?documentId=TAR.D067DB5D78EF" office:target-frame-name="_top" xlink:show="replace"><text:span text:style-name="T30">552</text:span></text:a><text:span text:style-name="T31">, 2005-05-17, Žin. 2005, Nr. 64-2</text:span><text:span text:style-name="T32">300 (2005-05-21), i. k. 1051100NUTA00000552</text:span></text:p>
      <text:p text:style-name="P33"/>
      <text:p text:style-name="P34">LIETUVOS RESPUBLIKOS VYRIAUSYBĖ</text:p>
      <text:p text:style-name="P35"/>
      <text:p text:style-name="P36">NUTARIMAS</text:p>
      <text:p text:style-name="P37">DĖL LIETUVOS TEISĖS UNIVERSITETO TEISMO MEDICINOS INSTITUTO PAVADINIMO PAKEITIMO IR MYKOLO ROMERIO UNIVERSITETO TEISMO MEDICINOS INSTITUTO STATUTO BEI PAGRINDINIŲ MOKSLINĖS VEIKLOS KRYPČIŲ PATVIRTINIMO</text:p>
      <text:p text:style-name="P38"/>
      <text:p text:style-name="P39"><text:span text:style-name="T40">2003 m. kovo 28 d. Nr. 381</text:span></text:p>
      <text:p text:style-name="P41">Vilnius</text:p>
      <text:p text:style-name="P42"/>
      <text:p text:style-name="P43"><text:span text:style-name="T44">Vadovaudamasi Lietuvos Respublikos aukštojo mokslo įstatymo (Žin., 2000, Nr.<text:s/></text:span><text:a xlink:href="https://www.e-tar.lt/portal/lt/legalAct/TAR.E064628D5A4F" office:target-frame-name="_blank" xlink:show="new"><text:span text:style-name="T45">27-715</text:span></text:a><text:span text:style-name="T46">; 2002, Nr.<text:s/></text:span><text:a xlink:href="https://www.e-tar.lt/portal/lt/legalAct/TAR.9330E14DE23E" office:target-frame-name="_blank" xlink:show="new"><text:span text:style-name="T47">3-75</text:span></text:a><text:span text:style-name="T48">) 37 straipsnio 4 ir 5 dalimis ir Lietuvos Respublikos Seimo 2004 m. spalio 28 d. nutarimo Nr. IX-2515 „Dėl Lietuvos teisės universiteto pavadinimo pakeitimo ir Mykolo R</text:span><text:span text:style-name="T49">omerio universiteto statuto patvirtinimo“ (Žin., 2004, Nr.<text:s/></text:span><text:a xlink:href="https://www.e-tar.lt/portal/lt/legalAct/TAR.B3CFEF85FBFE" office:target-frame-name="_blank" xlink:show="new"><text:span text:style-name="T50">163-5952</text:span></text:a><text:span text:style-name="T51">) 1 straipsniu, Lietuvos Respublikos Vyriausybė<text:s/></text:span><text:span text:style-name="T52">nutari</text:span><text:span text:style-name="T53">a:</text:span></text:p>
      <text:p text:style-name="P54"><text:span text:style-name="T55">1</text:span><text:span text:style-name="T56">. Pakeisti Lietuvos teisės universiteto Te</text:span><text:span text:style-name="T57">ismo medicinos instituto pavadinimą į šį – Mykolo Romerio universiteto Teismo medicinos institutas.</text:span></text:p>
      <text:p text:style-name="P58"><text:span text:style-name="T59">2</text:span><text:span text:style-name="T60">. Patvirtinti:</text:span></text:p>
      <text:p text:style-name="P61"><text:span text:style-name="T62">2.1</text:span><text:span text:style-name="T63">. šias Mykolo Romerio universiteto Teismo medicinos instituto pagrindines mokslinės veiklos kryptis:</text:span></text:p>
      <text:p text:style-name="P64"><text:span text:style-name="T65">2.1.1</text:span><text:span text:style-name="T66">. naujausių biotechnolo</text:span><text:span text:style-name="T67">gijų taikymas kuriant šiuolaikines medicininių-biologinių ekspertizių tyrimų metodikas;</text:span></text:p>
      <text:p text:style-name="P68"><text:span text:style-name="T69">2.1.2</text:span><text:span text:style-name="T70">. mirties priežasčių ir laiko nustatymas taikant specifinius ir kompleksinius tyrimus, naujų metodikų paieška;</text:span></text:p>
      <text:p text:style-name="P71"><text:span text:style-name="T72">2.2</text:span><text:span text:style-name="T73">. Mykolo Romerio universiteto Teismo me</text:span><text:span text:style-name="T74">dicinos instituto statutą (pridedama).</text:span><text:s/></text:p>
      <text:p text:style-name="P75"/>
      <text:p text:style-name="P76"/>
      <text:p text:style-name="P77"/>
      <text:p text:style-name="P78">MINISTRAS PIRMININKAS<text:tab/>ALGIRDAS BRAZAUSKAS</text:p>
      <text:p text:style-name="P79"/>
      <text:p text:style-name="P80"/>
      <text:p text:style-name="P81"/>
      <text:p text:style-name="P82">ŠVIETIMO IR MOKSLO MINISTRAS<text:tab/>ALGIRDAS MONKEVIČIUS</text:p>
      <text:p text:style-name="P83"/>
      <text:p text:style-name="Normal"/>
      <text:soft-page-break/>
      <text:p text:style-name="P84">PATVIRTINTA</text:p>
      <text:p text:style-name="P92">Lietuvos Respublikos Vyriausybės</text:p>
      <text:p text:style-name="P93">2003 m. kovo 28 d. nutarimu Nr. 381</text:p>
      <text:p text:style-name="P94">(Lietuvos Respublikos<text:s/></text:p>
      <text:p text:style-name="P95">Vyriausybės 2005 m. gegužės 17 d.<text:s/></text:p>
      <text:p text:style-name="P96">nutarimo Nr. 552 redakcija)</text:p>
      <text:p text:style-name="P97"/>
      <text:p text:style-name="P98"><text:span text:style-name="T99">MYKOLO ROMERIO UNIVERSITETO TEISMO MEDICINOS INSTITUTO STATUTAS</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Mykolo Romerio universiteto Teismo medicinos institutas (toliau vadinama – Institutas) yra universiteto mokslo instituto statusą turinti biudžetinė įstaiga, įsteigta Lietuvos ir tarptautinio lygio fundamentiniams ir taikomie</text:span><text:span text:style-name="T109">siems tyrimams (biomedicinos (B000) srities medicinos (07B) krypties teismo medicinos ir su ja susijusiose šakose) vykdyti, užsiimanti praktine ekspertine veikla teikdama jos profilį atitinkančias paslaugas pagal Lietuvos Respublikos teisėsaugos institucij</text:span><text:span text:style-name="T110">ų poreikius įstatymų nustatyta tvarka, taip pat gyventojams, kurie kreipiasi asmeniškai, ir pagal sutartis su Mykolo Romerio universitetu (toliau vadinama – Universitetas) suteikianti mokslinę bazę Universiteto studentų studijoms ir mokslininkams rengti do</text:span><text:span text:style-name="T111">ktorantūroje, taip pat dėstytojų mokslinei kvalifikacijai kelti.</text:span></text:p>
      <text:p text:style-name="P112"><text:span text:style-name="T113">2</text:span><text:span text:style-name="T114">. Instituto steigėja – Lietuvos Respublikos Vyriausybė.</text:span></text:p>
      <text:p text:style-name="P115"><text:span text:style-name="T116">3</text:span><text:span text:style-name="T117">. Institutas yra viešasis juridinis asmuo, turintis antspaudą su Lietuvos Respublikos herbu ir Instituto pavadinimu, savarank</text:span><text:span text:style-name="T118">išką balansą ir sąskaitų bankuose. Mykolo Romerio universiteto Teismo medicinos instituto statutą (toliau vadinama – šis Statutas), parengtą vadovaujantis Universiteto mokslo instituto nuostatais, patvirtintais Lietuvos Respublikos Vyriausybės 2001 m. vasa</text:span><text:span text:style-name="T119">rio 20 d. nutarimu Nr. 181 (Žin., 2001, Nr.<text:s/></text:span><text:a xlink:href="https://www.e-tar.lt/portal/lt/legalAct/TAR.1C87E9E3132B" office:target-frame-name="_blank" xlink:show="new"><text:span text:style-name="T120">17-528</text:span></text:a><text:span text:style-name="T121">; 2003, Nr.<text:s/></text:span><text:a xlink:href="https://www.e-tar.lt/portal/lt/legalAct/TAR.CB7AFFCE7973" office:target-frame-name="_blank" xlink:show="new"><text:span text:style-name="T122">89-4035</text:span></text:a><text:span text:style-name="T123">), ir pagrindines</text:span><text:span text:style-name="T124"><text:s/>mokslinės veiklos kryptis bendru Universiteto senato ir Instituto tarybos teikimu tvirtina Lietuvos Respublikos Vyriausybė, atsižvelgdama į Lietuvos mokslo tarybos išvadas.</text:span></text:p>
      <text:p text:style-name="P125"><text:span text:style-name="T126">4</text:span><text:span text:style-name="T127">. Oficialus Instituto pavadinimas lietuvių kalba – Mykolo Romerio universitet</text:span><text:span text:style-name="T128">o Teismo medicinos institutas; sutrumpintas pavadinimas – TMI; pavadinimas anglų kalba – Mykolas Romeris University Institute of Forensic Medicine.</text:span></text:p>
      <text:p text:style-name="P129"><text:span text:style-name="T130">5</text:span><text:span text:style-name="T131">. Instituto buveinės adresas – S. Žukausko g. 12, LT-08234 Vilnius.</text:span></text:p>
      <text:p text:style-name="P132"><text:span text:style-name="T133">6</text:span><text:span text:style-name="T134">. Institutas savo veikloje vad</text:span><text:span text:style-name="T135">ovaujasi Lietuvos Respublikos Konstitucija, Lietuvos Respublikos mokslo ir studijų įstatymu (Žin., 1991, Nr.<text:s/></text:span><text:a xlink:href="https://www.e-tar.lt/portal/lt/legalAct/TAR.C0B24C55F008" office:target-frame-name="_blank" xlink:show="new"><text:span text:style-name="T136">7-191</text:span></text:a><text:span text:style-name="T137">; 2002, Nr. 68-2758), kitais Lietuvos Respublikos įstatym</text:span><text:span text:style-name="T138">ais, teisės aktais ir šiuo Statutu.</text:span></text:p>
      <text:p text:style-name="P139"><text:span text:style-name="T140">7</text:span><text:span text:style-name="T141">. Institutas sudaro su Universitetu sutartį, kurioje numatoma Instituto ir Universiteto bendradarbiavimo mokslo ir studijų srityse tvarka, apimtis, finansavimas, Instituto mokslininkų dalyvavimo Universiteto<text:s/></text:span><text:span text:style-name="T142">studijose sąlygos.</text:span></text:p>
      <text:p text:style-name="P143"/>
      <text:p text:style-name="P144"><text:span text:style-name="T145">II</text:span><text:span text:style-name="T146">.<text:s/></text:span><text:span text:style-name="T147">INSTITUTO VEIKLOS TIKSLAI, TEISĖS IR PAREIGOS</text:span></text:p>
      <text:p text:style-name="P148"/>
      <text:p text:style-name="P149"><text:span text:style-name="T150">8</text:span><text:span text:style-name="T151">. Instituto veiklos tikslai:</text:span></text:p>
      <text:p text:style-name="P152"><text:span text:style-name="T153">8.1</text:span><text:span text:style-name="T154">. vykdyti mokslinius tyrimus ir eksperimentinės plėtros darbus (medicinos mokslų tiriamieji ir taikomieji darbai 73.10.40), dalyvauti<text:s/></text:span><text:span text:style-name="T155">Lietuvos ir tarptautinėse mokslinių tyrimų programose pagal Lietuvos Respublikos Vyriausybės patvirtintas svarbiausias mokslinės veiklos kryptis;</text:span></text:p>
      <text:p text:style-name="P156"><text:span text:style-name="T157">8.2</text:span><text:span text:style-name="T158">. suteikti mokslinę bazę Universiteto studentų studijoms ir mokslininkams doktorantūroje rengti, taip p</text:span><text:span text:style-name="T159">at dėstytojų mokslinei kvalifikacijai kelti;</text:span></text:p>
      <text:p text:style-name="P160"><text:span text:style-name="T161">8.3</text:span><text:span text:style-name="T162">. atlikti teismo medicinos ekspertizes ir tyrimus (medicinos laboratorijų veikla 85.14.30);</text:span></text:p>
      <text:p text:style-name="P163"><text:span text:style-name="T164">8.4</text:span><text:span text:style-name="T165">. rengti ir diegti į praktiką naujas ekspertinio darbo metodikas;</text:span></text:p>
      <text:p text:style-name="P166"><text:span text:style-name="T167">8.5</text:span><text:span text:style-name="T168">. rengti teismo medicinos eksper</text:span><text:span text:style-name="T169">tus (specialistus), tobulinti jų kvalifikaciją (kvalifikacijos tobulinimas 80.42.30).</text:span></text:p>
      <text:p text:style-name="P170"><text:span text:style-name="T171">9</text:span><text:span text:style-name="T172">. Instituto teisės:</text:span></text:p>
      <text:p text:style-name="P173"><text:span text:style-name="T174">9.1</text:span><text:span text:style-name="T175">. neatlygintinai naudotis jam perduotu patikėjimo teise valstybės turtu;</text:span></text:p>
      <text:p text:style-name="P176"><text:span text:style-name="T177">9.2</text:span><text:span text:style-name="T178">. pasirinkti mokslinių tyrimų kryptis ir teikti jas Švieti</text:span><text:span text:style-name="T179">mo ir mokslo ministerijai;</text:span></text:p>
      <text:p text:style-name="P180"><text:span text:style-name="T181">9.3</text:span><text:span text:style-name="T182">. vykdyti mokslinę taikomąją veiklą pagal sutartis su Lietuvos Respublikos, taip pat užsienio fiziniais ir juridiniais asmenimis;</text:span></text:p>
      <text:p text:style-name="P183"><text:span text:style-name="T184">9.4</text:span><text:span text:style-name="T185">. nustatyti Instituto struktūrą, vidaus darbo tvarką, konkretų mokslo darbuotojų ir k</text:span><text:span text:style-name="T186">itų tyrėjų, administracijos ir kitų darbuotojų, iš jų asmenų, turinčių reikiamų specialių žinių ir įrašytų į Lietuvos Respublikos ekspertų sąrašą (toliau vadinama – ekspertai), skaičių, jų teises, pareigas ir darbo apmokėjimo sąlygas, neprieštaraujančias k</text:span><text:span text:style-name="T187">itiems teisės aktams;</text:span></text:p>
      <text:p text:style-name="P188"><text:span text:style-name="T189">9.5</text:span><text:span text:style-name="T190">. savo nuožiūra naudoti mokslininkų ir kitų darbuotojų intelektualaus darbo produktus, sukurtus vykdant Instituto mokslinių darbų planus (kiek tai nepažeidžia autorių teisių);</text:span></text:p>
      <text:p text:style-name="P191"><text:span text:style-name="T192">9.6</text:span><text:span text:style-name="T193">. rengti mokslininkus ir kartu su Universite</text:span><text:span text:style-name="T194">tu ugdyti specialistus, kelti jų kvalifikaciją;</text:span></text:p>
      <text:p text:style-name="P195"><text:span text:style-name="T196">9.7</text:span><text:span text:style-name="T197">. nustatyti bendradarbiavimo su Lietuvos Respublikos ir užsienio įmonėmis, įstaigomis ir organizacijomis formas, kai reikia spręsti bendrus mokslo, ūkinius ar socialinius uždavinius;</text:span></text:p>
      <text:p text:style-name="P198"><text:span text:style-name="T199">9.8</text:span><text:span text:style-name="T200">. teisės ak</text:span><text:span text:style-name="T201">tų nustatyta tvarka steigti mokslo centrus, eksperimentines bazes ir kitus padalinius, kurių reikia mokslo ir doktorantūros studijų klausimams spręsti;</text:span></text:p>
      <text:p text:style-name="P202"><text:span text:style-name="T203">9.9</text:span><text:span text:style-name="T204">. atlikti mokslinius teismo medicinos tyrimus, ekspertizes, teikti mokslines ir praktines konsult</text:span><text:span text:style-name="T205">acijas;</text:span></text:p>
      <text:p text:style-name="P206"><text:span text:style-name="T207">9.10</text:span><text:span text:style-name="T208">. organizuoti tęstinį mokymą ir kitą veiklą, susijusią su moksline, ekspertine veikla;</text:span></text:p>
      <text:p text:style-name="P209"><text:span text:style-name="T210">9.11</text:span><text:span text:style-name="T211">. suteikti mokslinę bazę, kurios reikia moksliniams tyrimams atlikti ir studijoms organizuoti rengiant mokslininkus ir specialistus, suteikti<text:s/></text:span><text:span text:style-name="T212">galimybę naudotis informacijos kaupimo, tvarkymo, perdavimo priemonėmis ir kita įranga;</text:span></text:p>
      <text:p text:style-name="P213"><text:span text:style-name="T214">9.12</text:span><text:span text:style-name="T215">. leisti mokslinius žurnalus, monografijas, vadovėlius ir kitus leidinius, organizuoti konferencijas, kongresus, simpoziumus;</text:span></text:p>
      <text:p text:style-name="P216"><text:span text:style-name="T217">9.13</text:span><text:span text:style-name="T218">. vykdyti mokslo populiari</text:span><text:span text:style-name="T219">nimo veiklą, skleisti mokslo žinias visuomenėje, nagrinėti ir apibendrinti pasaulio mokslo laimėjimus, rūpintis jų skleidimu ir naudojimu Lietuvoje;</text:span></text:p>
      <text:p text:style-name="P220"><text:span text:style-name="T221">9.14</text:span><text:span text:style-name="T222">. Lietuvos Respublikos Vyriausybės nustatyta tvarka įgyti doktorantūros teisę;</text:span></text:p>
      <text:p text:style-name="P223"><text:span text:style-name="T224">9.15</text:span><text:span text:style-name="T225">. taikyti mo</text:span><text:span text:style-name="T226">kslinių tyrimų rezultatus, teisės aktų nustatyta tvarka teikti specializuotas paslaugas ir konsultacijas, atitinkančias Instituto veiklos sritis;</text:span></text:p>
      <text:p text:style-name="P227"><text:span text:style-name="T228">9.16</text:span><text:span text:style-name="T229">. imtis kitos veiklos, jeigu tai neprieštarauja įstatymams ir šiam Statutui.</text:span></text:p>
      <text:p text:style-name="P230"><text:span text:style-name="T231">10</text:span><text:span text:style-name="T232">. Instituto parei</text:span><text:span text:style-name="T233">gos:</text:span></text:p>
      <text:p text:style-name="P234"><text:span text:style-name="T235">10.1</text:span><text:span text:style-name="T236">. kasmet pateikti Universiteto senatui, Švietimo ir mokslo ministerijai savo veiklos ataskaitą;</text:span></text:p>
      <text:p text:style-name="P237"><text:span text:style-name="T238">10.2</text:span><text:span text:style-name="T239">. pagal Lietuvos Respublikos įstatymus tvarkyti savo ūkinės ir finansinės veiklos apskaitą, kasmet (ne vėliau kaip kovo mėnesį) viešai skelbt</text:span><text:span text:style-name="T240">i praėjusių metų pajamų ir išlaidų ataskaitą;</text:span></text:p>
      <text:p text:style-name="P241"><text:span text:style-name="T242">10.3</text:span><text:span text:style-name="T243">. Lietuvos Respublikos įstatymų nustatyta tvarka organizuoti raštvedybą ir dokumentų tvarkymą, saugojimą, naudojimą ir perdavimą valstybės archyvams ar atitinkamiems jų funkcijų ir teisių perėmėjams;</text:span></text:p>
      <text:p text:style-name="P244"><text:span text:style-name="T245">10.4</text:span><text:span text:style-name="T246">. kasmet atlikti savo veiklos kvalifikacinę analizę;</text:span></text:p>
      <text:p text:style-name="P247"><text:span text:style-name="T248">10.5</text:span><text:span text:style-name="T249">. sudaryti sąlygas reguliariai (ne rečiau kaip kartą per 5 metus) atlikti Instituto veiklos ekspertinį vertinimą pagal Mokslo ir studijų institucijų vertinimo taisykles, patvirtintas švietimo ir mokslo ministro 2001 m. birželio 28 d. įsakymu Nr. 1055 (Žin.</text:span><text:span text:style-name="T250">, 2001, Nr.<text:s/></text:span><text:a xlink:href="https://www.e-tar.lt/portal/lt/legalAct/TAR.24CC53931DEB" office:target-frame-name="_blank" xlink:show="new"><text:span text:style-name="T251">57-2066</text:span></text:a><text:span text:style-name="T252">).</text:span></text:p>
      <text:p text:style-name="P253"/>
      <text:p text:style-name="P254"><text:span text:style-name="T255">III</text:span><text:span text:style-name="T256">.<text:s/></text:span><text:span text:style-name="T257">INSTITUTO VALDYMAS IR SAVIVALDA</text:span></text:p>
      <text:p text:style-name="P258"/>
      <text:p text:style-name="P259"><text:span text:style-name="T260">11</text:span><text:span text:style-name="T261">. Instituto organai yra:</text:span></text:p>
      <text:p text:style-name="P262"><text:span text:style-name="T263">11.1</text:span><text:span text:style-name="T264">. visuotinis mokslininkų susirinkimas;</text:span></text:p>
      <text:p text:style-name="P265"><text:span text:style-name="T266">11.2</text:span><text:span text:style-name="T267">. Instituto<text:s/></text:span><text:span text:style-name="T268">taryba;</text:span></text:p>
      <text:p text:style-name="P269"><text:span text:style-name="T270">11.3</text:span><text:span text:style-name="T271">. Instituto direktorius.</text:span></text:p>
      <text:p text:style-name="P272"><text:span text:style-name="T273">12</text:span><text:span text:style-name="T274">. Visuotinis mokslininkų susirinkimas yra Instituto valdymo organas, kuris šaukiamas ne rečiau kaip kartą per metus ypač svarbiems Instituto veiklos klausimams spręsti. Šaukti šį<text:s/></text:span><text:soft-page-break/><text:span text:style-name="T275">susirinkimą iniciatyvos teis</text:span><text:span text:style-name="T276">ę turi Instituto direktorius, Instituto taryba ir ne mažiau kaip 1/3 Instituto mokslininkų.</text:span></text:p>
      <text:p text:style-name="P277"><text:span text:style-name="T278">13</text:span><text:span text:style-name="T279">. Visuotinis mokslininkų susirinkimas:</text:span></text:p>
      <text:p text:style-name="P280"><text:span text:style-name="T281">13.1</text:span><text:span text:style-name="T282">. slaptu balsavimu renka 1/3 Instituto tarybos narių;</text:span></text:p>
      <text:p text:style-name="P283"><text:span text:style-name="T284">13.2</text:span><text:span text:style-name="T285">. svarsto šio Statuto pakeitimų projektus.</text:span></text:p>
      <text:p text:style-name="P286"><text:span text:style-name="T287">14</text:span><text:span text:style-name="T288">. Visuotinio mokslininkų susirinkimo posėdis yra teisėtas, jeigu jame dalyvauja daugiau kaip 2/3 visų Instituto mokslininkų. Visuotinio mokslininkų susirinkimo posėdžiui pirmininkauja susirinkimo išrinktas pirmininkas. Visuotinio mokslininkų susirinkimo nu</text:span><text:span text:style-name="T289">tarimai laikomi priimtais, jeigu už juos balsuoja daugiau kaip pusė visų Instituto mokslininkų.</text:span></text:p>
      <text:p text:style-name="P290"><text:span text:style-name="T291">15</text:span><text:span text:style-name="T292">. Instituto taryba yra Instituto akademinės savivaldos organas. Instituto tarybos narių skaičių (ne mažiau kaip 9 nariai ir ne daugiau kaip 21 narys) nust</text:span><text:span text:style-name="T293">ato Universiteto senatas. Instituto mokslininkai slaptu balsavimu renka 1/3 Instituto tarybos narių. Universiteto senatas paskiria 1/3 Instituto tarybos narių. Ne mažiau kaip 1/3 Instituto tarybos narių turi būti atstovai iš Vidaus reikalų ministerijos, Sv</text:span><text:span text:style-name="T294">eikatos apsaugos ministerijos, Teisingumo ministerijos ir kitų institucijų. Instituto taryboje gali būti ir studentų atstovų, kuriuos skiria Universiteto senatas pagal studentų atstovybės ar visuotinio studentų susirinkimo rekomendaciją. Instituto direktor</text:span><text:span text:style-name="T295">ius yra Instituto tarybos narys pagal pareigas. Instituto direktorius ir Instituto tarybos pirmininkas negali būti tas pats asmuo. Jeigu išrinktas Instituto tarybos narys nebegali juo būti arba yra išrenkamas Instituto direktoriumi, skelbiami naujo Institu</text:span><text:span text:style-name="T296">to tarybos nario rinkimai. Ne mažiau kaip 2/3 Instituto tarybos narių turi būti mokslininkai. Instituto tarybos kadencija – 5 metai. Instituto taryba renka savo pirmininką, jo pavaduotoją ir sekretorių.</text:span></text:p>
      <text:p text:style-name="P297"><text:span text:style-name="T298">16</text:span><text:span text:style-name="T299">. Instituto taryba:</text:span></text:p>
      <text:p text:style-name="P300"><text:span text:style-name="T301">16.1</text:span><text:span text:style-name="T302">. nustato pagrindines</text:span><text:span text:style-name="T303"><text:s/>Instituto mokslinės veiklos kryptis ir bendru su Universiteto senatu teikimu kartu su Lietuvos mokslo tarybos išvadomis nustatytąja tvarka teikia jas tvirtinti Lietuvos Respublikos Vyriausybei;</text:span></text:p>
      <text:p text:style-name="P304"><text:span text:style-name="T305">16.2</text:span><text:span text:style-name="T306">. tvirtina Instituto direktoriaus pateiktą perspektyv</text:span><text:span text:style-name="T307">inį Instituto veiklos 5 metų planą, teikia jį Universiteto senatui ir Universiteto tarybai;</text:span></text:p>
      <text:p text:style-name="P308"><text:span text:style-name="T309">16.3</text:span><text:span text:style-name="T310">. svarsto Instituto sutartis su Universitetu, teikia Instituto direktoriui pasiūlymus dėl sutarčių su kitomis mokslo ir studijų institucijomis sudarymo;</text:span></text:p>
      <text:p text:style-name="P311"><text:span text:style-name="T312">1</text:span><text:span text:style-name="T313">6.4</text:span><text:span text:style-name="T314">. Instituto direktoriaus teikimu svarsto Instituto direktoriaus pavaduotojų ir padalinių vadovų kandidatūras;</text:span></text:p>
      <text:p text:style-name="P315"><text:span text:style-name="T316">16.5</text:span><text:span text:style-name="T317">. svarsto ir teikia Universiteto senatui metines Instituto veiklos ataskaitas, taip pat metines pajamų ir išlaidų sąmatų įvykdymo ata</text:span><text:span text:style-name="T318">skaitas;</text:span></text:p>
      <text:p text:style-name="P319"><text:span text:style-name="T320">16.6</text:span><text:span text:style-name="T321">. tvirtina Instituto organizacinę struktūrą ir jos pakeitimus;</text:span></text:p>
      <text:p text:style-name="P322"><text:span text:style-name="T323">16.7</text:span><text:span text:style-name="T324">. nustato mokslo darbuotojų ir kitų tyrėjų kvalifikacinius reikalavimus, jų atestavimo ir konkursų pareigoms organizavimo tvarką, sudaro atestavimo ir konkursų komisiją</text:span><text:span text:style-name="T325">, tvirtina jos reglamentą;</text:span></text:p>
      <text:p text:style-name="P326"><text:span text:style-name="T327">16.8</text:span><text:span text:style-name="T328">. tvirtina mokslines temas (programas), jų vadovus ir vykdytojus;</text:span></text:p>
      <text:p text:style-name="P329"><text:span text:style-name="T330">16.9</text:span><text:span text:style-name="T331">. organizuoja ir kasmet atlieka Instituto mokslinės veiklos kvalifikacinę analizę;</text:span></text:p>
      <text:p text:style-name="P332"><text:span text:style-name="T333">16.10</text:span><text:span text:style-name="T334">. tvirtina Instituto mokslinę, taikomąją ir ekspertinę<text:s/></text:span><text:span text:style-name="T335">veiklą reglamentuojančius dokumentus;</text:span></text:p>
      <text:p text:style-name="P336"><text:span text:style-name="T337">16.11</text:span><text:span text:style-name="T338">. nustato ekspertų tęstinio rengimo, tobulinimo, jų kvalifikacijos ir kvalifikacinių kategorijų suteikimo tvarką;</text:span></text:p>
      <text:p text:style-name="P339"><text:span text:style-name="T340">16.12</text:span><text:span text:style-name="T341">. vykdo kitas šiame Statute numatytas funkcijas.</text:span></text:p>
      <text:p text:style-name="P342"><text:span text:style-name="T343">17</text:span><text:span text:style-name="T344">. Instituto taryba nutarimus<text:s/></text:span><text:span text:style-name="T345">priima posėdžiuose. Posėdžius šaukia Instituto tarybos pirmininkas ne rečiau kaip kartą per pusmetį. Neeilinis posėdis gali būti sušauktas, jeigu to reikalauja ne mažiau kaip 1/3 Instituto tarybos narių arba Instituto tarybos pirmininkas, arba Instituto di</text:span><text:span text:style-name="T346">rektorius.</text:span></text:p>
      <text:p text:style-name="P347"><text:span text:style-name="T348">18</text:span><text:span text:style-name="T349">. Instituto tarybos posėdis yra teisėtas, jeigu jame dalyvauja daugiau kaip pusė jos narių. Instituto tarybos nutarimai laikomi priimtais, jeigu už juos balsuoja daugiau kaip pusė visų jos narių.</text:span></text:p>
      <text:p text:style-name="P350"><text:span text:style-name="T351">19</text:span><text:span text:style-name="T352">. Instituto taryba dirba laikydamasi<text:s/></text:span><text:span text:style-name="T353">šiame Statute nustatytos tvarkos, pagal jos patvirtintą reglamentą.</text:span></text:p>
      <text:p text:style-name="P354"><text:span text:style-name="T355">20</text:span><text:span text:style-name="T356">. Instituto veiklai vadovauja, veikia jo vardu ir jam atstovauja Instituto direktorius.</text:span></text:p>
      <text:p text:style-name="P357"><text:span text:style-name="T358">21</text:span><text:span text:style-name="T359">. Instituto direktorius:</text:span></text:p>
      <text:p text:style-name="P360"><text:span text:style-name="T361">21.1</text:span><text:span text:style-name="T362">. atsako už tai, kad Instituto veikla atitiktų Lietuvos R</text:span><text:span text:style-name="T363">espublikos įstatymus, šį Statutą ir kitus teisės aktus;</text:span></text:p>
      <text:p text:style-name="P364"><text:span text:style-name="T365">21.2</text:span><text:span text:style-name="T366">. leidžia įsakymus, sudaro Instituto sutartis su kitomis institucijomis ir organizacijomis;</text:span></text:p>
      <text:p text:style-name="P367"><text:span text:style-name="T368">21.3</text:span><text:span text:style-name="T369">. priima į darbą ir atleidžia iš darbo Instituto darbuotojus, skelbia konkursus pareigoms, s</text:span><text:span text:style-name="T370">kiria asmenis šioms pareigoms, atleidžia iš jų;</text:span></text:p>
      <text:p text:style-name="P371"><text:span text:style-name="T372">21.4</text:span><text:span text:style-name="T373">. teikia Instituto tarybai svarstyti Instituto direktoriaus pavaduotojų ir padalinių vadovų kandidatūras. Atsižvelgdamas į Instituto tarybos pasiūlymus, 5 metų kadencijai skiria juos pareigoms;</text:span></text:p>
      <text:p text:style-name="P374"><text:span text:style-name="T375">21.5</text:span><text:span text:style-name="T376">. nustato Instituto darbuotojų darbo užmokestį, skatina darbuotojus, skiria jiems drausmines nuobaudas;</text:span></text:p>
      <text:p text:style-name="P377"><text:span text:style-name="T378">21.6</text:span><text:span text:style-name="T379">. užtikrina saugias darbo sąlygas ir atsako už jas;</text:span></text:p>
      <text:p text:style-name="P380"><text:span text:style-name="T381">21.7</text:span><text:span text:style-name="T382">. atsako už Instituto finansinę veiklą, tinkamą Institutui perduoto valstybės turt</text:span><text:span text:style-name="T383">o valdymą, naudojimą ir disponavimą juo;</text:span></text:p>
      <text:p text:style-name="P384"><text:span text:style-name="T385">21.8</text:span><text:span text:style-name="T386">. kontroliuoja teismo medicinos ekspertizių ir tyrimų kokybę, jų atlikimo terminus;</text:span></text:p>
      <text:p text:style-name="P387"><text:span text:style-name="T388">21.9</text:span><text:span text:style-name="T389">. teikia Instituto tarybai pagrindines Instituto mokslinės veiklos kryptis, perspektyvinį Instituto veiklos 5 metų<text:s/></text:span><text:span text:style-name="T390">planą, metines Instituto veiklos ataskaitas, metines pajamų ir išlaidų sąmatas, jų įvykdymo ataskaitas;</text:span></text:p>
      <text:p text:style-name="P391"><text:span text:style-name="T392">21.10</text:span><text:span text:style-name="T393">. sudaro komisijas, kurios padeda spręsti Instituto ūkinius, socialinius ir einamuosius darbo klausimus;</text:span></text:p>
      <text:p text:style-name="P394"><text:span text:style-name="T395">21.11</text:span><text:span text:style-name="T396">. vykdo kitas teisės aktų įst</text:span><text:span text:style-name="T397">aigos vadovui priskirtas funkcijas.</text:span></text:p>
      <text:p text:style-name="P398"><text:span text:style-name="T399">22</text:span><text:span text:style-name="T400">. Instituto direktorių iš mokslininkų 5 metų kadencijai ir ne daugiau kaip dviem kadencijoms iš eilės viešo konkurso būdu slaptu balsavimu renka komisija, kurią sudaro po lygiai atstovų iš Instituto tarybos ir<text:s/></text:span><text:span text:style-name="T401">Universiteto senato ir vienas Švietimo ir mokslo ministerijos atstovas. Konkurso ir komisijos sudarymo tvarką nustato Švietimo ir mokslo ministerija. Su išrinktuoju Instituto direktoriumi Universiteto rektorius sudaro terminuotą darbo sutartį.</text:span></text:p>
      <text:p text:style-name="P402"><text:span text:style-name="T403">23</text:span><text:span text:style-name="T404">. Reko</text:span><text:span text:style-name="T405">mendacinius vertinimo kriterijus asmenims, dalyvaujantiems konkurse Instituto direktoriaus pareigoms, nustato Universiteto senatas, atsižvelgdamas į Instituto tarybos pasiūlymus.</text:span></text:p>
      <text:p text:style-name="P406"><text:span text:style-name="T407">24</text:span><text:span text:style-name="T408">. Instituto direktorius atleidžiamas iš pareigų Lietuvos Respublikos įs</text:span><text:span text:style-name="T409">tatymų nustatyta tvarka. Universiteto rektorius, atleidęs Instituto direktorių iš pareigų anksčiau laiko, iki bus išrinktas naujas Instituto direktorius, jo pareigas eiti paveda direktoriaus pavaduotojui.</text:span></text:p>
      <text:p text:style-name="P410"><text:span text:style-name="T411">25</text:span><text:span text:style-name="T412">. Instituto direktoriaus patariamoji instituc</text:span><text:span text:style-name="T413">ija – Instituto direktoratas, kuriame aptariami pagrindiniai Instituto veiklos klausimai.</text:span></text:p>
      <text:p text:style-name="P414"><text:span text:style-name="T415">26</text:span><text:span text:style-name="T416">. Instituto direktoratą sudaro:</text:span></text:p>
      <text:p text:style-name="P417"><text:span text:style-name="T418">26.1</text:span><text:span text:style-name="T419">. Instituto direktorius;</text:span></text:p>
      <text:p text:style-name="P420"><text:span text:style-name="T421">26.2</text:span><text:span text:style-name="T422">. Instituto direktoriaus pavaduotojas (pavaduotojai);</text:span></text:p>
      <text:p text:style-name="P423"><text:span text:style-name="T424">26.3</text:span><text:span text:style-name="T425">. Instituto padalinių, atsa</text:span><text:span text:style-name="T426">kingų už Instituto pagrindinių krypčių mokslinę veiklą, vadovai.</text:span></text:p>
      <text:p text:style-name="P427"><text:span text:style-name="T428">27</text:span><text:span text:style-name="T429">. Instituto direktoratas nagrinėja:</text:span></text:p>
      <text:p text:style-name="P430"><text:span text:style-name="T431">27.1</text:span><text:span text:style-name="T432">. pagrindines Instituto mokslinės veiklos kryptis ir perspektyvinį Instituto veiklos 5 metų planą;</text:span></text:p>
      <text:p text:style-name="P433"><text:span text:style-name="T434">27.2</text:span><text:span text:style-name="T435">. metinius Instituto mokslinės vei</text:span><text:span text:style-name="T436">klos planus (programas);</text:span></text:p>
      <text:p text:style-name="P437"><text:span text:style-name="T438">27.3</text:span><text:span text:style-name="T439">. metines Instituto veiklos ataskaitas, metines pajamų ir išlaidų sąmatas, jų įvykdymo ataskaitas;</text:span></text:p>
      <text:p text:style-name="P440"><text:span text:style-name="T441">27.4</text:span><text:span text:style-name="T442">. Instituto organizacinę struktūrą ir jos pakeitimus;</text:span></text:p>
      <text:p text:style-name="P443"><text:span text:style-name="T444">27.5</text:span><text:span text:style-name="T445">. Instituto mokslinę ir taikomąją veiklą<text:s/></text:span><text:span text:style-name="T446">reglamentuojančius dokumentus;</text:span></text:p>
      <text:p text:style-name="P447"><text:span text:style-name="T448">27.6</text:span><text:span text:style-name="T449">. kitus Instituto finansinės ir ūkinės veiklos klausimus.</text:span></text:p>
      <text:p text:style-name="P450"><text:span text:style-name="T451">28</text:span><text:span text:style-name="T452">. Instituto direktorato posėdžiuose priimami nutarimai yra rekomendacinio pobūdžio.</text:span></text:p>
      <text:p text:style-name="P453"><text:span text:style-name="T454">29</text:span><text:span text:style-name="T455">. Instituto direktorato posėdžiams vadovauja Instituto direkt</text:span><text:span text:style-name="T456">orius arba jo įgaliotas Instituto direktorato narys.</text:span></text:p>
      <text:p text:style-name="P457"/>
      <text:p text:style-name="P458"><text:span text:style-name="T459">IV</text:span><text:span text:style-name="T460">.<text:s/></text:span><text:span text:style-name="T461">INSTITUTO STRUKTŪRA, DARBUOTOJAI, JŲ TEISĖS, PAREIGOS IR ATSAKOMYBĖ</text:span></text:p>
      <text:p text:style-name="P462"/>
      <text:p text:style-name="P463"><text:span text:style-name="T464">30</text:span><text:span text:style-name="T465">. Už Instituto padalinių veiklą atsako Instituto padalinių vadovai.</text:span></text:p>
      <text:p text:style-name="P466"><text:span text:style-name="T467">31</text:span><text:span text:style-name="T468">. Instituto organizacinę struktūrą tvirtina</text:span><text:span text:style-name="T469"><text:s/>Instituto taryba, atsižvelgdama į mokslinį ir ekspertinį veiklos pobūdį. Instituto padaliniai gali būti skyriai, poskyriai, laboratorijos ir kiti padaliniai. Instituto padaliniai steigiami ir likviduojami Instituto tarybos nutarimu. Mokslinių padalinių ve</text:span><text:span text:style-name="T470">iklos principus ir jų vadovų funkcijas nustato Instituto taryba. Kitų padalinių veiklos principus, jų vadovų funkcijas nustato Instituto direktorius.</text:span></text:p>
      <text:p text:style-name="P471"><text:span text:style-name="T472">32</text:span><text:span text:style-name="T473">. Instituto personalą sudaro mokslo darbuotojai ir kiti tyrėjai, administracijos ir kiti darbuotojai</text:span><text:span text:style-name="T474"><text:s/>(iš jų ir ekspertai). Jų darbo sąlygas ir socialines garantijas reglamentuoja Lietuvos Respublikos įstatymai ir kiti teisės aktai.</text:span></text:p>
      <text:p text:style-name="P475"><text:span text:style-name="T476">33</text:span><text:span text:style-name="T477">. Mokslo darbuotojų pareigybės yra šios: vyriausiasis mokslo darbuotojas, vyresnysis mokslo darbuotojas, mokslo darbuo</text:span><text:span text:style-name="T478">tojas ir jaunesnysis mokslo darbuotojas. Mokslo darbuotojų ir kitų tyrėjų pareigybių kvalifikacinius reikalavimus nustato Instituto taryba, vadovaudamasi Lietuvos Respublikos teisės aktais. Asmenys pagrindinėms mokslo darbuotojų ir kitų tyrėjų pareigoms sk</text:span><text:span text:style-name="T479">iriami viešo konkurso būdu.</text:span></text:p>
      <text:p text:style-name="P480"><text:span text:style-name="T481">34</text:span><text:span text:style-name="T482">. Padalinių vadovų ir vyriausiųjų mokslo darbuotojų kadencija – 5 metai, vyresniųjų mokslo darbuotojų ir mokslo darbuotojų – 4 metai, jaunesniųjų mokslo darbuotojų – 3 metai.</text:span></text:p>
      <text:p text:style-name="P483"><text:span text:style-name="T484">35</text:span><text:span text:style-name="T485">. Instituto tarybos nutarimu gali būti re</text:span><text:span text:style-name="T486">ngiamas neeilinis mokslo darbuotojų ir kitų tyrėjų atestavimas. Neatestuoti mokslo darbuotojai ir kiti tyrėjai atleidžiami iš pareigų Lietuvos Respublikos teisės aktų nustatyta tvarka.</text:span></text:p>
      <text:p text:style-name="P487"><text:span text:style-name="T488">36</text:span><text:span text:style-name="T489">. Jeigu mokslo darbuotojo ar kito tyrėjo pareigybė steigiama konk</text:span><text:span text:style-name="T490">retaus projekto vykdymo laikotarpiui (konkretiems moksliniams tyrimams vykdyti ir panašiai), viešą konkursą laimėjęs asmuo pareigoms skiriamas laikotarpiui, kurio reikia tam konkrečiam projektui vykdyti.</text:span></text:p>
      <text:p text:style-name="P491"><text:span text:style-name="T492">37</text:span><text:span text:style-name="T493">. Instituto direktorius įstatymų nustatyta tva</text:span><text:span text:style-name="T494">rka ne ilgesniam kaip vienerių metų laikotarpiui gali be konkurso priimti dirbti mokslininkus pagal terminuotą darbo sutartį. Šiems asmenims taikomi atitinkamoms pareigoms numatyti reikalavimai. Ilgiau dirbti Institute tokie darbuotojai gali būti priimti t</text:span><text:span text:style-name="T495">ik viešo konkurso būdu.</text:span></text:p>
      <text:p text:style-name="P496"><text:span text:style-name="T497">38</text:span><text:span text:style-name="T498">. Instituto administracijos darbuotojai yra Instituto direktorius, jo pavaduotojai ir vyriausiasis finansininkas.</text:span></text:p>
      <text:p text:style-name="P499"><text:span text:style-name="T500">39</text:span><text:span text:style-name="T501">. Vyresni kaip 65 metų mokslo darbuotojai ir kiti tyrėjai gali dirbti Institute, jeigu Instituto taryba pr</text:span><text:span text:style-name="T502">itaria, kad su jais būtų sudaryta terminuota darbo sutartis ne ilgesniam kaip 3 metų laikotarpiui. Tokia sutartis Instituto tarybos nutarimu gali būti sudaroma pakartotinai.</text:span></text:p>
      <text:p text:style-name="P503"><text:span text:style-name="T504">40</text:span><text:span text:style-name="T505">. Į Instituto, taip pat jo padalinių vadovų ar jų pavaduotojų pareigas gali<text:s/></text:span><text:span text:style-name="T506">būti renkami (skiriami) ne vyresni kaip 65 metų asmenys. Vyresniems kaip 65 metų asmenims, kurie eina šias pareigas ir kurių kadencija dar nėra pasibaigusi, šio Statuto 39 punkto reikalavimai netaikomi iki kadencijos pabaigos.</text:span></text:p>
      <text:p text:style-name="P507"><text:span text:style-name="T508">41</text:span><text:span text:style-name="T509">. Instituto administrac</text:span><text:span text:style-name="T510">ijos darbuotojai turi teisę Instituto tarybos nustatyta tvarka dirbti mokslinį darbą Institute.</text:span></text:p>
      <text:p text:style-name="P511"><text:span text:style-name="T512">42</text:span><text:span text:style-name="T513">. Vyresniems kaip 65 metų vyriausiesiems mokslo darbuotojams, aktyviai dirbusiems mokslinį ir pedagoginį darbą Institute, už ypač didelius nuopelnus moksl</text:span><text:span text:style-name="T514">ui Instituto taryba gali suteikti profesoriaus emerito vardą. Šio Statuto nustatyta tvarka profesoriui emeritui sudaromos sąlygos dalyvauti Instituto mokslinėje ir kitokioje veikloje.</text:span></text:p>
      <text:p text:style-name="P515"><text:span text:style-name="T516">43</text:span><text:span text:style-name="T517">. Kitų Instituto darbuotojų, reikalingų Instituto mokslinių tyrimų</text:span><text:span text:style-name="T518">, eksperimentinės plėtros ir ūkinės veiklos uždaviniams įgyvendinti, skaičių, jų pareigas ir funkcijas nustato Instituto direktorius. Šie darbuotojai atestuojami ne rečiau kaip kartą per 5 metus. Atestaciją vykdo Instituto direktoriaus paskirta komisija In</text:span><text:span text:style-name="T519">stituto direktoriaus nustatyta tvarka.</text:span></text:p>
      <text:p text:style-name="P520"><text:span text:style-name="T521">44</text:span><text:span text:style-name="T522">. Instituto doktorantai yra studentai ir naudojasi studentų teisėmis, lengvatomis ir socialinėmis garantijomis, numatytomis Lietuvos Respublikos aukštojo mokslo įstatyme (Žin., 2000, Nr.<text:s/></text:span><text:a xlink:href="https://www.e-tar.lt/portal/lt/legalAct/TAR.E064628D5A4F" office:target-frame-name="_blank" xlink:show="new"><text:span text:style-name="T523">27-715</text:span></text:a><text:span text:style-name="T524">), kituose Lietuvos Respublikos įstatymuose ir Lietuvos Respublikos Vyriausybės nutarimuose.</text:span></text:p>
      <text:p text:style-name="P525"><text:span text:style-name="T526">45</text:span><text:span text:style-name="T527">. Instituto darbuotojus priima į darbą ir atleidžia iš darbo Instituto direktorius Lietuvo</text:span><text:span text:style-name="T528">s Respublikos teisės aktų nustatyta tvarka.</text:span></text:p>
      <text:p text:style-name="P529"><text:span text:style-name="T530">46</text:span><text:span text:style-name="T531">. Instituto darbuotojai turi teisę:</text:span></text:p>
      <text:p text:style-name="P532"><text:span text:style-name="T533">46.1</text:span><text:span text:style-name="T534">. dalyvauti sprendžiant ar nagrinėjant bet kurį su jų kompetencija, pareigomis ar darbu susijusį klausimą;</text:span></text:p>
      <text:p text:style-name="P535"><text:span text:style-name="T536">46.2</text:span><text:span text:style-name="T537">. kreiptis į padalinio vadovą, Instituto<text:s/></text:span><text:span text:style-name="T538">direktorių ar jo pavaduotojus, Instituto tarybą, jeigu mano, kad pažeidžiamos jų teisės ar teisėti reikalavimai;</text:span></text:p>
      <text:p text:style-name="P539"><text:span text:style-name="T540">46.3</text:span><text:span text:style-name="T541">. dalyvauti konkursuose pareigoms;</text:span></text:p>
      <text:p text:style-name="P542"><text:span text:style-name="T543">46.4</text:span><text:span text:style-name="T544">. savo profesinėje veikloje naudotis Instituto patalpomis, priemonėmis ir įranga;</text:span></text:p>
      <text:p text:style-name="P545"><text:span text:style-name="T546">46.5</text:span><text:span text:style-name="T547">.<text:s/></text:span><text:span text:style-name="T548">kelti profesinę kvalifikaciją.</text:span></text:p>
      <text:p text:style-name="P549"><text:span text:style-name="T550">47</text:span><text:span text:style-name="T551">. Instituto mokslininkai ir kiti tyrėjai turi teisę:</text:span></text:p>
      <text:p text:style-name="P552"><text:span text:style-name="T553">47.1</text:span><text:span text:style-name="T554">. dalyvauti konkursuose mokslo programoms vykdyti, mokslo ir studijų fondo paramai gauti, disponuoti gautomis lėšomis;</text:span></text:p>
      <text:p text:style-name="P555"><text:span text:style-name="T556">47.2</text:span><text:span text:style-name="T557">. dalyvauti konkursuose stažuot</text:span><text:span text:style-name="T558">ėms Lietuvos Respublikoje ir užsienyje;</text:span></text:p>
      <text:p text:style-name="P559"><text:span text:style-name="T560">47.3</text:span><text:span text:style-name="T561">. teisės aktų nustatyta tvarka gauti iš valstybės, savivaldybių institucijų ir kitų įstaigų informaciją, kurios reikia moksliniam darbui;</text:span></text:p>
      <text:p text:style-name="P562"><text:span text:style-name="T563">47.4</text:span><text:span text:style-name="T564">. dalyvauti rengiant, svarstant ir vertinant mokslo programas;</text:span></text:p>
      <text:p text:style-name="P565"><text:span text:style-name="T566">47.5</text:span><text:span text:style-name="T567">. dalyvauti svarstant šio Statuto ir Instituto veiklos planų projektus;</text:span></text:p>
      <text:p text:style-name="P568"><text:span text:style-name="T569">47.6</text:span><text:span text:style-name="T570">. rinkti atstovus į Instituto tarybą ir būti renkamais į ją, dalyvauti konkursuose pareigoms;</text:span></text:p>
      <text:p text:style-name="P571"><text:span text:style-name="T572">47.7</text:span><text:span text:style-name="T573">. pagal Instituto sutartį su Universitetu dalyvauti Universiteto<text:s/></text:span><text:span text:style-name="T574">akademinėje veikloje;</text:span></text:p>
      <text:p text:style-name="P575"><text:span text:style-name="T576">47.8</text:span><text:span text:style-name="T577">. dalyvauti įvairiose asociacijose ir kitose organizacijose, iš jų ir esančiose užsienyje;</text:span></text:p>
      <text:p text:style-name="P578"><text:span text:style-name="T579">47.9</text:span><text:span text:style-name="T580">. Instituto tarybos nustatyta tvarka kelti profesinę ir mokslinę kvalifikaciją.</text:span></text:p>
      <text:p text:style-name="P581"><text:span text:style-name="T582">48</text:span><text:span text:style-name="T583">. Mokslinius tyrimus privalo vykdyti vi</text:span><text:span text:style-name="T584">si Instituto mokslo darbuotojai ir kiti tyrėjai. Mokslo darbuotojai, kiti tyrėjai ir ekspertai privalo dalyvauti Instituto akademinėje veikloje.</text:span></text:p>
      <text:p text:style-name="P585"><text:span text:style-name="T586">49</text:span><text:span text:style-name="T587">. Instituto darbuotojai privalo laikytis Lietuvos Respublikos įstatymų, kitų teisės aktų ir šio Statuto.</text:span></text:p>
      <text:p text:style-name="P588"><text:span text:style-name="T589">50</text:span><text:span text:style-name="T590">. Institute dirbantys mokslo darbuotojai, kiti tyrėjai ir ekspertai neturi teisės verstis privačia ekspertine veikla, sutartiniais pagrindais konsultuoti proceso šalių ir teikti išvadas joms iškilusiais klausimais, kur reikia specialių žinių, taip pa</text:span><text:span text:style-name="T591">t imtis kitokios veiklos, galinčios sukelti viešųjų ir privačių interesų konfliktą.</text:span></text:p>
      <text:p text:style-name="P592"><text:span text:style-name="T593">51</text:span><text:span text:style-name="T594">. Instituto darbuotojai turi visas teises ir socialines garantijas, kurias nustato Lietuvos Respublikos Konstitucija ir teisės aktai. Jiems sudaromos darbo sąlygos,<text:s/></text:span><text:span text:style-name="T595">atitinkančios darbuotojų saugos ir sveikatos reikalavimus.</text:span></text:p>
      <text:p text:style-name="P596"><text:span text:style-name="T597">52</text:span><text:span text:style-name="T598">. Už tarnybinių užduočių nevykdymą ir darbo drausmės pažeidimus Instituto darbuotojai atsako pagal Lietuvos Respublikos teisės aktus.</text:span></text:p>
      <text:p text:style-name="P599"/>
      <text:p text:style-name="P600"><text:span text:style-name="T601">V</text:span><text:span text:style-name="T602">.<text:s/></text:span><text:span text:style-name="T603">INSTITUTO TURTAS, LĖŠOS IR FINANSINĖS VEIKLOS K</text:span><text:span text:style-name="T604">ONTROLĖ</text:span></text:p>
      <text:p text:style-name="P605"/>
      <text:p text:style-name="P606"><text:span text:style-name="T607">53</text:span><text:span text:style-name="T608">. Instituto turtą sudaro daiktai, pinigai ir vertybiniai popieriai, kitas turtas, turtinės teisės, intelektinės veiklos rezultatai, informacija, veiksmai ir veiksmų rezultatai, taip pat kitos turtinės ir neturtinės vertybės.</text:span></text:p>
      <text:p text:style-name="P609"><text:span text:style-name="T610">54</text:span><text:span text:style-name="T611">. Institut</text:span><text:span text:style-name="T612">as jam perduotą valstybės turtą valdo, naudoja ir disponuoja juo neatlygintinai patikėjimo teise teisės aktų nustatyta tvarka ir sąlygomis.</text:span></text:p>
      <text:p text:style-name="P613"><text:span text:style-name="T614">55</text:span><text:span text:style-name="T615">. Turtą, kuris įsigytas iš nebiudžetinių lėšų, gautas dovanų, priimtas kaip palikimas ar įgytas kitu teisėtu b</text:span><text:span text:style-name="T616">ūdu, Institutas valdo, naudoja ir disponuoja juo nuosavybės teise pagal Lietuvos Respublikos civilinio kodekso (Žin., 2000, Nr.<text:s/></text:span><text:a xlink:href="https://www.e-tar.lt/portal/lt/legalAct/TAR.8A39C83848CB" office:target-frame-name="_blank" xlink:show="new"><text:span text:style-name="T617">74-2262</text:span></text:a><text:span text:style-name="T618">) normas.</text:span></text:p>
      <text:p text:style-name="P619"><text:span text:style-name="T620">56</text:span><text:span text:style-name="T621">. Instituto lėšas su</text:span><text:span text:style-name="T622">daro:</text:span></text:p>
      <text:p text:style-name="P623"><text:span text:style-name="T624">56.1</text:span><text:span text:style-name="T625">. Lietuvos Respublikos valstybės biudžeto asignavimai Lietuvos Respublikos Vyriausybės patvirtintoms programoms įgyvendinti;</text:span></text:p>
      <text:p text:style-name="P626"><text:span text:style-name="T627">56.2</text:span><text:span text:style-name="T628">. iš Universiteto, taip pat iš kitų mokslo ir studijų institucijų pagal sutartis su Institutu gautos lėšos už n</text:span><text:span text:style-name="T629">audojimąsi Instituto moksline baze, mokslinės kvalifikacijos kėlimą, mokslininkų rengimą doktorantūroje ir studentų studijas;</text:span></text:p>
      <text:p text:style-name="P630"><text:span text:style-name="T631">56.3</text:span><text:span text:style-name="T632">. pajamos, gautos iš mokslinės, ūkinės veiklos ir teikiamų paslaugų;</text:span></text:p>
      <text:p text:style-name="P633"><text:span text:style-name="T634">56.4</text:span><text:span text:style-name="T635">. Lietuvos, užsienio, tarptautinių fondų ir o</text:span><text:span text:style-name="T636">rganizacijų lėšos;</text:span></text:p>
      <text:p text:style-name="P637"><text:span text:style-name="T638">56.5</text:span><text:span text:style-name="T639">. lėšos, gautos už dalyvavimą tarptautinėse mokslinėse programose;</text:span></text:p>
      <text:p text:style-name="P640"><text:span text:style-name="T641">56.6</text:span><text:span text:style-name="T642">. lėšos, gautos kaip parama, dovana, ir kitos teisėtai įgytos lėšos.</text:span></text:p>
      <text:p text:style-name="P643"><text:span text:style-name="T644">57</text:span><text:span text:style-name="T645">. Visas lėšas Institutas planuoja ir naudoja savarankiškai. Pajamas ir<text:s/></text:span><text:span text:style-name="T646">išlaidas Institutas naudoja pagal patvirtintą sąmatą Lietuvos Respublikos teisės aktų nustatyta tvarka.</text:span></text:p>
      <text:p text:style-name="P647"><text:span text:style-name="T648">58</text:span><text:span text:style-name="T649">. Instituto finansinės veiklos kontrolę vykdo įgaliotos valstybės institucijos Lietuvos Respublikos teisės aktų nustatyta tvarka.</text:span></text:p>
      <text:p text:style-name="P650"/>
      <text:p text:style-name="P651"><text:span text:style-name="T652">VI</text:span><text:span text:style-name="T653">.<text:s/></text:span><text:span text:style-name="T654">STATUTO KEITIMAS</text:span></text:p>
      <text:p text:style-name="P655"/>
      <text:p text:style-name="P656"><text:span text:style-name="T657">59</text:span><text:span text:style-name="T658">. Šio Statuto pakeitimus rengia Instituto taryba ir teikia svarstyti visuotiniam mokslininkų susirinkimui. Šio Statuto pakeitimus bendru Universiteto senato ir Instituto tarybos teikimu teisės aktų nustatyta tvarka tvirtina Lietuvos</text:span><text:span text:style-name="T659"><text:s/>Respublikos Vyriausybė, atsižvelgdama į Lietuvos mokslo tarybos išvadas.</text:span></text:p>
      <text:p text:style-name="P660"/>
      <text:p text:style-name="P661"><text:span text:style-name="T662">VII</text:span><text:span text:style-name="T663">.<text:s/></text:span><text:span text:style-name="T664">INSTITUTO PABAIGA IR PERTVARKYMAS</text:span></text:p>
      <text:p text:style-name="P665"/>
      <text:p text:style-name="P666"><text:span text:style-name="T667">60</text:span><text:span text:style-name="T668">. Institutą reorganizuoja, likviduoja ir pertvarko Lietuvos Respublikos Vyriausybė teisės aktų nustatyta tvarka.</text:span></text:p>
      <text:p text:style-name="P669"><text:span text:style-name="T670">____________</text:span><text:span text:style-name="T671">__</text:span></text:p>
      <text:p text:style-name="Normal"/>
      <text:p text:style-name="P672">Priedo pakeitimai:</text:p>
      <text:p text:style-name="P673"><text:span text:style-name="T674">Nr.<text:s/></text:span><text:a xlink:href="https://www.e-tar.lt/portal/legalAct.html?documentId=TAR.D067DB5D78EF" office:target-frame-name="_top" xlink:show="replace"><text:span text:style-name="T675">552</text:span></text:a><text:span text:style-name="T676">, 2005-05-17, Žin., 2005, Nr. 64-2300 (2005-05-21), i. k. 1051100NUTA00000552</text:span></text:p>
      <text:p text:style-name="Normal"/>
      <text:p text:style-name="P677"/>
      <text:p text:style-name="P678"/>
      <text:p text:style-name="P679"><text:span text:style-name="T680">Pakeitimai:</text:span></text:p>
      <text:p text:style-name="P681"/>
      <text:p text:style-name="P682"><text:span text:style-name="T683">1.</text:span></text:p>
      <text:p text:style-name="P684"><text:span text:style-name="T685">Lietuvos Respublikos Vyriausybė, Nutarimas</text:span></text:p>
      <text:p text:style-name="P686"><text:span text:style-name="T687">Nr</text:span><text:span text:style-name="T688">.<text:s/></text:span><text:a xlink:href="https://www.e-tar.lt/portal/legalAct.html?documentId=TAR.D067DB5D78EF" office:target-frame-name="_top" xlink:show="replace"><text:span text:style-name="T689">552</text:span></text:a><text:span text:style-name="T690">, 2005-05-17, Žin., 2005, Nr. 64-2300 (2005-05-21), i. k. 1051100NUTA00000552</text:span></text:p>
      <text:p text:style-name="P691"><text:span text:style-name="T692">Dėl Lietuvos Respublikos Vyriausybės 2003 m. kovo 28 d. nutarimo Nr. 381 "Dėl Teismo<text:s/></text:span><text:span text:style-name="T693">medicinos instituto pertvarkymo ir Lietuvos teisės universiteto teismo medicinos instituto statuto patvirtinimo" pakeitimo</text:span></text:p>
      <text:p text:style-name="P694"/>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style:tab-stops>
          <style:tab-stop style:type="center" style:position="2.884in"/>
          <style:tab-stop style:type="right" style:position="5.768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draw:frame draw:style-name="F87" text:anchor-type="paragraph" svg:y="0.0006in" draw:z-index="0"><draw:text-box fo:min-height="0in" fo:min-width="0in"><text:p text:style-name="P85"><text:span text:style-name="T88"><text:page-number text:fixed="false">7</text:page-number></text:span></text:p></draw:text-box></draw:frame></text:p>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9-17T13:00:00Z</meta:creation-date>
    <dc:date>2018-09-17T13:00:00Z</dc:date>
    <meta:template xlink:href="Normal.dotm" xlink:type="simple"/>
    <meta:editing-cycles>2</meta:editing-cycles>
    <meta:editing-duration>PT0S</meta:editing-duration>
    <meta:document-statistic meta:page-count="8" meta:paragraph-count="220" meta:word-count="3337" meta:character-count="26915" meta:row-count="793" meta:non-whitespace-character-count="23798"/>
  </office:meta>
</office:document-meta>
</file>