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complex="en" style:country-complex="US"/>
    </style:style>
    <style:style style:name="T3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reak-before="page" fo:margin-left="3.1493in" fo:background-color="#FFFFFF">
        <style:tab-stops/>
      </style:paragraph-properties>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widows="0" fo:orphans="0" fo:margin-left="3.1493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2.7319in" style:use-optimal-column-width="false"/>
    </style:style>
    <style:style style:name="TableColumn608" style:family="table-column">
      <style:table-column-properties style:column-width="1.6534in" style:use-optimal-column-width="false"/>
    </style:style>
    <style:style style:name="TableColumn609" style:family="table-column">
      <style:table-column-properties style:column-width="1.8798in" style:use-optimal-column-width="false"/>
    </style:style>
    <style:style style:name="Table606" style:family="table">
      <style:table-properties style:width="6.2652in" fo:margin-left="0.0277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background-color="#FFFFFF"/>
    </style:style>
    <style:style style:name="P740" style:parent-style-name="Normal" style:family="paragraph">
      <style:paragraph-properties fo:widows="0" fo:orphans="0" fo:text-align="center" fo:background-color="#FFFFFF"/>
    </style:style>
    <style:style style:name="P741" style:parent-style-name="Normal" style:family="paragraph">
      <style:paragraph-properties fo:keep-with-next="always" fo:break-before="page" fo:margin-left="3.1493in" fo:background-color="#FFFFFF">
        <style:tab-stops/>
      </style:paragraph-properties>
    </style:style>
    <style:style style:name="P742" style:parent-style-name="Normal" style:family="paragraph">
      <style:paragraph-properties fo:keep-with-next="always" fo:margin-left="3.5437in" fo:background-color="#FFFFFF">
        <style:tab-stops/>
      </style:paragraph-properties>
    </style:style>
    <style:style style:name="P743" style:parent-style-name="Normal" style:family="paragraph">
      <style:paragraph-properties fo:keep-with-next="always" fo:margin-left="3.5437in" fo:background-color="#FFFFFF">
        <style:tab-stops/>
      </style:paragraph-properties>
    </style:style>
    <style:style style:name="P744" style:parent-style-name="Normal" style:family="paragraph">
      <style:paragraph-properties fo:keep-with-next="always"/>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ableColumn748" style:family="table-column">
      <style:table-column-properties style:column-width="2.2131in" style:use-optimal-column-width="false"/>
    </style:style>
    <style:style style:name="TableColumn749" style:family="table-column">
      <style:table-column-properties style:column-width="2.2034in" style:use-optimal-column-width="false"/>
    </style:style>
    <style:style style:name="TableColumn750" style:family="table-column">
      <style:table-column-properties style:column-width="1.8465in" style:use-optimal-column-width="false"/>
    </style:style>
    <style:style style:name="Table747" style:family="table">
      <style:table-properties style:width="6.2631in" fo:margin-left="0.0277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style>
    <style:style style:name="P850" style:parent-style-name="Normal" style:family="paragraph">
      <style:paragraph-properties fo:widows="0" fo:orphans="0" fo:background-color="#FFFFFF"/>
    </style:style>
    <style:style style:name="P851" style:parent-style-name="Normal" style:family="paragraph">
      <style:paragraph-properties fo:widows="0" fo:orphans="0" fo:text-align="justify"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break-before="page" fo:margin-left="3.1493in" fo:background-color="#FFFFFF">
        <style:tab-stops/>
      </style:paragraph-properties>
    </style:style>
    <style:style style:name="P870" style:parent-style-name="Normal" style:family="paragraph">
      <style:paragraph-properties fo:widows="0" fo:orphans="0" fo:margin-left="3.5437in" fo:background-color="#FFFFFF">
        <style:tab-stops/>
      </style:paragraph-properties>
    </style:style>
    <style:style style:name="P871" style:parent-style-name="Normal" style:family="paragraph">
      <style:paragraph-properties fo:widows="0" fo:orphans="0" fo:margin-left="3.5437in" fo:background-color="#FFFFFF">
        <style:tab-stops/>
      </style:paragraph-properties>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ableColumn881" style:family="table-column">
      <style:table-column-properties style:column-width="1.9534in" style:use-optimal-column-width="false"/>
    </style:style>
    <style:style style:name="TableColumn882" style:family="table-column">
      <style:table-column-properties style:column-width="2.134in" style:use-optimal-column-width="false"/>
    </style:style>
    <style:style style:name="TableColumn883" style:family="table-column">
      <style:table-column-properties style:column-width="2.1729in" style:use-optimal-column-width="false"/>
    </style:style>
    <style:style style:name="Table880" style:family="table">
      <style:table-properties style:width="6.2604in" fo:margin-left="0.0277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style>
    <style:style style:name="P1004" style:parent-style-name="Normal" style:family="paragraph">
      <style:paragraph-properties fo:widows="0" fo:orphans="0" fo:background-color="#FFFFFF"/>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background-color="#FFFFFF"/>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center" fo:background-color="#FFFFFF"/>
    </style:style>
    <style:style style:name="P1031" style:parent-style-name="Normal" style:family="paragraph">
      <style:paragraph-properties fo:break-before="page"/>
    </style:style>
    <style:style style:name="P1032"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3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39" style:parent-style-name="Normal" style:family="paragraph">
      <style:paragraph-properties fo:widows="0" fo:orphans="0" fo:text-align="center" style:vertical-align="middle"/>
      <style:text-properties fo:hyphenate="false"/>
    </style:style>
    <style:style style:name="TableColumn1041" style:family="table-column">
      <style:table-column-properties style:column-width="1.7493in" style:use-optimal-column-width="false"/>
    </style:style>
    <style:style style:name="TableColumn1042" style:family="table-column">
      <style:table-column-properties style:column-width="1.3784in" style:use-optimal-column-width="false"/>
    </style:style>
    <style:style style:name="TableColumn1043" style:family="table-column">
      <style:table-column-properties style:column-width="1.8701in" style:use-optimal-column-width="false"/>
    </style:style>
    <style:style style:name="TableColumn1044" style:family="table-column">
      <style:table-column-properties style:column-width="1.8062in" style:use-optimal-column-width="false"/>
    </style:style>
    <style:style style:name="Table1040" style:family="table">
      <style:table-properties style:width="6.8041in" fo:margin-left="0.0395in" table:align="left"/>
    </style:style>
    <style:style style:name="TableRow1045" style:family="table-row">
      <style:table-row-properties style:min-row-height="0.1652in" style:use-optimal-row-height="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2" style:family="table-row">
      <style:table-row-properties style:min-row-height="0.7854in" style:use-optimal-row-height="false"/>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9" style:family="table-row">
      <style:table-row-properties style:min-row-height="0.1652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9" style:family="table-row">
      <style:table-row-properties style:min-row-height="0.175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8" style:family="table-row">
      <style:table-row-properties style:min-row-height="0.4756in" style:use-optimal-row-height="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0" style:family="table-row">
      <style:table-row-properties style:min-row-height="0.1652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9" style:family="table-row">
      <style:table-row-properties style:min-row-height="0.1652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98" style:parent-style-name="Normal" style:family="paragraph">
      <style:paragraph-properties fo:widows="0" fo:orphans="0" fo:text-align="center" style:vertical-align="middle"/>
      <style:text-properties fo:hyphenate="false"/>
    </style:style>
    <style:style style:name="P1199" style:parent-style-name="Normal" style:family="paragraph">
      <style:paragraph-properties fo:widows="0" fo:orphans="0" fo:text-align="justify" style:vertical-align="middle"/>
      <style:text-properties fo:hyphenate="false"/>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widows="0" fo:orphans="0" fo:text-align="justify" style:vertical-align="middle"/>
      <style:text-properties fo:hyphenate="false"/>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widows="0" fo:orphans="0" fo:text-align="justify" style:vertical-align="middle"/>
      <style:text-properties fo:hyphenate="false"/>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fo:text-align="center" style:vertical-align="middle"/>
      <style:text-properties fo:hyphenate="false"/>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widows="0" fo:orphans="0" fo:text-align="justify" style:vertical-align="middle"/>
      <style:text-properties fo:hyphenate="false"/>
    </style:style>
    <style:style style:name="P1238" style:parent-style-name="Normal" style:family="paragraph">
      <style:paragraph-properties fo:keep-together="always" fo:widows="0" fo:orphans="0" fo:text-align="center" style:vertical-align="middle"/>
      <style:text-properties fo:hyphenate="false"/>
    </style:style>
    <style:style style:name="T12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2" style:family="table-column">
      <style:table-column-properties style:column-width="6.8041in" style:use-optimal-column-width="false"/>
    </style:style>
    <style:style style:name="Table1241" style:family="table">
      <style:table-properties style:width="6.8041in" fo:margin-left="0.0395in" table:align="left"/>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184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hyphenate="false"/>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style:text-position="super 68.1%"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ableRow1282" style:family="table-row">
      <style:table-row-properties style:min-row-height="0.0875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hyphenate="false"/>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style:text-position="super 68.1%"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widows="0" fo:orphans="0" fo:text-align="justify" style:vertical-align="middle"/>
      <style:text-properties fo:color="#000000" style:text-position="super 68.1%" fo:font-size="11pt" style:font-size-asian="11pt" style:font-size-complex="11pt" style:language-asian="lt" style:country-asian="LT" fo:hyphenate="false"/>
    </style:style>
    <style:style style:name="P1292" style:parent-style-name="Normal" style:family="paragraph">
      <style:paragraph-properties fo:widows="0" fo:orphans="0" fo:text-align="justify" style:vertical-align="middle"/>
      <style:text-properties fo:hyphenate="false"/>
    </style:style>
    <style:style style:name="T1293" style:parent-style-name="DefaultParagraphFont" style:family="text">
      <style:text-properties fo:color="#000000" style:text-position="super 68.1%"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8.1%"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99" style:parent-style-name="Normal" style:family="paragraph">
      <style:paragraph-properties fo:widows="0" fo:orphans="0" fo:text-align="justify" style:vertical-align="middle"/>
      <style:text-properties fo:hyphenate="false"/>
    </style:style>
    <style:style style:name="P1300" style:parent-style-name="Normal" style:family="paragraph">
      <style:paragraph-properties fo:keep-together="always" fo:widows="0" fo:orphans="0" fo:text-align="center" style:vertical-align="middle"/>
      <style:text-properties fo:hyphenate="false"/>
    </style:style>
    <style:style style:name="T13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3"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5" style:family="table-column">
      <style:table-column-properties style:column-width="0.5909in" style:use-optimal-column-width="false"/>
    </style:style>
    <style:style style:name="TableColumn1306" style:family="table-column">
      <style:table-column-properties style:column-width="0.0986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0986in" style:use-optimal-column-width="false"/>
    </style:style>
    <style:style style:name="TableColumn1311" style:family="table-column">
      <style:table-column-properties style:column-width="0.2951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0986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1.0826in" style:use-optimal-column-width="false"/>
    </style:style>
    <style:style style:name="TableColumn1319" style:family="table-column">
      <style:table-column-properties style:column-width="0.5909in" style:use-optimal-column-width="false"/>
    </style:style>
    <style:style style:name="TableColumn1320" style:family="table-column">
      <style:table-column-properties style:column-width="0.5902in" style:use-optimal-column-width="false"/>
    </style:style>
    <style:style style:name="TableColumn1321" style:family="table-column">
      <style:table-column-properties style:column-width="0.7993in" style:use-optimal-column-width="false"/>
    </style:style>
    <style:style style:name="Table1304" style:family="table">
      <style:table-properties style:width="6.8041in" fo:margin-left="0.0395in" table:align="left"/>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style:text-properties fo:hyphenate="false"/>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style:text-position="super 68.1%"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style:text-position="super 68.1%" fo:font-size="11pt" style:font-size-asian="11pt" style:font-size-complex="11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vertical-align="middle"/>
      <style:text-properties fo:hyphenate="false"/>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style:text-position="super 68.1%"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hyphenate="false"/>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ableRow1355" style:family="table-row">
      <style:table-row-properties style:min-row-height="0.2027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font-size="11pt" style:font-size-asian="11pt" style:font-size-complex="11pt" style:language-asian="lt" style:country-asian="L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Row1372" style:family="table-row">
      <style:table-row-properties style:min-row-height="0.0958in" style:use-optimal-row-height="false"/>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P1374" style:parent-style-name="Normal" style:family="paragraph">
      <style:paragraph-properties fo:widows="0" fo:orphans="0"/>
      <style:text-properties fo:font-size="11pt" style:font-size-asian="11pt" style:font-size-complex="11pt" style:language-asian="lt" style:country-asian="LT"/>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P1376" style:parent-style-name="Normal" style:family="paragraph">
      <style:paragraph-properties fo:widows="0" fo:orphans="0"/>
      <style:text-properties fo:font-size="11pt" style:font-size-asian="11pt" style:font-size-complex="11pt" style:language-asian="lt" style:country-asian="LT"/>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Row1383" style:family="table-row">
      <style:table-row-properties style:min-row-height="0.2027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Row1400" style:family="table-row">
      <style:table-row-properties style:min-row-height="0.1805in" style:use-optimal-row-height="false"/>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P1402" style:parent-style-name="Normal" style:family="paragraph">
      <style:paragraph-properties fo:widows="0" fo:orphans="0"/>
      <style:text-properties fo:font-size="11pt" style:font-size-asian="11pt" style:font-size-complex="11pt" style:language-asian="lt" style:country-asian="LT"/>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P1404" style:parent-style-name="Normal" style:family="paragraph">
      <style:paragraph-properties fo:widows="0" fo:orphans="0"/>
      <style:text-properties fo:font-size="11pt" style:font-size-asian="11pt" style:font-size-complex="11pt" style:language-asian="lt" style:country-asian="LT"/>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font-size="11pt" style:font-size-asian="11pt" style:font-size-complex="11pt" style:language-asian="lt" style:country-asian="LT"/>
    </style:style>
    <style:style style:name="TableRow1411" style:family="table-row">
      <style:table-row-properties style:min-row-height="0.1958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font-size="11pt" style:font-size-asian="11pt" style:font-size-complex="11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font-size="11pt" style:font-size-asian="11pt" style:font-size-complex="11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Row1428" style:family="table-row">
      <style:table-row-properties style:min-row-height="0.1666in" style:use-optimal-row-height="false"/>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P1430" style:parent-style-name="Normal" style:family="paragraph">
      <style:paragraph-properties fo:widows="0" fo:orphans="0"/>
      <style:text-properties fo:font-size="11pt" style:font-size-asian="11pt" style:font-size-complex="11pt" style:language-asian="lt" style:country-asian="LT"/>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P1432" style:parent-style-name="Normal" style:family="paragraph">
      <style:paragraph-properties fo:widows="0" fo:orphans="0"/>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Row1439" style:family="table-row">
      <style:table-row-properties style:min-row-height="0.2062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vertical-align="middle"/>
      <style:text-properties fo:hyphenate="false"/>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font-size="11pt" style:font-size-asian="11pt" style:font-size-complex="11pt" style:language-asian="lt" style:country-asian="LT"/>
    </style:style>
    <style:style style:name="TableRow1447" style:family="table-row">
      <style:table-row-properties style:min-row-height="0.2062in" style:use-optimal-row-height="false"/>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1263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vertical-align="middle" fo:text-indent="0.0368in"/>
      <style:text-properties fo:hyphenate="false"/>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fo:text-align="center" style:vertical-align="middle"/>
      <style:text-properties fo:hyphenate="false"/>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8.1%"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vertical-align="middle"/>
      <style:text-properties fo:hyphenate="false"/>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style:text-position="super 68.1%" fo:font-size="11pt" style:font-size-asian="11pt" style:font-size-complex="11pt" style:language-asian="lt" style:country-asian="L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hyphenate="false"/>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style:text-position="super 68.1%"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vertical-align="middle"/>
      <style:text-properties fo:hyphenate="false"/>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ableRow1491" style:family="table-row">
      <style:table-row-properties style:min-row-height="0.1611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font-size="11pt" style:font-size-asian="11pt" style:font-size-complex="11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font-size="11pt" style:font-size-asian="11pt" style:font-size-complex="11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Row1508" style:family="table-row">
      <style:table-row-properties style:min-row-height="0.1736in" style:use-optimal-row-height="false"/>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P1512" style:parent-style-name="Normal" style:family="paragraph">
      <style:paragraph-properties fo:widows="0" fo:orphans="0"/>
      <style:text-properties fo:font-size="11pt" style:font-size-asian="11pt" style:font-size-complex="11pt" style:language-asian="lt" style:country-asian="LT"/>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font-size="11pt" style:font-size-asian="11pt" style:font-size-complex="11pt" style:language-asian="lt" style:country-asian="LT"/>
    </style:style>
    <style:style style:name="TableRow1519" style:family="table-row">
      <style:table-row-properties style:min-row-height="0.173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font-size="11pt" style:font-size-asian="11pt" style:font-size-complex="11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font-size="11pt" style:font-size-asian="11pt" style:font-size-complex="11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Row1536" style:family="table-row">
      <style:table-row-properties style:min-row-height="0.1736in" style:use-optimal-row-height="false"/>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P1538" style:parent-style-name="Normal" style:family="paragraph">
      <style:paragraph-properties fo:widows="0" fo:orphans="0"/>
      <style:text-properties fo:font-size="11pt" style:font-size-asian="11pt" style:font-size-complex="11pt" style:language-asian="lt" style:country-asian="LT"/>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P1540" style:parent-style-name="Normal" style:family="paragraph">
      <style:paragraph-properties fo:widows="0" fo:orphans="0"/>
      <style:text-properties fo:font-size="11pt" style:font-size-asian="11pt" style:font-size-complex="11pt" style:language-asian="lt" style:country-asian="LT"/>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font-size="11pt" style:font-size-asian="11pt" style:font-size-complex="11pt" style:language-asian="lt" style:country-asian="LT"/>
    </style:style>
    <style:style style:name="TableRow1547" style:family="table-row">
      <style:table-row-properties style:min-row-height="0.1854in" style:use-optimal-row-height="false"/>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TableRow1558" style:family="table-row">
      <style:table-row-properties style:min-row-height="0.1145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TableRow1563" style:family="table-row">
      <style:table-row-properties style:min-row-height="0.0486in" style:use-optimal-row-height="false"/>
    </style:style>
    <style:style style:name="P1564" style:parent-style-name="Normal" style:family="paragraph">
      <style:paragraph-properties fo:widows="0" fo:orphans="0"/>
      <style:text-properties fo:font-size="11pt" style:font-size-asian="11pt" style:font-size-complex="11pt" style:language-asian="lt" style:country-asian="L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1048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font-size="11pt" style:font-size-asian="11pt" style:font-size-complex="11pt" style:language-asian="lt" style:country-asian="LT"/>
    </style:style>
    <style:style style:name="TableRow1573" style:family="table-row">
      <style:table-row-properties style:min-row-height="0.1881in" style:use-optimal-row-height="false"/>
    </style:style>
    <style:style style:name="P1574" style:parent-style-name="Normal" style:family="paragraph">
      <style:paragraph-properties fo:widows="0" fo:orphans="0"/>
      <style:text-properties fo:font-size="11pt" style:font-size-asian="11pt" style:font-size-complex="11pt" style:language-asian="lt" style:country-asian="LT"/>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75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vertical-align="middle"/>
      <style:text-properties fo:hyphenate="false"/>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text-position="super 68.1%"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vertical-align="middle"/>
      <style:text-properties fo:hyphenate="false"/>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8.1%" fo:font-size="11pt" style:font-size-asian="11pt" style:font-size-complex="11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vertical-align="middle"/>
      <style:text-properties fo:hyphenate="false"/>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style:text-position="super 68.1%"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font-size="11pt" style:font-size-asian="11pt" style:font-size-complex="11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font-size="11pt" style:font-size-asian="11pt" style:font-size-complex="11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font-size="11pt" style:font-size-asian="11pt" style:font-size-complex="11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vertical-align="middle"/>
      <style:text-properties fo:hyphenate="false"/>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vertical-align="middle"/>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style:text-position="super 68.1%"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font-size="11pt" style:font-size-asian="11pt" style:font-size-complex="11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font-size="11pt" style:font-size-asian="11pt" style:font-size-complex="11pt" style:language-asian="lt" style:country-asian="L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font-size="11pt" style:font-size-asian="11pt" style:font-size-complex="11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P1662" style:parent-style-name="Normal" style:family="paragraph">
      <style:paragraph-properties fo:widows="0" fo:orphans="0" style:vertical-align="middle"/>
      <style:text-properties fo:color="#000000" style:text-position="super 68.1%" fo:font-size="11pt" style:font-size-asian="11pt" style:font-size-complex="11pt" style:language-asian="lt" style:country-asian="LT" fo:hyphenate="false"/>
    </style:style>
    <style:style style:name="P1663"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4" style:parent-style-name="DefaultParagraphFont" style:family="text">
      <style:text-properties fo:color="#000000" style:text-position="super 68.1%" fo:font-size="11pt" style:font-size-asian="11pt" style:font-size-complex="11pt" style:language-asian="lt" style:country-asian="LT"/>
    </style:style>
    <style:style style:name="T1665" style:parent-style-name="DefaultParagraphFont" style:family="text">
      <style:text-properties fo:color="#000000" fo:letter-spacing="-0.0013in" fo:font-size="11pt" style:font-size-asian="11pt" style:font-size-complex="11pt" style:language-asian="lt" style:country-asian="LT"/>
    </style:style>
    <style:style style:name="T1666" style:parent-style-name="DefaultParagraphFont" style:family="text">
      <style:text-properties fo:color="#000000" fo:letter-spacing="-0.0013in" fo:font-size="11pt" style:font-size-asian="11pt" style:font-size-complex="11pt" style:language-asian="lt" style:country-asian="LT"/>
    </style:style>
    <style:style style:name="P1667" style:parent-style-name="Normal" style:family="paragraph">
      <style:paragraph-properties fo:widows="0" fo:orphans="0" style:vertical-align="middle"/>
      <style:text-properties fo:hyphenate="false"/>
    </style:style>
    <style:style style:name="T1668" style:parent-style-name="DefaultParagraphFont" style:family="text">
      <style:text-properties fo:color="#000000" style:text-position="super 68.1%"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widows="0" fo:orphans="0" style:vertical-align="middle"/>
      <style:text-properties fo:hyphenate="false"/>
    </style:style>
    <style:style style:name="T1671" style:parent-style-name="DefaultParagraphFont" style:family="text">
      <style:text-properties fo:color="#000000" style:text-position="super 68.1%"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widows="0" fo:orphans="0" style:vertical-align="middle"/>
      <style:text-properties fo:hyphenate="false"/>
    </style:style>
    <style:style style:name="T1674" style:parent-style-name="DefaultParagraphFont" style:family="text">
      <style:text-properties fo:color="#000000" style:text-position="super 68.1%"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widows="0" fo:orphans="0" style:vertical-align="middle"/>
      <style:text-properties fo:hyphenate="false"/>
    </style:style>
    <style:style style:name="T1677" style:parent-style-name="DefaultParagraphFont" style:family="text">
      <style:text-properties fo:color="#000000" style:text-position="super 68.1%"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1" style:parent-style-name="Normal" style:family="paragraph">
      <style:paragraph-properties fo:widows="0" fo:orphans="0" style:vertical-align="middle"/>
      <style:text-properties fo:hyphenate="false"/>
    </style:style>
    <style:style style:name="P1682" style:parent-style-name="Normal" style:family="paragraph">
      <style:paragraph-properties fo:widows="0" fo:orphans="0" style:vertical-align="middle"/>
      <style:text-properties fo:hyphenate="false"/>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widows="0" fo:orphans="0" style:vertical-align="middle"/>
      <style:text-properties fo:hyphenate="false"/>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1"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2" style:parent-style-name="Normal" style:family="paragraph">
      <style:paragraph-properties fo:widows="0" fo:orphans="0" fo:text-align="center" style:vertical-align="middle"/>
      <style:text-properties fo:hyphenate="false"/>
    </style:style>
    <style:style style:name="P1693" style:parent-style-name="Normal" style:family="paragraph">
      <style:paragraph-properties fo:keep-together="always" fo:widows="0" fo:orphans="0" fo:text-align="center" style:vertical-align="middle"/>
      <style:text-properties fo:hyphenate="false"/>
    </style:style>
    <style:style style:name="T16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9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697" style:parent-style-name="Normal" style:family="paragraph">
      <style:paragraph-properties fo:widows="0" fo:orphans="0" fo:text-align="justify" style:vertical-align="middle"/>
      <style:text-properties fo:hyphenate="false"/>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3" style:family="table-column">
      <style:table-column-properties style:column-width="1.0437in" style:use-optimal-column-width="false"/>
    </style:style>
    <style:style style:name="TableColumn1704" style:family="table-column">
      <style:table-column-properties style:column-width="1.0833in" style:use-optimal-column-width="false"/>
    </style:style>
    <style:style style:name="TableColumn1705" style:family="table-column">
      <style:table-column-properties style:column-width="1.0833in" style:use-optimal-column-width="false"/>
    </style:style>
    <style:style style:name="TableColumn1706" style:family="table-column">
      <style:table-column-properties style:column-width="2.0659in" style:use-optimal-column-width="false"/>
    </style:style>
    <style:style style:name="TableColumn1707" style:family="table-column">
      <style:table-column-properties style:column-width="1.5277in" style:use-optimal-column-width="false"/>
    </style:style>
    <style:style style:name="Table1702" style:family="table">
      <style:table-properties style:width="6.8041in" fo:margin-left="0.0395in" table:align="left"/>
    </style:style>
    <style:style style:name="TableRow1708" style:family="table-row">
      <style:table-row-properties style:min-row-height="0.507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hyphenate="false"/>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fo:text-align="center" style:vertical-align="middle"/>
      <style:text-properties fo:hyphenate="false"/>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ableRow1725" style:family="table-row">
      <style:table-row-properties style:min-row-height="0.175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font-size-complex="11pt" style:language-asian="lt" style:country-asian="L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Row1736" style:family="table-row">
      <style:table-row-properties style:min-row-height="0.175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Row1747" style:family="table-row">
      <style:table-row-properties style:min-row-height="0.175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1pt" style:font-size-asian="11pt" style:font-size-complex="11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1pt" style:font-size-asian="11pt" style:font-size-complex="11pt" style:language-asian="lt" style:country-asian="L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P1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59" style:parent-style-name="Normal" style:family="paragraph">
      <style:paragraph-properties fo:widows="0" fo:orphans="0" fo:text-align="justify" style:vertical-align="middle"/>
      <style:text-properties fo:hyphenate="false"/>
    </style:style>
    <style:style style:name="P1760" style:parent-style-name="Normal" style:family="paragraph">
      <style:paragraph-properties fo:widows="0" fo:orphans="0" style:vertical-align="middle"/>
      <style:text-properties fo:hyphenate="false"/>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67" style:family="table-column">
      <style:table-column-properties style:column-width="0.9722in" style:use-optimal-column-width="false"/>
    </style:style>
    <style:style style:name="TableColumn1768" style:family="table-column">
      <style:table-column-properties style:column-width="0.9715in" style:use-optimal-column-width="false"/>
    </style:style>
    <style:style style:name="TableColumn1769" style:family="table-column">
      <style:table-column-properties style:column-width="0.9722in" style:use-optimal-column-width="false"/>
    </style:style>
    <style:style style:name="TableColumn1770" style:family="table-column">
      <style:table-column-properties style:column-width="0.9722in" style:use-optimal-column-width="false"/>
    </style:style>
    <style:style style:name="TableColumn1771" style:family="table-column">
      <style:table-column-properties style:column-width="0.9715in" style:use-optimal-column-width="false"/>
    </style:style>
    <style:style style:name="TableColumn1772" style:family="table-column">
      <style:table-column-properties style:column-width="0.9722in" style:use-optimal-column-width="false"/>
    </style:style>
    <style:style style:name="TableColumn1773" style:family="table-column">
      <style:table-column-properties style:column-width="0.9722in" style:use-optimal-column-width="false"/>
    </style:style>
    <style:style style:name="Table1766" style:family="table">
      <style:table-properties style:width="6.8041in" fo:margin-left="0.0395in" table:align="left"/>
    </style:style>
    <style:style style:name="TableRow1774" style:family="table-row">
      <style:table-row-properties style:min-row-height="0.507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89" style:family="table-row">
      <style:table-row-properties style:min-row-height="0.175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font-size="11pt" style:font-size-asian="11pt" style:font-size-complex="11pt" style:language-asian="lt" style:country-asian="L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font-size="11pt" style:font-size-asian="11pt" style:font-size-complex="11pt" style:language-asian="lt" style:country-asian="L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font-size="11pt" style:font-size-asian="11pt" style:font-size-complex="11pt" style:language-asian="lt" style:country-asian="L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font-size-complex="11pt" style:language-asian="lt" style:country-asian="L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Row1819" style:family="table-row">
      <style:table-row-properties style:min-row-height="0.175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font-size="11pt" style:font-size-asian="11pt" style:font-size-complex="11pt" style:language-asian="lt" style:country-asian="L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P18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7" style:parent-style-name="Normal" style:family="paragraph">
      <style:paragraph-properties fo:widows="0" fo:orphans="0" style:vertical-align="middle" fo:text-indent="1.8708in"/>
      <style:text-properties fo:hyphenate="false"/>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widows="0" fo:orphans="0" style:vertical-align="middle"/>
      <style:text-properties fo:hyphenate="false"/>
    </style:style>
    <style:style style:name="P1840" style:parent-style-name="Normal" style:family="paragraph">
      <style:paragraph-properties fo:widows="0" fo:orphans="0" style:vertical-align="middle"/>
      <style:text-properties fo:hyphenate="false"/>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6" style:parent-style-name="Normal" style:family="paragraph">
      <style:paragraph-properties fo:keep-together="always" fo:widows="0" fo:orphans="0" fo:text-align="center" style:vertical-align="middle"/>
      <style:text-properties fo:hyphenate="false"/>
    </style:style>
    <style:style style:name="P1847" style:parent-style-name="Normal" style:family="paragraph">
      <style:paragraph-properties fo:keep-together="always" fo:widows="0" fo:orphans="0" fo:text-align="center" style:vertical-align="middle"/>
      <style:text-properties fo:hyphenate="false"/>
    </style:style>
    <style:style style:name="T18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2" style:family="table-column">
      <style:table-column-properties style:column-width="0.5388in" style:use-optimal-column-width="false"/>
    </style:style>
    <style:style style:name="TableColumn1853" style:family="table-column">
      <style:table-column-properties style:column-width="1.0444in" style:use-optimal-column-width="false"/>
    </style:style>
    <style:style style:name="TableColumn1854" style:family="table-column">
      <style:table-column-properties style:column-width="1.0437in" style:use-optimal-column-width="false"/>
    </style:style>
    <style:style style:name="TableColumn1855" style:family="table-column">
      <style:table-column-properties style:column-width="1.0444in" style:use-optimal-column-width="false"/>
    </style:style>
    <style:style style:name="TableColumn1856" style:family="table-column">
      <style:table-column-properties style:column-width="1.0444in" style:use-optimal-column-width="false"/>
    </style:style>
    <style:style style:name="TableColumn1857" style:family="table-column">
      <style:table-column-properties style:column-width="1.0437in" style:use-optimal-column-width="false"/>
    </style:style>
    <style:style style:name="TableColumn1858" style:family="table-column">
      <style:table-column-properties style:column-width="1.0444in" style:use-optimal-column-width="false"/>
    </style:style>
    <style:style style:name="Table1851" style:family="table">
      <style:table-properties style:width="6.8041in" fo:margin-left="0.0395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hyphenate="false"/>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font-size="11pt" style:font-size-asian="11pt" style:font-size-complex="11pt" style:language-asian="lt" style:country-asian="L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Row1892" style:family="table-row">
      <style:table-row-properties style:min-row-height="0.175in" style:use-optimal-row-height="false"/>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P1894" style:parent-style-name="Normal" style:family="paragraph">
      <style:paragraph-properties fo:widows="0" fo:orphans="0"/>
      <style:text-properties fo:font-size="11pt" style:font-size-asian="11pt" style:font-size-complex="11pt" style:language-asian="lt" style:country-asian="L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Row1920" style:family="table-row">
      <style:table-row-properties style:min-row-height="0.0416in" style:use-optimal-row-height="false"/>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P1922" style:parent-style-name="Normal" style:family="paragraph">
      <style:paragraph-properties fo:widows="0" fo:orphans="0"/>
      <style:text-properties fo:font-size="11pt" style:font-size-asian="11pt" style:font-size-complex="11pt" style:language-asian="lt" style:country-asian="L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font-size-complex="11pt" style:language-asian="lt" style:country-asian="L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P1933" style:parent-style-name="Normal" style:family="paragraph">
      <style:paragraph-properties fo:widows="0" fo:orphans="0" style:vertical-align="middle"/>
      <style:text-properties fo:hyphenate="false"/>
    </style:style>
    <style:style style:name="P1934" style:parent-style-name="Normal" style:family="paragraph">
      <style:paragraph-properties fo:keep-together="always" fo:widows="0" fo:orphans="0"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3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0" style:family="table-column">
      <style:table-column-properties style:column-width="0.6895in" style:use-optimal-column-width="false"/>
    </style:style>
    <style:style style:name="TableColumn1941" style:family="table-column">
      <style:table-column-properties style:column-width="0.5902in" style:use-optimal-column-width="false"/>
    </style:style>
    <style:style style:name="TableColumn1942" style:family="table-column">
      <style:table-column-properties style:column-width="0.6888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0.984in" style:use-optimal-column-width="false"/>
    </style:style>
    <style:style style:name="TableColumn1946" style:family="table-column">
      <style:table-column-properties style:column-width="1.2798in" style:use-optimal-column-width="false"/>
    </style:style>
    <style:style style:name="TableColumn1947" style:family="table-column">
      <style:table-column-properties style:column-width="0.7006in" style:use-optimal-column-width="false"/>
    </style:style>
    <style:style style:name="Table1939" style:family="table">
      <style:table-properties style:width="6.8041in" fo:margin-left="0.0395in" table:align="lef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hyphenate="false"/>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vertical-align="middle"/>
      <style:text-properties fo:hyphenate="false"/>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font-size="11pt" style:font-size-asian="11pt" style:font-size-complex="11pt" style:language-asian="lt" style:country-asian="LT"/>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font-size-complex="11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P20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4" style:parent-style-name="Normal" style:family="paragraph">
      <style:paragraph-properties fo:widows="0" fo:orphans="0" fo:text-align="justify" style:vertical-align="middle"/>
      <style:text-properties fo:hyphenate="false"/>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keep-together="always" fo:widows="0" fo:orphans="0" fo:text-align="center" style:vertical-align="middle"/>
      <style:text-properties fo:hyphenate="false"/>
    </style:style>
    <style:style style:name="P2028" style:parent-style-name="Normal" style:family="paragraph">
      <style:paragraph-properties fo:keep-together="always" fo:widows="0" fo:orphans="0"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1" style:parent-style-name="DefaultParagraphFont" style:family="text">
      <style:text-properties fo:text-transform="uppercase"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5" style:family="table-column">
      <style:table-column-properties style:column-width="1.5187in" style:use-optimal-column-width="false"/>
    </style:style>
    <style:style style:name="TableColumn2036" style:family="table-column">
      <style:table-column-properties style:column-width="1.3125in" style:use-optimal-column-width="false"/>
    </style:style>
    <style:style style:name="TableColumn2037" style:family="table-column">
      <style:table-column-properties style:column-width="1.25in" style:use-optimal-column-width="false"/>
    </style:style>
    <style:style style:name="TableColumn2038" style:family="table-column">
      <style:table-column-properties style:column-width="1in" style:use-optimal-column-width="false"/>
    </style:style>
    <style:style style:name="TableColumn2039" style:family="table-column">
      <style:table-column-properties style:column-width="1.7229in" style:use-optimal-column-width="false"/>
    </style:style>
    <style:style style:name="Table2034" style:family="table">
      <style:table-properties style:width="6.8041in" fo:margin-left="0.0395in" table:align="left"/>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font-size-complex="11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font-size-complex="11pt" style:language-asian="lt" style:country-asian="L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P2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77"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keep-together="always" fo:widows="0" fo:orphans="0" fo:text-align="center" style:vertical-align="middle"/>
      <style:text-properties fo:hyphenate="false"/>
    </style:style>
    <style:style style:name="P2081" style:parent-style-name="Normal" style:family="paragraph">
      <style:paragraph-properties fo:keep-together="always" fo:widows="0" fo:orphans="0"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86" style:family="table-column">
      <style:table-column-properties style:column-width="1.1868in" style:use-optimal-column-width="false"/>
    </style:style>
    <style:style style:name="TableColumn2087" style:family="table-column">
      <style:table-column-properties style:column-width="1.1868in" style:use-optimal-column-width="false"/>
    </style:style>
    <style:style style:name="TableColumn2088" style:family="table-column">
      <style:table-column-properties style:column-width="1.1875in" style:use-optimal-column-width="false"/>
    </style:style>
    <style:style style:name="TableColumn2089" style:family="table-column">
      <style:table-column-properties style:column-width="1.1868in" style:use-optimal-column-width="false"/>
    </style:style>
    <style:style style:name="TableColumn2090" style:family="table-column">
      <style:table-column-properties style:column-width="2.0562in" style:use-optimal-column-width="false"/>
    </style:style>
    <style:style style:name="Table2085" style:family="table">
      <style:table-properties style:width="6.8041in" fo:margin-left="0.0395in" table:align="left"/>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font-size-complex="11pt" style:language-asian="lt" style:country-asian="L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font-size-complex="11pt" style:language-asian="lt" style:country-asian="L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P2137" style:parent-style-name="Normal" style:family="paragraph">
      <style:paragraph-properties fo:keep-together="always" fo:widows="0" fo:orphans="0" fo:text-align="center" style:vertical-align="middle"/>
      <style:text-properties fo:hyphenate="false"/>
    </style:style>
    <style:style style:name="P2138" style:parent-style-name="Normal" style:family="paragraph">
      <style:paragraph-properties fo:keep-together="always" fo:widows="0" fo:orphans="0" fo:text-align="center" style:vertical-align="middle"/>
      <style:text-properties fo:hyphenate="false"/>
    </style:style>
    <style:style style:name="T2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1" style:parent-style-name="DefaultParagraphFont" style:family="text">
      <style:text-properties fo:text-transform="uppercase"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3"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5" style:family="table-column">
      <style:table-column-properties style:column-width="0.6895in" style:use-optimal-column-width="false"/>
    </style:style>
    <style:style style:name="TableColumn2146" style:family="table-column">
      <style:table-column-properties style:column-width="0.5902in" style:use-optimal-column-width="false"/>
    </style:style>
    <style:style style:name="TableColumn2147" style:family="table-column">
      <style:table-column-properties style:column-width="0.5125in" style:use-optimal-column-width="false"/>
    </style:style>
    <style:style style:name="TableColumn2148" style:family="table-column">
      <style:table-column-properties style:column-width="1.8708in" style:use-optimal-column-width="false"/>
    </style:style>
    <style:style style:name="TableColumn2149" style:family="table-column">
      <style:table-column-properties style:column-width="1.1812in" style:use-optimal-column-width="false"/>
    </style:style>
    <style:style style:name="TableColumn2150" style:family="table-column">
      <style:table-column-properties style:column-width="1.3777in" style:use-optimal-column-width="false"/>
    </style:style>
    <style:style style:name="TableColumn2151" style:family="table-column">
      <style:table-column-properties style:column-width="0.5819in" style:use-optimal-column-width="false"/>
    </style:style>
    <style:style style:name="Table2144" style:family="table">
      <style:table-properties style:width="6.8041in" fo:margin-left="0.0395in" table:align="left"/>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font-size="11pt" style:font-size-asian="11pt" style:font-size-complex="11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Row2182" style:family="table-row">
      <style:table-row-properties style:min-row-height="0.0416in" style:use-optimal-row-height="false"/>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P2184" style:parent-style-name="Normal" style:family="paragraph">
      <style:paragraph-properties fo:widows="0" fo:orphans="0"/>
      <style:text-properties fo:font-size="11pt" style:font-size-asian="11pt" style:font-size-complex="11pt" style:language-asian="lt" style:country-asian="LT"/>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font-size-complex="11pt" style:language-asian="lt" style:country-asian="LT"/>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font-size-complex="11pt" style:language-asian="lt" style:country-asian="L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Row2207" style:family="table-row">
      <style:table-row-properties style:min-row-height="0.175in" style:use-optimal-row-height="false"/>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P2209" style:parent-style-name="Normal" style:family="paragraph">
      <style:paragraph-properties fo:widows="0" fo:orphans="0"/>
      <style:text-properties fo:font-size="11pt" style:font-size-asian="11pt" style:font-size-complex="11pt" style:language-asian="lt" style:country-asian="LT"/>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text-properties fo:font-size="11pt" style:font-size-asian="11pt" style:font-size-complex="11pt" style:language-asian="lt" style:country-asian="LT"/>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18" style:parent-style-name="Normal" style:family="paragraph">
      <style:paragraph-properties fo:widows="0" fo:orphans="0" style:vertical-align="middle"/>
      <style:text-properties fo:hyphenate="false"/>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1"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4" style:parent-style-name="Normal" style:family="paragraph">
      <style:paragraph-properties fo:widows="0" fo:orphans="0" fo:text-align="justify" style:vertical-align="middle"/>
      <style:text-properties fo:hyphenate="false"/>
    </style:style>
    <style:style style:name="P2225" style:parent-style-name="Normal" style:family="paragraph">
      <style:paragraph-properties fo:widows="0" fo:orphans="0" fo:text-align="justify" style:vertical-align="middle"/>
      <style:text-properties fo:hyphenate="false"/>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8" style:parent-style-name="Normal" style:family="paragraph">
      <style:paragraph-properties fo:widows="0" fo:orphans="0" fo:text-align="justify" style:vertical-align="middle"/>
      <style:text-properties fo:hyphenate="false"/>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widows="0" fo:orphans="0" fo:text-align="justify" style:vertical-align="middle"/>
      <style:text-properties fo:hyphenate="false"/>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text-align="justify" fo:text-indent="4.1666in"/>
    </style:style>
    <style:style style:name="P2252" style:parent-style-name="Normal" style:family="paragraph">
      <style:paragraph-properties fo:text-align="justify" fo:text-indent="4.1666in"/>
      <style:text-properties style:font-name-asian="Calibri" style:font-size-complex="12pt"/>
    </style:style>
    <style:style style:name="P2253" style:parent-style-name="Normal" style:family="paragraph">
      <style:paragraph-properties fo:text-align="justify" fo:text-indent="4.1666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2.9166in"/>
      <style:text-properties style:font-name-asian="Calibri"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center"/>
      <style:text-properties style:font-name-asian="Calibri"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fo:font-weight="bold" style:font-weight-asian="bold" style:font-weight-complex="bold" style:font-size-complex="12pt"/>
    </style:style>
    <style:style style:name="P2262" style:parent-style-name="Normal" style:family="paragraph">
      <style:paragraph-properties fo:text-align="center" fo:text-indent="0.0416in"/>
      <style:text-properties style:font-name-asian="Calibri" fo:font-weight="bold" style:font-weight-asian="bold" style:font-weight-complex="bold" style:font-size-complex="12pt"/>
    </style:style>
    <style:style style:name="TableColumn2264" style:family="table-column">
      <style:table-column-properties style:column-width="4.1347in" style:use-optimal-column-width="false"/>
    </style:style>
    <style:style style:name="TableColumn2265" style:family="table-column">
      <style:table-column-properties style:column-width="2.7562in" style:use-optimal-column-width="false"/>
    </style:style>
    <style:style style:name="Table2263" style:family="table">
      <style:table-properties style:width="6.8909in" fo:margin-left="-0.0236in" table:align="lef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justify"/>
      <style:text-properties style:font-name-asian="Calibri" style:font-size-complex="12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style:snap-to-layout-grid="false" fo:text-align="justify"/>
      <style:text-properties style:font-name-asian="Calibri" style:font-size-complex="12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justify"/>
      <style:text-properties style:font-name-asian="Calibri" style:font-size-complex="12p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style:snap-to-layout-grid="false" fo:text-align="justify"/>
      <style:text-properties style:font-name-asian="Calibri" style:font-size-complex="12pt"/>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weight-complex="bold" style:font-size-complex="12pt"/>
    </style:style>
    <style:style style:name="T2284" style:parent-style-name="DefaultParagraphFont" style:family="text">
      <style:text-properties style:font-name-asian="Calibri" style:font-size-complex="12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snap-to-layout-grid="false" fo:text-align="justify"/>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fo:text-align="justify"/>
      <style:text-properties style:font-name-asian="Calibri" style:font-size-complex="12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name-asian="Calibri" style:font-size-complex="12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style:font-name-asian="Calibri" style:font-size-complex="12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style:snap-to-layout-grid="false" fo:text-align="justify"/>
      <style:text-properties style:font-name-asian="Calibri" style:font-size-complex="12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fo:text-align="justify"/>
      <style:text-properties style:font-name-asian="Calibri" style:font-size-complex="12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style:snap-to-layout-grid="false" fo:text-align="justify"/>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fo:text-align="justify"/>
      <style:text-properties style:font-name-asian="Calibri" style:font-size-complex="12p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style:snap-to-layout-grid="false" fo:text-align="justify"/>
      <style:text-properties style:font-name-asian="Calibri" style:font-size-complex="12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justify"/>
      <style:text-properties style:font-name-asian="Calibri" style:font-size-complex="12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15" style:family="table-row">
      <style:table-row-properties style:use-optimal-row-height="false"/>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paragraph-properties style:snap-to-layout-grid="false" fo:text-align="justify">
        <style:tab-stops>
          <style:tab-stop style:type="left" style:position="1.6277in"/>
        </style:tab-stops>
      </style:paragraph-properties>
      <style:text-properties style:font-name-asian="Calibri" style:font-size-complex="12pt"/>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0" style:family="table-row">
      <style:table-row-properties style:use-optimal-row-height="false"/>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style:font-name-asian="Calibri" style:font-size-complex="12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style:font-name-asian="Calibri" style:font-size-complex="12p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justify"/>
      <style:text-properties style:font-name-asian="Calibri" style:font-size-complex="12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35" style:family="table-row">
      <style:table-row-properties style:use-optimal-row-height="false"/>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justify"/>
      <style:text-properties style:font-name-asian="Calibri" style:font-size-complex="12p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style:font-name-asian="Calibri" style:font-size-complex="12p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justify"/>
      <style:text-properties style:font-name-asian="Calibri" style:font-size-complex="12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style:font-name-asian="Calibri" style:font-size-complex="12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style:font-weight-complex="bold" style:font-size-complex="12pt" fo:background-color="#FFFFFF"/>
    </style:style>
    <style:style style:name="T2359" style:parent-style-name="DefaultParagraphFont" style:family="text">
      <style:text-properties style:font-name-asian="Calibri" style:font-weight-complex="bold" style:font-size-complex="12pt" fo:background-color="#FFFFFF"/>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62" style:family="table-row">
      <style:table-row-properties style:use-optimal-row-height="false"/>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style:font-name-asian="Calibri" style:font-size-complex="12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67" style:family="table-row">
      <style:table-row-properties style:min-row-height="0.3354in"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justify"/>
      <style:text-properties style:font-name-asian="Calibri" style:font-size-complex="12p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justify"/>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justify"/>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justify"/>
      <style:text-properties style:font-name-asian="Calibri" style:font-size-complex="12p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P2387" style:parent-style-name="Normal" style:family="paragraph">
      <style:paragraph-properties fo:text-align="center"/>
      <style:text-properties style:font-name-asian="Calibri" fo:font-weight="bold" style:font-weight-asian="bold" fo:text-transform="uppercase" style:font-size-complex="12pt"/>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center"/>
      <style:text-properties style:font-name-asian="Calibri" style:font-size-complex="12pt"/>
    </style:style>
    <style:style style:name="TableColumn2395" style:family="table-column">
      <style:table-column-properties style:column-width="1.0833in" style:use-optimal-column-width="false"/>
    </style:style>
    <style:style style:name="TableColumn2396" style:family="table-column">
      <style:table-column-properties style:column-width="2.1652in" style:use-optimal-column-width="false"/>
    </style:style>
    <style:style style:name="TableColumn2397" style:family="table-column">
      <style:table-column-properties style:column-width="2.2645in" style:use-optimal-column-width="false"/>
    </style:style>
    <style:style style:name="TableColumn2398" style:family="table-column">
      <style:table-column-properties style:column-width="1.3777in" style:use-optimal-column-width="false"/>
    </style:style>
    <style:style style:name="Table2394" style:family="table">
      <style:table-properties style:width="6.8909in" fo:margin-left="-0.0243in" table:align="left"/>
    </style:style>
    <style:style style:name="TableRow2399" style:family="table-row">
      <style:table-row-properties style:min-row-height="0.6118in" style:use-optimal-row-height="false" fo:keep-together="always"/>
    </style:style>
    <style:style style:name="TableCell2400" style:family="table-cell">
      <style:table-cell-properties fo:border-top="0.0069in solid #000000" fo:border-left="0.0069in solid #000000" fo:border-bottom="0.0069in solid #000000" fo:border-right="none" fo:padding-top="0in" fo:padding-left="0.0743in" fo:padding-bottom="0in" fo:padding-right="0.0743in"/>
    </style:style>
    <style:style style:name="P2401" style:parent-style-name="Normal" style:family="paragraph">
      <style:paragraph-properties style:snap-to-layout-grid="false" fo:text-align="center"/>
      <style:text-properties style:font-name-asian="Calibri" style:font-size-complex="12pt"/>
    </style:style>
    <style:style style:name="TableCell2402" style:family="table-cell">
      <style:table-cell-properties fo:border-top="0.0069in solid #000000" fo:border-left="0.0069in solid #000000" fo:border-bottom="0.0069in solid #000000" fo:border-right="none" fo:padding-top="0in" fo:padding-left="0.0743in" fo:padding-bottom="0in" fo:padding-right="0.0743in"/>
    </style:style>
    <style:style style:name="P2403" style:parent-style-name="Normal" style:family="paragraph">
      <style:paragraph-properties style:snap-to-layout-grid="false" fo:text-align="center"/>
      <style:text-properties style:font-name-asian="Calibri" style:font-size-complex="12pt"/>
    </style:style>
    <style:style style:name="TableCell240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05" style:parent-style-name="Normal" style:family="paragraph">
      <style:paragraph-properties style:snap-to-layout-grid="false" fo:text-align="center"/>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0" style:parent-style-name="Normal" style:family="paragraph">
      <style:paragraph-properties style:snap-to-layout-grid="false" fo:text-align="center"/>
      <style:text-properties style:font-name-asian="Calibri" style:font-size-complex="12pt"/>
    </style:style>
    <style:style style:name="TableRow2411" style:family="table-row">
      <style:table-row-properties style:min-row-height="0.1979in" style:use-optimal-row-height="false" fo:keep-together="always"/>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20" style:family="table-row">
      <style:table-row-properties style:min-row-height="0.1979in" style:use-optimal-row-height="false" fo:keep-together="always"/>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29" style:family="table-row">
      <style:table-row-properties style:min-row-height="0.1979in" style:use-optimal-row-height="false" fo:keep-together="always"/>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38" style:family="table-row">
      <style:table-row-properties style:min-row-height="0.1979in" style:use-optimal-row-height="false" fo:keep-together="always"/>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47" style:family="table-row">
      <style:table-row-properties style:min-row-height="0.1979in" style:use-optimal-row-height="false" fo:keep-together="always"/>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56" style:family="table-row">
      <style:table-row-properties style:min-row-height="0.1979in" style:use-optimal-row-height="false" fo:keep-together="always"/>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65" style:family="table-row">
      <style:table-row-properties style:min-row-height="0.1979in" style:use-optimal-row-height="false" fo:keep-together="always"/>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74" style:family="table-row">
      <style:table-row-properties style:min-row-height="0.1979in" style:use-optimal-row-height="false" fo:keep-together="always"/>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83" style:family="table-row">
      <style:table-row-properties style:min-row-height="0.2069in" style:use-optimal-row-height="false" fo:keep-together="always"/>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92" style:family="table-row">
      <style:table-row-properties style:min-row-height="0.2069in" style:use-optimal-row-height="false" fo:keep-together="always"/>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P2501" style:parent-style-name="Normal" style:family="paragraph">
      <style:paragraph-properties fo:text-align="justify"/>
      <style:text-properties style:font-name-asian="Calibri" fo:font-size="11pt" style:font-size-asian="11pt" style:font-size-complex="11pt"/>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paragraph-properties fo:text-align="justify"/>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P2512" style:parent-style-name="Normal" style:family="paragraph">
      <style:paragraph-properties fo:text-align="justify"/>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indent="2.0673in"/>
      <style:text-properties style:font-name-asian="Calibri" fo:font-size="11pt" style:font-size-asian="11pt" style:font-size-complex="11pt"/>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fo:text-indent="1.9687in"/>
      <style:text-properties style:font-name-asian="Calibri" fo:font-size="11pt" style:font-size-asian="11pt" style:font-size-complex="11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text-properties style:font-name-asian="Calibri" style:font-size-complex="12pt"/>
    </style:style>
    <style:style style:name="P2541" style:parent-style-name="Normal" style:family="paragraph">
      <style:paragraph-properties fo:text-indent="0.0986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weight="bold" style:font-weight-asian="bold"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weight="bold" style:font-weight-asian="bold" style:font-weight-complex="bold" fo:font-size="11pt" style:font-size-asian="11pt" style:font-size-complex="11pt"/>
    </style:style>
    <style:style style:name="P2546" style:parent-style-name="Normal" style:family="paragraph">
      <style:paragraph-properties fo:text-indent="2.4611in"/>
      <style:text-properties style:font-name-asian="Calibri" fo:font-size="11pt" style:font-size-asian="11pt" style:font-size-complex="11pt"/>
    </style:style>
    <style:style style:name="P2547" style:parent-style-name="Normal" style:family="paragraph">
      <style:paragraph-properties fo:text-align="justify"/>
      <style:text-properties style:font-name-asian="Calibri"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6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color="#000000" style:font-size-complex="11pt" style:language-asian="lt" style:country-asian="LT"/>
    </style:style>
    <style:style style:name="P25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74" style:parent-style-name="Normal" style:family="paragraph">
      <style:paragraph-properties fo:keep-together="always" fo:widows="0" fo:orphans="0" fo:text-align="center" style:vertical-align="middle"/>
      <style:text-properties fo:hyphenate="false"/>
    </style:style>
    <style:style style:name="T2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77" style:parent-style-name="Normal" style:family="paragraph">
      <style:paragraph-properties fo:widows="0" fo:orphans="0" fo:text-align="justify" style:vertical-align="middle" fo:text-indent="0.4923in"/>
      <style:text-properties fo:hyphenate="false"/>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P2581" style:parent-style-name="Normal" style:family="paragraph">
      <style:paragraph-properties fo:widows="0" fo:orphans="0" fo:text-align="justify" style:vertical-align="middle" fo:text-indent="0.4923in"/>
      <style:text-properties fo:hyphenate="false"/>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font-weight="bold" style:font-weight-asian="bold" style:font-weight-complex="bold"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text-position="super 62.5%"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widows="0" fo:orphans="0" fo:text-align="justify" style:vertical-align="middle" fo:text-indent="0.4923in"/>
      <style:text-properties fo:hyphenate="false"/>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text-position="super 62.5%"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text-position="super 62.5%"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text-position="super 62.5%"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font-weight="bold" style:font-weight-asian="bold" style:font-weight-complex="bold"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widows="0" fo:orphans="0" fo:text-align="justify" style:vertical-align="middle" fo:text-indent="0.4923in"/>
      <style:text-properties fo:hyphenate="false"/>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widows="0" fo:orphans="0" fo:text-align="justify" style:vertical-align="middle" fo:text-indent="0.4923in"/>
      <style:text-properties fo:hyphenate="false"/>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font-weight="bold" style:font-weight-asian="bold" style:font-weight-complex="bold"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P2613" style:parent-style-name="Normal" style:family="paragraph">
      <style:paragraph-properties fo:widows="0" fo:orphans="0" fo:text-align="justify" style:vertical-align="middle" fo:text-indent="0.4923in"/>
      <style:text-properties fo:hyphenate="false"/>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font-weight="bold" style:font-weight-asian="bold" style:font-weight-complex="bold"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widows="0" fo:orphans="0" fo:text-align="justify" style:vertical-align="middle" fo:text-indent="0.4923in"/>
      <style:text-properties fo:hyphenate="false"/>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paragraph-properties fo:widows="0" fo:orphans="0" fo:text-align="justify" style:vertical-align="middle" fo:text-indent="0.4923in"/>
      <style:text-properties fo:hyphenate="false"/>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P2627" style:parent-style-name="Normal" style:family="paragraph">
      <style:paragraph-properties fo:widows="0" fo:orphans="0" fo:text-align="justify" style:vertical-align="middle" fo:text-indent="0.4923in"/>
      <style:text-properties fo:hyphenate="false"/>
    </style:style>
    <style:style style:name="T2628" style:parent-style-name="DefaultParagraphFont" style:family="text">
      <style:text-properties fo:color="#000000" fo:letter-spacing="-0.0013in" style:font-size-complex="11pt" style:language-asian="lt" style:country-asian="LT"/>
    </style:style>
    <style:style style:name="T2629" style:parent-style-name="DefaultParagraphFont" style:family="text">
      <style:text-properties fo:color="#000000" fo:letter-spacing="-0.0013in" style:font-size-complex="11pt" style:language-asian="lt" style:country-asian="LT"/>
    </style:style>
    <style:style style:name="T2630" style:parent-style-name="DefaultParagraphFont" style:family="text">
      <style:text-properties fo:color="#000000" fo:letter-spacing="-0.0013in" style:font-size-complex="11pt" style:language-asian="lt" style:country-asian="LT"/>
    </style:style>
    <style:style style:name="T2631" style:parent-style-name="DefaultParagraphFont" style:family="text">
      <style:text-properties fo:color="#000000" fo:letter-spacing="-0.0013in" style:font-size-complex="11pt" style:language-asian="lt" style:country-asian="LT"/>
    </style:style>
    <style:style style:name="P2632" style:parent-style-name="Normal" style:family="paragraph">
      <style:paragraph-properties fo:widows="0" fo:orphans="0" fo:text-align="justify" style:vertical-align="middle" fo:text-indent="0.4923in"/>
      <style:text-properties fo:hyphenate="false"/>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font-weight="bold" style:font-weight-asian="bold" style:font-weight-complex="bold"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font-weight="bold" style:font-weight-asian="bold" style:font-weight-complex="bold"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font-weight="bold" style:font-weight-asian="bold" style:font-weight-complex="bold"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font-weight="bold" style:font-weight-asian="bold" style:font-weight-complex="bold" fo:color="#000000" style:font-size-complex="11pt" style:language-asian="lt" style:country-asian="LT"/>
    </style:style>
    <style:style style:name="T2644" style:parent-style-name="DefaultParagraphFont" style:family="text">
      <style:text-properties fo:color="#000000" style:font-size-complex="11pt" style:language-asian="lt" style:country-asian="LT"/>
    </style:style>
    <style:style style:name="P2645" style:parent-style-name="Normal" style:family="paragraph">
      <style:paragraph-properties fo:widows="0" fo:orphans="0" fo:text-align="justify" style:vertical-align="middle" fo:text-indent="0.4923in"/>
      <style:text-properties fo:hyphenate="false"/>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P2648"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49" style:parent-style-name="Normal" style:family="paragraph">
      <style:paragraph-properties fo:keep-together="always" fo:widows="0" fo:orphans="0" fo:text-align="center" style:vertical-align="middle"/>
      <style:text-properties fo:hyphenate="false"/>
    </style:style>
    <style:style style:name="T2650" style:parent-style-name="DefaultParagraphFont" style:family="text">
      <style:text-properties fo:font-weight="bold" style:font-weight-asian="bold" style:font-weight-complex="bold" fo:color="#000000" style:font-size-complex="11pt" style:language-asian="lt" style:country-asian="LT"/>
    </style:style>
    <style:style style:name="P2651"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53" style:family="table-column">
      <style:table-column-properties style:column-width="1.2145in" style:use-optimal-column-width="false"/>
    </style:style>
    <style:style style:name="TableColumn2654" style:family="table-column">
      <style:table-column-properties style:column-width="2.7951in" style:use-optimal-column-width="false"/>
    </style:style>
    <style:style style:name="TableColumn2655" style:family="table-column">
      <style:table-column-properties style:column-width="2.7944in" style:use-optimal-column-width="false"/>
    </style:style>
    <style:style style:name="Table2652" style:family="table">
      <style:table-properties style:width="6.8041in" fo:margin-left="0.0395in" table:align="left"/>
    </style:style>
    <style:style style:name="TableRow2656" style:family="table-row">
      <style:table-row-properties style:min-row-height="0.175in" style:use-optimal-row-height="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4" style:family="table-row">
      <style:table-row-properties style:min-row-height="0.0416in" style:use-optimal-row-height="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2" style:family="table-row">
      <style:table-row-properties style:min-row-height="0.0416in" style:use-optimal-row-height="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6" style:parent-style-name="Normal" style:family="paragraph">
      <style:paragraph-properties fo:widows="0" fo:orphans="0" style:vertical-align="middle"/>
      <style:text-properties fo:hyphenate="false"/>
    </style:style>
    <style:style style:name="P2717" style:parent-style-name="Normal" style:family="paragraph">
      <style:paragraph-properties fo:widows="0" fo:orphans="0" fo:text-align="center" style:vertical-align="middle"/>
      <style:text-properties fo:hyphenate="false"/>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1" style:family="paragraph">
      <style:paragraph-properties fo:break-before="page"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align="justify"/>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text-transform="uppercase"/>
    </style:style>
    <style:style style:name="T2733" style:parent-style-name="DefaultParagraphFont" style:family="text">
      <style:text-properties fo:font-weight="bold" style:font-weight-asian="bold" style:font-weight-complex="bold" fo:text-transform="uppercase"/>
    </style:style>
    <style:style style:name="P2734" style:parent-style-name="Normal" style:family="paragraph">
      <style:paragraph-properties fo:text-align="justify"/>
    </style:style>
    <style:style style:name="TableColumn2736" style:family="table-column">
      <style:table-column-properties style:column-width="1.9138in" style:use-optimal-column-width="false"/>
    </style:style>
    <style:style style:name="TableColumn2737" style:family="table-column">
      <style:table-column-properties style:column-width="1.6423in" style:use-optimal-column-width="false"/>
    </style:style>
    <style:style style:name="TableColumn2738" style:family="table-column">
      <style:table-column-properties style:column-width="1.3708in" style:use-optimal-column-width="false"/>
    </style:style>
    <style:style style:name="TableColumn2739" style:family="table-column">
      <style:table-column-properties style:column-width="1.3715in" style:use-optimal-column-width="false"/>
    </style:style>
    <style:style style:name="Table2735" style:family="table">
      <style:table-properties style:width="6.2986in" fo:margin-left="0in" table:align="left"/>
    </style:style>
    <style:style style:name="TableRow2740" style:family="table-row">
      <style:table-row-properties style:min-row-height="0.1444in" style:use-optimal-row-height="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fo:text-align="justify"/>
      <style:text-properties fo:font-size="11pt" style:font-size-asian="11p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fo:text-align="justify"/>
      <style:text-properties fo:font-size="11pt" style:font-size-asian="11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justify"/>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justify"/>
      <style:text-properties fo:font-size="11pt" style:font-size-asian="11pt"/>
    </style:style>
    <style:style style:name="TableRow2749" style:family="table-row">
      <style:table-row-properties style:use-optimal-row-height="false"/>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font-size="11pt" style:font-size-asian="11pt"/>
    </style:style>
    <style:style style:name="TableCell2760" style:family="table-cell">
      <style:table-cell-properties fo:border-top="none"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size="11pt" style:font-size-asian="11pt"/>
    </style:style>
    <style:style style:name="TableCell2762" style:family="table-cell">
      <style:table-cell-properties fo:border-top="none"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style:text-properties fo:font-size="11pt" style:font-size-asian="11pt"/>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style:snap-to-layout-grid="false"/>
      <style:text-properties fo:font-size="11pt" style:font-size-asian="11pt"/>
    </style:style>
    <style:style style:name="TableRow2766" style:family="table-row">
      <style:table-row-properties style:use-optimal-row-height="false"/>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size="11pt" style:font-size-asian="11pt"/>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style:text-properties fo:font-size="11pt" style:font-size-asian="11pt"/>
    </style:style>
    <style:style style:name="TableCell2773" style:family="table-cell">
      <style:table-cell-properties fo:border-top="none"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style:text-properties fo:font-size="11pt" style:font-size-asian="11pt"/>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style:snap-to-layout-grid="false"/>
      <style:text-properties fo:font-size="11pt" style:font-size-asian="11pt"/>
    </style:style>
    <style:style style:name="TableRow2777" style:family="table-row">
      <style:table-row-properties style:use-optimal-row-height="false"/>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style="italic" style:font-style-asian="italic" style:font-style-complex="italic"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size="11pt" style:font-size-asian="11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fo:font-size="11pt" style:font-size-asian="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snap-to-layout-grid="false"/>
      <style:text-properties fo:font-size="11pt" style:font-size-asian="11pt"/>
    </style:style>
    <style:style style:name="TableRow2789" style:family="table-row">
      <style:table-row-properties style:use-optimal-row-height="false"/>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TableCell2796" style:family="table-cell">
      <style:table-cell-properties fo:border-top="none"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style:text-properties fo:font-size="11pt" style:font-size-asian="11pt"/>
    </style:style>
    <style:style style:name="TableCell2798" style:family="table-cell">
      <style:table-cell-properties fo:border-top="none" fo:border-left="0.0069in solid #000000" fo:border-bottom="0.0069in solid #000000" fo:border-right="none" fo:padding-top="0in" fo:padding-left="0.075in" fo:padding-bottom="0in" fo:padding-right="0.075in"/>
    </style:style>
    <style:style style:name="P2799" style:parent-style-name="Normal" style:family="paragraph">
      <style:paragraph-properties style:snap-to-layout-grid="false"/>
      <style:text-properties fo:font-size="11pt" style:font-size-asian="11pt"/>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style:snap-to-layout-grid="false"/>
      <style:text-properties fo:font-size="11pt" style:font-size-asian="11pt"/>
    </style:style>
    <style:style style:name="P2802" style:parent-style-name="Normal" style:family="paragraph">
      <style:paragraph-properties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09"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3"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5" style:parent-style-name="Normal" style:family="paragraph">
      <style:paragraph-properties fo:keep-together="always" fo:widows="0" fo:orphans="0" fo:text-align="center" style:vertical-align="middle"/>
      <style:text-properties fo:hyphenate="false"/>
    </style:style>
    <style:style style:name="T2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7" style:parent-style-name="Normal" style:family="paragraph">
      <style:paragraph-properties fo:keep-together="always" fo:widows="0" fo:orphans="0" fo:text-align="center" style:vertical-align="middle"/>
      <style:text-properties fo:hyphenate="false"/>
    </style:style>
    <style:style style:name="TableColumn2819" style:family="table-column">
      <style:table-column-properties style:column-width="1.1819in" style:use-optimal-column-width="false"/>
    </style:style>
    <style:style style:name="TableColumn2820" style:family="table-column">
      <style:table-column-properties style:column-width="0.7548in" style:use-optimal-column-width="false"/>
    </style:style>
    <style:style style:name="TableColumn2821" style:family="table-column">
      <style:table-column-properties style:column-width="0.8055in" style:use-optimal-column-width="false"/>
    </style:style>
    <style:style style:name="TableColumn2822" style:family="table-column">
      <style:table-column-properties style:column-width="0.477in" style:use-optimal-column-width="false"/>
    </style:style>
    <style:style style:name="TableColumn2823" style:family="table-column">
      <style:table-column-properties style:column-width="0.4777in" style:use-optimal-column-width="false"/>
    </style:style>
    <style:style style:name="TableColumn2824" style:family="table-column">
      <style:table-column-properties style:column-width="0.477in" style:use-optimal-column-width="false"/>
    </style:style>
    <style:style style:name="TableColumn2825" style:family="table-column">
      <style:table-column-properties style:column-width="0.477in" style:use-optimal-column-width="false"/>
    </style:style>
    <style:style style:name="TableColumn2826" style:family="table-column">
      <style:table-column-properties style:column-width="0.4777in" style:use-optimal-column-width="false"/>
    </style:style>
    <style:style style:name="TableColumn2827" style:family="table-column">
      <style:table-column-properties style:column-width="1.4986in" style:use-optimal-column-width="false"/>
    </style:style>
    <style:style style:name="TableColumn2828" style:family="table-column">
      <style:table-column-properties style:column-width="1.25in" style:use-optimal-column-width="false"/>
    </style:style>
    <style:style style:name="TableColumn2829" style:family="table-column">
      <style:table-column-properties style:column-width="1.4854in" style:use-optimal-column-width="false"/>
    </style:style>
    <style:style style:name="Table2818" style:family="table">
      <style:table-properties style:width="9.3631in" fo:margin-left="0.0395in" table:align="left"/>
    </style:style>
    <style:style style:name="TableRow2830" style:family="table-row">
      <style:table-row-properties style:row-height="0.1986in" style:use-optimal-row-height="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61" style:family="table-row">
      <style:table-row-properties style:row-height="0.2277in" style:use-optimal-row-height="false"/>
    </style:style>
    <style:style style:name="P2862" style:parent-style-name="Normal" style:family="paragraph">
      <style:paragraph-properties fo:widows="0" fo:orphans="0"/>
      <style:text-properties fo:font-size="11pt" style:font-size-asian="11pt" style:font-size-complex="11pt" style:language-asian="lt" style:country-asian="LT"/>
    </style:style>
    <style:style style:name="P2863" style:parent-style-name="Normal" style:family="paragraph">
      <style:paragraph-properties fo:widows="0" fo:orphans="0"/>
      <style:text-properties fo:font-size="11pt" style:font-size-asian="11pt" style:font-size-complex="11pt" style:language-asian="lt" style:country-asian="LT"/>
    </style:style>
    <style:style style:name="P2864" style:parent-style-name="Normal" style:family="paragraph">
      <style:paragraph-properties fo:widows="0" fo:orphans="0"/>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8" style:parent-style-name="Normal" style:family="paragraph">
      <style:paragraph-properties fo:widows="0" fo:orphans="0"/>
      <style:text-properties fo:font-size="11pt" style:font-size-asian="11pt" style:font-size-complex="11pt" style:language-asian="lt" style:country-asian="LT"/>
    </style:style>
    <style:style style:name="P2869" style:parent-style-name="Normal" style:family="paragraph">
      <style:paragraph-properties fo:widows="0" fo:orphans="0"/>
      <style:text-properties fo:font-size="11pt" style:font-size-asian="11pt" style:font-size-complex="11pt" style:language-asian="lt" style:country-asian="LT"/>
    </style:style>
    <style:style style:name="P2870" style:parent-style-name="Normal" style:family="paragraph">
      <style:paragraph-properties fo:widows="0" fo:orphans="0"/>
      <style:text-properties fo:font-size="11pt" style:font-size-asian="11pt" style:font-size-complex="11pt" style:language-asian="lt" style:country-asian="LT"/>
    </style:style>
    <style:style style:name="TableRow2871" style:family="table-row">
      <style:table-row-properties style:row-height="0.4291in" style:use-optimal-row-height="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03" style:family="table-row">
      <style:table-row-properties style:min-row-height="0.4277in" style:use-optimal-row-height="false"/>
    </style:style>
    <style:style style:name="P2904" style:parent-style-name="Normal" style:family="paragraph">
      <style:paragraph-properties fo:widows="0" fo:orphans="0"/>
      <style:text-properties fo:font-size="11pt" style:font-size-asian="11pt" style:font-size-complex="11pt" style:language-asian="lt" style:country-asian="LT"/>
    </style:style>
    <style:style style:name="P2905" style:parent-style-name="Normal" style:family="paragraph">
      <style:paragraph-properties fo:widows="0" fo:orphans="0"/>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hyphenate="false"/>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32" style:family="table-row">
      <style:table-row-properties style:row-height="0.1472in" style:use-optimal-row-height="false"/>
    </style:style>
    <style:style style:name="P2933" style:parent-style-name="Normal" style:family="paragraph">
      <style:paragraph-properties fo:widows="0" fo:orphans="0"/>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61" style:family="table-row">
      <style:table-row-properties style:min-row-height="0.1486in" style:use-optimal-row-height="false"/>
    </style:style>
    <style:style style:name="P2962" style:parent-style-name="Normal" style:family="paragraph">
      <style:paragraph-properties fo:widows="0" fo:orphans="0"/>
      <style:text-properties fo:font-size="11pt" style:font-size-asian="11pt" style:font-size-complex="11pt" style:language-asian="lt" style:country-asian="LT"/>
    </style:style>
    <style:style style:name="P2963" style:parent-style-name="Normal" style:family="paragraph">
      <style:paragraph-properties fo:widows="0" fo:orphans="0"/>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88" style:family="table-row">
      <style:table-row-properties style:row-height="0.1486in" style:use-optimal-row-height="false"/>
    </style:style>
    <style:style style:name="P2989" style:parent-style-name="Normal" style:family="paragraph">
      <style:paragraph-properties fo:widows="0" fo:orphans="0"/>
      <style:text-properties fo:font-size="11pt" style:font-size-asian="11pt" style:font-size-complex="11pt" style:language-asian="lt" style:country-asian="L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17" style:family="table-row">
      <style:table-row-properties style:min-row-height="0.1597in" style:use-optimal-row-height="false"/>
    </style:style>
    <style:style style:name="P3018" style:parent-style-name="Normal" style:family="paragraph">
      <style:paragraph-properties fo:widows="0" fo:orphans="0"/>
      <style:text-properties fo:font-size="11pt" style:font-size-asian="11pt" style:font-size-complex="11pt" style:language-asian="lt" style:country-asian="LT"/>
    </style:style>
    <style:style style:name="P3019" style:parent-style-name="Normal" style:family="paragraph">
      <style:paragraph-properties fo:widows="0" fo:orphans="0"/>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44" style:family="table-row">
      <style:table-row-properties style:row-height="0.1513in" style:use-optimal-row-height="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75" style:family="table-row">
      <style:table-row-properties style:min-row-height="0.1465in" style:use-optimal-row-height="false"/>
    </style:style>
    <style:style style:name="P3076" style:parent-style-name="Normal" style:family="paragraph">
      <style:paragraph-properties fo:widows="0" fo:orphans="0"/>
      <style:text-properties fo:font-size="11pt" style:font-size-asian="11pt" style:font-size-complex="11pt" style:language-asian="lt" style:country-asian="LT"/>
    </style:style>
    <style:style style:name="P3077" style:parent-style-name="Normal" style:family="paragraph">
      <style:paragraph-properties fo:widows="0" fo:orphans="0"/>
      <style:text-properties fo:font-size="11pt" style:font-size-asian="11pt" style:font-size-complex="11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02" style:family="table-row">
      <style:table-row-properties style:row-height="0.1506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33" style:family="table-row">
      <style:table-row-properties style:min-row-height="0.1659in" style:use-optimal-row-height="false"/>
    </style:style>
    <style:style style:name="P3134" style:parent-style-name="Normal" style:family="paragraph">
      <style:paragraph-properties fo:widows="0" fo:orphans="0"/>
      <style:text-properties fo:font-size="11pt" style:font-size-asian="11pt" style:font-size-complex="11pt" style:language-asian="lt" style:country-asian="LT"/>
    </style:style>
    <style:style style:name="P3135" style:parent-style-name="Normal" style:family="paragraph">
      <style:paragraph-properties fo:widows="0" fo:orphans="0"/>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0" style:family="table-row">
      <style:table-row-properties style:row-height="0.2097in" style:use-optimal-row-height="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91" style:family="table-row">
      <style:table-row-properties style:min-row-height="0.1888in" style:use-optimal-row-height="false"/>
    </style:style>
    <style:style style:name="P3192" style:parent-style-name="Normal" style:family="paragraph">
      <style:paragraph-properties fo:widows="0" fo:orphans="0"/>
      <style:text-properties fo:font-size="11pt" style:font-size-asian="11pt" style:font-size-complex="11pt" style:language-asian="lt" style:country-asian="LT"/>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18" style:family="table-row">
      <style:table-row-properties style:row-height="0.2097in" style:use-optimal-row-height="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49" style:family="table-row">
      <style:table-row-properties style:min-row-height="0.2965in" style:use-optimal-row-height="false"/>
    </style:style>
    <style:style style:name="P3250" style:parent-style-name="Normal" style:family="paragraph">
      <style:paragraph-properties fo:widows="0" fo:orphans="0"/>
      <style:text-properties fo:font-size="11pt" style:font-size-asian="11pt" style:font-size-complex="11pt" style:language-asian="lt" style:country-asian="LT"/>
    </style:style>
    <style:style style:name="P3251" style:parent-style-name="Normal" style:family="paragraph">
      <style:paragraph-properties fo:widows="0" fo:orphans="0"/>
      <style:text-properties fo:font-size="11pt" style:font-size-asian="11pt" style:font-size-complex="11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76" style:family="table-row">
      <style:table-row-properties style:row-height="0.2097in" style:use-optimal-row-height="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07" style:family="table-row">
      <style:table-row-properties style:min-row-height="0.1777in" style:use-optimal-row-height="false"/>
    </style:style>
    <style:style style:name="P3308" style:parent-style-name="Normal" style:family="paragraph">
      <style:paragraph-properties fo:widows="0" fo:orphans="0"/>
      <style:text-properties fo:font-size="11pt" style:font-size-asian="11pt" style:font-size-complex="11pt" style:language-asian="lt" style:country-asian="LT"/>
    </style:style>
    <style:style style:name="P3309" style:parent-style-name="Normal" style:family="paragraph">
      <style:paragraph-properties fo:widows="0" fo:orphans="0"/>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34" style:family="table-row">
      <style:table-row-properties style:row-height="0.2097in" style:use-optimal-row-height="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65" style:family="table-row">
      <style:table-row-properties style:row-height="0.2097in" style:use-optimal-row-height="false"/>
    </style:style>
    <style:style style:name="P3366" style:parent-style-name="Normal" style:family="paragraph">
      <style:paragraph-properties fo:widows="0" fo:orphans="0"/>
      <style:text-properties fo:font-size="11pt" style:font-size-asian="11pt" style:font-size-complex="11pt" style:language-asian="lt" style:country-asian="LT"/>
    </style:style>
    <style:style style:name="P3367" style:parent-style-name="Normal" style:family="paragraph">
      <style:paragraph-properties fo:widows="0" fo:orphans="0"/>
      <style:text-properties fo:font-size="11pt" style:font-size-asian="11pt" style:font-size-complex="11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92" style:family="table-row">
      <style:table-row-properties style:row-height="0.2097in" style:use-optimal-row-height="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23" style:family="table-row">
      <style:table-row-properties style:min-row-height="0.1875in" style:use-optimal-row-height="false"/>
    </style:style>
    <style:style style:name="P3424" style:parent-style-name="Normal" style:family="paragraph">
      <style:paragraph-properties fo:widows="0" fo:orphans="0"/>
      <style:text-properties fo:font-size="11pt" style:font-size-asian="11pt" style:font-size-complex="11pt" style:language-asian="lt" style:country-asian="LT"/>
    </style:style>
    <style:style style:name="P3425" style:parent-style-name="Normal" style:family="paragraph">
      <style:paragraph-properties fo:widows="0" fo:orphans="0"/>
      <style:text-properties fo:font-size="11pt" style:font-size-asian="11pt" style:font-size-complex="11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2" style:parent-style-name="Normal" style:family="paragraph">
      <style:paragraph-properties fo:widows="0" fo:orphans="0" fo:text-align="justify" style:vertical-align="middle"/>
      <style:text-properties fo:hyphenate="false"/>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4" style:parent-style-name="Normal" style:family="paragraph">
      <style:paragraph-properties fo:widows="0" fo:orphans="0" fo:text-align="justify" style:vertical-align="middle"/>
      <style:text-properties fo:hyphenate="false"/>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widows="0" fo:orphans="0" fo:text-align="justify" style:vertical-align="middle"/>
      <style:text-properties fo:hyphenate="false"/>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widows="0" fo:orphans="0" fo:text-align="justify" style:vertical-align="middle"/>
      <style:text-properties fo:hyphenate="false"/>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widows="0" fo:orphans="0" fo:text-align="justify" style:vertical-align="middle"/>
      <style:text-properties fo:hyphenate="false"/>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paragraph-properties fo:widows="0" fo:orphans="0" fo:text-align="center" style:vertical-align="middle"/>
      <style:text-properties fo:hyphenate="false"/>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center" style:vertical-align="middle"/>
      <style:text-properties fo:hyphenate="false"/>
    </style:style>
    <style:style style:name="P3481"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89" style:parent-style-name="Normal" style:family="paragraph">
      <style:paragraph-properties fo:keep-together="always" fo:widows="0" fo:orphans="0" fo:text-align="center" style:vertical-align="middle"/>
      <style:text-properties fo:hyphenate="false"/>
    </style:style>
    <style:style style:name="T3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indent="6.1034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ableColumn3496" style:family="table-column">
      <style:table-column-properties style:column-width="3.4458in" style:use-optimal-column-width="false"/>
    </style:style>
    <style:style style:name="TableColumn3497" style:family="table-column">
      <style:table-column-properties style:column-width="3.4451in" style:use-optimal-column-width="false"/>
    </style:style>
    <style:style style:name="Table3495" style:family="table">
      <style:table-properties style:width="6.8909in" fo:margin-left="0.075in" table:align="left"/>
    </style:style>
    <style:style style:name="TableRow3498" style:family="table-row">
      <style:table-row-properties style:min-row-height="0.2437in" style:use-optimal-row-height="false" fo:keep-together="always"/>
    </style:style>
    <style:style style:name="TableCell3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use-optimal-row-height="false" fo:keep-together="always"/>
    </style:style>
    <style:style style:name="TableCell3504" style:family="table-cell">
      <style:table-cell-properties fo:border-top="none"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style:snap-to-layout-grid="false" fo:text-align="justify"/>
      <style:text-properties style:font-size-complex="12pt"/>
    </style:style>
    <style:style style:name="TableRow3508" style:family="table-row">
      <style:table-row-properties style:use-optimal-row-height="false" fo:keep-together="always"/>
    </style:style>
    <style:style style:name="TableCell3509" style:family="table-cell">
      <style:table-cell-properties fo:border-top="none" fo:border-left="0.0069in solid #000000" fo:border-bottom="0.0069in solid #000000" fo:border-right="none"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style>
    <style:style style:name="TableRow3513" style:family="table-row">
      <style:table-row-properties style:use-optimal-row-height="false" fo:keep-together="always"/>
    </style:style>
    <style:style style:name="TableCell3514" style:family="table-cell">
      <style:table-cell-properties fo:border-top="none"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fo:text-align="justify"/>
      <style:text-properties style:font-size-complex="12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Row3518" style:family="table-row">
      <style:table-row-properties style:min-row-height="0.2013in" style:use-optimal-row-height="false" fo:keep-together="always"/>
    </style:style>
    <style:style style:name="TableCell3519" style:family="table-cell">
      <style:table-cell-properties fo:border-top="none"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fo:text-align="justify"/>
      <style:text-properties style:font-size-complex="12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Row3523" style:family="table-row">
      <style:table-row-properties style:use-optimal-row-height="false" fo:keep-together="always"/>
    </style:style>
    <style:style style:name="TableCell3524" style:family="table-cell">
      <style:table-cell-properties fo:border-top="none"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Row3528" style:family="table-row">
      <style:table-row-properties style:use-optimal-row-height="false" fo:keep-together="always"/>
    </style:style>
    <style:style style:name="TableCell3529" style:family="table-cell">
      <style:table-cell-properties fo:border-top="none"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fo:text-align="justify"/>
      <style:text-properties style:font-size-complex="12p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Row3533" style:family="table-row">
      <style:table-row-properties style:use-optimal-row-height="false" fo:keep-together="always"/>
    </style:style>
    <style:style style:name="TableCell3534" style:family="table-cell">
      <style:table-cell-properties fo:border-top="none"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style>
    <style:style style:name="TableRow3538" style:family="table-row">
      <style:table-row-properties style:use-optimal-row-height="false" fo:keep-together="always"/>
    </style:style>
    <style:style style:name="TableCell3539" style:family="table-cell">
      <style:table-cell-properties fo:border-top="none"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style>
    <style:style style:name="TableRow3543" style:family="table-row">
      <style:table-row-properties style:use-optimal-row-height="false" fo:keep-together="always"/>
    </style:style>
    <style:style style:name="TableCell3544" style:family="table-cell">
      <style:table-cell-properties fo:border-top="none"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style>
    <style:style style:name="TableRow3548" style:family="table-row">
      <style:table-row-properties style:use-optimal-row-height="false" fo:keep-together="always"/>
    </style:style>
    <style:style style:name="TableCell3549" style:family="table-cell">
      <style:table-cell-properties fo:border-top="none" fo:border-left="0.0069in solid #000000" fo:border-bottom="0.0069in solid #000000" fo:border-right="none" fo:padding-top="0in" fo:padding-left="0.075in" fo:padding-bottom="0in" fo:padding-right="0.075in"/>
    </style:style>
    <style:style style:name="P3550" style:parent-style-name="Normal" style:family="paragraph">
      <style:paragraph-properties style:snap-to-layout-grid="false" fo:text-align="justify"/>
    </style:style>
    <style:style style:name="T3551" style:parent-style-name="DefaultParagraphFont" style:family="text">
      <style:text-properties style:font-size-complex="12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style:snap-to-layout-grid="false" fo:text-align="justify"/>
      <style:text-properties style:font-size-complex="12pt"/>
    </style:style>
    <style:style style:name="TableRow3554" style:family="table-row">
      <style:table-row-properties style:use-optimal-row-height="false" fo:keep-together="always"/>
    </style:style>
    <style:style style:name="TableCell3555" style:family="table-cell">
      <style:table-cell-properties fo:border-top="none" fo:border-left="0.0069in solid #000000" fo:border-bottom="0.0069in solid #000000" fo:border-right="none"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style>
    <style:style style:name="TableRow3559" style:family="table-row">
      <style:table-row-properties style:use-optimal-row-height="false" fo:keep-together="always"/>
    </style:style>
    <style:style style:name="TableCell3560" style:family="table-cell">
      <style:table-cell-properties fo:border-top="none"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style>
    <style:style style:name="TableRow3564" style:family="table-row">
      <style:table-row-properties style:use-optimal-row-height="false" fo:keep-together="always"/>
    </style:style>
    <style:style style:name="TableCell3565" style:family="table-cell">
      <style:table-cell-properties fo:border-top="none"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justify"/>
    </style:style>
    <style:style style:name="T3567" style:parent-style-name="DefaultParagraphFont" style:family="text">
      <style:text-properties style:font-size-complex="12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style>
    <style:style style:name="TableRow3570" style:family="table-row">
      <style:table-row-properties style:use-optimal-row-height="false" fo:keep-together="always"/>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style:snap-to-layout-grid="false" fo:text-align="justify"/>
    </style:style>
    <style:style style:name="T3573" style:parent-style-name="DefaultParagraphFont" style:family="text">
      <style:text-properties style:font-size-complex="12pt"/>
    </style:style>
    <style:style style:name="T3574" style:parent-style-name="DefaultParagraphFont" style:family="text">
      <style:text-properties style:text-position="super 62.5%"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2.5%"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text-position="super 62.5%"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2.5%" style:font-size-complex="12pt"/>
    </style:style>
    <style:style style:name="T3581" style:parent-style-name="DefaultParagraphFont" style:family="text">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justify"/>
      <style:text-properties style:font-size-complex="12pt"/>
    </style:style>
    <style:style style:name="P3584" style:parent-style-name="Normal" style:family="paragraph">
      <style:paragraph-properties fo:text-align="justify"/>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T3599" style:parent-style-name="DefaultParagraphFont" style:family="text">
      <style:text-properties style:text-position="sub 62.5%"/>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TableColumn3604" style:family="table-column">
      <style:table-column-properties style:column-width="3.7409in" style:use-optimal-column-width="false"/>
    </style:style>
    <style:style style:name="TableColumn3605" style:family="table-column">
      <style:table-column-properties style:column-width="2.9527in" style:use-optimal-column-width="false"/>
    </style:style>
    <style:style style:name="Table3603" style:family="table">
      <style:table-properties style:width="6.6937in" fo:margin-left="0.075in" table:align="lef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language="fi" fo:country="FI"/>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min-row-height="0.0416in"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language="fi" fo:country="FI"/>
    </style:style>
    <style:style style:name="P3665" style:parent-style-name="Normal" style:family="paragraph">
      <style:paragraph-properties fo:text-align="justify"/>
    </style:style>
    <style:style style:name="T3666" style:parent-style-name="DefaultParagraphFont" style:family="text">
      <style:text-properties fo:language="fi" fo:country="FI"/>
    </style:style>
    <style:style style:name="T3667" style:parent-style-name="DefaultParagraphFont" style:family="text">
      <style:text-properties fo:language="fi" fo:country="FI"/>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center"/>
    </style:style>
    <style:style style:name="P3671" style:parent-style-name="Normal" style:family="paragraph">
      <style:paragraph-properties fo:keep-together="always" fo:widows="0" fo:orphans="0" fo:text-align="center" style:vertical-align="middle"/>
      <style:text-properties fo:hyphenate="false"/>
    </style:style>
    <style:style style:name="T3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3" style:parent-style-name="Normal" style:family="paragraph">
      <style:paragraph-properties fo:widows="0" fo:orphans="0" fo:text-align="center" style:vertical-align="middle"/>
      <style:text-properties fo:hyphenate="false"/>
    </style:style>
    <style:style style:name="P3674" style:parent-style-name="Normal" style:family="paragraph">
      <style:paragraph-properties fo:widows="0" fo:orphans="0" style:vertical-align="middle" fo:text-indent="6.1034in"/>
      <style:text-properties fo:hyphenate="false"/>
    </style:style>
    <style:style style:name="T3675" style:parent-style-name="DefaultParagraphFont" style:family="text">
      <style:text-properties fo:color="#000000" style:font-size-complex="11pt" style:language-asian="lt" style:country-asian="LT"/>
    </style:style>
    <style:style style:name="T3676" style:parent-style-name="DefaultParagraphFont" style:family="text">
      <style:text-properties fo:color="#000000" style:font-size-complex="11pt" style:language-asian="lt" style:country-asian="LT"/>
    </style:style>
    <style:style style:name="TableColumn3678" style:family="table-column">
      <style:table-column-properties style:column-width="0.718in" style:use-optimal-column-width="false"/>
    </style:style>
    <style:style style:name="TableColumn3679" style:family="table-column">
      <style:table-column-properties style:column-width="1.2881in" style:use-optimal-column-width="false"/>
    </style:style>
    <style:style style:name="TableColumn3680" style:family="table-column">
      <style:table-column-properties style:column-width="1.2875in" style:use-optimal-column-width="false"/>
    </style:style>
    <style:style style:name="TableColumn3681" style:family="table-column">
      <style:table-column-properties style:column-width="3.5104in" style:use-optimal-column-width="false"/>
    </style:style>
    <style:style style:name="Table3677" style:family="table">
      <style:table-properties style:width="6.8041in" fo:margin-left="0.0395in" table:align="left"/>
    </style:style>
    <style:style style:name="TableRow3682" style:family="table-row">
      <style:table-row-properties style:min-row-height="0.0416in" style:use-optimal-row-height="false"/>
    </style:style>
    <style:style style:name="TableCell3683" style:family="table-cell">
      <style:table-cell-properties fo:border="0.0069in solid #000000" fo:padding-top="0.0194in" fo:padding-left="0.0395in" fo:padding-bottom="0.0236in" fo:padding-right="0.0395in"/>
    </style:style>
    <style:style style:name="P36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5" style:family="table-cell">
      <style:table-cell-properties fo:border="0.0069in solid #000000" fo:padding-top="0.0194in" fo:padding-left="0.0395in" fo:padding-bottom="0.0236in" fo:padding-right="0.0395in"/>
    </style:style>
    <style:style style:name="P36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7" style:family="table-cell">
      <style:table-cell-properties fo:border="0.0069in solid #000000" fo:padding-top="0.0194in" fo:padding-left="0.0395in" fo:padding-bottom="0.0236in" fo:padding-right="0.0395in"/>
    </style:style>
    <style:style style:name="P36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9" style:family="table-cell">
      <style:table-cell-properties fo:border="0.0069in solid #000000" fo:padding-top="0.0194in" fo:padding-left="0.0395in" fo:padding-bottom="0.0236in" fo:padding-right="0.0395in"/>
    </style:style>
    <style:style style:name="P36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91" style:family="table-row">
      <style:table-row-properties style:min-row-height="0.3854in" style:use-optimal-row-height="false"/>
    </style:style>
    <style:style style:name="TableCell3692" style:family="table-cell">
      <style:table-cell-properties fo:border="0.0069in solid #000000" fo:padding-top="0.0194in" fo:padding-left="0.0395in" fo:padding-bottom="0.0236in" fo:padding-right="0.0395in"/>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5" style:family="table-cell">
      <style:table-cell-properties fo:border="0.0069in solid #000000" fo:padding-top="0.0194in" fo:padding-left="0.0395in" fo:padding-bottom="0.0236in" fo:padding-right="0.0395in"/>
    </style:style>
    <style:style style:name="P36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8" style:family="table-cell">
      <style:table-cell-properties fo:border="0.0069in solid #000000" fo:padding-top="0.0194in" fo:padding-left="0.0395in" fo:padding-bottom="0.0236in" fo:padding-right="0.0395in"/>
    </style:style>
    <style:style style:name="P3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1" style:family="table-cell">
      <style:table-cell-properties fo:border="0.0069in solid #000000" fo:padding-top="0.0194in" fo:padding-left="0.0395in" fo:padding-bottom="0.0236in" fo:padding-right="0.0395in"/>
    </style:style>
    <style:style style:name="P37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3" style:family="table-row">
      <style:table-row-properties style:min-row-height="0.0416in" style:use-optimal-row-height="false"/>
    </style:style>
    <style:style style:name="TableCell3704" style:family="table-cell">
      <style:table-cell-properties fo:border="0.0069in solid #000000" fo:padding-top="0.0194in" fo:padding-left="0.0395in" fo:padding-bottom="0.0236in" fo:padding-right="0.0395in"/>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7" style:family="table-cell">
      <style:table-cell-properties fo:border="0.0069in solid #000000" fo:padding-top="0.0194in" fo:padding-left="0.0395in" fo:padding-bottom="0.0236in" fo:padding-right="0.0395in"/>
    </style:style>
    <style:style style:name="P3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3" style:family="table-cell">
      <style:table-cell-properties fo:border="0.0069in solid #000000" fo:padding-top="0.0194in" fo:padding-left="0.0395in" fo:padding-bottom="0.0236in" fo:padding-right="0.0395in"/>
    </style:style>
    <style:style style:name="P37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5" style:family="table-row">
      <style:table-row-properties style:min-row-height="0.0416in" style:use-optimal-row-height="false"/>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236in" fo:padding-right="0.0395in"/>
    </style:style>
    <style:style style:name="P37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0" style:family="table-cell">
      <style:table-cell-properties fo:border="0.0069in solid #000000" fo:padding-top="0.0194in" fo:padding-left="0.0395in" fo:padding-bottom="0.0236in" fo:padding-right="0.0395in"/>
    </style:style>
    <style:style style:name="P37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3" style:family="table-cell">
      <style:table-cell-properties fo:border="0.0069in solid #000000" fo:padding-top="0.0194in" fo:padding-left="0.0395in" fo:padding-bottom="0.0236in" fo:padding-right="0.0395in"/>
    </style:style>
    <style:style style:name="P37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5" style:family="table-row">
      <style:table-row-properties style:min-row-height="0.0416in" style:use-optimal-row-height="false"/>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9" style:family="table-cell">
      <style:table-cell-properties fo:border="0.0069in solid #000000" fo:padding-top="0.0194in" fo:padding-left="0.0395in" fo:padding-bottom="0.0236in" fo:padding-right="0.0395in"/>
    </style:style>
    <style:style style:name="P37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1" style:family="table-cell">
      <style:table-cell-properties fo:border="0.0069in solid #000000" fo:padding-top="0.0194in" fo:padding-left="0.0395in" fo:padding-bottom="0.0236in" fo:padding-right="0.0395in"/>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3" style:family="table-row">
      <style:table-row-properties style:min-row-height="0.0416in" style:use-optimal-row-height="false"/>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fo:padding-top="0.0194in" fo:padding-left="0.0395in" fo:padding-bottom="0.0236in" fo:padding-right="0.0395in"/>
    </style:style>
    <style:style style:name="P37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7" style:family="table-cell">
      <style:table-cell-properties fo:border="0.0069in solid #000000" fo:padding-top="0.0194in" fo:padding-left="0.0395in" fo:padding-bottom="0.0236in" fo:padding-right="0.0395in"/>
    </style:style>
    <style:style style:name="P37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0" style:family="table-cell">
      <style:table-cell-properties fo:border="0.0069in solid #000000" fo:padding-top="0.0194in" fo:padding-left="0.0395in" fo:padding-bottom="0.0236in" fo:padding-right="0.0395in"/>
    </style:style>
    <style:style style:name="P37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2" style:family="table-row">
      <style:table-row-properties style:min-row-height="0.0416in" style:use-optimal-row-height="false"/>
    </style:style>
    <style:style style:name="TableCell3743" style:family="table-cell">
      <style:table-cell-properties fo:border="0.0069in solid #000000" fo:padding-top="0.0194in" fo:padding-left="0.0395in" fo:padding-bottom="0.0236in" fo:padding-right="0.0395in"/>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6" style:family="table-cell">
      <style:table-cell-properties fo:border="0.0069in solid #000000" fo:padding-top="0.0194in" fo:padding-left="0.0395in" fo:padding-bottom="0.0236in" fo:padding-right="0.0395in"/>
    </style:style>
    <style:style style:name="P37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9" style:family="table-cell">
      <style:table-cell-properties fo:border="0.0069in solid #000000" fo:padding-top="0.0194in" fo:padding-left="0.0395in" fo:padding-bottom="0.0236in" fo:padding-right="0.0395in"/>
    </style:style>
    <style:style style:name="P37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2" style:family="table-cell">
      <style:table-cell-properties fo:border="0.0069in solid #000000" fo:padding-top="0.0194in" fo:padding-left="0.0395in" fo:padding-bottom="0.0236in" fo:padding-right="0.0395in"/>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4" style:family="table-row">
      <style:table-row-properties style:min-row-height="0.2395in" style:use-optimal-row-height="false"/>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fo:padding-top="0.0194in" fo:padding-left="0.0395in" fo:padding-bottom="0.0236in" fo:padding-right="0.0395in"/>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9" style:family="table-cell">
      <style:table-cell-properties fo:border="0.0069in solid #000000" fo:padding-top="0.0194in" fo:padding-left="0.0395in" fo:padding-bottom="0.0236in" fo:padding-right="0.0395in"/>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2" style:family="table-cell">
      <style:table-cell-properties fo:border="0.0069in solid #000000" fo:padding-top="0.0194in" fo:padding-left="0.0395in" fo:padding-bottom="0.0236in" fo:padding-right="0.0395in"/>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4" style:family="table-row">
      <style:table-row-properties style:min-row-height="0.5194in" style:use-optimal-row-height="false"/>
    </style:style>
    <style:style style:name="TableCell3765" style:family="table-cell">
      <style:table-cell-properties fo:border="0.0069in solid #000000" fo:padding-top="0.0194in" fo:padding-left="0.0395in" fo:padding-bottom="0.0236in" fo:padding-right="0.0395in"/>
    </style:style>
    <style:style style:name="P37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8" style:family="table-cell">
      <style:table-cell-properties fo:border="0.0069in solid #000000" fo:padding-top="0.0194in" fo:padding-left="0.0395in" fo:padding-bottom="0.0236in" fo:padding-right="0.0395in"/>
    </style:style>
    <style:style style:name="P3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1" style:family="table-cell">
      <style:table-cell-properties fo:border="0.0069in solid #000000" fo:padding-top="0.0194in" fo:padding-left="0.0395in" fo:padding-bottom="0.0236in" fo:padding-right="0.0395in"/>
    </style:style>
    <style:style style:name="P37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4" style:family="table-cell">
      <style:table-cell-properties fo:border="0.0069in solid #000000" fo:padding-top="0.0194in" fo:padding-left="0.0395in" fo:padding-bottom="0.0236in" fo:padding-right="0.0395in"/>
    </style:style>
    <style:style style:name="P37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7" style:family="table-row">
      <style:table-row-properties style:min-row-height="0.3506in" style:use-optimal-row-height="false"/>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236in" fo:padding-right="0.0395in"/>
    </style:style>
    <style:style style:name="P37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2" style:family="table-cell">
      <style:table-cell-properties fo:border="0.0069in solid #000000" fo:padding-top="0.0194in" fo:padding-left="0.0395in" fo:padding-bottom="0.0236in" fo:padding-right="0.0395in"/>
    </style:style>
    <style:style style:name="P3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5" style:family="table-cell">
      <style:table-cell-properties fo:border="0.0069in solid #000000" fo:padding-top="0.0194in" fo:padding-left="0.0395in" fo:padding-bottom="0.0236in" fo:padding-right="0.0395in"/>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7" style:family="table-row">
      <style:table-row-properties style:min-row-height="0.0416in" style:use-optimal-row-height="false"/>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236in" fo:padding-right="0.0395in"/>
    </style:style>
    <style:style style:name="P3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1" style:family="table-cell">
      <style:table-cell-properties fo:border="0.0069in solid #000000" fo:padding-top="0.0194in" fo:padding-left="0.0395in" fo:padding-bottom="0.0236in" fo:padding-right="0.0395in"/>
    </style:style>
    <style:style style:name="P37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3" style:family="table-cell">
      <style:table-cell-properties fo:border="0.0069in solid #000000" fo:padding-top="0.0194in" fo:padding-left="0.0395in" fo:padding-bottom="0.0236in" fo:padding-right="0.0395in"/>
    </style:style>
    <style:style style:name="P37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5" style:family="table-row">
      <style:table-row-properties style:min-row-height="0.0416in" style:use-optimal-row-height="false"/>
    </style:style>
    <style:style style:name="P3796" style:parent-style-name="Normal" style:family="paragraph">
      <style:paragraph-properties fo:widows="0" fo:orphans="0"/>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236in" fo:padding-right="0.0395in"/>
    </style:style>
    <style:style style:name="P37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0" style:family="table-cell">
      <style:table-cell-properties fo:border="0.0069in solid #000000" fo:padding-top="0.0194in" fo:padding-left="0.0395in" fo:padding-bottom="0.0236in" fo:padding-right="0.0395in"/>
    </style:style>
    <style:style style:name="P38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3" style:family="table-cell">
      <style:table-cell-properties fo:border="0.0069in solid #000000" fo:padding-top="0.0194in" fo:padding-left="0.0395in" fo:padding-bottom="0.0236in" fo:padding-right="0.0395in"/>
    </style:style>
    <style:style style:name="P3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5" style:family="table-row">
      <style:table-row-properties style:min-row-height="0.2201in" style:use-optimal-row-height="false"/>
    </style:style>
    <style:style style:name="P3806" style:parent-style-name="Normal" style:family="paragraph">
      <style:paragraph-properties fo:widows="0" fo:orphans="0"/>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236in" fo:padding-right="0.0395in"/>
    </style:style>
    <style:style style:name="P38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9" style:family="table-cell">
      <style:table-cell-properties fo:border="0.0069in solid #000000" fo:padding-top="0.0194in" fo:padding-left="0.0395in" fo:padding-bottom="0.0236in" fo:padding-right="0.0395in"/>
    </style:style>
    <style:style style:name="P38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1" style:family="table-cell">
      <style:table-cell-properties fo:border="0.0069in solid #000000" fo:padding-top="0.0194in" fo:padding-left="0.0395in" fo:padding-bottom="0.0236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3" style:family="table-row">
      <style:table-row-properties style:min-row-height="0.2201in" style:use-optimal-row-height="false"/>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TableCell3815" style:family="table-cell">
      <style:table-cell-properties fo:border="0.0069in solid #000000" fo:padding-top="0.0194in" fo:padding-left="0.0395in" fo:padding-bottom="0.0236in" fo:padding-right="0.0395in"/>
    </style:style>
    <style:style style:name="P3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8" style:family="table-cell">
      <style:table-cell-properties fo:border="0.0069in solid #000000" fo:padding-top="0.0194in" fo:padding-left="0.0395in" fo:padding-bottom="0.0236in" fo:padding-right="0.0395in"/>
    </style:style>
    <style:style style:name="P38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1" style:family="table-cell">
      <style:table-cell-properties fo:border="0.0069in solid #000000" fo:padding-top="0.0194in" fo:padding-left="0.0395in" fo:padding-bottom="0.0236in" fo:padding-right="0.0395in"/>
    </style:style>
    <style:style style:name="P38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3" style:family="table-row">
      <style:table-row-properties style:min-row-height="0.0416in" style:use-optimal-row-height="false"/>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7" style:family="table-cell">
      <style:table-cell-properties fo:border="0.0069in solid #000000" fo:padding-top="0.0194in" fo:padding-left="0.0395in" fo:padding-bottom="0.0236in" fo:padding-right="0.0395in"/>
    </style:style>
    <style:style style:name="P3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0" style:family="table-cell">
      <style:table-cell-properties fo:border="0.0069in solid #000000" fo:padding-top="0.0194in" fo:padding-left="0.0395in" fo:padding-bottom="0.0236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3" style:family="table-cell">
      <style:table-cell-properties fo:border="0.0069in solid #000000" fo:padding-top="0.0194in" fo:padding-left="0.0395in" fo:padding-bottom="0.0236in" fo:padding-right="0.0395in"/>
    </style:style>
    <style:style style:name="P38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5" style:family="table-row">
      <style:table-row-properties style:min-row-height="0.0416in" style:use-optimal-row-height="false"/>
    </style:style>
    <style:style style:name="P3836" style:parent-style-name="Normal" style:family="paragraph">
      <style:paragraph-properties fo:widows="0" fo:orphans="0"/>
      <style:text-properties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236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0" style:family="table-cell">
      <style:table-cell-properties fo:border="0.0069in solid #000000" fo:padding-top="0.0194in" fo:padding-left="0.0395in" fo:padding-bottom="0.0236in" fo:padding-right="0.0395in"/>
    </style:style>
    <style:style style:name="P38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3" style:family="table-cell">
      <style:table-cell-properties fo:border="0.0069in solid #000000" fo:padding-top="0.0194in" fo:padding-left="0.0395in" fo:padding-bottom="0.0236in" fo:padding-right="0.0395in"/>
    </style:style>
    <style:style style:name="P3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5" style:family="table-row">
      <style:table-row-properties style:min-row-height="0.0416in" style:use-optimal-row-height="false"/>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fo:padding-top="0.0194in" fo:padding-left="0.0395in" fo:padding-bottom="0.0236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9" style:family="table-cell">
      <style:table-cell-properties fo:border="0.0069in solid #000000" fo:padding-top="0.0194in" fo:padding-left="0.0395in" fo:padding-bottom="0.0236in" fo:padding-right="0.0395in"/>
    </style:style>
    <style:style style:name="P38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1" style:family="table-cell">
      <style:table-cell-properties fo:border="0.0069in solid #000000" fo:padding-top="0.0194in" fo:padding-left="0.0395in" fo:padding-bottom="0.0236in" fo:padding-right="0.0395in"/>
    </style:style>
    <style:style style:name="P3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3" style:family="table-row">
      <style:table-row-properties style:min-row-height="0.6201in" style:use-optimal-row-height="false"/>
    </style:style>
    <style:style style:name="TableCell3854" style:family="table-cell">
      <style:table-cell-properties fo:border="0.0069in solid #000000" fo:padding-top="0.0194in" fo:padding-left="0.0395in" fo:padding-bottom="0.0236in" fo:padding-right="0.0395in"/>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7" style:family="table-cell">
      <style:table-cell-properties fo:border="0.0069in solid #000000" fo:padding-top="0.0194in" fo:padding-left="0.0395in" fo:padding-bottom="0.0236in" fo:padding-right="0.0395in"/>
    </style:style>
    <style:style style:name="P3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3" style:family="table-cell">
      <style:table-cell-properties fo:border="0.0069in solid #000000" fo:padding-top="0.0194in" fo:padding-left="0.0395in" fo:padding-bottom="0.0236in" fo:padding-right="0.0395in"/>
    </style:style>
    <style:style style:name="P38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5" style:family="table-row">
      <style:table-row-properties style:min-row-height="0.0416in" style:use-optimal-row-height="false"/>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fo:padding-top="0.0194in" fo:padding-left="0.0395in" fo:padding-bottom="0.0236in" fo:padding-right="0.0395in"/>
    </style:style>
    <style:style style:name="P3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0" style:family="table-cell">
      <style:table-cell-properties fo:border="0.0069in solid #000000" fo:padding-top="0.0194in" fo:padding-left="0.0395in" fo:padding-bottom="0.0236in" fo:padding-right="0.0395in"/>
    </style:style>
    <style:style style:name="P3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3" style:family="table-cell">
      <style:table-cell-properties fo:border="0.0069in solid #000000" fo:padding-top="0.0194in" fo:padding-left="0.0395in" fo:padding-bottom="0.0236in" fo:padding-right="0.0395in"/>
    </style:style>
    <style:style style:name="P38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5" style:family="table-row">
      <style:table-row-properties style:min-row-height="0.0416in" style:use-optimal-row-height="false"/>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TableCell3877" style:family="table-cell">
      <style:table-cell-properties fo:border="0.0069in solid #000000" fo:padding-top="0.0194in" fo:padding-left="0.0395in" fo:padding-bottom="0.0236in" fo:padding-right="0.0395in"/>
    </style:style>
    <style:style style:name="P3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9" style:family="table-cell">
      <style:table-cell-properties fo:border="0.0069in solid #000000" fo:padding-top="0.0194in" fo:padding-left="0.0395in" fo:padding-bottom="0.0236in" fo:padding-right="0.0395in"/>
    </style:style>
    <style:style style:name="P38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1" style:family="table-cell">
      <style:table-cell-properties fo:border="0.0069in solid #000000" fo:padding-top="0.0194in" fo:padding-left="0.0395in" fo:padding-bottom="0.0236in" fo:padding-right="0.0395in"/>
    </style:style>
    <style:style style:name="P38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3" style:family="table-row">
      <style:table-row-properties style:min-row-height="0.2194in" style:use-optimal-row-height="false"/>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fo:padding-top="0.0194in" fo:padding-left="0.0395in" fo:padding-bottom="0.0236in" fo:padding-right="0.0395in"/>
    </style:style>
    <style:style style:name="P38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7" style:family="table-cell">
      <style:table-cell-properties fo:border="0.0069in solid #000000" fo:padding-top="0.0194in" fo:padding-left="0.0395in" fo:padding-bottom="0.0236in" fo:padding-right="0.0395in"/>
    </style:style>
    <style:style style:name="P38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9" style:family="table-cell">
      <style:table-cell-properties fo:border="0.0069in solid #000000" fo:padding-top="0.0194in" fo:padding-left="0.0395in" fo:padding-bottom="0.0236in" fo:padding-right="0.0395in"/>
    </style:style>
    <style:style style:name="P38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1" style:family="table-row">
      <style:table-row-properties style:min-row-height="0.0416in" style:use-optimal-row-height="false"/>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236in" fo:padding-right="0.0395in"/>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5" style:family="table-cell">
      <style:table-cell-properties fo:border="0.0069in solid #000000" fo:padding-top="0.0194in" fo:padding-left="0.0395in" fo:padding-bottom="0.0236in" fo:padding-right="0.0395in"/>
    </style:style>
    <style:style style:name="P38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7" style:family="table-cell">
      <style:table-cell-properties fo:border="0.0069in solid #000000" fo:padding-top="0.0194in" fo:padding-left="0.0395in" fo:padding-bottom="0.0236in" fo:padding-right="0.0395in"/>
    </style:style>
    <style:style style:name="P3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9" style:family="table-row">
      <style:table-row-properties style:min-row-height="0.0416in" style:use-optimal-row-height="false"/>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1" style:family="table-row">
      <style:table-row-properties style:min-row-height="0.0416in" style:use-optimal-row-height="false"/>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21" style:family="table-row">
      <style:table-row-properties style:min-row-height="0.4131in" style:use-optimal-row-height="false"/>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1" style:family="table-row">
      <style:table-row-properties style:min-row-height="0.5868in" style:use-optimal-row-height="false"/>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3" style:family="table-row">
      <style:table-row-properties style:min-row-height="0.0416in" style:use-optimal-row-height="false"/>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3" style:family="table-row">
      <style:table-row-properties style:min-row-height="0.0416in" style:use-optimal-row-height="false"/>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2" style:family="table-row">
      <style:table-row-properties style:min-row-height="0.0416in" style:use-optimal-row-height="false"/>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fo:padding-top="0.0395in" fo:padding-left="0.0395in" fo:padding-bottom="0.0395in" fo:padding-right="0.0395in"/>
    </style:style>
    <style:style style:name="P39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0" style:family="table-row">
      <style:table-row-properties style:min-row-height="0.0416in" style:use-optimal-row-height="false"/>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8" style:family="table-row">
      <style:table-row-properties style:min-row-height="0.0416in" style:use-optimal-row-height="false"/>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6" style:family="table-row">
      <style:table-row-properties style:min-row-height="0.0416in" style:use-optimal-row-height="false"/>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4" style:family="table-row">
      <style:table-row-properties style:min-row-height="0.0416in" style:use-optimal-row-height="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vertical-align="middle"/>
      <style:text-properties fo:hyphenate="false"/>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5" style:family="table-row">
      <style:table-row-properties style:min-row-height="0.0416in" style:use-optimal-row-height="false"/>
    </style:style>
    <style:style style:name="P4006" style:parent-style-name="Normal" style:family="paragraph">
      <style:paragraph-properties fo:widows="0" fo:orphans="0"/>
      <style:text-properties fo:font-size="11pt" style:font-size-asian="11pt" style:font-size-complex="11pt" style:language-asian="lt" style:country-asian="LT"/>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3" style:family="table-row">
      <style:table-row-properties style:min-row-height="0.1979in" style:use-optimal-row-height="false"/>
    </style:style>
    <style:style style:name="P4014" style:parent-style-name="Normal" style:family="paragraph">
      <style:paragraph-properties fo:widows="0" fo:orphans="0"/>
      <style:text-properties fo:font-size="11pt" style:font-size-asian="11pt" style:font-size-complex="11pt" style:language-asian="lt" style:country-asian="LT"/>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3" style:family="table-row">
      <style:table-row-properties style:min-row-height="0.0416in" style:use-optimal-row-height="false"/>
    </style:style>
    <style:style style:name="P4024" style:parent-style-name="Normal" style:family="paragraph">
      <style:paragraph-properties fo:widows="0" fo:orphans="0"/>
      <style:text-properties fo:font-size="11pt" style:font-size-asian="11pt" style:font-size-complex="11pt" style:language-asian="lt" style:country-asian="LT"/>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1" style:family="table-row">
      <style:table-row-properties style:min-row-height="0.0416in" style:use-optimal-row-height="false"/>
    </style:style>
    <style:style style:name="P4032" style:parent-style-name="Normal" style:family="paragraph">
      <style:paragraph-properties fo:widows="0" fo:orphans="0"/>
      <style:text-properties fo:font-size="11pt" style:font-size-asian="11pt" style:font-size-complex="11pt" style:language-asian="lt" style:country-asian="LT"/>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9" style:family="table-row">
      <style:table-row-properties style:min-row-height="0.0416in" style:use-optimal-row-height="false"/>
    </style:style>
    <style:style style:name="P4040" style:parent-style-name="Normal" style:family="paragraph">
      <style:paragraph-properties fo:widows="0" fo:orphans="0"/>
      <style:text-properties fo:font-size="11pt" style:font-size-asian="11pt" style:font-size-complex="11pt" style:language-asian="lt" style:country-asian="LT"/>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7" style:family="table-row">
      <style:table-row-properties style:min-row-height="0.0416in" style:use-optimal-row-height="false"/>
    </style:style>
    <style:style style:name="TableCell4048" style:family="table-cell">
      <style:table-cell-properties fo:border="0.0069in solid #000000" style:vertical-align="middle" fo:padding-top="0.0395in" fo:padding-left="0.0395in" fo:padding-bottom="0.0395in" fo:padding-right="0.0395in"/>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9" style:family="table-row">
      <style:table-row-properties style:min-row-height="0.0416in" style:use-optimal-row-height="false"/>
    </style:style>
    <style:style style:name="TableCell4060" style:family="table-cell">
      <style:table-cell-properties fo:border="0.0069in solid #000000" style:vertical-align="middle" fo:padding-top="0.0395in" fo:padding-left="0.0395in" fo:padding-bottom="0.0395in" fo:padding-right="0.0395in"/>
    </style:style>
    <style:style style:name="P4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3" style:family="table-cell">
      <style:table-cell-properties fo:border="0.0069in solid #000000" fo:padding-top="0.0395in" fo:padding-left="0.0395in" fo:padding-bottom="0.0395in" fo:padding-right="0.0395in"/>
    </style:style>
    <style:style style:name="P4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1" style:family="table-row">
      <style:table-row-properties style:min-row-height="0.0416in" style:use-optimal-row-height="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83" style:family="table-row">
      <style:table-row-properties style:min-row-height="0.0416in" style:use-optimal-row-height="false"/>
    </style:style>
    <style:style style:name="P4084" style:parent-style-name="Normal" style:family="paragraph">
      <style:paragraph-properties fo:widows="0" fo:orphans="0"/>
      <style:text-properties fo:font-size="11pt" style:font-size-asian="11pt" style:font-size-complex="11pt" style:language-asian="lt" style:country-asian="LT"/>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5" style:parent-style-name="Normal" style:family="paragraph">
      <style:paragraph-properties fo:widows="0" fo:orphans="0" fo:text-align="justify" style:vertical-align="middle"/>
      <style:text-properties fo:hyphenate="false"/>
    </style:style>
    <style:style style:name="T4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7" style:parent-style-name="Normal" style:family="paragraph">
      <style:paragraph-properties fo:widows="0" fo:orphans="0" fo:text-align="justify" style:vertical-align="middle"/>
      <style:text-properties fo:hyphenate="false"/>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paragraph-properties fo:widows="0" fo:orphans="0" fo:text-align="justify" style:vertical-align="middle"/>
      <style:text-properties fo:hyphenate="false"/>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P4103" style:parent-style-name="Normal" style:family="paragraph">
      <style:paragraph-properties fo:widows="0" fo:orphans="0" fo:text-align="justify" style:vertical-align="middle"/>
      <style:text-properties fo:hyphenate="false"/>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P4107" style:parent-style-name="Normal" style:family="paragraph">
      <style:paragraph-properties fo:widows="0" fo:orphans="0" fo:text-align="justify" style:vertical-align="middle"/>
      <style:text-properties fo:hyphenate="false"/>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widows="0" fo:orphans="0" fo:text-align="center" style:vertical-align="middle"/>
      <style:text-properties fo:hyphenate="false"/>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P4126"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27" style:parent-style-name="Normal" style:family="paragraph">
      <style:paragraph-properties fo:keep-together="always" fo:widows="0" fo:orphans="0" fo:text-align="center" style:vertical-align="middle"/>
      <style:text-properties fo:hyphenate="false"/>
    </style:style>
    <style:style style:name="T4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31" style:family="table-column">
      <style:table-column-properties style:column-width="3.1826in" style:use-optimal-column-width="false"/>
    </style:style>
    <style:style style:name="TableColumn4132" style:family="table-column">
      <style:table-column-properties style:column-width="3.6215in" style:use-optimal-column-width="false"/>
    </style:style>
    <style:style style:name="Table4130" style:family="table">
      <style:table-properties style:width="6.8041in" fo:margin-left="0.0395in" table:align="left"/>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0" style:family="table-row">
      <style:table-row-properties style:min-row-height="0.0416in" style:use-optimal-row-height="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7" style:family="table-row">
      <style:table-row-properties style:min-row-height="0.0416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54" style:family="table-row">
      <style:table-row-properties style:min-row-height="0.0416in" style:use-optimal-row-height="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3" style:parent-style-name="Normal" style:family="paragraph">
      <style:paragraph-properties fo:widows="0" fo:orphans="0" fo:text-align="justify" style:vertical-align="middle"/>
      <style:text-properties fo:hyphenate="false"/>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widows="0" fo:orphans="0" fo:text-align="center" style:vertical-align="middle"/>
      <style:text-properties fo:hyphenate="false"/>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break-before="page" fo:text-align="justify" fo:text-indent="4.2083in">
        <style:tab-stops>
          <style:tab-stop style:type="left" style:position="4.0361in"/>
        </style:tab-stops>
      </style:paragraph-properties>
    </style:style>
    <style:style style:name="P4175"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4176" style:parent-style-name="Normal" style:family="paragraph">
      <style:paragraph-properties fo:text-align="justify" fo:text-indent="4.2083in">
        <style:tab-stops>
          <style:tab-stop style:type="left" style:position="4.0361in"/>
        </style:tab-stops>
      </style:paragraph-properties>
    </style:style>
    <style:style style:name="T4177" style:parent-style-name="DefaultParagraphFont" style:family="text">
      <style:text-properties style:font-name-asian="Batang" style:font-size-complex="12pt"/>
    </style:style>
    <style:style style:name="T4178" style:parent-style-name="DefaultParagraphFont" style:family="text">
      <style:text-properties style:font-name-asian="Batang" style:font-size-complex="12pt"/>
    </style:style>
    <style:style style:name="P4179" style:parent-style-name="Normal" style:family="paragraph">
      <style:paragraph-properties fo:text-align="center"/>
      <style:text-properties style:font-name-asian="Batang" fo:font-weight="bold" style:font-weight-asian="bold" style:font-size-complex="12pt"/>
    </style:style>
    <style:style style:name="P4180" style:parent-style-name="Normal" style:family="paragraph">
      <style:paragraph-properties fo:text-align="center"/>
    </style:style>
    <style:style style:name="T4181" style:parent-style-name="DefaultParagraphFont" style:family="text">
      <style:text-properties style:font-name-asian="Batang" fo:font-weight="bold" style:font-weight-asian="bold" style:font-size-complex="12pt"/>
    </style:style>
    <style:style style:name="P4182" style:parent-style-name="Normal" style:family="paragraph">
      <style:paragraph-properties fo:text-align="center" fo:text-indent="0.5in"/>
      <style:text-properties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166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style:font-name-asian="Andale Sans UI" style:font-size-complex="12pt" style:language-complex="en" style:country-complex="US"/>
    </style:style>
    <style:style style:name="T4305" style:parent-style-name="DefaultParagraphFont" style:family="text">
      <style:text-properties style:font-name-asian="Andale Sans UI" style:font-size-complex="12pt" style:language-complex="en" style:country-complex="US"/>
    </style:style>
    <style:style style:name="T4306" style:parent-style-name="DefaultParagraphFont" style:family="text">
      <style:text-properties style:font-name-asian="Andale Sans UI" style:font-size-complex="12pt" style:language-complex="en" style:country-complex="US"/>
    </style:style>
    <style:style style:name="T4307" style:parent-style-name="DefaultParagraphFont" style:family="text">
      <style:text-properties style:font-name-asian="Andale Sans UI" style:font-size-complex="12pt" style:language-complex="en" style:country-complex="US"/>
    </style:style>
    <style:style style:name="T4308" style:parent-style-name="DefaultParagraphFont" style:family="text">
      <style:text-properties style:font-name-asian="Andale Sans UI" fo:font-weight="bold" style:font-weight-asian="bold" style:font-size-complex="12pt" style:language-complex="en" style:country-complex="US"/>
    </style:style>
    <style:style style:name="T4309" style:parent-style-name="DefaultParagraphFont" style:family="text">
      <style:text-properties style:font-name-asian="Andale Sans UI" style:font-size-complex="12pt" style:language-complex="en" style:country-complex="US"/>
    </style:style>
    <style:style style:name="T4310" style:parent-style-name="DefaultParagraphFont" style:family="text">
      <style:text-properties style:font-name-complex="Tahoma" style:font-size-complex="12pt" style:language-asian="lt" style:country-asian="LT" style:language-complex="en" style:country-complex="US"/>
    </style:style>
    <style:style style:name="T4311" style:parent-style-name="DefaultParagraphFont" style:family="text">
      <style:text-properties style:font-name-complex="Tahoma" style:font-size-complex="12pt" style:language-asian="lt" style:country-asian="LT" style:language-complex="en" style:country-complex="US"/>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style:font-name-asian="Andale Sans UI" style:font-size-complex="12pt" style:language-complex="en" style:country-complex="US"/>
    </style:style>
    <style:style style:name="T4314" style:parent-style-name="DefaultParagraphFont" style:family="text">
      <style:text-properties style:font-name-asian="Andale Sans UI" style:font-size-complex="12pt" style:language-complex="en" style:country-complex="US"/>
    </style:style>
    <style:style style:name="T4315" style:parent-style-name="DefaultParagraphFont" style:family="text">
      <style:text-properties style:font-name-asian="Andale Sans UI" style:font-size-complex="12pt" style:language-complex="en" style:country-complex="US"/>
    </style:style>
    <style:style style:name="T4316" style:parent-style-name="DefaultParagraphFont" style:family="text">
      <style:text-properties style:font-name-asian="Andale Sans UI" style:font-size-complex="12pt" style:language-complex="en" style:country-complex="US"/>
    </style:style>
    <style:style style:name="T4317" style:parent-style-name="DefaultParagraphFont" style:family="text">
      <style:text-properties style:font-name-asian="Andale Sans UI" style:font-size-complex="12pt" style:language-complex="en" style:country-complex="US"/>
    </style:style>
    <style:style style:name="T4318" style:parent-style-name="DefaultParagraphFont" style:family="text">
      <style:text-properties style:font-name-asian="Andale Sans UI" style:font-size-complex="12pt" style:language-complex="en" style:country-complex="US"/>
    </style:style>
    <style:style style:name="T4319" style:parent-style-name="DefaultParagraphFont" style:family="text">
      <style:text-properties style:font-name-asian="Andale Sans UI" fo:font-weight="bold" style:font-weight-asian="bold" style:font-size-complex="12pt" style:language-complex="en" style:country-complex="US"/>
    </style:style>
    <style:style style:name="T4320" style:parent-style-name="DefaultParagraphFont" style:family="text">
      <style:text-properties style:font-name-asian="Andale Sans UI" style:font-size-complex="12pt" style:language-complex="en" style:country-complex="US"/>
    </style:style>
    <style:style style:name="T4321" style:parent-style-name="DefaultParagraphFont" style:family="text">
      <style:text-properties style:font-name-asian="Andale Sans UI" style:font-size-complex="12pt" style:language-asian="lt" style:country-asian="LT" style:language-complex="en" style:country-complex="US"/>
    </style:style>
    <style:style style:name="T4322" style:parent-style-name="DefaultParagraphFont" style:family="text">
      <style:text-properties style:font-name-asian="Andale Sans UI" style:font-size-complex="12pt" style:language-complex="en" style:country-complex="US"/>
    </style:style>
    <style:style style:name="T4323" style:parent-style-name="DefaultParagraphFont" style:family="text">
      <style:text-properties style:font-name-asian="Andale Sans UI" style:font-size-complex="12pt" style:language-complex="en" style:country-complex="US"/>
    </style:style>
    <style:style style:name="P4324" style:parent-style-name="Normal" style:family="paragraph">
      <style:paragraph-properties fo:text-align="justify" fo:text-indent="0.375in">
        <style:tab-stops>
          <style:tab-stop style:type="left" style:position="0.3937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7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7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7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37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166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166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widows="0" fo:orphans="0"/>
    </style:style>
  </office:automatic-styles>
  <office:body>
    <office:text text:use-soft-page-breaks="true">
      <text:p text:style-name="P1"><text:span text:style-name="T2">Suvestinė redakcija nuo 2015-10-01 iki 2016-03-07</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 reikalavimais;</text:span><text:s/></text:p>
      <text:p text:style-name="P186">Punkto pakeitimai:</text:p>
      <text:p text:style-name="P187"><text:span text:style-name="T188">Nr.<text:s/></text:span><text:a xlink:href="https://www.e-tar.lt/portal/legalAct.html?documentId=e9536fe0636e11e58e1ab2c84776483b" office:target-frame-name="_top" xlink:show="replace"><text:span text:style-name="T189">D1-682</text:span></text:a><text:span text:style-name="T190">, 2015-09-24, paskelbta TAR 2015-09-25, i. k. 2015-14257</text:span></text:p>
      <text:p text:style-name="Normal"/>
      <text:p text:style-name="P191"><text:span text:style-name="T192">11.2</text:span><text:span text:style-name="T193">. įveisiant mišką tikslinės med</text:span><text:span text:style-name="T194">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5">eldiniuose vegetatyviniu būdu padaugintų medžių rūšių klonų skaičius turi atitikti Nuostatų 11 priedo reikalavimus;</text:span></text:p>
      <text:p text:style-name="P196"><text:span text:style-name="T197">11.3</text:span><text:span text:style-name="T198">. Nb augavietėse atkuriant mišką tik spygliuočių medžių rūšimis, turi būti grupėmis (ne mažiau kaip 1 procentas želdavietės ar želvi</text:span><text:span text:style-name="T199">etės ploto) veisiami nektaringi lapuočiai medžiai ir krūmai arba išsaugoti jų savaiminukai;</text:span></text:p>
      <text:p text:style-name="P200"><text:span text:style-name="T201">11.4</text:span><text:span text:style-name="T202">. buvę <text:s/>šakninės pinties židiniai II–IVA <text:s/>gr. <text:s/>pušynuose, išskyrus Kuršių nerijos nacionalinio <text:s/>parko <text:s/>teritoriją, turi būti atkuriami lapuočių medžių rūšim</text:span><text:span text:style-name="T203">is;</text:span><text:s/></text:p>
      <text:p text:style-name="P204">Punkto pakeitimai:</text:p>
      <text:p text:style-name="P205"><text:span text:style-name="T206">Nr.<text:s/></text:span><text:a xlink:href="https://www.e-tar.lt/portal/legalAct.html?documentId=e9536fe0636e11e58e1ab2c84776483b" office:target-frame-name="_top" xlink:show="replace"><text:span text:style-name="T207">D1-682</text:span></text:a><text:span text:style-name="T208">, 2015-09-24, paskelbta TAR 2015-09-25, i. k. 2015-14257</text:span></text:p>
      <text:p text:style-name="Normal"/>
      <text:p text:style-name="P209"><text:span text:style-name="T210">11.5</text:span><text:span text:style-name="T211">. atkuriant eglynų kirtavietes, kuriose eglių kelmų su cen</text:span><text:span text:style-name="T212">triniu puviniu yra 40 procentų ir daugiau, ir nuo grybinių ligų ar vabzdžių kenkėjų pažeidimų žuvusių spygliuočių kirtavietes, želdinių ir (ar) žėlinių sudėtyje turi būti ne mažiau kaip 50 procentų</text:span><text:span text:style-name="T213"><text:s/></text:span><text:span text:style-name="T214">lapuočių medžių rūšių.</text:span><text:s/></text:p>
      <text:p text:style-name="P215">Punkto pakeitimai:</text:p>
      <text:p text:style-name="P216"><text:span text:style-name="T217">Nr.<text:s/></text:span><text:a xlink:href="https://www.e-tar.lt/portal/legalAct.html?documentId=e0761ac0723011e3bd0ecaffd80c672a" office:target-frame-name="_top" xlink:show="replace"><text:span text:style-name="T218">D1-970</text:span></text:a><text:span text:style-name="T219">, 2013-12-20, Žin., 2013, Nr. 135-6894 (2013-12-27), i. k. 2013-00184</text:span></text:p>
      <text:p text:style-name="Normal"/>
      <text:p text:style-name="P220"><text:span text:style-name="T221">12</text:span><text:span text:style-name="T222">. Apsauginiuose (III gr.) ir normalaus kirtimo amžiaus ūkiniuose (IVA gr.) mi</text:span><text:span text:style-name="T223">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4">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5">cinė grupė neribojama.</text:span><text:s/></text:p>
      <text:p text:style-name="P226">Punkto pakeitimai:</text:p>
      <text:p text:style-name="P227"><text:span text:style-name="T228">Nr.<text:s/></text:span><text:a xlink:href="https://www.e-tar.lt/portal/legalAct.html?documentId=e9536fe0636e11e58e1ab2c84776483b" office:target-frame-name="_top" xlink:show="replace"><text:span text:style-name="T229">D1-682</text:span></text:a><text:span text:style-name="T230">, 2015-09-24, paskelbta TAR 2015-09-25, i. k. 2015-14257</text:span></text:p>
      <text:p text:style-name="Normal"/>
      <text:p text:style-name="P231"><text:span text:style-name="T232">13</text:span><text:span text:style-name="T233">. Projektuojant želdinius ir (ar) žėliniu</text:span><text:span text:style-name="T234">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5">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6">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7">Punkto pakeitimai:</text:p>
      <text:p text:style-name="P238"><text:span text:style-name="T239">Nr.<text:s/></text:span><text:a xlink:href="https://www.e-tar.lt/portal/legalAct.html?documentId=TAR.FF04AB5121C1" office:target-frame-name="_top" xlink:show="replace"><text:span text:style-name="T240">D1-859</text:span></text:a><text:span text:style-name="T241">, 2010-10-18, Žin., 2010, Nr. 124-6336 (2010-10-21), i. k. 110301MISAK00D1-859</text:span></text:p>
      <text:p text:style-name="P242"><text:span text:style-name="T243">Nr.<text:s/></text:span><text:a xlink:href="https://www.e-tar.lt/portal/legalAct.html?documentId=e0761ac0723011e3bd0ecaffd80c672a" office:target-frame-name="_top" xlink:show="replace"><text:span text:style-name="T244">D1-970</text:span></text:a><text:span text:style-name="T245">, 2013-12-20, Žin., 2013, Nr. 135-6894 (2013-12-27), i. k. 2013-00184</text:span></text:p>
      <text:p text:style-name="Normal"/>
      <text:p text:style-name="P246"><text:span text:style-name="T247">14.</text:span><text:span text:style-name="T248"><text:s/>Neteko galios nuo 2013-12-28</text:span></text:p>
      <text:p text:style-name="P249">Punkto naikinimas:</text:p>
      <text:p text:style-name="P250"><text:span text:style-name="T251">Nr.<text:s/></text:span><text:a xlink:href="https://www.e-tar.lt/portal/legalAct.html?documentId=e0761ac0723011e3bd0ecaffd80c672a" office:target-frame-name="_top" xlink:show="replace"><text:span text:style-name="T252">D1-970</text:span></text:a><text:span text:style-name="T253">, 2013-12-20, Žin. 2013, Nr. 135-6894 (2013-12-27), i. k. 2013-00184</text:span></text:p>
      <text:p text:style-name="Normal"/>
      <text:p text:style-name="P254"><text:span text:style-name="T255">IV</text:span><text:span text:style-name="T256">.<text:s/></text:span><text:span text:style-name="T257">MIŠKO SODINIMAS</text:span></text:p>
      <text:p text:style-name="P258"/>
      <text:p text:style-name="P259">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0">108-4841</text:span></text:a>; 2007, Nr.<text:s/><text:a xlink:href="https://www.e-tar.lt/portal/lt/legalAct/TAR.A9875E85350B" office:target-frame-name="_blank" xlink:show="new"><text:span text:style-name="T261">128-5240</text:span></text:a>), reikalavimus.</text:p>
      <text:p text:style-name="P262">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3">71-3292</text:span></text:a>).</text:p>
      <text:p text:style-name="P264">17. Mišką draudžiama želdinti nekokybiškais miško sodmenimis, vienmečiais eglės, ąžuolo sėjinukais ir visų medžių rūšių savaiminukais.</text:p>
      <text:p text:style-name="P265"/>
      <text:p text:style-name="P266"><text:span text:style-name="T267">5 skyrius.</text:span><text:span text:style-name="T268"><text:s/>Neteko galios nuo 2010-10-22</text:span></text:p>
      <text:p text:style-name="P269">Skyriaus naikinimas:</text:p>
      <text:p text:style-name="P270"><text:span text:style-name="T271">Nr.<text:s/></text:span><text:a xlink:href="https://www.e-tar.lt/portal/legalAct.html?documentId=TAR.FF04AB5121C1" office:target-frame-name="_top" xlink:show="replace"><text:span text:style-name="T272">D1-859</text:span></text:a><text:span text:style-name="T273">, 2010-10-18, Žin. 2010, Nr. 124-6336 (2010-10-21), i. k. 110301MISAK00D1-859</text:span></text:p>
      <text:p text:style-name="Normal"/>
      <text:p text:style-name="P274"><text:span text:style-name="T275">VI</text:span><text:span text:style-name="T276">.<text:s/></text:span><text:span text:style-name="T277">MIŠKO ŽELDINIŲ IR ŽĖLINIŲ PRIEŽIŪRA IR APSAUGA</text:span></text:p>
      <text:p text:style-name="P278"/>
      <text:p text:style-name="P279"><text:span text:style-name="T280">20</text:span><text:span text:style-name="T281">. Miško želdiniai ir žėliniai turi būti prižiūrimi ir saugomi kol susiformuos<text:s/></text:span><text:span text:style-name="T282">jaunuolynas ir prasidės ugdymo kirtimai (minkštųjų lapuočių – iki šešerių metų, spygliuočių ir kietųjų lapuočių – iki aštuonerių metų):</text:span></text:p>
      <text:p text:style-name="P283"><text:span text:style-name="T284">20.1</text:span><text:span text:style-name="T285">. atliekami priežiūros darbai – užpilamos žemėmis ir prispaudžiamos nuplautos ar nupustytos, apnuogintos medelių š</text:span><text:span text:style-name="T286">aknys, pataisomos šalčio iškilnotų medelių sodinimo vietos, atkasami žemėmis užnešti medeliai, nuleidžiamas paviršinis vanduo, šalinama stelbianti žolinė augalija, stelbiantys medžiai ir krūmai;</text:span></text:p>
      <text:p text:style-name="P287"><text:span text:style-name="T288">20.2</text:span><text:span text:style-name="T289">. taikomos apsaugos priemonės nuo vabzdžių kenkėjų ir</text:span><text:span text:style-name="T290"><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1"><text:s/>Nr. 500 (Žin., 1995, Nr. 32-751), reikalavimų;</text:span></text:p>
      <text:p text:style-name="P292"><text:span text:style-name="T293">20.3</text:span><text:span text:style-name="T294">. želdiniai ir (ar) žėliniai, kurių rūšinėje sudėtyje yra 50 procentų ir daugiau ąžuolo, turi būti aptverti specialia, apsaugai nuo žvėrių tinkama tvora, ne žemesne kaip 2 m;</text:span></text:p>
      <text:p text:style-name="P295"><text:span text:style-name="T296">20.4</text:span><text:span text:style-name="T297">. individualios<text:s/></text:span><text:span text:style-name="T298">medelių apsaugos turi užtikrinti medelio kamieno iki lajos pradžios ir viršūninio pumpuro apsaugą, netrukdyti jam augti ir jo nežaloti.</text:span><text:s/></text:p>
      <text:p text:style-name="P299">Punkto pakeitimai:</text:p>
      <text:p text:style-name="P300"><text:span text:style-name="T301">Nr.<text:s/></text:span><text:a xlink:href="https://www.e-tar.lt/portal/legalAct.html?documentId=e0761ac0723011e3bd0ecaffd80c672a" office:target-frame-name="_top" xlink:show="replace"><text:span text:style-name="T302">D1-970</text:span></text:a><text:span text:style-name="T303">, 2013-12-20, Žin., 2013, Nr. 135-6894 (2013-12-27), i. k. 2013-00184</text:span></text:p>
      <text:p text:style-name="Normal"/>
      <text:p text:style-name="P304"><text:span text:style-name="T305">21</text:span><text:span text:style-name="T306">. Miško želdiniai ir žėliniai turi būti atsodinami, kai jie sklype auga netolygiai ir (ar) juose augančių gyvybingų medžių ir krūmų rūšių tankis yra:</text:span></text:p>
      <text:p text:style-name="P307"><text:span text:style-name="T308">21.1</text:span><text:span text:style-name="T309">. įveisiant a</text:span><text:span text:style-name="T310">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1">priede nurodyto tankio;</text:span></text:p>
      <text:p text:style-name="P312"><text:span text:style-name="T313">21.2</text:span><text:span text:style-name="T314">. kirtavietėje augančiuose žėliniuose tikslinių medžių rūšių (pagal Nuostatų 1–3 priedus) trečiaisiais metais po miško iškirtimo – mažesnis kaip 80 procentų Nuostatų 4 priede nurodyto tankio;</text:span></text:p>
      <text:p text:style-name="P315"><text:span text:style-name="T316">21.3</text:span><text:span text:style-name="T317">. įveisiant mišką žėlini</text:span><text:span text:style-name="T318">uose trečiaisiais metais po Miško želdinimo ir žėlimo projekto sudarymo tikslinių medžių rūšių (pagal Nuostatų 10 priedą) – mažesnis kaip 80 procentų Nuostatų 4 priede nurodyto tankio.</text:span><text:s/></text:p>
      <text:p text:style-name="P319">Punkto pakeitimai:</text:p>
      <text:p text:style-name="P320"><text:span text:style-name="T321">Nr.<text:s/></text:span><text:a xlink:href="https://www.e-tar.lt/portal/legalAct.html?documentId=TAR.FF04AB5121C1" office:target-frame-name="_top" xlink:show="replace"><text:span text:style-name="T322">D1-859</text:span></text:a><text:span text:style-name="T323">, 2010-10-18, Žin., 2010, Nr. 124-6336 (2010-10-21), i. k. 110301MISAK00D1-859</text:span></text:p>
      <text:p text:style-name="P324"><text:span text:style-name="T325">Nr.<text:s/></text:span><text:a xlink:href="https://www.e-tar.lt/portal/legalAct.html?documentId=e0761ac0723011e3bd0ecaffd80c672a" office:target-frame-name="_top" xlink:show="replace"><text:span text:style-name="T326">D1-970</text:span></text:a><text:span text:style-name="T327">, 2013-12-20, Žin., 2013,<text:s/></text:span><text:span text:style-name="T328">Nr. 135-6894 (2013-12-27), i. k. 2013-00184</text:span></text:p>
      <text:p text:style-name="Normal"/>
      <text:p text:style-name="P329"><text:span text:style-name="T330">VII</text:span><text:span text:style-name="T331">.<text:s/></text:span><text:span text:style-name="T332">MIŠKO ŽELDINIŲ IR ŽĖLINIŲ DOKUMENTAI</text:span></text:p>
      <text:p text:style-name="P333"/>
      <text:p text:style-name="P334"><text:span text:style-name="T335">22</text:span><text:span text:style-name="T336">. Valstybinėje žemėje miškas atkuriamas, įveisiamas, medynai ir (ar) krūmynai pertvarkomi pagal Nuostatų 5 priede nurodytą Miško želdinimo ir žėlimo projekt</text:span><text:span text:style-name="T337">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8">limas, Miško želdinimo ir žėlimo projektas parengiamas ne vėliau kaip per du su puse metų po miško iškirtimo, sklypui, kuriame numatomas miško želdinimas, – iki miško želdinimo darbų pradžios.</text:span></text:p>
      <text:p text:style-name="P339"><text:span text:style-name="T340">Kertant mišką atvejiniais kirtimais, kai po paskutinio kirtimo<text:s/></text:span><text:span text:style-name="T341">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2">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3">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4">o jo, atsižvelgiant į susidariusias sąlygas miškui atkurti.</text:span></text:p>
      <text:p text:style-name="P345"><text:span text:style-name="T346">Miško želdinimo ir žėlimo projektas parengiamas raštu, įvedamas į kompiuterinę duomenų bazę, duomenys apie įvykdytus darbus jame įrašomi ne vėliau kaip per mėnesį nuo darbų atlikimo. Miško želdini</text:span><text:span text:style-name="T347">mo ir žėlimo projektas ar miško atkūrimo aktas saugomas, kol bus nukirstas pagal jį įveistas arba atkurtas medynas. Atžėlę ir apželdinti sklypai pažymimi miškotvarkos taksacinėje ir kartografinėje medžiagoje.</text:span><text:s/></text:p>
      <text:p text:style-name="P348">Punkto pakeitimai:</text:p>
      <text:p text:style-name="P349"><text:span text:style-name="T350">Nr.<text:s/></text:span><text:a xlink:href="https://www.e-tar.lt/portal/legalAct.html?documentId=TAR.826F7BAFFC94" office:target-frame-name="_top" xlink:show="replace"><text:span text:style-name="T351">D1-623</text:span></text:a><text:span text:style-name="T352">, 2009-10-27, Žin., 2009, Nr. 130-5654 (2009-10-31), i. k. 109301MISAK00D1-623</text:span></text:p>
      <text:p text:style-name="P353"><text:span text:style-name="T354">Nr.<text:s/></text:span><text:a xlink:href="https://www.e-tar.lt/portal/legalAct.html?documentId=TAR.FF04AB5121C1" office:target-frame-name="_top" xlink:show="replace"><text:span text:style-name="T355">D1-859</text:span></text:a><text:span text:style-name="T356">, 2010-10-18, Žin.,<text:s/></text:span><text:span text:style-name="T357">2010, Nr. 124-6336 (2010-10-21), i. k. 110301MISAK00D1-859</text:span></text:p>
      <text:p text:style-name="Normal"/>
      <text:p text:style-name="P358"><text:span text:style-name="T359">23</text:span><text:span text:style-name="T360">.<text:s/></text:span><text:span text:style-name="T361">Privačioje žemėje miškas veisiamas, medynai ir (ar) krūmynai pertvarkomi ir neteisėtai iškirstas miškas atkuriamas vadovaujantis Nuostatais, parengus Miško želdinimo ir žėlimo projektą<text:s/></text:span><text:span text:style-name="T362">(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3">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4">s arba biržės rėžėjas</text:span><text:span text:style-name="T365">. Projektas rengiamas laikantis Nuostatų 12 priede nurodytų reikalavimų.<text:s/></text:span><text:span text:style-name="T366">Projektas nerengiamas, kai plote, kuriame veisiamas miškas, auga miško žėliniai, kurių<text:s/></text:span><text:span text:style-name="T367">vidutinis amžius didesnis kaip penkeri metai, jų rūšinė sudėtis ir tankis a</text:span><text:span text:style-name="T368">titinka Nuostatų 38 punkto reikalavimus</text:span><text:span text:style-name="T369">.<text:s/></text:span><text:span text:style-name="T370">Projektas dėl svarbių priežasčių (pasikeitus augavietės sąlygoms ir pan.) gali būti tikslinamas. Patikslintą Projektą tvirtina įgaliotas valstybinis miškų pareigūnas.</text:span><text:s/></text:p>
      <text:p text:style-name="P371">Punkto pakeitimai:</text:p>
      <text:p text:style-name="P372"><text:span text:style-name="T373">Nr.<text:s/></text:span><text:a xlink:href="https://www.e-tar.lt/portal/legalAct.html?documentId=TAR.826F7BAFFC94" office:target-frame-name="_top" xlink:show="replace"><text:span text:style-name="T374">D1-623</text:span></text:a><text:span text:style-name="T375">, 2009-10-27, Žin., 2009, Nr. 130-5654 (2009-10-31), i. k. 109301MISAK00D1-623</text:span></text:p>
      <text:p text:style-name="P376"><text:span text:style-name="T377">Nr.<text:s/></text:span><text:a xlink:href="https://www.e-tar.lt/portal/legalAct.html?documentId=TAR.FF04AB5121C1" office:target-frame-name="_top" xlink:show="replace"><text:span text:style-name="T378">D1-859</text:span></text:a><text:span text:style-name="T379">, 2010-10-18, Žin.,<text:s/></text:span><text:span text:style-name="T380">2010, Nr. 124-6336 (2010-10-21), i. k. 110301MISAK00D1-859</text:span></text:p>
      <text:p text:style-name="P381"><text:span text:style-name="T382">Nr.<text:s/></text:span><text:a xlink:href="https://www.e-tar.lt/portal/legalAct.html?documentId=e0761ac0723011e3bd0ecaffd80c672a" office:target-frame-name="_top" xlink:show="replace"><text:span text:style-name="T383">D1-970</text:span></text:a><text:span text:style-name="T384">, 2013-12-20, Žin., 2013, Nr. 135-6894 (2013-12-27), i. k. 2013-00184</text:span></text:p>
      <text:p text:style-name="P385"><text:span text:style-name="T386">Nr.<text:s/></text:span><text:a xlink:href="https://www.e-tar.lt/portal/legalAct.html?documentId=e9536fe0636e11e58e1ab2c84776483b" office:target-frame-name="_top" xlink:show="replace"><text:span text:style-name="T387">D1-682</text:span></text:a><text:span text:style-name="T388">, 2015-09-24, paskelbta TAR 2015-09-25, i. k. 2015-14257</text:span></text:p>
      <text:p text:style-name="Normal"/>
      <text:p text:style-name="P389"><text:span text:style-name="T390">24</text:span><text:span text:style-name="T391">. Valstybinėje ir privačioje žemėje atkuriant mišką, atliekant medynų ir (ar) krūmynų pertvarkymą, kirt</text:span><text:span text:style-name="T392">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3"><text:s/>ir didesnį plotą, šiam plotui gali būti rengiamas atskiras Miško želdinimo ir žėlimo projektas.</text:span></text:p>
      <text:p text:style-name="P394">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5">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6"><text:span text:style-name="T397">Miško želdinimo ir žėlimo projekte turi būti nurodyta ar želdiniai yra plantaciniai, ar bandomieji.</text:span><text:s/></text:p>
      <text:p text:style-name="P398">Punkto pakeitimai:</text:p>
      <text:p text:style-name="P399"><text:span text:style-name="T400">Nr.<text:s/></text:span><text:a xlink:href="https://www.e-tar.lt/portal/legalAct.html?documentId=TAR.826F7BAFFC94" office:target-frame-name="_top" xlink:show="replace"><text:span text:style-name="T401">D1-623</text:span></text:a><text:span text:style-name="T402">, 2009-10-27, Žin., 2009,<text:s/></text:span><text:span text:style-name="T403">Nr. 130-5654 (2009-10-31), i. k. 109301MISAK00D1-623</text:span></text:p>
      <text:p text:style-name="P404"><text:span text:style-name="T405">Nr.<text:s/></text:span><text:a xlink:href="https://www.e-tar.lt/portal/legalAct.html?documentId=TAR.FF04AB5121C1" office:target-frame-name="_top" xlink:show="replace"><text:span text:style-name="T406">D1-859</text:span></text:a><text:span text:style-name="T407">, 2010-10-18, Žin., 2010, Nr. 124-6336 (2010-10-21), i. k. 110301MISAK00D1-859</text:span></text:p>
      <text:p text:style-name="Normal"/>
      <text:p text:style-name="P408">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09"/>
      <text:p text:style-name="P410"><text:span text:style-name="T411">VIII</text:span><text:span text:style-name="T412">.<text:s/></text:span><text:span text:style-name="T413">MIŠKO ŽELDINIMO DARBŲ KOKYBĖS VERTINIMAS</text:span></text:p>
      <text:p text:style-name="P414"/>
      <text:p text:style-name="P415">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6"><text:span text:style-name="T417">27</text:span><text:span text:style-name="T418">. Miško želdinimo darbų kokybė vertinama pagal šiuos rodiklius: miško sodmenų kokybę, jų pasodinimo kokybę, želdinių tankį ir želdinių apsaugos kokybę. Bendra miško želdinimo darbų kokybė<text:s/></text:span><text:span text:style-name="T419">įvertinama pagal žemiausią vieno iš visų rodiklių įvertinimą. Įveisus ar atkūrus mišką sėjimo būdu, miško želdinimo darbų kokybė nevertinama.</text:span><text:s/></text:p>
      <text:p text:style-name="P420">Punkto pakeitimai:</text:p>
      <text:p text:style-name="P421"><text:span text:style-name="T422">Nr.<text:s/></text:span><text:a xlink:href="https://www.e-tar.lt/portal/legalAct.html?documentId=TAR.826F7BAFFC94" office:target-frame-name="_top" xlink:show="replace"><text:span text:style-name="T423">D1-623</text:span></text:a><text:span text:style-name="T424">,<text:s/></text:span><text:span text:style-name="T425">2009-10-27, Žin., 2009, Nr. 130-5654 (2009-10-31), i. k. 109301MISAK00D1-623</text:span></text:p>
      <text:p text:style-name="Normal"/>
      <text:p text:style-name="P426"><text:span text:style-name="T427">IX</text:span><text:span text:style-name="T428">.<text:s/></text:span><text:span text:style-name="T429">MIŠKO ŽELDINIŲ IR ŽĖLINIŲ APSKAITA</text:span></text:p>
      <text:p text:style-name="P430"/>
      <text:p text:style-name="P431"><text:span text:style-name="T432">28. Valstybiniuose miškuose miško želdinių ir žėlinių apskaitą privalo atlikti visi jų valdytojai ir naudotojai, privačiuose mišku</text:span><text:span text:style-name="T433">ose – Valstybinės miškų tarnybos Miškų kontrolės skyriaus teritorinio poskyrio valstybiniai miškų pareigūnai, jei ją būtina atlikti pagal kitų teisės aktų reikalavimus arba pačiam savininkui pageidaujant. Apskaita atliekama rudenį:</text:span></text:p>
      <text:p text:style-name="P434"><text:span text:style-name="T435">28.1</text:span><text:span text:style-name="T436">. įveisiant ir atk</text:span><text:span text:style-name="T437">uriant mišką miško želdinių ir plotų, kuriuose taikytas mišrusis būdas (želdinimas ir žėlimas), – pirmaisiais ir trečiaisiais metais po miško želdinių pasodinimo, vadovaujantis miško želdinių apskaitos metodu;</text:span></text:p>
      <text:p text:style-name="P438"><text:span text:style-name="T439">28.2</text:span><text:span text:style-name="T440">. atkuriant mišką miško žėlinių – treč</text:span><text:span text:style-name="T441">iaisiais metais po miško iškirtimo, vadovaujantis miško žėlinių apskaitos metodu;</text:span></text:p>
      <text:p text:style-name="P442"><text:span text:style-name="T443">28.3</text:span><text:span text:style-name="T444">. įveisiant mišką miško žėlinių – trečiaisiais metais po Miško želdinimo ir žėlimo projekto sudarymo, vadovaujantis miško žėlinių apskaitos metodu.</text:span><text:s/></text:p>
      <text:p text:style-name="P445">Punkto pakeitimai:</text:p>
      <text:p text:style-name="P446"><text:span text:style-name="T447">Nr.<text:s/></text:span><text:a xlink:href="https://www.e-tar.lt/portal/legalAct.html?documentId=e0761ac0723011e3bd0ecaffd80c672a" office:target-frame-name="_top" xlink:show="replace"><text:span text:style-name="T448">D1-970</text:span></text:a><text:span text:style-name="T449">, 2013-12-20, Žin., 2013, Nr. 135-6894 (2013-12-27), i. k. 2013-00184</text:span></text:p>
      <text:p text:style-name="Normal"/>
      <text:p text:style-name="P450"><text:span text:style-name="T451">29</text:span><text:span text:style-name="T452">. Apskaitos metu, vadovaujantis Nuostatų 7 priedu, želdiniuose ir p</text:span><text:span text:style-name="T453">lotuose, kuriuose</text:span><text:span text:style-name="T454"><text:s/></text:span><text:span text:style-name="T455">taikytas mišrusis būdas, nustatomas augančių gyvybingų projektuotų, žėliniuose – tikslinių medžių ir krūmų rūšių tankio ir Nuostatų 4 priede</text:span><text:span text:style-name="T456"><text:s/></text:span><text:span text:style-name="T457">nurodyto reikalingo jų tankio 1 ha santykis pagal medžių ir krūmų rūšis procentais, ir reikalingų</text:span><text:span text:style-name="T458"><text:s/>atsodinti medžių ir krūmų kiekis visame plote pagal jų rūšis.</text:span><text:s/></text:p>
      <text:p text:style-name="P459">Punkto pakeitimai:</text:p>
      <text:p text:style-name="P460"><text:span text:style-name="T461">Nr.<text:s/></text:span><text:a xlink:href="https://www.e-tar.lt/portal/legalAct.html?documentId=TAR.826F7BAFFC94" office:target-frame-name="_top" xlink:show="replace"><text:span text:style-name="T462">D1-623</text:span></text:a><text:span text:style-name="T463">, 2009-10-27, Žin., 2009, Nr. 130-5654 (2009-10-31), i. k. 109301MISAK00D1-623</text:span></text:p>
      <text:p text:style-name="P464"><text:span text:style-name="T465">Nr</text:span><text:span text:style-name="T466">.<text:s/></text:span><text:a xlink:href="https://www.e-tar.lt/portal/legalAct.html?documentId=TAR.FF04AB5121C1" office:target-frame-name="_top" xlink:show="replace"><text:span text:style-name="T467">D1-859</text:span></text:a><text:span text:style-name="T468">, 2010-10-18, Žin., 2010, Nr. 124-6336 (2010-10-21), i. k. 110301MISAK00D1-859</text:span></text:p>
      <text:p text:style-name="P469"><text:span text:style-name="T470">Nr.<text:s/></text:span><text:a xlink:href="https://www.e-tar.lt/portal/legalAct.html?documentId=e0761ac0723011e3bd0ecaffd80c672a" office:target-frame-name="_top" xlink:show="replace"><text:span text:style-name="T471">D1-970</text:span></text:a><text:span text:style-name="T472">, 2013-12-20, Žin., 2013, Nr. 135-6894 (2013-12-27), i. k. 2013-00184</text:span></text:p>
      <text:p text:style-name="Normal"/>
      <text:p text:style-name="P473"><text:span text:style-name="T474">30.</text:span><text:span text:style-name="T475"><text:s/>Neteko galios nuo 2013-12-28</text:span></text:p>
      <text:p text:style-name="P476">Punkto naikinimas:</text:p>
      <text:p text:style-name="P477"><text:span text:style-name="T478">Nr.<text:s/></text:span><text:a xlink:href="https://www.e-tar.lt/portal/legalAct.html?documentId=e0761ac0723011e3bd0ecaffd80c672a" office:target-frame-name="_top" xlink:show="replace"><text:span text:style-name="T479">D1-970</text:span></text:a><text:span text:style-name="T480">,<text:s/></text:span><text:span text:style-name="T481">2013-12-20, Žin. 2013, Nr. 135-6894 (2013-12-27), i. k. 2013-00184</text:span></text:p>
      <text:p text:style-name="Normal"/>
      <text:p text:style-name="P482"><text:span text:style-name="T483">31.</text:span><text:span text:style-name="T484"><text:s/>Neteko galios nuo 2013-12-28</text:span></text:p>
      <text:p text:style-name="P485">Punkto naikinimas:</text:p>
      <text:p text:style-name="P486"><text:span text:style-name="T487">Nr.<text:s/></text:span><text:a xlink:href="https://www.e-tar.lt/portal/legalAct.html?documentId=e0761ac0723011e3bd0ecaffd80c672a" office:target-frame-name="_top" xlink:show="replace"><text:span text:style-name="T488">D1-970</text:span></text:a><text:span text:style-name="T489">, 2013-12-20, Žin. 2013,<text:s/></text:span><text:span text:style-name="T490">Nr. 135-6894 (2013-12-27), i. k. 2013-00184</text:span></text:p>
      <text:p text:style-name="Normal"/>
      <text:p text:style-name="P491">32. Sėjimo būdu įveistų želdinių apskaita atliekama kaip žėlinių.</text:p>
      <text:p text:style-name="P492"><text:span text:style-name="T493">33</text:span><text:span text:style-name="T494">. Atlikus apskaitą nustatoma, ar reikia papildomai želdinti, ar taikyti žėlimą skatinančias priemones. Jeigu nustatoma, kad želdiniai<text:s/></text:span><text:span text:style-name="T495">ir (ar) žėliniai pagal Nuostatų 37 punktą</text:span><text:span text:style-name="T496"><text:s/></text:span><text:span text:style-name="T497">žuvo, jie</text:span><text:span text:style-name="T498"><text:s/></text:span><text:span text:style-name="T499">turi būti atkuriami iš naujo.</text:span><text:s/></text:p>
      <text:p text:style-name="P500">Punkto pakeitimai:</text:p>
      <text:p text:style-name="P501"><text:span text:style-name="T502">Nr.<text:s/></text:span><text:a xlink:href="https://www.e-tar.lt/portal/legalAct.html?documentId=e0761ac0723011e3bd0ecaffd80c672a" office:target-frame-name="_top" xlink:show="replace"><text:span text:style-name="T503">D1-970</text:span></text:a><text:span text:style-name="T504">, 2013-12-20, Žin., 2013, Nr. 135-6894 (2013-1</text:span><text:span text:style-name="T505">2-27), i. k. 2013-00184</text:span></text:p>
      <text:p text:style-name="Normal"/>
      <text:p text:style-name="P506"><text:span text:style-name="T507">X</text:span><text:span text:style-name="T508">.<text:s/></text:span><text:span text:style-name="T509">MIŠKO ATKŪRIMO, ĮVEISIMO, ŽELDINIŲ IR ŽĖLINIŲ KOKYBĖS VERTINIMAS</text:span></text:p>
      <text:p text:style-name="P510"/>
      <text:p text:style-name="P511"><text:span text:style-name="T512">34</text:span><text:span text:style-name="T513">. Miško atkūrimą ir įveisimą, miško želdinių ir žėlinių kokybę vertina Valstybinės miškų tarnybos Miškų kontrolės skyriaus arba jo teritorinių poskyri</text:span><text:span text:style-name="T514">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5">imas ir žėlimas) – septintaisiais želdinių augimo metais, žėlinių – septintaisiais metais po Miško želdinimo ir žėlimo projekto sudarymo.</text:span><text:s/></text:p>
      <text:p text:style-name="P516">Punkto pakeitimai:</text:p>
      <text:p text:style-name="P517"><text:span text:style-name="T518">Nr.<text:s/></text:span><text:a xlink:href="https://www.e-tar.lt/portal/legalAct.html?documentId=e0761ac0723011e3bd0ecaffd80c672a" office:target-frame-name="_top" xlink:show="replace"><text:span text:style-name="T519">D1-970</text:span></text:a><text:span text:style-name="T520">, 2013-12-20, Žin., 2013, Nr. 135-6894 (2013-12-27), i. k. 2013-00184</text:span></text:p>
      <text:p text:style-name="Normal"/>
      <text:p text:style-name="P521"><text:span text:style-name="T522">35</text:span><text:span text:style-name="T523">. Miško želdinių ir (ar) žėlinių kokybė vertinama vadovaujantis šiame punkte ir Nuostatų 9 priede nustatytais reikalavimais. Jeigu vienas iš jų neatitinka nustatytų reik</text:span><text:span text:style-name="T524">alavimų, kokybė vertinama nepatenkinamai. Miško želdiniuose ir plotuose, kuriuose taikytas mišrusis būdas, vertinami projektuotų, žėliniuose – tikslinių (pagal Nuostatų 1–3 arba 10 priedus) rūšių medžiai pagal šiuos rodiklius:</text:span></text:p>
      <text:p text:style-name="P525"><text:span text:style-name="T526">35.1</text:span><text:span text:style-name="T527">. projektuotų arba tiks</text:span><text:span text:style-name="T528">linių rūšių medžių tankį 1 ha;</text:span></text:p>
      <text:p text:style-name="P529"><text:span text:style-name="T530">35.2</text:span><text:span text:style-name="T531">. projektuotų arba tikslinių rūšių medžių vidutinį aukštį (nevertinama Kuršių nerijos nacionaliniame parke);</text:span></text:p>
      <text:p text:style-name="P532"><text:span text:style-name="T533">35.3</text:span><text:span text:style-name="T534">. nepageidaujamų (neprojektuotų arba netikslinių) rūšių medžių ir krūmų, stelbiančių projektuotas ar</text:span><text:span text:style-name="T535">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6">ūti 1,5 karto didesnis už projektuotų arba tikslinių rūšių medžių vidutinį aukštį, išskyrus pušį ir ąžuolą, kurių nepageidaujamos rūšys neturi stelbti;</text:span></text:p>
      <text:p text:style-name="P537"><text:span text:style-name="T538">35.4</text:span><text:span text:style-name="T539">. rūšinę sudėtį: geros kokybės želdinių ir plotų, kuriuose taikytas mišrusis būdas, rūšinėje<text:s/></text:span><text:span text:style-name="T540">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1">i būti ne daugiau kaip 20 procentų; žėlinių rūšinė sudėtis turi atitikti 1–3 arba 10 priedų reikalavimus.</text:span></text:p>
      <text:p text:style-name="P542">Punkto pakeitimai:</text:p>
      <text:p text:style-name="P543"><text:span text:style-name="T544">Nr.<text:s/></text:span><text:a xlink:href="https://www.e-tar.lt/portal/legalAct.html?documentId=e0761ac0723011e3bd0ecaffd80c672a" office:target-frame-name="_top" xlink:show="replace"><text:span text:style-name="T545">D1-970</text:span></text:a><text:span text:style-name="T546">, 2013-12-20, Žin.,<text:s/></text:span><text:span text:style-name="T547">2013, Nr. 135-6894 (2013-12-27), i. k. 2013-00184</text:span></text:p>
      <text:p text:style-name="Normal"/>
      <text:p text:style-name="P548">36. Želdinių ir žėlinių kokybė nustatoma šių Nuostatų 35 punkte nurodytus rodiklius lyginant su faktiniais. Bendra želdinių ar žėlinių kokybė įvertinama pagal žemiausią vieno iš visų rodiklių įvertinimą.</text:p>
      <text:p text:style-name="P549"><text:span text:style-name="T550">37</text:span><text:span text:style-name="T551">.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2">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text:span><text:span text:style-name="T553">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4">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5">agal medžių rūšis, žuvimo priežastys, rekomenduojamas miško atkūrimo būdas ir rūšinė sudėtis, gerinantys būsimų želdinių ar žėlinių atsparumą neigiamiems veiksniams.</text:span><text:s/></text:p>
      <text:p text:style-name="P556">Punkto pakeitimai:</text:p>
      <text:p text:style-name="P557"><text:span text:style-name="T558">Nr.<text:s/></text:span><text:a xlink:href="https://www.e-tar.lt/portal/legalAct.html?documentId=TAR.FF04AB5121C1" office:target-frame-name="_top" xlink:show="replace"><text:span text:style-name="T559">D1-859</text:span></text:a><text:span text:style-name="T560">, 2010-10-18, Žin., 2010, Nr. 124-6336 (2010-10-21), i. k. 110301MISAK00D1-859</text:span></text:p>
      <text:p text:style-name="P561"><text:span text:style-name="T562">Nr.<text:s/></text:span><text:a xlink:href="https://www.e-tar.lt/portal/legalAct.html?documentId=TAR.5640EB0F10B6" office:target-frame-name="_top" xlink:show="replace"><text:span text:style-name="T563">D1-1052</text:span></text:a><text:span text:style-name="T564">, 2011-12-29, Žin., 2012, Nr. 1-38 (2012-01-04), i. k. 111301M</text:span><text:span text:style-name="T565">ISAK0D1-1052</text:span></text:p>
      <text:p text:style-name="P566"><text:span text:style-name="T567">Nr.<text:s/></text:span><text:a xlink:href="https://www.e-tar.lt/portal/legalAct.html?documentId=e0761ac0723011e3bd0ecaffd80c672a" office:target-frame-name="_top" xlink:show="replace"><text:span text:style-name="T568">D1-970</text:span></text:a><text:span text:style-name="T569">, 2013-12-20, Žin., 2013, Nr. 135-6894 (2013-12-27), i. k. 2013-00184</text:span></text:p>
      <text:p text:style-name="Normal"/>
      <text:p text:style-name="P570"><text:span text:style-name="T571">38</text:span><text:span text:style-name="T572">. Miškas laikomas atkurtu ir įveistu, kai želdiniuose ar ž</text:span><text:span text:style-name="T573">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4">t. vnt./ha, pušies kitose augavietėse – 2,5 tūkst. vnt./ha, eglės – 1,6 tūkst. vnt./ha, ąžuolo, buko, guobinių – 1,8 tūkst. vnt./ha, uosio, klevo – 1,6 tūkst. vnt./ha, liepos, juodalksnio, beržo, baltalksnio – 1,5 tūkst. vnt./ha, drebulės, maumedžio – 0,9<text:s/></text:span><text:span text:style-name="T575">tūkst. vnt./ha.</text:span><text:s/></text:p>
      <text:p text:style-name="P576">Punkto pakeitimai:</text:p>
      <text:p text:style-name="P577"><text:span text:style-name="T578">Nr.<text:s/></text:span><text:a xlink:href="https://www.e-tar.lt/portal/legalAct.html?documentId=TAR.FF04AB5121C1" office:target-frame-name="_top" xlink:show="replace"><text:span text:style-name="T579">D1-859</text:span></text:a><text:span text:style-name="T580">, 2010-10-18, Žin., 2010, Nr. 124-6336 (2010-10-21), i. k. 110301MISAK00D1-859</text:span></text:p>
      <text:p text:style-name="Normal"/>
      <text:p text:style-name="P581"><text:span text:style-name="T582">39</text:span><text:span text:style-name="T583">. Kai privataus miško kirtavietėje penktai</text:span><text:span text:style-name="T584">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5">organizuoja Aplinkos ministerija.</text:span><text:s/></text:p>
      <text:p text:style-name="P586">Punkto pakeitimai:</text:p>
      <text:p text:style-name="P587"><text:span text:style-name="T588">Nr.<text:s/></text:span><text:a xlink:href="https://www.e-tar.lt/portal/legalAct.html?documentId=TAR.FF04AB5121C1" office:target-frame-name="_top" xlink:show="replace"><text:span text:style-name="T589">D1-859</text:span></text:a><text:span text:style-name="T590">, 2010-10-18, Žin., 2010, Nr. 124-6336 (2010-10-21), i. k. 110301MISAK00D1-859</text:span></text:p>
      <text:p text:style-name="Normal"/>
      <text:p text:style-name="P591"><text:span text:style-name="T592">XI</text:span><text:span text:style-name="T593">.<text:s/></text:span><text:span text:style-name="T594">BAIGIAMOSIOS<text:s/></text:span><text:span text:style-name="T595">NUOSTATOS</text:span></text:p>
      <text:p text:style-name="P596"/>
      <text:p text:style-name="P597">40. Fiziniai ir juridiniai asmenys, pažeidę šių Nuostatų reikalavimus, atsako Lietuvos Respublikos įstatymų ir kitų teisės aktų nustatyta tvarka.</text:p>
      <text:p text:style-name="Normal"/>
      <text:p text:style-name="P598">_________________</text:p>
      <text:p text:style-name="P599"/>
      <text:p text:style-name="P600">Miško atkūrimo ir įveisimo nuostatų<text:s/></text:p>
      <text:p text:style-name="P601">1<text:s/>priedas</text:p>
      <text:p text:style-name="Normal"/>
      <text:p text:style-name="P602"><text:span text:style-name="T603">VYRAUJANČIOS TIKSLINĖS MEDŽIŲ RŪŠYS EKOSISTEMŲ APSAUGOS (IIA GR.) IR APSAUGINIAMS<text:s/></text:span><text:span text:style-name="T604">(III<text:s/></text:span><text:span text:style-name="T605">GR.) MIŠKAMS ATKURTI</text:span></text:p>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Augavietė, miško tipas</text:p>
          </table:table-cell>
          <table:table-cell table:style-name="TableCell613">
            <text:p text:style-name="P614">Medžių rūšys</text:p>
          </table:table-cell>
          <table:table-cell table:style-name="TableCell615">
            <text:p text:style-name="P616">Pastabos</text:p>
          </table:table-cell>
        </table:table-row>
        <table:table-row table:style-name="TableRow617">
          <table:table-cell table:style-name="TableCell618">
            <text:p text:style-name="P619">Nae, Na – kerpšilis</text:p>
          </table:table-cell>
          <table:table-cell table:style-name="TableCell620">
            <text:p text:style-name="P621">P, B, Pk</text:p>
          </table:table-cell>
          <table:table-cell table:style-name="TableCell622">
            <text:p text:style-name="P623">Pk tik Kuršių nerijos nacionaliniame parke</text:p>
          </table:table-cell>
        </table:table-row>
        <table:table-row table:style-name="TableRow624">
          <table:table-cell table:style-name="TableCell625">
            <text:p text:style-name="P626">Na, Nb – brukniašilis</text:p>
          </table:table-cell>
          <table:table-cell table:style-name="TableCell627">
            <text:p text:style-name="P628">P, B</text:p>
          </table:table-cell>
          <table:table-cell table:style-name="TableCell629">
            <text:p text:style-name="P630"/>
          </table:table-cell>
        </table:table-row>
        <table:table-row table:style-name="TableRow631">
          <table:table-cell table:style-name="TableCell632">
            <text:p text:style-name="P633">Nb – žaliašilis</text:p>
          </table:table-cell>
          <table:table-cell table:style-name="TableCell634">
            <text:p text:style-name="P635">P, E, B</text:p>
          </table:table-cell>
          <table:table-cell table:style-name="TableCell636">
            <text:p text:style-name="P637"/>
          </table:table-cell>
        </table:table-row>
        <table:table-row table:style-name="TableRow638">
          <table:table-cell table:style-name="TableCell639">
            <text:p text:style-name="P640">Lb – mėlynšilis</text:p>
          </table:table-cell>
          <table:table-cell table:style-name="TableCell641">
            <text:p text:style-name="P642">P, E, B</text:p>
          </table:table-cell>
          <table:table-cell table:style-name="TableCell643">
            <text:p text:style-name="P644"/>
          </table:table-cell>
        </table:table-row>
        <table:table-row table:style-name="TableRow645">
          <table:table-cell table:style-name="TableCell646">
            <text:p text:style-name="P647">Nc – šilagiris</text:p>
          </table:table-cell>
          <table:table-cell table:style-name="TableCell648">
            <text:p text:style-name="P649">P, E, Ą, B, K, L</text:p>
          </table:table-cell>
          <table:table-cell table:style-name="TableCell650">
            <text:p text:style-name="P651"/>
          </table:table-cell>
        </table:table-row>
        <table:table-row table:style-name="TableRow652">
          <table:table-cell table:style-name="TableCell653">
            <text:p text:style-name="P654">Lc – mėlyngiris</text:p>
          </table:table-cell>
          <table:table-cell table:style-name="TableCell655">
            <text:p text:style-name="P656">P, E, Ą, B, K, L, D, J</text:p>
          </table:table-cell>
          <table:table-cell table:style-name="TableCell657">
            <text:p text:style-name="P658"/>
          </table:table-cell>
        </table:table-row>
        <table:table-row table:style-name="TableRow659">
          <table:table-cell table:style-name="TableCell660">
            <text:p text:style-name="P661">Nd – sausgiris</text:p>
          </table:table-cell>
          <table:table-cell table:style-name="TableCell662">
            <text:p text:style-name="P663">Ą, E, U, L, K, B</text:p>
          </table:table-cell>
          <table:table-cell table:style-name="TableCell664">
            <text:p text:style-name="P665"/>
          </table:table-cell>
        </table:table-row>
        <table:table-row table:style-name="TableRow666">
          <table:table-cell table:style-name="TableCell667">
            <text:p text:style-name="P668">Ld – žaliagiris</text:p>
          </table:table-cell>
          <table:table-cell table:style-name="TableCell669">
            <text:p text:style-name="P670">Ą, E, U, B, L, K, J, D</text:p>
          </table:table-cell>
          <table:table-cell table:style-name="TableCell671">
            <text:p text:style-name="P672"/>
          </table:table-cell>
        </table:table-row>
        <table:table-row table:style-name="TableRow673">
          <table:table-cell table:style-name="TableCell674">
            <text:p text:style-name="P675">Nf, Lf – baltmiškis</text:p>
          </table:table-cell>
          <table:table-cell table:style-name="TableCell676">
            <text:p text:style-name="P677">Ą, U, K, L, G, E, J, B, D</text:p>
          </table:table-cell>
          <table:table-cell table:style-name="TableCell678">
            <text:p text:style-name="P679"/>
          </table:table-cell>
        </table:table-row>
        <table:table-row table:style-name="TableRow680">
          <table:table-cell table:style-name="TableCell681">
            <text:p text:style-name="P682">Lf,<text:s/>Uf – šlapgiris</text:p>
          </table:table-cell>
          <table:table-cell table:style-name="TableCell683">
            <text:p text:style-name="P684">U, Ą, J, B, D, E</text:p>
          </table:table-cell>
          <table:table-cell table:style-name="TableCell685">
            <text:p text:style-name="P686"/>
          </table:table-cell>
        </table:table-row>
        <table:table-row table:style-name="TableRow687">
          <table:table-cell table:style-name="TableCell688">
            <text:p text:style-name="P689">Ub, Ua – balašilis</text:p>
          </table:table-cell>
          <table:table-cell table:style-name="TableCell690">
            <text:p text:style-name="P691">P, B, E, D, J</text:p>
          </table:table-cell>
          <table:table-cell table:style-name="TableCell692">
            <text:p text:style-name="P693"/>
          </table:table-cell>
        </table:table-row>
        <table:table-row table:style-name="TableRow694">
          <table:table-cell table:style-name="TableCell695">
            <text:p text:style-name="P696">Uc – paraistis</text:p>
          </table:table-cell>
          <table:table-cell table:style-name="TableCell697">
            <text:p text:style-name="P698">J, P, E, B</text:p>
          </table:table-cell>
          <table:table-cell table:style-name="TableCell699">
            <text:p text:style-name="P700"/>
          </table:table-cell>
        </table:table-row>
        <table:table-row table:style-name="TableRow701">
          <table:table-cell table:style-name="TableCell702">
            <text:p text:style-name="P703">Ud – palieknis; Uf – juodgiris</text:p>
          </table:table-cell>
          <table:table-cell table:style-name="TableCell704">
            <text:p text:style-name="P705">J, U, E, P, B</text:p>
          </table:table-cell>
          <table:table-cell table:style-name="TableCell706">
            <text:p text:style-name="P707"/>
          </table:table-cell>
        </table:table-row>
        <table:table-row table:style-name="TableRow708">
          <table:table-cell table:style-name="TableCell709">
            <text:p text:style-name="P710">Pa – tyrašilis; Pb – raistašilis</text:p>
          </table:table-cell>
          <table:table-cell table:style-name="TableCell711">
            <text:p text:style-name="P712">P, B, E</text:p>
          </table:table-cell>
          <table:table-cell table:style-name="TableCell713">
            <text:p text:style-name="P714"/>
          </table:table-cell>
        </table:table-row>
        <table:table-row table:style-name="TableRow715">
          <table:table-cell table:style-name="TableCell716">
            <text:p text:style-name="P717">Pc – raistas; Pd – lieknas</text:p>
          </table:table-cell>
          <table:table-cell table:style-name="TableCell718">
            <text:p text:style-name="P719">J, P, E, U, B</text:p>
          </table:table-cell>
          <table:table-cell table:style-name="TableCell720">
            <text:p text:style-name="P721"/>
          </table:table-cell>
        </table:table-row>
      </table:table>
      <text:p text:style-name="P722"/>
      <text:p text:style-name="P723">Pastabos:</text:p>
      <text:p text:style-name="P724">1.<text:s/>Nusausintose Ua, Ub, Uc, Ud, Uf, Pa, Pb, Pc, Pd augavietėse tikslinės medžių rūšys parenkamos, atsižvelgiant į susiformavusias ar besiformuojančias augavietės sąlygas.</text:p>
      <text:p text:style-name="P725">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6">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27">4. Medžių rūšių žymėj imas:</text:p>
      <text:p text:style-name="P728">Ą – paprastasis ąžuolas</text:p>
      <text:p text:style-name="P729">B – karpotasis arba plaukuotasis beržas</text:p>
      <text:p text:style-name="P730">D – drebulė</text:p>
      <text:p text:style-name="P731">E – paprastoji eglė</text:p>
      <text:p text:style-name="P732">G – guobiniai</text:p>
      <text:p text:style-name="P733">J – juodalksnis</text:p>
      <text:p text:style-name="P734">K – paprastasis klevas</text:p>
      <text:p text:style-name="P735">L – mažalapė liepa</text:p>
      <text:p text:style-name="P736">P –<text:s/>paprastoji pušis</text:p>
      <text:p text:style-name="P737">Pk – kalninė pušis</text:p>
      <text:p text:style-name="P738">U – paprastasis uosis</text:p>
      <text:p text:style-name="P739"/>
      <text:p text:style-name="P740">_________________</text:p>
      <text:p text:style-name="P741"/>
      <text:p text:style-name="P742">Miško atkūrimo ir įveisimo nuostatų</text:p>
      <text:p text:style-name="P743">2<text:s/>priedas</text:p>
      <text:p text:style-name="P744"/>
      <text:p text:style-name="P745"><text:span text:style-name="T746">VYRAUJANČIOS TIKSLINĖS MEDŽIŲ RŪŠYS REKREACINIAMS (II B GR.) MIŠKAMS ATKURTI</text:span></text:p>
      <text:p text:style-name="Normal"/>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Augavietė, miško tipas</text:p>
          </table:table-cell>
          <table:table-cell table:style-name="TableCell754">
            <text:p text:style-name="P755">Medžių rūšys</text:p>
          </table:table-cell>
          <table:table-cell table:style-name="TableCell756">
            <text:p text:style-name="P757">Pastabos</text:p>
          </table:table-cell>
        </table:table-row>
        <table:table-row table:style-name="TableRow758">
          <table:table-cell table:style-name="TableCell759">
            <text:p text:style-name="P760">Nae, Na – kerpšilis</text:p>
          </table:table-cell>
          <table:table-cell table:style-name="TableCell761">
            <text:p text:style-name="P762">P, B, Pj, Pk</text:p>
          </table:table-cell>
          <table:table-cell table:style-name="TableCell763">
            <text:p text:style-name="P764">Pk tik Kuršių nerijos nacionaliniame parke</text:p>
          </table:table-cell>
        </table:table-row>
        <table:table-row table:style-name="TableRow765">
          <table:table-cell table:style-name="TableCell766">
            <text:p text:style-name="P767">Na, Nb – brukniašilis</text:p>
          </table:table-cell>
          <table:table-cell table:style-name="TableCell768">
            <text:p text:style-name="P769">P, B, Pj</text:p>
          </table:table-cell>
          <table:table-cell table:style-name="TableCell770">
            <text:p text:style-name="P771"/>
          </table:table-cell>
        </table:table-row>
        <table:table-row table:style-name="TableRow772">
          <table:table-cell table:style-name="TableCell773">
            <text:p text:style-name="P774">Nb – žaliašilis</text:p>
          </table:table-cell>
          <table:table-cell table:style-name="TableCell775">
            <text:p text:style-name="P776">P, B, E, Ąr, M</text:p>
          </table:table-cell>
          <table:table-cell table:style-name="TableCell777">
            <text:p text:style-name="P778"/>
          </table:table-cell>
        </table:table-row>
        <table:table-row table:style-name="TableRow779">
          <table:table-cell table:style-name="TableCell780">
            <text:p text:style-name="P781">Lb – mėlynšilis</text:p>
          </table:table-cell>
          <table:table-cell table:style-name="TableCell782">
            <text:p text:style-name="P783">P, B, E, Pj, Ąr, M</text:p>
          </table:table-cell>
          <table:table-cell table:style-name="TableCell784">
            <text:p text:style-name="P785"/>
          </table:table-cell>
        </table:table-row>
        <table:table-row table:style-name="TableRow786">
          <table:table-cell table:style-name="TableCell787">
            <text:p text:style-name="P788">Nc – šilagiris</text:p>
          </table:table-cell>
          <table:table-cell table:style-name="TableCell789">
            <text:p text:style-name="P790">P, Ą K, L, E, B, Pj, Ąr, M</text:p>
          </table:table-cell>
          <table:table-cell table:style-name="TableCell791">
            <text:p text:style-name="P792"/>
          </table:table-cell>
        </table:table-row>
        <table:table-row table:style-name="TableRow793">
          <table:table-cell table:style-name="TableCell794">
            <text:p text:style-name="P795">Lc – mėlyngiris</text:p>
          </table:table-cell>
          <table:table-cell table:style-name="TableCell796">
            <text:p text:style-name="P797">P, Ą<text:s/>K, L, B, E, Pj, Ąr, M</text:p>
          </table:table-cell>
          <table:table-cell table:style-name="TableCell798">
            <text:p text:style-name="P799"/>
          </table:table-cell>
        </table:table-row>
        <table:table-row table:style-name="TableRow800">
          <table:table-cell table:style-name="TableCell801">
            <text:p text:style-name="P802">Nd – sausgiris</text:p>
          </table:table-cell>
          <table:table-cell table:style-name="TableCell803">
            <text:p text:style-name="P804">Ą K, L, B, E, U, B, M</text:p>
          </table:table-cell>
          <table:table-cell table:style-name="TableCell805">
            <text:p text:style-name="P806"/>
          </table:table-cell>
        </table:table-row>
        <table:table-row table:style-name="TableRow807">
          <table:table-cell table:style-name="TableCell808">
            <text:p text:style-name="P809">Ld – žaliagiris</text:p>
          </table:table-cell>
          <table:table-cell table:style-name="TableCell810">
            <text:p text:style-name="P811">Ą K, L, B, E, U, J</text:p>
          </table:table-cell>
          <table:table-cell table:style-name="TableCell812">
            <text:p text:style-name="P813"/>
          </table:table-cell>
        </table:table-row>
        <table:table-row table:style-name="TableRow814">
          <table:table-cell table:style-name="TableCell815">
            <text:p text:style-name="P816">Nf, Lf – baltmiškis</text:p>
          </table:table-cell>
          <table:table-cell table:style-name="TableCell817">
            <text:p text:style-name="P818">Ą K, L, U, B, E, G, M, Pc</text:p>
          </table:table-cell>
          <table:table-cell table:style-name="TableCell819">
            <text:p text:style-name="P820"/>
          </table:table-cell>
        </table:table-row>
        <table:table-row table:style-name="TableRow821">
          <table:table-cell table:style-name="TableCell822">
            <text:p text:style-name="P823">Lf, Uf – šlapgiris</text:p>
          </table:table-cell>
          <table:table-cell table:style-name="TableCell824">
            <text:p text:style-name="P825">Ą U, B, E, J</text:p>
          </table:table-cell>
          <table:table-cell table:style-name="TableCell826">
            <text:p text:style-name="P827"/>
          </table:table-cell>
        </table:table-row>
        <table:table-row table:style-name="TableRow828">
          <table:table-cell table:style-name="TableCell829">
            <text:p text:style-name="P830">Ub, Ua – balašilis, Pa – tyrašilis, Pb – raistašilis</text:p>
          </table:table-cell>
          <table:table-cell table:style-name="TableCell831">
            <text:p text:style-name="P832">P, B</text:p>
          </table:table-cell>
          <table:table-cell table:style-name="TableCell833">
            <text:p text:style-name="P834"/>
          </table:table-cell>
        </table:table-row>
        <table:table-row table:style-name="TableRow835">
          <table:table-cell table:style-name="TableCell836">
            <text:p text:style-name="P837">Uc –<text:s/>paraistis; Pc – raistas</text:p>
          </table:table-cell>
          <table:table-cell table:style-name="TableCell838">
            <text:p text:style-name="P839">P, B, J, E</text:p>
          </table:table-cell>
          <table:table-cell table:style-name="TableCell840">
            <text:p text:style-name="P841"/>
          </table:table-cell>
        </table:table-row>
        <table:table-row table:style-name="TableRow842">
          <table:table-cell table:style-name="TableCell843">
            <text:p text:style-name="P844">Ud – palieknis, Pd – lieknas,<text:s/><text:line-break/>Uf – juodgiris</text:p>
          </table:table-cell>
          <table:table-cell table:style-name="TableCell845">
            <text:p text:style-name="P846">U, J, B, E, P</text:p>
          </table:table-cell>
          <table:table-cell table:style-name="TableCell847">
            <text:p text:style-name="P848"/>
          </table:table-cell>
        </table:table-row>
      </table:table>
      <text:p text:style-name="P849"/>
      <text:p text:style-name="P850"/>
      <text:p text:style-name="P851">Pastabos:</text:p>
      <text:p text:style-name="P852">1. Nusausintose Ua, Ub, Uc, Ud, Uf, Pa, Pb, Pc, Pd augavietėse tikslinės medžių rūšys parenkamos, atsižvelgiant į susiformavusias ar<text:s/>besiformuojančias augavietės sąlygas.</text:p>
      <text:p text:style-name="P853">2. Medžių rūšių žymėjimas:</text:p>
      <text:p text:style-name="P854">Ą – paprastasis ąžuolas</text:p>
      <text:p text:style-name="P855">Ąr – raudonasis ąžuolas</text:p>
      <text:p text:style-name="P856">B – karpotasis arba plaukuotasis beržas</text:p>
      <text:p text:style-name="P857">E – paprastoji eglė</text:p>
      <text:p text:style-name="P858">G – guobiniai</text:p>
      <text:p text:style-name="P859">J – juodalksnis</text:p>
      <text:p text:style-name="P860">K – paprastasis klevas</text:p>
      <text:p text:style-name="P861">L – mažalapė liepa</text:p>
      <text:p text:style-name="P862">M –<text:s/>europinis maumedis</text:p>
      <text:p text:style-name="P863">P – paprastoji pušis</text:p>
      <text:p text:style-name="P864">Pc – pocūgė</text:p>
      <text:p text:style-name="P865">Pj – juodoji pušis</text:p>
      <text:p text:style-name="P866">Pk – kalninė pušis</text:p>
      <text:p text:style-name="P867">U – paprastasis uosis</text:p>
      <text:p text:style-name="P868">_________________</text:p>
      <text:p text:style-name="P869"/>
      <text:p text:style-name="P870">Miško atkūrimo ir įveisimo nuostatų</text:p>
      <text:p text:style-name="P871">3<text:s/>priedas</text:p>
      <text:p text:style-name="Normal"/>
      <text:p text:style-name="P872"><text:span text:style-name="T873">VYRAUJANČIOS TIKSLINĖS MEDŽIŲ RŪŠYS NORMALAUS KIRTIMO AMŽIAUS ŪKINI</text:span><text:span text:style-name="T874">AMS (IVA GR.) MIŠKAMS ATKURTI<text:s/></text:span></text:p>
      <text:p text:style-name="P875">Pakeistas priedo pavadinimas:</text:p>
      <text:p text:style-name="P876"><text:span text:style-name="T877">Nr.<text:s/></text:span><text:a xlink:href="https://www.e-tar.lt/portal/legalAct.html?documentId=e9536fe0636e11e58e1ab2c84776483b" office:target-frame-name="_top" xlink:show="replace"><text:span text:style-name="T878">D1-682</text:span></text:a><text:span text:style-name="T879">, 2015-09-24, paskelbta TAR 2015-09-25, i. k. 2015-14257</text:span></text:p>
      <text:p text:style-name="Normal"/>
      <text:p text:style-name="Normal"/>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Augavietė, miško tipas</text:p>
            </table:table-cell>
            <table:table-cell table:style-name="TableCell887">
              <text:p text:style-name="P888">Medžių rūšys</text:p>
            </table:table-cell>
            <table:table-cell table:style-name="TableCell889">
              <text:p text:style-name="P890">Pastabos</text:p>
            </table:table-cell>
          </table:table-row>
        </table:table-header-rows>
        <table:table-row table:style-name="TableRow891">
          <table:table-cell table:style-name="TableCell892">
            <text:p text:style-name="P893">Nae, Na – kerpšilis;<text:s/><text:line-break/>Na, Nb – brukniašilis</text:p>
          </table:table-cell>
          <table:table-cell table:style-name="TableCell894">
            <text:p text:style-name="P895">P</text:p>
          </table:table-cell>
          <table:table-cell table:style-name="TableCell896">
            <text:p text:style-name="P897"/>
          </table:table-cell>
        </table:table-row>
        <table:table-row table:style-name="TableRow898">
          <table:table-cell table:style-name="TableCell899">
            <text:p text:style-name="P900">Nb – žaliašilis</text:p>
          </table:table-cell>
          <table:table-cell table:style-name="TableCell901">
            <text:p text:style-name="P902">P, E, M</text:p>
          </table:table-cell>
          <table:table-cell table:style-name="TableCell903">
            <text:p text:style-name="P904"/>
          </table:table-cell>
        </table:table-row>
        <table:table-row table:style-name="TableRow905">
          <table:table-cell table:style-name="TableCell906">
            <text:p text:style-name="P907">Lb, La – mėlynšilis</text:p>
          </table:table-cell>
          <table:table-cell table:style-name="TableCell908">
            <text:p text:style-name="P909">P, E, B</text:p>
          </table:table-cell>
          <table:table-cell table:style-name="TableCell910">
            <text:p text:style-name="P911"/>
          </table:table-cell>
        </table:table-row>
        <table:table-row table:style-name="TableRow912">
          <table:table-cell table:style-name="TableCell913">
            <text:p text:style-name="P914">Nc – šilagiris</text:p>
          </table:table-cell>
          <table:table-cell table:style-name="TableCell915">
            <text:p text:style-name="P916">E, P, M, Ą K, L, Bu, Ąb, B</text:p>
          </table:table-cell>
          <table:table-cell table:style-name="TableCell917">
            <text:p text:style-name="P918">Ąžuolynai daugiau veistini pietvakarių Lietuvoje priemolio, molio ar dvilyčiuose<text:s/>dirvožemiuose</text:p>
          </table:table-cell>
        </table:table-row>
        <table:table-row table:style-name="TableRow919">
          <table:table-cell table:style-name="TableCell920">
            <text:p text:style-name="P921">Lc – mėlyngiris</text:p>
          </table:table-cell>
          <table:table-cell table:style-name="TableCell922">
            <text:p text:style-name="P923">E, P, B, K, L, Ą D, J</text:p>
          </table:table-cell>
          <table:table-cell table:style-name="TableCell924">
            <text:p text:style-name="P925"/>
          </table:table-cell>
        </table:table-row>
        <table:table-row table:style-name="TableRow926">
          <table:table-cell table:style-name="TableCell927">
            <text:p text:style-name="P928">Nd – sausgiris</text:p>
          </table:table-cell>
          <table:table-cell table:style-name="TableCell929">
            <text:p text:style-name="P930">Ą E, M, U, K, L, Bu, Ąb, B</text:p>
          </table:table-cell>
          <table:table-cell table:style-name="TableCell931">
            <text:p text:style-name="P932"/>
          </table:table-cell>
        </table:table-row>
        <table:table-row table:style-name="TableRow933">
          <table:table-cell table:style-name="TableCell934">
            <text:p text:style-name="P935">Ld – žaliagiris</text:p>
          </table:table-cell>
          <table:table-cell table:style-name="TableCell936">
            <text:p text:style-name="P937">E, B, U, Ą Ąb, J, K, L, D</text:p>
          </table:table-cell>
          <table:table-cell table:style-name="TableCell938">
            <text:p text:style-name="P939">Pietvakarių Lietuvoje daugiau veistini ąžuolynai, o šiaurinėje ir rytinėje jos dalyse – eglynai ir uosynai</text:p>
          </table:table-cell>
        </table:table-row>
        <table:table-row table:style-name="TableRow940">
          <table:table-cell table:style-name="TableCell941">
            <text:p text:style-name="P942">Nf, Lf<text:s/>– baltmiškis</text:p>
          </table:table-cell>
          <table:table-cell table:style-name="TableCell943">
            <text:p text:style-name="P944">Ą U, L, K, G, E, Ąb, B, D, J</text:p>
          </table:table-cell>
          <table:table-cell table:style-name="TableCell945">
            <text:p text:style-name="P946"/>
          </table:table-cell>
        </table:table-row>
        <table:table-row table:style-name="TableRow947">
          <table:table-cell table:style-name="TableCell948">
            <text:p text:style-name="P949">Lf, Uf – šlapgiris</text:p>
          </table:table-cell>
          <table:table-cell table:style-name="TableCell950">
            <text:p text:style-name="P951">B, U, J, Ą E, D</text:p>
          </table:table-cell>
          <table:table-cell table:style-name="TableCell952">
            <text:p text:style-name="P953"/>
          </table:table-cell>
        </table:table-row>
        <table:table-row table:style-name="TableRow954">
          <table:table-cell table:style-name="TableCell955">
            <text:p text:style-name="P956">Ub, Ua – balašilis</text:p>
          </table:table-cell>
          <table:table-cell table:style-name="TableCell957">
            <text:p text:style-name="P958">P, E, B</text:p>
          </table:table-cell>
          <table:table-cell table:style-name="TableCell959">
            <text:p text:style-name="P960"/>
          </table:table-cell>
        </table:table-row>
        <table:table-row table:style-name="TableRow961">
          <table:table-cell table:style-name="TableCell962">
            <text:p text:style-name="P963">Pa, Pb – tyrašilis, raistašilis</text:p>
          </table:table-cell>
          <table:table-cell table:style-name="TableCell964">
            <text:p text:style-name="P965">P, B</text:p>
          </table:table-cell>
          <table:table-cell table:style-name="TableCell966">
            <text:p text:style-name="P967"/>
          </table:table-cell>
        </table:table-row>
        <table:table-row table:style-name="TableRow968">
          <table:table-cell table:style-name="TableCell969">
            <text:p text:style-name="P970">Uc – paraistis</text:p>
          </table:table-cell>
          <table:table-cell table:style-name="TableCell971">
            <text:p text:style-name="P972">J, B, P, E</text:p>
          </table:table-cell>
          <table:table-cell table:style-name="TableCell973">
            <text:p text:style-name="P974"/>
          </table:table-cell>
        </table:table-row>
        <table:table-row table:style-name="TableRow975">
          <table:table-cell table:style-name="TableCell976">
            <text:p text:style-name="P977">Pc – raistas</text:p>
          </table:table-cell>
          <table:table-cell table:style-name="TableCell978">
            <text:p text:style-name="P979">B, J, P, E</text:p>
          </table:table-cell>
          <table:table-cell table:style-name="TableCell980">
            <text:p text:style-name="P981"/>
          </table:table-cell>
        </table:table-row>
        <table:table-row table:style-name="TableRow982">
          <table:table-cell table:style-name="TableCell983">
            <text:p text:style-name="P984">Ud – palieknis</text:p>
          </table:table-cell>
          <table:table-cell table:style-name="TableCell985">
            <text:p text:style-name="P986">J, U, B, E</text:p>
          </table:table-cell>
          <table:table-cell table:style-name="TableCell987">
            <text:p text:style-name="P988"/>
          </table:table-cell>
        </table:table-row>
        <table:table-row table:style-name="TableRow989">
          <table:table-cell table:style-name="TableCell990">
            <text:p text:style-name="P991">Pd – lieknas</text:p>
          </table:table-cell>
          <table:table-cell table:style-name="TableCell992">
            <text:p text:style-name="P993">J, B, U, E</text:p>
          </table:table-cell>
          <table:table-cell table:style-name="TableCell994">
            <text:p text:style-name="P995"/>
          </table:table-cell>
        </table:table-row>
        <table:table-row table:style-name="TableRow996">
          <table:table-cell table:style-name="TableCell997">
            <text:p text:style-name="P998">Uf – juodgiris</text:p>
          </table:table-cell>
          <table:table-cell table:style-name="TableCell999">
            <text:p text:style-name="P1000">J, U, B, E</text:p>
          </table:table-cell>
          <table:table-cell table:style-name="TableCell1001">
            <text:p text:style-name="P1002"/>
          </table:table-cell>
        </table:table-row>
      </table:table>
      <text:p text:style-name="P1003"/>
      <text:p text:style-name="P1004"/>
      <text:p text:style-name="P1005">Pastabos:</text:p>
      <text:p text:style-name="P1006"><text:span text:style-name="T1007">1.</text:span><text:span text:style-name="T1008"><text:s/>Neteko galios nuo 2015-10-01</text:span></text:p>
      <text:p text:style-name="P1009">Punkto naikinimas:</text:p>
      <text:p text:style-name="P1010"><text:span text:style-name="T1011">Nr.<text:s/></text:span><text:a xlink:href="https://www.e-tar.lt/portal/legalAct.html?documentId=e9536fe0636e11e58e1ab2c84776483b" office:target-frame-name="_top" xlink:show="replace"><text:span text:style-name="T1012">D1-682</text:span></text:a><text:span text:style-name="T1013">, 2015-09-24, paskelbta TAR 2015-09-25, i. k. 2015-142</text:span><text:span text:style-name="T1014">57</text:span></text:p>
      <text:p text:style-name="Normal"/>
      <text:p text:style-name="P1015">2. Nusausintose Ua, Ub, Uc, Ud, Uf, Pa, Pb, Pc, Pd augavietėse tikslinės medžių rūšys parenkamos, atsižvelgiant į susiformavusias ar besiformuojančias augavietės sąlygas.</text:p>
      <text:p text:style-name="P1016">3. Medžių rūšių žymėjimas:</text:p>
      <text:p text:style-name="P1017">Ą – paprastasis ąžuolas</text:p>
      <text:p text:style-name="P1018">Ąb – bekotis ąžuolas</text:p>
      <text:p text:style-name="P1019">B<text:s/>– karpotasis arba plaukuotasis beržas</text:p>
      <text:p text:style-name="P1020">Bu – paprastasis bukas</text:p>
      <text:p text:style-name="P1021">D – drebulė</text:p>
      <text:p text:style-name="P1022">E – paprastoji eglė</text:p>
      <text:p text:style-name="P1023">G – guobiniai</text:p>
      <text:p text:style-name="P1024">J – juodalksnis</text:p>
      <text:p text:style-name="P1025">K – paprastasis klevas</text:p>
      <text:p text:style-name="P1026">L – mažalapė liepa</text:p>
      <text:p text:style-name="P1027">M – europinis maumedis</text:p>
      <text:p text:style-name="P1028">P – paprastoji pušis</text:p>
      <text:p text:style-name="P1029">U – paprastasis uosis</text:p>
      <text:p text:style-name="P1030">_________________</text:p>
      <text:p text:style-name="P1031"/>
      <text:p text:style-name="P1032">Miško atkūrimo ir įveisimo nuostatų</text:p>
      <text:p text:style-name="P1033">4 priedas</text:p>
      <text:p text:style-name="P1034">(Lietuvos Respublikos aplinkos ministro</text:p>
      <text:p text:style-name="P1035">2013 m. gruodžio 20 d. įsakymo Nr. D1-970</text:p>
      <text:p text:style-name="P1036">redakcija)</text:p>
      <text:p text:style-name="P1037"/>
      <text:p text:style-name="P1038">PROJEKTUOJAMAS ŽELDINIŲ IR (AR) ŽĖLINIŲ TANKIS ekosistemų apsaugos (IIA gr.), apsauginiuose (III gr.) ir<text:s/>ūkiniuose (IV gr.) miškuose</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Medžių rūšys</text:p>
          </table:table-cell>
          <table:table-cell table:style-name="TableCell1048" table:number-rows-spanned="2">
            <text:p text:style-name="P1049">Želdinių tankis, tūkst. vnt./ha</text:p>
          </table:table-cell>
          <table:table-cell table:style-name="TableCell1050" table:number-columns-spanned="2">
            <text:p text:style-name="P1051">Žėlinių tankis, tūkst. vnt./ha</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iki 0,5 m (ąžuolo, beržo, buko, eglės, juodalksnio, baltalksnio, liepos, maumedžio, pušies, skroblo) ir iki 1,0 m (uosio, klevo, drebulės ir guobinių)</text:p>
          </table:table-cell>
          <table:table-cell table:style-name="TableCell1057">
            <text:p text:style-name="P1058">&gt;0,5 m (ąžuolo, beržo, buko, eglės, juodalksnio, baltalksnio, liepos, maumedžio, pušies, skroblo) ir &gt;1,0 m (uosio, klevo, drebulės ir guobinių)</text:p>
          </table:table-cell>
        </table:table-row>
        <table:table-row table:style-name="TableRow1059">
          <table:table-cell table:style-name="TableCell1060">
            <text:p text:style-name="P1061">Ąžuolas</text:p>
          </table:table-cell>
          <table:table-cell table:style-name="TableCell1062">
            <text:p text:style-name="P1063">≥ 4</text:p>
          </table:table-cell>
          <table:table-cell table:style-name="TableCell1064">
            <text:p text:style-name="P1065">5 ir &gt;</text:p>
          </table:table-cell>
          <table:table-cell table:style-name="TableCell1066">
            <text:p text:style-name="P1067">4 ir &gt;</text:p>
          </table:table-cell>
        </table:table-row>
        <table:table-row table:style-name="TableRow1068">
          <table:table-cell table:style-name="TableCell1069">
            <text:p text:style-name="P1070">Baltalksnis<text:s/></text:p>
          </table:table-cell>
          <table:table-cell table:style-name="TableCell1071">
            <text:p text:style-name="P1072">&gt;3</text:p>
          </table:table-cell>
          <table:table-cell table:style-name="TableCell1073">
            <text:p text:style-name="P1074">6 ir &gt;</text:p>
          </table:table-cell>
          <table:table-cell table:style-name="TableCell1075">
            <text:p text:style-name="P1076">4 ir &gt;</text:p>
          </table:table-cell>
        </table:table-row>
        <table:table-row table:style-name="TableRow1077">
          <table:table-cell table:style-name="TableCell1078">
            <text:p text:style-name="P1079">Beržas, skroblas</text:p>
          </table:table-cell>
          <table:table-cell table:style-name="TableCell1080">
            <text:p text:style-name="P1081">&gt;3</text:p>
          </table:table-cell>
          <table:table-cell table:style-name="TableCell1082">
            <text:p text:style-name="P1083">6 ir &gt;</text:p>
          </table:table-cell>
          <table:table-cell table:style-name="TableCell1084">
            <text:p text:style-name="P1085">4 ir &gt;</text:p>
          </table:table-cell>
        </table:table-row>
        <table:table-row table:style-name="TableRow1086">
          <table:table-cell table:style-name="TableCell1087">
            <text:p text:style-name="P1088">Bukas</text:p>
          </table:table-cell>
          <table:table-cell table:style-name="TableCell1089">
            <text:p text:style-name="P1090">≥ 4</text:p>
          </table:table-cell>
          <table:table-cell table:style-name="TableCell1091">
            <text:p text:style-name="P1092">5 ir<text:s/>&gt;</text:p>
          </table:table-cell>
          <table:table-cell table:style-name="TableCell1093">
            <text:p text:style-name="P1094">4 ir &gt;</text:p>
          </table:table-cell>
        </table:table-row>
        <table:table-row table:style-name="TableRow1095">
          <table:table-cell table:style-name="TableCell1096">
            <text:p text:style-name="P1097">Drebulė</text:p>
          </table:table-cell>
          <table:table-cell table:style-name="TableCell1098">
            <text:p text:style-name="P1099">&gt;1,5</text:p>
          </table:table-cell>
          <table:table-cell table:style-name="TableCell1100">
            <text:p text:style-name="P1101">6 ir &gt;</text:p>
          </table:table-cell>
          <table:table-cell table:style-name="TableCell1102">
            <text:p text:style-name="P1103">4 ir &gt;</text:p>
          </table:table-cell>
        </table:table-row>
        <table:table-row table:style-name="TableRow1104">
          <table:table-cell table:style-name="TableCell1105">
            <text:p text:style-name="P1106">Eglė</text:p>
          </table:table-cell>
          <table:table-cell table:style-name="TableCell1107">
            <text:p text:style-name="P1108">&gt;3</text:p>
          </table:table-cell>
          <table:table-cell table:style-name="TableCell1109">
            <text:p text:style-name="P1110">4 ir &gt;</text:p>
          </table:table-cell>
          <table:table-cell table:style-name="TableCell1111">
            <text:p text:style-name="P1112">3 ir &gt;</text:p>
          </table:table-cell>
        </table:table-row>
        <table:table-row table:style-name="TableRow1113">
          <table:table-cell table:style-name="TableCell1114">
            <text:p text:style-name="P1115">Guobiniai</text:p>
          </table:table-cell>
          <table:table-cell table:style-name="TableCell1116">
            <text:p text:style-name="P1117">≥ 4<text:s/></text:p>
          </table:table-cell>
          <table:table-cell table:style-name="TableCell1118">
            <text:p text:style-name="P1119">6 ir &gt;</text:p>
          </table:table-cell>
          <table:table-cell table:style-name="TableCell1120">
            <text:p text:style-name="P1121">4 ir &gt;</text:p>
          </table:table-cell>
        </table:table-row>
        <table:table-row table:style-name="TableRow1122">
          <table:table-cell table:style-name="TableCell1123">
            <text:p text:style-name="P1124">Juodalksnis</text:p>
          </table:table-cell>
          <table:table-cell table:style-name="TableCell1125">
            <text:p text:style-name="P1126">&gt;3</text:p>
          </table:table-cell>
          <table:table-cell table:style-name="TableCell1127">
            <text:p text:style-name="P1128">6 ir &gt;</text:p>
          </table:table-cell>
          <table:table-cell table:style-name="TableCell1129">
            <text:p text:style-name="P1130">4 ir &gt;</text:p>
          </table:table-cell>
        </table:table-row>
        <table:table-row table:style-name="TableRow1131">
          <table:table-cell table:style-name="TableCell1132">
            <text:p text:style-name="P1133">Klevas</text:p>
          </table:table-cell>
          <table:table-cell table:style-name="TableCell1134">
            <text:p text:style-name="P1135">&gt;4</text:p>
          </table:table-cell>
          <table:table-cell table:style-name="TableCell1136">
            <text:p text:style-name="P1137">6 ir &gt;</text:p>
          </table:table-cell>
          <table:table-cell table:style-name="TableCell1138">
            <text:p text:style-name="P1139">4 ir &gt;</text:p>
          </table:table-cell>
        </table:table-row>
        <table:table-row table:style-name="TableRow1140">
          <table:table-cell table:style-name="TableCell1141">
            <text:p text:style-name="P1142">Liepa</text:p>
          </table:table-cell>
          <table:table-cell table:style-name="TableCell1143">
            <text:p text:style-name="P1144">&gt;3</text:p>
          </table:table-cell>
          <table:table-cell table:style-name="TableCell1145">
            <text:p text:style-name="P1146">4 ir &gt;</text:p>
          </table:table-cell>
          <table:table-cell table:style-name="TableCell1147">
            <text:p text:style-name="P1148">3 ir &gt;</text:p>
          </table:table-cell>
        </table:table-row>
        <table:table-row table:style-name="TableRow1149">
          <table:table-cell table:style-name="TableCell1150">
            <text:p text:style-name="P1151">Maumedis</text:p>
          </table:table-cell>
          <table:table-cell table:style-name="TableCell1152">
            <text:p text:style-name="P1153">≥ 2</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Pušis</text:p>
          </table:table-cell>
          <table:table-cell table:style-name="TableCell1161">
            <text:p text:style-name="P1162">&gt;5</text:p>
          </table:table-cell>
          <table:table-cell table:style-name="TableCell1163">
            <text:p text:style-name="P1164">Pa augavietėje – 1 ir &gt;,</text:p>
            <text:p text:style-name="P1165">Pb augavietėje – 3 ir &gt;,</text:p>
            <text:p text:style-name="P1166">kitose –<text:s/>6 ir &gt;</text:p>
          </table:table-cell>
          <table:table-cell table:style-name="TableCell1167">
            <text:p text:style-name="P1168">Pa augavietėje – 0,5,</text:p>
            <text:p text:style-name="P1169">Pb augavietėje – 2,<text:s/></text:p>
            <text:p text:style-name="P1170">kitose – 4 ir &gt;<text:s/></text:p>
          </table:table-cell>
        </table:table-row>
        <table:table-row table:style-name="TableRow1171">
          <table:table-cell table:style-name="TableCell1172">
            <text:p text:style-name="P1173">Uosis</text:p>
          </table:table-cell>
          <table:table-cell table:style-name="TableCell1174">
            <text:p text:style-name="P1175">&gt;4</text:p>
          </table:table-cell>
          <table:table-cell table:style-name="TableCell1176">
            <text:p text:style-name="P1177">6 ir &gt;</text:p>
          </table:table-cell>
          <table:table-cell table:style-name="TableCell1178">
            <text:p text:style-name="P1179">4 ir &gt;</text:p>
          </table:table-cell>
        </table:table-row>
        <table:table-row table:style-name="TableRow1180">
          <table:table-cell table:style-name="TableCell1181">
            <text:p text:style-name="P1182">Hibridinė drebulė</text:p>
          </table:table-cell>
          <table:table-cell table:style-name="TableCell1183">
            <text:p text:style-name="P1184">≥ 1,2</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Krūmai</text:p>
          </table:table-cell>
          <table:table-cell table:style-name="TableCell1192">
            <text:p text:style-name="P1193">4–5</text:p>
          </table:table-cell>
          <table:table-cell table:style-name="TableCell1194">
            <text:p text:style-name="P1195">–</text:p>
          </table:table-cell>
          <table:table-cell table:style-name="TableCell1196">
            <text:p text:style-name="P1197">–</text:p>
          </table:table-cell>
        </table:table-row>
      </table:table>
      <text:p text:style-name="P1198"/>
      <text:p text:style-name="P1199"><text:span text:style-name="T1200">Pastabos:</text:span></text:p>
      <text:p text:style-name="P1201"><text:span text:style-name="T1202">1</text:span><text:span text:style-name="T1203">. Mišrių želdinių ir žėlinių, kurių sudėtyje yra kelios medžių rūšys, tankis nustatomas<text:s/></text:span><text:span text:style-name="T1204">atsižvelgiant į kiekvienos medžių rūšies kiekį procentais želdinių sudėtyje.</text:span></text:p>
      <text:p text:style-name="P1205"><text:span text:style-name="T1206">2</text:span><text:span text:style-name="T1207">. Įveisiant mišką žemėje, priskirtoje IIA, III ir IV gr. miškams, įveisiant ir atkuriant mišką Kuršių nerijos nacionalinio parko teritorijoje, spygliuočių želdinių ir žėlinių</text:span><text:span text:style-name="T1208"><text:s/>tankis gali būti iki 20 procentų mažesnis.</text:span></text:p>
      <text:p text:style-name="P1209"><text:span text:style-name="T1210">___________</text:span></text:p>
      <text:p text:style-name="P1211">Priedo pakeitimai:</text:p>
      <text:p text:style-name="P1212"><text:span text:style-name="T1213">Nr.<text:s/></text:span><text:a xlink:href="https://www.e-tar.lt/portal/legalAct.html?documentId=e0761ac0723011e3bd0ecaffd80c672a" office:target-frame-name="_top" xlink:show="replace"><text:span text:style-name="T1214">D1-970</text:span></text:a><text:span text:style-name="T1215">, 2013-12-20, Žin., 2013, Nr. 135-6894 (2013-12-27), i. k.<text:s/></text:span><text:span text:style-name="T1216">2013-00184</text:span></text:p>
      <text:p text:style-name="Normal"/>
      <text:p text:style-name="P1217"/>
      <text:p text:style-name="P1218">Miško atkūrimo ir įveisimo nuostatų</text:p>
      <text:p text:style-name="P1219">5 priedas</text:p>
      <text:p text:style-name="P1220">(Lietuvos Respublikos aplinkos ministro</text:p>
      <text:p text:style-name="P1221">2013 m. gruodžio 20 d. įsakymo Nr. D1-970</text:p>
      <text:p text:style-name="P1222">redakcija)</text:p>
      <text:p text:style-name="P1223"/>
      <text:p text:style-name="P1224"><text:span text:style-name="T1225">(Miško želdinimo ir žėlimo projekto valstybinėje žemėje formos pavyzdys)</text:span></text:p>
      <text:p text:style-name="P1226"/>
      <text:p text:style-name="P1227"><text:span text:style-name="T1228">TVIRTINU</text:span></text:p>
      <text:p text:style-name="P1229"/>
      <text:p text:style-name="P1230">A.V.<text:s/>________________________________</text:p>
      <text:p text:style-name="P1231">(Pareigų pavadinimas)</text:p>
      <text:p text:style-name="P1232">__________________________________</text:p>
      <text:p text:style-name="P1233">(Parašas)</text:p>
      <text:p text:style-name="P1234">__________________________________</text:p>
      <text:p text:style-name="P1235">(V., pavardė)</text:p>
      <text:p text:style-name="P1236">20 ___ m.__________________________d.</text:p>
      <text:p text:style-name="P1237"/>
      <text:p text:style-name="P1238"><text:span text:style-name="T1239">MIŠKO ŽELDINIMO IR ŽĖLIMO PROJEKTAS</text:span></text:p>
      <text:p text:style-name="P1240"/>
      <table:table table:style-name="Table1241">
        <table:table-columns>
          <table:table-column table:style-name="TableColumn1242"/>
        </table:table-columns>
        <table:table-row table:style-name="TableRow1243">
          <table:table-cell table:style-name="TableCell1244">
            <text:p text:style-name="P1245">0.1. Projekto Nr.*</text:p>
          </table:table-cell>
        </table:table-row>
        <table:table-row table:style-name="TableRow1246">
          <table:table-cell table:style-name="TableCell1247">
            <text:p text:style-name="P1248">0.2.<text:s/>Miškų urėdija*</text:p>
          </table:table-cell>
        </table:table-row>
        <table:table-row table:style-name="TableRow1249">
          <table:table-cell table:style-name="TableCell1250">
            <text:p text:style-name="P1251">0.3. Girininkija*</text:p>
          </table:table-cell>
        </table:table-row>
        <table:table-row table:style-name="TableRow1252">
          <table:table-cell table:style-name="TableCell1253">
            <text:p text:style-name="P1254">0.4. Kitas žemės valdytojas*</text:p>
          </table:table-cell>
        </table:table-row>
        <table:table-row table:style-name="TableRow1255">
          <table:table-cell table:style-name="TableCell1256">
            <text:p text:style-name="P1257">0.5. Kvartalo Nr*.</text:p>
          </table:table-cell>
        </table:table-row>
        <table:table-row table:style-name="TableRow1258">
          <table:table-cell table:style-name="TableCell1259">
            <text:p text:style-name="P1260">0.6. Sklypo (-ų) Nr. ir (ar) jų dalys*</text:p>
          </table:table-cell>
        </table:table-row>
        <table:table-row table:style-name="TableRow1261">
          <table:table-cell table:style-name="TableCell1262">
            <text:p text:style-name="P1263">0.7. Kadastrinio sklypo Nr. (pildoma, kai miškas įveisiamas)</text:p>
          </table:table-cell>
        </table:table-row>
        <table:table-row table:style-name="TableRow1264">
          <table:table-cell table:style-name="TableCell1265">
            <text:p text:style-name="P1266">0.8. Bendras atkuriamas ar veisiamas plotas* _____ ha, iš jo – želdinamas ir (ar) želiantis (nurodomas tik įveisiant) ha</text:p>
          </table:table-cell>
        </table:table-row>
        <table:table-row table:style-name="TableRow1267">
          <table:table-cell table:style-name="TableCell1268">
            <text:p text:style-name="P1269">0.9. Miškų funkcinė paskirtis ir grupė:* (specialiosios paskirties (2A, 2B), apsauginiai (3), ūkiniai (4))</text:p>
          </table:table-cell>
        </table:table-row>
        <table:table-row table:style-name="TableRow1270">
          <table:table-cell table:style-name="TableCell1271">
            <text:p text:style-name="P1272">0.10. Miškas:* atkuriamas (1), įveisiamas (2), pertvarkomas (3), polajiniai želdiniai (4),<text:s/>prieš kirtimą (5)</text:p>
          </table:table-cell>
        </table:table-row>
        <table:table-row table:style-name="TableRow1273">
          <table:table-cell table:style-name="TableCell1274">
            <text:p text:style-name="P1275">0.11. Želdiniai: plantaciniai (nurodoma rotacijos trukmė, m.) (1), bandomieji (2)<text:s/></text:p>
          </table:table-cell>
        </table:table-row>
        <table:table-row table:style-name="TableRow1276">
          <table:table-cell table:style-name="TableCell1277">
            <text:p text:style-name="P1278"><text:span text:style-name="T1279">0.12. Buvusio medyno (-ų) rūšinė sudėtis ir selekcinė grupė ar bonitetas</text:span><text:span text:style-name="T1280">1</text:span><text:span text:style-name="T1281">:<text:s/></text:span></text:p>
          </table:table-cell>
        </table:table-row>
        <table:table-row table:style-name="TableRow1282">
          <table:table-cell table:style-name="TableCell1283">
            <text:p text:style-name="P1284">0.13. Buvusio medyno ir (ar) krūmyno kirtimo ar pertvarkymo būdas, metai ir<text:s/>mėnuo:</text:p>
          </table:table-cell>
        </table:table-row>
        <table:table-row table:style-name="TableRow1285">
          <table:table-cell table:style-name="TableCell1286">
            <text:p text:style-name="P1287"><text:span text:style-name="T1288">0.14. Projekto vykdymo pradžia*  m. ir želdinimo metai</text:span><text:span text:style-name="T1289">2</text:span><text:span text:style-name="T1290"><text:s text:c="2"/>sezonas:* pavasario (1) rudens (2)</text:span></text:p>
          </table:table-cell>
        </table:table-row>
      </table:table>
      <text:p text:style-name="P1291"/>
      <text:p text:style-name="P1292"><text:span text:style-name="T1293">1<text:s/></text:span><text:span text:style-name="T1294">Įrašoma kiekvienam nukirstam medynui ar jo daliai.</text:span></text:p>
      <text:p text:style-name="P1295"><text:span text:style-name="T1296">2<text:s/></text:span><text:span text:style-name="T1297">Pildoma tik pasodinus mišką.</text:span></text:p>
      <text:p text:style-name="P1298"/>
      <text:p text:style-name="P1299"/>
      <text:p text:style-name="P1300"><text:span text:style-name="T1301">1</text:span><text:span text:style-name="T1302">. PROJEKTUOJAMOS PRIEMONĖ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17">
            <text:p text:style-name="P1324">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Ploto dalies Nr.</text:span><text:span text:style-name="T1329">3</text:span><text:span text:style-name="T1330">*</text:span></text:p>
          </table:table-cell>
          <table:table-cell table:style-name="TableCell1331" table:number-columns-spanned="3">
            <text:p text:style-name="P1332">Plotas, ha*</text:p>
          </table:table-cell>
          <table:covered-table-cell/>
          <table:covered-table-cell/>
          <table:table-cell table:style-name="TableCell1333" table:number-columns-spanned="3">
            <text:p text:style-name="P1334"><text:span text:style-name="T1335">Dtg</text:span><text:span text:style-name="T1336">4</text:span></text:p>
          </table:table-cell>
          <table:covered-table-cell/>
          <table:covered-table-cell/>
          <table:table-cell table:style-name="TableCell1337" table:number-columns-spanned="3">
            <text:p text:style-name="P1338">Rūšinė sudėtis*</text:p>
          </table:table-cell>
          <table:covered-table-cell/>
          <table:covered-table-cell/>
          <table:table-cell table:style-name="TableCell1339" table:number-columns-spanned="2">
            <text:p text:style-name="P1340">Dirvos ruošimo būdas<text:s/></text:p>
          </table:table-cell>
          <table:covered-table-cell/>
          <table:table-cell table:style-name="TableCell1341" table:number-columns-spanned="2">
            <text:p text:style-name="P1342">Mišrinimo būdas (grupių plotas ar medžių rūšių išdėstymo schemos), sodinimo atstumai, metrais tarp eilių ir eilėse pagal rūšis</text:p>
          </table:table-cell>
          <table:covered-table-cell/>
          <table:table-cell table:style-name="TableCell1343" table:number-columns-spanned="2">
            <text:p text:style-name="P1344"><text:span text:style-name="T1345">Tankis, tūkst.<text:s/></text:span><text:span text:style-name="T1346"><text:line-break/>vnt./ha pagal<text:s/></text:span><text:span text:style-name="T1347">projektuotas medžių ir krūmų rūšis</text:span><text:span text:style-name="T1348">5</text:span><text:span text:style-name="T1349">*</text:span></text:p>
          </table:table-cell>
          <table:covered-table-cell/>
          <table:table-cell table:style-name="TableCell1350">
            <text:p text:style-name="P1351"><text:span text:style-name="T1352">Medžių ir krūmų rūšių sodmenų (sėklų) poreikis plote pagal rūšis*,</text:span><text:span text:style-name="T1353"><text:s/></text:span><text:span text:style-name="T1354">tūkst. vnt. (kg)</text:span></text:p>
          </table:table-cell>
        </table:table-row>
        <table:table-row table:style-name="TableRow1355">
          <table:table-cell table:style-name="TableCell1356" table:number-rows-spanned="2">
            <text:p text:style-name="P1357"/>
          </table:table-cell>
          <table:table-cell table:style-name="TableCell1358" table:number-columns-spanned="3" table:number-rows-spanned="2">
            <text:p text:style-name="P1359"/>
          </table:table-cell>
          <table:covered-table-cell/>
          <table:covered-table-cell/>
          <table:table-cell table:style-name="TableCell1360" table:number-columns-spanned="3" table:number-rows-spanned="2">
            <text:p text:style-name="P1361"/>
          </table:table-cell>
          <table:covered-table-cell/>
          <table:covered-table-cell/>
          <table:table-cell table:style-name="TableCell1362" table:number-columns-spanned="3" table:number-rows-spanned="2">
            <text:p text:style-name="P1363"/>
          </table:table-cell>
          <table:covered-table-cell/>
          <table:covered-table-cell/>
          <table:table-cell table:style-name="TableCell1364" table:number-columns-spanned="2" table:number-rows-spanned="2">
            <text:p text:style-name="P1365"/>
          </table:table-cell>
          <table:covered-table-cell/>
          <table:table-cell table:style-name="TableCell1366" table:number-columns-spanned="2">
            <text:p text:style-name="P1367"/>
          </table:table-cell>
          <table:covered-table-cell/>
          <table:table-cell table:style-name="TableCell1368" table:number-columns-spanned="2" table:number-rows-spanned="2">
            <text:p text:style-name="P1369"/>
          </table:table-cell>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able:covered-table-cell/>
          <table:covered-table-cell>
            <text:p text:style-name="P1375"/>
          </table:covered-table-cell>
          <table:covered-table-cell/>
          <table:covered-table-cell/>
          <table:covered-table-cell>
            <text:p text:style-name="P1376"/>
          </table:covered-table-cell>
          <table:covered-table-cell/>
          <table:covered-table-cell/>
          <table:covered-table-cell>
            <text:p text:style-name="P1377"/>
          </table:covered-table-cell>
          <table:covered-table-cell/>
          <table:table-cell table:style-name="TableCell1378" table:number-columns-spanned="2">
            <text:p text:style-name="P1379"/>
          </table:table-cell>
          <table:covered-table-cell/>
          <table:covered-table-cell>
            <text:p text:style-name="P1380"/>
          </table:covered-table-cell>
          <table:covered-table-cell/>
          <table:table-cell table:style-name="TableCell1381">
            <text:p text:style-name="P1382"/>
          </table:table-cell>
        </table:table-row>
        <table:table-row table:style-name="TableRow1383">
          <table:table-cell table:style-name="TableCell1384" table:number-rows-spanned="2">
            <text:p text:style-name="P1385"/>
          </table:table-cell>
          <table:table-cell table:style-name="TableCell1386" table:number-columns-spanned="3" table:number-rows-spanned="2">
            <text:p text:style-name="P1387"/>
          </table:table-cell>
          <table:covered-table-cell/>
          <table:covered-table-cell/>
          <table:table-cell table:style-name="TableCell1388" table:number-columns-spanned="3" table:number-rows-spanned="2">
            <text:p text:style-name="P1389"/>
          </table:table-cell>
          <table:covered-table-cell/>
          <table:covered-table-cell/>
          <table:table-cell table:style-name="TableCell1390" table:number-columns-spanned="3" table:number-rows-spanned="2">
            <text:p text:style-name="P1391"/>
          </table:table-cell>
          <table:covered-table-cell/>
          <table:covered-table-cell/>
          <table:table-cell table:style-name="TableCell1392" table:number-columns-spanned="2" table:number-rows-spanned="2">
            <text:p text:style-name="P1393"/>
          </table:table-cell>
          <table:covered-table-cell/>
          <table:table-cell table:style-name="TableCell1394" table:number-columns-spanned="2">
            <text:p text:style-name="P1395"/>
          </table:table-cell>
          <table:covered-table-cell/>
          <table:table-cell table:style-name="TableCell1396" table:number-columns-spanned="2" table:number-rows-spanned="2">
            <text:p text:style-name="P1397"/>
          </table:table-cell>
          <table:covered-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able:covered-table-cell/>
          <table:covered-table-cell>
            <text:p text:style-name="P1403"/>
          </table:covered-table-cell>
          <table:covered-table-cell/>
          <table:covered-table-cell/>
          <table:covered-table-cell>
            <text:p text:style-name="P1404"/>
          </table:covered-table-cell>
          <table:covered-table-cell/>
          <table:covered-table-cell/>
          <table:covered-table-cell>
            <text:p text:style-name="P1405"/>
          </table:covered-table-cell>
          <table:covered-table-cell/>
          <table:table-cell table:style-name="TableCell1406" table:number-columns-spanned="2">
            <text:p text:style-name="P1407"/>
          </table:table-cell>
          <table:covered-table-cell/>
          <table:covered-table-cell>
            <text:p text:style-name="P1408"/>
          </table:covered-table-cell>
          <table:covered-table-cell/>
          <table:table-cell table:style-name="TableCell1409">
            <text:p text:style-name="P1410"/>
          </table:table-cell>
        </table:table-row>
        <table:table-row table:style-name="TableRow1411">
          <table:table-cell table:style-name="TableCell1412" table:number-rows-spanned="2">
            <text:p text:style-name="P1413"/>
          </table:table-cell>
          <table:table-cell table:style-name="TableCell1414" table:number-columns-spanned="3" table:number-rows-spanned="2">
            <text:p text:style-name="P1415"/>
          </table:table-cell>
          <table:covered-table-cell/>
          <table:covered-table-cell/>
          <table:table-cell table:style-name="TableCell1416" table:number-columns-spanned="3" table:number-rows-spanned="2">
            <text:p text:style-name="P1417"/>
          </table:table-cell>
          <table:covered-table-cell/>
          <table:covered-table-cell/>
          <table:table-cell table:style-name="TableCell1418" table:number-columns-spanned="3" table:number-rows-spanned="2">
            <text:p text:style-name="P1419"/>
          </table:table-cell>
          <table:covered-table-cell/>
          <table:covered-table-cell/>
          <table:table-cell table:style-name="TableCell1420" table:number-columns-spanned="2" table:number-rows-spanned="2">
            <text:p text:style-name="P1421"/>
          </table:table-cell>
          <table:covered-table-cell/>
          <table:table-cell table:style-name="TableCell1422" table:number-columns-spanned="2">
            <text:p text:style-name="P1423"/>
          </table:table-cell>
          <table:covered-table-cell/>
          <table:table-cell table:style-name="TableCell1424" table:number-columns-spanned="2" table:number-rows-spanned="2">
            <text:p text:style-name="P1425"/>
          </table:table-cell>
          <table:covered-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able:covered-table-cell/>
          <table:covered-table-cell>
            <text:p text:style-name="P1431"/>
          </table:covered-table-cell>
          <table:covered-table-cell/>
          <table:covered-table-cell/>
          <table:covered-table-cell>
            <text:p text:style-name="P1432"/>
          </table:covered-table-cell>
          <table:covered-table-cell/>
          <table:covered-table-cell/>
          <table:covered-table-cell>
            <text:p text:style-name="P1433"/>
          </table:covered-table-cell>
          <table:covered-table-cell/>
          <table:table-cell table:style-name="TableCell1434" table:number-columns-spanned="2">
            <text:p text:style-name="P1435"/>
          </table:table-cell>
          <table:covered-table-cell/>
          <table:covered-table-cell>
            <text:p text:style-name="P1436"/>
          </table:covered-table-cell>
          <table:covered-table-cell/>
          <table:table-cell table:style-name="TableCell1437">
            <text:p text:style-name="P1438"/>
          </table:table-cell>
        </table:table-row>
        <table:table-row table:style-name="TableRow1439">
          <table:table-cell table:style-name="TableCell1440" table:number-columns-spanned="16" table:number-rows-spanned="3">
            <text:p text:style-name="P1441"><text:span text:style-name="T1442">Sodmenų ar sėklų poreikis pagal medžių ir krūmų rūšis</text:span><text:span text:style-name="T1443">*</text:span><text:span text:style-name="T1444">,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covered-table-cell>
            <text:p text:style-name="P1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17">
            <text:p text:style-name="P1457"><text:span text:style-name="T1458">1.2.<text:s/></text:span><text:span text:style-name="T1459">Mišrusis būdas* (2)</text:span><text:span text:style-name="T1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text:span text:style-name="T1464">Ploto dalies Nr.</text:span><text:span text:style-name="T1465">3</text:span><text:span text:style-name="T1466">*</text:span></text:p>
          </table:table-cell>
          <table:covered-table-cell/>
          <table:table-cell table:style-name="TableCell1467" table:number-columns-spanned="3">
            <text:p text:style-name="P1468">Plotas, ha*</text:p>
          </table:table-cell>
          <table:covered-table-cell/>
          <table:covered-table-cell/>
          <table:table-cell table:style-name="TableCell1469" table:number-columns-spanned="3">
            <text:p text:style-name="P1470"><text:span text:style-name="T1471">Dtg</text:span><text:span text:style-name="T1472">4</text:span></text:p>
          </table:table-cell>
          <table:covered-table-cell/>
          <table:covered-table-cell/>
          <table:table-cell table:style-name="TableCell1473" table:number-columns-spanned="3">
            <text:p text:style-name="P1474">Rūšinė sudėtis*</text:p>
            <text:p text:style-name="P1475">(įskaitant ir savaiminį žėlimą ar sodinimą)</text:p>
          </table:table-cell>
          <table:covered-table-cell/>
          <table:covered-table-cell/>
          <table:table-cell table:style-name="TableCell1476" table:number-columns-spanned="2">
            <text:p text:style-name="P1477">Dirvos ruošimo būdas ar miško žėlimo skatinimo priemonės<text:s/></text:p>
          </table:table-cell>
          <table:covered-table-cell/>
          <table:table-cell table:style-name="TableCell1478">
            <text:p text:style-name="P1479">Mišrinimo būdas (grupių plotas ar medžių rūšių išdėstymas), sodinimo atstumai,<text:s/>metrais tarp eilių ir eilėse pagal rūšis</text:p>
          </table:table-cell>
          <table:table-cell table:style-name="TableCell1480" table:number-columns-spanned="2">
            <text:p text:style-name="P1481"><text:span text:style-name="T1482">Tankis, tūkst.<text:s/></text:span><text:span text:style-name="T1483"><text:line-break/>vnt./ha pagal projektuotas medžių ir krūmų rūšis</text:span><text:span text:style-name="T1484">6</text:span><text:span text:style-name="T1485">*</text:span></text:p>
          </table:table-cell>
          <table:covered-table-cell/>
          <table:table-cell table:style-name="TableCell1486">
            <text:p text:style-name="P1487"><text:span text:style-name="T1488">Medžių ir krūmų rūšių sodmenų (sėklų) poreikis plote pagal rūšis*,</text:span><text:span text:style-name="T1489"><text:s/></text:span><text:span text:style-name="T1490">tūkst. vnt. (kg)</text:span></text:p>
          </table:table-cell>
        </table:table-row>
        <table:table-row table:style-name="TableRow1491">
          <table:table-cell table:style-name="TableCell1492" table:number-columns-spanned="2" table:number-rows-spanned="2">
            <text:p text:style-name="P1493"/>
          </table:table-cell>
          <table:covered-table-cell/>
          <table:table-cell table:style-name="TableCell1494" table:number-columns-spanned="3" table:number-rows-spanned="2">
            <text:p text:style-name="P1495"/>
          </table:table-cell>
          <table:covered-table-cell/>
          <table:covered-table-cell/>
          <table:table-cell table:style-name="TableCell1496" table:number-columns-spanned="3" table:number-rows-spanned="2">
            <text:p text:style-name="P1497"/>
          </table:table-cell>
          <table:covered-table-cell/>
          <table:covered-table-cell/>
          <table:table-cell table:style-name="TableCell1498" table:number-columns-spanned="3" table:number-rows-spanned="2">
            <text:p text:style-name="P1499"/>
          </table:table-cell>
          <table:covered-table-cell/>
          <table:covered-table-cell/>
          <table:table-cell table:style-name="TableCell1500" table:number-columns-spanned="2" table:number-rows-spanned="2">
            <text:p text:style-name="P1501"/>
          </table:table-cell>
          <table:covered-table-cell/>
          <table:table-cell table:style-name="TableCell1502">
            <text:p text:style-name="P1503"/>
          </table:table-cell>
          <table:table-cell table:style-name="TableCell1504" table:number-columns-spanned="2" table:number-row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covered-table-cell/>
          <table:covered-table-cell>
            <text:p text:style-name="P1510"/>
          </table:covered-table-cell>
          <table:covered-table-cell/>
          <table:covered-table-cell/>
          <table:covered-table-cell>
            <text:p text:style-name="P1511"/>
          </table:covered-table-cell>
          <table:covered-table-cell/>
          <table:covered-table-cell/>
          <table:covered-table-cell>
            <text:p text:style-name="P1512"/>
          </table:covered-table-cell>
          <table:covered-table-cell/>
          <table:covered-table-cell/>
          <table:covered-table-cell>
            <text:p text:style-name="P1513"/>
          </table:covered-table-cell>
          <table:covered-table-cell/>
          <table:table-cell table:style-name="TableCell1514">
            <text:p text:style-name="P1515"/>
          </table:table-cell>
          <table:covered-table-cell>
            <text:p text:style-name="P1516"/>
          </table:covered-table-cell>
          <table:covered-table-cell/>
          <table:table-cell table:style-name="TableCell1517">
            <text:p text:style-name="P1518"/>
          </table:table-cell>
        </table:table-row>
        <table:table-row table:style-name="TableRow1519">
          <table:table-cell table:style-name="TableCell1520" table:number-columns-spanned="2" table:number-rows-spanned="3">
            <text:p text:style-name="P1521"/>
          </table:table-cell>
          <table:covered-table-cell/>
          <table:table-cell table:style-name="TableCell1522" table:number-columns-spanned="3" table:number-rows-spanned="3">
            <text:p text:style-name="P1523"/>
          </table:table-cell>
          <table:covered-table-cell/>
          <table:covered-table-cell/>
          <table:table-cell table:style-name="TableCell1524" table:number-columns-spanned="3" table:number-rows-spanned="3">
            <text:p text:style-name="P1525"/>
          </table:table-cell>
          <table:covered-table-cell/>
          <table:covered-table-cell/>
          <table:table-cell table:style-name="TableCell1526" table:number-columns-spanned="3" table:number-rows-spanned="3">
            <text:p text:style-name="P1527"/>
          </table:table-cell>
          <table:covered-table-cell/>
          <table:covered-table-cell/>
          <table:table-cell table:style-name="TableCell1528" table:number-columns-spanned="2" table:number-rows-spanned="3">
            <text:p text:style-name="P1529"/>
          </table:table-cell>
          <table:covered-table-cell/>
          <table:table-cell table:style-name="TableCell1530">
            <text:p text:style-name="P1531"/>
          </table:table-cell>
          <table:table-cell table:style-name="TableCell1532" table:number-columns-spanned="2" table:number-rows-spanned="3">
            <text:p text:style-name="P1533"/>
          </table:table-cell>
          <table:covered-table-cell/>
          <table:table-cell table:style-name="TableCell1534">
            <text:p text:style-name="P1535"/>
          </table:table-cell>
        </table:table-row>
        <table:table-row table:style-name="TableRow1536">
          <table:covered-table-cell>
            <text:p text:style-name="P1537"/>
          </table:covered-table-cell>
          <table:covered-table-cell/>
          <table:covered-table-cell>
            <text:p text:style-name="P1538"/>
          </table:covered-table-cell>
          <table:covered-table-cell/>
          <table:covered-table-cell/>
          <table:covered-table-cell>
            <text:p text:style-name="P1539"/>
          </table:covered-table-cell>
          <table:covered-table-cell/>
          <table:covered-table-cell/>
          <table:covered-table-cell>
            <text:p text:style-name="P1540"/>
          </table:covered-table-cell>
          <table:covered-table-cell/>
          <table:covered-table-cell/>
          <table:covered-table-cell>
            <text:p text:style-name="P1541"/>
          </table:covered-table-cell>
          <table:covered-table-cell/>
          <table:table-cell table:style-name="TableCell1542">
            <text:p text:style-name="P1543"/>
          </table:table-cell>
          <table:covered-table-cell>
            <text:p text:style-name="P1544"/>
          </table:covered-table-cell>
          <table:covered-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covered-table-cell/>
          <table:covered-table-cell/>
          <table:covered-table-cell>
            <text:p text:style-name="P1550"/>
          </table:covered-table-cell>
          <table:covered-table-cell/>
          <table:covered-table-cell/>
          <table:covered-table-cell>
            <text:p text:style-name="P1551"/>
          </table:covered-table-cell>
          <table:covered-table-cell/>
          <table:covered-table-cell/>
          <table:covered-table-cell>
            <text:p text:style-name="P1552"/>
          </table:covered-table-cell>
          <table:covered-table-cell/>
          <table:table-cell table:style-name="TableCell1553">
            <text:p text:style-name="P1554"/>
          </table:table-cell>
          <table:covered-table-cell>
            <text:p text:style-name="P1555"/>
          </table:covered-table-cell>
          <table:covered-table-cell/>
          <table:table-cell table:style-name="TableCell1556">
            <text:p text:style-name="P1557"/>
          </table:table-cell>
        </table:table-row>
        <table:table-row table:style-name="TableRow1558">
          <table:table-cell table:style-name="TableCell1559" table:number-columns-spanned="16" table:number-rows-spanned="2">
            <text:p text:style-name="P1560">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row>
        <table:table-row table:style-name="TableRow1563">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able:number-columns-spanned="16" table:number-rows-spanned="3">
            <text:p text:style-name="P1569">Sodmenų ir sėklų poreikis pagal medžių ir krūmų rūšis visuose plotuose*, iš viso</text:p>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covered-table-cell>
            <text:p text:style-name="P1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17">
            <text:p text:style-name="P1583">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3">
            <text:p text:style-name="P1586"><text:span text:style-name="T1587">Ploto dalies Nr.</text:span><text:span text:style-name="T1588">3</text:span><text:span text:style-name="T1589">*</text:span></text:p>
          </table:table-cell>
          <table:covered-table-cell/>
          <table:covered-table-cell/>
          <table:table-cell table:style-name="TableCell1590" table:number-columns-spanned="5">
            <text:p text:style-name="P1591">Plotas, ha*</text:p>
          </table:table-cell>
          <table:covered-table-cell/>
          <table:covered-table-cell/>
          <table:covered-table-cell/>
          <table:covered-table-cell/>
          <table:table-cell table:style-name="TableCell1592">
            <text:p text:style-name="P1593"><text:span text:style-name="T1594">Dtg</text:span><text:span text:style-name="T1595">4</text:span></text:p>
          </table:table-cell>
          <table:table-cell table:style-name="TableCell1596" table:number-columns-spanned="3">
            <text:p text:style-name="P1597">Rūšinė sudėtis*</text:p>
          </table:table-cell>
          <table:covered-table-cell/>
          <table:covered-table-cell/>
          <table:table-cell table:style-name="TableCell1598" table:number-columns-spanned="3">
            <text:p text:style-name="P1599"><text:span text:style-name="T1600">Tankis, tūkst. vnt./ha pagal projektuotas</text:span><text:span text:style-name="T1601"><text:s/>medžių ir krūmų rūšis</text:span><text:span text:style-name="T1602">7</text:span><text:span text:style-name="T1603">*</text:span></text:p>
          </table:table-cell>
          <table:covered-table-cell/>
          <table:covered-table-cell/>
          <table:table-cell table:style-name="TableCell1604" table:number-columns-spanned="2">
            <text:p text:style-name="P1605">Žėlimą skatinančios priemonės</text:p>
          </table:table-cell>
          <table:covered-table-cell/>
        </table:table-row>
        <table:table-row table:style-name="TableRow1606">
          <table:table-cell table:style-name="TableCell1607" table:number-columns-spanned="3">
            <text:p text:style-name="P1608"/>
          </table:table-cell>
          <table:covered-table-cell/>
          <table:covered-table-cell/>
          <table:table-cell table:style-name="TableCell1609" table:number-columns-spanned="5">
            <text:p text:style-name="P1610"/>
          </table:table-cell>
          <table:covered-table-cell/>
          <table:covered-table-cell/>
          <table:covered-table-cell/>
          <table:covered-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
          </table: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17">
            <text:p text:style-name="P1634"><text:span text:style-name="T1635">1.4.</text:span><text:span text:style-name="T1636"><text:s/></text:span><text:span text:style-name="T1637">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6">
            <text:p text:style-name="P1640"><text:span text:style-name="T1641">Ploto dalies Nr.</text:span><text:span text:style-name="T1642">3</text:span><text:span text:style-name="T1643">*</text:span></text:p>
          </table:table-cell>
          <table:covered-table-cell/>
          <table:covered-table-cell/>
          <table:covered-table-cell/>
          <table:covered-table-cell/>
          <table:covered-table-cell/>
          <table:table-cell table:style-name="TableCell1644" table:number-columns-spanned="3">
            <text:p text:style-name="P1645">Plotas, ha*</text:p>
          </table:table-cell>
          <table:covered-table-cell/>
          <table:covered-table-cell/>
          <table:table-cell table:style-name="TableCell1646" table:number-columns-spanned="8">
            <text:p text:style-name="P1647">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
      <text:p text:style-name="P1662"/>
      <text:p text:style-name="P1663"><text:span text:style-name="T1664">3<text:s/></text:span><text:span text:style-name="T1665">Ploto dalis, kurioje projektuojamos skirtingos (-ų) medžių rūšies (-ių) grupė ir (ar) skirtingas atkūrimo būdas, įrašoma iš eilės, neatsižvelgiant į buvusių sklypų ar jų dalių numeraciją, pvz., Nr. 1 (želdinimas – 10Ą), Nr. 2 (želdinimas – 8E2B</text:span><text:span text:style-name="T1666">), Nr. 3 (žėlimas – 10B) ir t. t.</text:span></text:p>
      <text:p text:style-name="P1667"><text:span text:style-name="T1668">4<text:s/></text:span><text:span text:style-name="T1669">Dirvožemio tipologinė grupė.</text:span></text:p>
      <text:p text:style-name="P1670"><text:span text:style-name="T1671">5<text:s/></text:span><text:span text:style-name="T1672">Sodinamų želdinių tankis.</text:span></text:p>
      <text:p text:style-name="P1673"><text:span text:style-name="T1674">6<text:s/></text:span><text:span text:style-name="T1675">Sodinamų želdinių tankis ir projektuojamas žėlinių pagal Miško atkūrimo ir įveisimo nuostatų (toliau – Nuostatų) 4 priedą tankis.</text:span></text:p>
      <text:p text:style-name="P1676"><text:span text:style-name="T1677">7<text:s/></text:span><text:span text:style-name="T1678">Žėlinių tankis pagal<text:s/></text:span><text:span text:style-name="T1679">Nuostatų 4 priedą.</text:span></text:p>
      <text:p text:style-name="P1680"/>
      <text:p text:style-name="P1681"/>
      <text:p text:style-name="P1682"><text:span text:style-name="T1683">1.5</text:span><text:span text:style-name="T1684">. Priešgaisrinės apsaugos priemonės …………………………………….............................………………</text:span></text:p>
      <text:p text:style-name="P1685"><text:span text:style-name="T1686">1.6</text:span><text:span text:style-name="T1687">. Želdinių ir (ar) žėlinių apsaugos priemonės ………………………...............................…………………</text:span></text:p>
      <text:p text:style-name="P1688">…………………………………………………………………………………………………………………</text:p>
      <text:p text:style-name="P1689"/>
      <text:p text:style-name="P1690">Projektą parengė ………………………………………………………………...................................…………</text:p>
      <text:p text:style-name="P1691">(Pareigų pavadinimas, parašas, v., pavardė, data)</text:p>
      <text:p text:style-name="P1692"/>
      <text:p text:style-name="P1693"><text:span text:style-name="T1694">2</text:span><text:span text:style-name="T1695">. ATLIKTI MIŠKO ŽELDINIMO DARBAI</text:span></text:p>
      <text:p text:style-name="P1696"/>
      <text:p text:style-name="P1697"><text:span text:style-name="T1698">2.1</text:span><text:span text:style-name="T1699">. Panaudota miško dauginamoji med</text:span><text:span text:style-name="T1700">žiaga, iš viso:</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Medžio rūšis*</text:p>
          </table:table-cell>
          <table:table-cell table:style-name="TableCell1711">
            <text:p text:style-name="P1712">Kiekis visame plote, tūkst. vnt*</text:p>
          </table:table-cell>
          <table:table-cell table:style-name="TableCell1713">
            <text:p text:style-name="P1714">Sodmenų amžius ir tipas*</text:p>
          </table:table-cell>
          <table:table-cell table:style-name="TableCell1715">
            <text:p text:style-name="P1716"><text:span text:style-name="T1717">Miško dauginamosios medžiagos</text:span><text:span text:style-name="T1718"><text:s/></text:span><text:span text:style-name="T1719">kategorija*</text:span></text:p>
          </table:table-cell>
          <table:table-cell table:style-name="TableCell1720">
            <text:p text:style-name="P1721"><text:span text:style-name="T1722">Kilmės dokumento Nr./sėklinės bazės</text:span><text:span text:style-name="T1723"><text:s/></text:span><text:span text:style-name="T1724">objekto kodas*</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text:span text:style-name="T1761">2.2</text:span><text:span text:style-name="T1762">.</text:span><text:span text:style-name="T1763"><text:s/></text:span><text:span text:style-name="T1764">Miško želdinimo darbų kokybės vertinim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loto dalies Nr. </text:p>
          </table:table-cell>
          <table:table-cell table:style-name="TableCell1777">
            <text:p text:style-name="P1778">Sodmenų kokybė</text:p>
          </table:table-cell>
          <table:table-cell table:style-name="TableCell1779">
            <text:p text:style-name="P1780">Pasodinimo kokybė</text:p>
          </table:table-cell>
          <table:table-cell table:style-name="TableCell1781">
            <text:p text:style-name="P1782">Želdinių tankis</text:p>
          </table:table-cell>
          <table:table-cell table:style-name="TableCell1783">
            <text:p text:style-name="P1784">Želdinių apsauga</text:p>
          </table:table-cell>
          <table:table-cell table:style-name="TableCell1785">
            <text:p text:style-name="P1786">Bendras kokybės įvertinimas</text:p>
          </table:table-cell>
          <table:table-cell table:style-name="TableCell1787">
            <text:p text:style-name="P1788">Būtinos priemonė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Duomenis pateikė<text:s/>................................................................................................................................................</text:p>
      <text:p text:style-name="P1837"><text:span text:style-name="T1838">(Pareigų pavadinimas, parašas, v., pavardė, data)</text:span></text:p>
      <text:p text:style-name="P1839"/>
      <text:p text:style-name="P1840"><text:span text:style-name="T1841">2.3</text:span><text:span text:style-name="T1842">. Atlikti želdavietės, želvietės, dirvos paruošimo, ž</text:span><text:span text:style-name="T1843">ėlimo skatinimo ir kiti darbai<text:s/></text:span></text:p>
      <text:p text:style-name="P1844">..............................................................................................................................................................................</text:p>
      <text:p text:style-name="P1845">..............................................................................................................................................................................</text:p>
      <text:p text:style-name="P1846"/>
      <text:p text:style-name="P1847"><text:span text:style-name="T1848">3</text:span><text:span text:style-name="T1849">. MIŠKO ŽELDINIŲ IR (AR) ŽĖLINIŲ APSKAITA</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loto dalies Nr.*</text:p>
          </table:table-cell>
          <table:table-cell table:style-name="TableCell1862">
            <text:p text:style-name="P1863">Projektuota rūšinė sudėtis</text:p>
          </table:table-cell>
          <table:table-cell table:style-name="TableCell1864">
            <text:p text:style-name="P1865">Augančių projektuotų medžių ir krūmų rūšių tankis pagal rūšis, tūkst. vnt./ha<text:s/></text:p>
          </table:table-cell>
          <table:table-cell table:style-name="TableCell1866">
            <text:p text:style-name="P1867">Reikalingas medžių ir krūmų rūšių tankis (pagal Nuostatų 4 priedą) pagal rūšis, tūkst. vnt./ha</text:p>
          </table:table-cell>
          <table:table-cell table:style-name="TableCell1868">
            <text:p text:style-name="P1869">Augančių projektuotų medžių ir krūmų rūšių tankio ir reikalingo jų tankio (pagal Nuostatų 4 priedą) plote santykis pagal rūšis,* proc.</text:p>
          </table:table-cell>
          <table:table-cell table:style-name="TableCell1870">
            <text:p text:style-name="P1871"><text:span text:style-name="T1872">Reikalingų atsodinti medžių ir krūmų rūšių pagal jų rūšis kiekis plote,</text:span><text:span text:style-name="T1873"><text:s/></text:span><text:span text:style-name="T1874">tūkst. vnt.</text:span></text:p>
          </table:table-cell>
          <table:table-cell table:style-name="TableCell1875">
            <text:p text:style-name="P1876">Apskaitą atlikusio pareigūno pareigos, v., pavardė ir apskaitos data</text:p>
          </table:table-cell>
        </table:table-row>
        <table:table-row table:style-name="TableRow1877">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2">
            <text:p text:style-name="P1907"/>
          </table:table-cell>
          <table:table-cell table:style-name="TableCell1908" table:number-rows-spanned="2">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4</text:span><text:span text:style-name="T1936">. MIŠKO<text:s/></text:span><text:span text:style-name="T1937">ŽELDINIŲ IR (AR) ŽĖLINIŲ ATSODINIM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Atsodi-nimo metai*</text:p>
          </table:table-cell>
          <table:table-cell table:style-name="TableCell1951">
            <text:p text:style-name="P1952">Sezonas</text:p>
            <text:p text:style-name="P1953"/>
          </table:table-cell>
          <table:table-cell table:style-name="TableCell1954">
            <text:p text:style-name="P1955">Medžio rūšis*</text:p>
          </table:table-cell>
          <table:table-cell table:style-name="TableCell1956">
            <text:p text:style-name="P1957">Kiekis visame plote, tūkst. vnt.*</text:p>
          </table:table-cell>
          <table:table-cell table:style-name="TableCell1958">
            <text:p text:style-name="P1959">Sodmenų amžius ir tipas*</text:p>
          </table:table-cell>
          <table:table-cell table:style-name="TableCell1960">
            <text:p text:style-name="P1961"><text:span text:style-name="T1962">Miško dauginamosios medžiagos</text:span><text:span text:style-name="T1963"><text:s/></text:span><text:span text:style-name="T1964">kategorija*</text:span></text:p>
          </table:table-cell>
          <table:table-cell table:style-name="TableCell1965">
            <text:p text:style-name="P1966"><text:span text:style-name="T1967">Kilmės dokumento Nr./ sėklinės bazės</text:span><text:span text:style-name="T1968"><text:s/></text:span><text:span text:style-name="T1969">objekto kodas*</text:span></text:p>
          </table:table-cell>
          <table:table-cell table:style-name="TableCell1970">
            <text:p text:style-name="P1971">Duomenis pateikė (pareigos, v., pavardė, data)</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text:span text:style-name="T2025">Pastaba.</text:span><text:span text:style-name="T2026"><text:s/>Sezonas: pavasario (1), rudens (2)</text:span></text:p>
      <text:p text:style-name="P2027"/>
      <text:p text:style-name="P2028"><text:span text:style-name="T2029">5</text:span><text:span text:style-name="T2030">. MIŠKO ŽELDINIŲ IR (AR) ŽĖLINIŲ</text:span><text:span text:style-name="T2031"><text:s/></text:span><text:span text:style-name="T2032">NURAŠYM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loto dalies Nr.*</text:p>
            <text:p text:style-name="P2043"/>
          </table:table-cell>
          <table:table-cell table:style-name="TableCell2044">
            <text:p text:style-name="P2045">Plotas, ha*</text:p>
            <text:p text:style-name="P2046"/>
          </table:table-cell>
          <table:table-cell table:style-name="TableCell2047">
            <text:p text:style-name="P2048">Nurašymo metai*</text:p>
            <text:p text:style-name="P2049"/>
          </table:table-cell>
          <table:table-cell table:style-name="TableCell2050">
            <text:p text:style-name="P2051">Nurašymo priežastys*</text:p>
          </table:table-cell>
          <table:table-cell table:style-name="TableCell2052">
            <text:p text:style-name="P2053">Želdinių ar žėlinių nurašymo akto<text:s/>Nr. ir dat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Nurašymo priežastys: gaisras (1), šalčio poveikis (2), sausra (3), mechaniniai pažeidimai (4), technologijos pažeidimai (5), oro užterštumas (6), rekreacinė perkrova (7), išmirkimas (8), lapuočių stelbimas (9), žvėrių pažeidimai<text:s/></text:span><text:span text:style-name="T2079">(10), ganiava (11), šaknų kenkėjai (12), lajos kenkėjai (13), liemenų kenkėjai (14), šaknų ligos (15), lajų ligos (16), liemenų ligos (17), neatžėlė (18), kitos (19).</text:span></text:p>
      <text:p text:style-name="P2080"/>
      <text:p text:style-name="P2081"><text:span text:style-name="T2082">6</text:span><text:span text:style-name="T2083">. ŽELDINIŲ IR (AR) ŽĖLINIŲ PRIEŽIŪRA IR APSAUGA</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loto dalies Nr.</text:p>
            <text:p text:style-name="P2094"/>
          </table:table-cell>
          <table:table-cell table:style-name="TableCell2095">
            <text:p text:style-name="P2096">Plotas, ha</text:p>
            <text:p text:style-name="P2097"/>
          </table:table-cell>
          <table:table-cell table:style-name="TableCell2098">
            <text:p text:style-name="P2099">Atliktos priemonės</text:p>
          </table:table-cell>
          <table:table-cell table:style-name="TableCell2100">
            <text:p text:style-name="P2101">Data</text:p>
          </table:table-cell>
          <table:table-cell table:style-name="TableCell2102">
            <text:p text:style-name="P2103">Pareigų pavadinimas, parašas,<text:s/><text:line-break/>v., pavardė</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7</text:span><text:span text:style-name="T2140">. ŽELDINIŲ IR (AR) ŽĖLINIŲ KOKYBĖS VERTINIMAS 7</text:span><text:span text:style-name="T2141"><text:s/></text:span><text:span text:style-name="T2142">METAI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Vertinimo metai*</text:p>
          </table:table-cell>
          <table:table-cell table:style-name="TableCell2155">
            <text:p text:style-name="P2156">Ploto dalies Nr.*</text:p>
          </table:table-cell>
          <table:table-cell table:style-name="TableCell2157">
            <text:p text:style-name="P2158">Plotas,* ha</text:p>
          </table:table-cell>
          <table:table-cell table:style-name="TableCell2159">
            <text:p text:style-name="P2160">Gyvybingų projektuotų (želdinių ir taikant mišrųjį būdą) ar tikslinių (žėlinių) rūšių medžių tankis pagal medžių rūšis, tūkst. vnt./ha<text:s/></text:p>
          </table:table-cell>
          <table:table-cell table:style-name="TableCell2161">
            <text:p text:style-name="P2162">Rūšinė sudėtis vertinimo metu*<text:s/></text:p>
          </table:table-cell>
          <table:table-cell table:style-name="TableCell2163">
            <text:p text:style-name="P2164">Projektuotų (želdinių ir taikant mišrųjį būdą) ar tikslinių (žėlinių) rūšių medžių vidutinis aukštis pagal medžių rūšis, m</text:p>
          </table:table-cell>
          <table:table-cell table:style-name="TableCell2165">
            <text:p text:style-name="P2166">Kokybė*</text:p>
          </table:table-cell>
        </table:table-row>
        <table:table-row table:style-name="TableRow2167">
          <table:table-cell table:style-name="TableCell2168" table:number-rows-spanned="2">
            <text:p text:style-name="P2169"/>
          </table:table-cell>
          <table:table-cell table:style-name="TableCell2170" table:number-rows-spanned="2">
            <text:p text:style-name="P2171"/>
          </table:table-cell>
          <table:table-cell table:style-name="TableCell2172" table:number-rows-spanned="2">
            <text:p text:style-name="P2173"/>
          </table:table-cell>
          <table:table-cell table:style-name="TableCell2174">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
          </table:table-cell>
          <table:covered-table-cell>
            <text:p text:style-name="P2188"/>
          </table:covered-table-cell>
          <table:table-cell table:style-name="TableCell2189">
            <text:p text:style-name="P2190"/>
          </table:table-cell>
          <table:covered-table-cell>
            <text:p text:style-name="P2191"/>
          </table:covered-table-cell>
        </table:table-row>
        <table:table-row table:style-name="TableRow2192">
          <table:table-cell table:style-name="TableCell2193" table:number-rows-spanned="2">
            <text:p text:style-name="P2194"/>
          </table:table-cell>
          <table:table-cell table:style-name="TableCell2195" table:number-rows-spanned="2">
            <text:p text:style-name="P2196"/>
          </table:table-cell>
          <table:table-cell table:style-name="TableCell2197" table:number-rows-spanned="2">
            <text:p text:style-name="P2198"/>
          </table:table-cell>
          <table:table-cell table:style-name="TableCell2199">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covered-table-cell>
            <text:p text:style-name="P2213"/>
          </table:covered-table-cell>
          <table:table-cell table:style-name="TableCell2214">
            <text:p text:style-name="P2215"/>
          </table:table-cell>
          <table:covered-table-cell>
            <text:p text:style-name="P2216"/>
          </table:covered-table-cell>
        </table:table-row>
      </table:table>
      <text:p text:style-name="P2217"/>
      <text:p text:style-name="P2218"><text:span text:style-name="T2219">Duomenis pateikė .....................................................................................................................................</text:span></text:p>
      <text:p text:style-name="P2220">(Pareigų pavadinimas,<text:s/>parašas, v., pavardė, data)</text:p>
      <text:p text:style-name="P2221"><text:span text:style-name="T2222">Būtinos ūkinės priemonės …………………………………………………………………………….....</text:span></text:p>
      <text:p text:style-name="P2223">...................................................................................................................................................................</text:p>
      <text:p text:style-name="P2224"/>
      <text:p text:style-name="P2225"><text:span text:style-name="T2226">P</text:span><text:span text:style-name="T2227">astabos:</text:span></text:p>
      <text:p text:style-name="P2228"><text:span text:style-name="T2229">1</text:span><text:span text:style-name="T2230">. Projekto brėžinys rengiamas tokiu masteliu, kad jame būtų galima pažymėti neželdintinus plotus (išskyrus valksmus), skirtingų medžių rūšių grupes, skirtingą miško atkūrimo būdą (0,3 ha ar didesnio ploto ir pan.).</text:span></text:p>
      <text:p text:style-name="P2231"><text:span text:style-name="T2232">2</text:span><text:span text:style-name="T2233">. *pažymėti duomenys į</text:span><text:span text:style-name="T2234">traukiami į kompiuterinę duomenų bazę.</text:span></text:p>
      <text:p text:style-name="P2235"><text:span text:style-name="T2236">3</text:span><text:span text:style-name="T2237">. Bendras plotas nustatomas atliekant tikslius matavimus; 0,3 ha ir didesnės skirtingų medžių rūšių grupės ar skirtingų miško atkūrimo būdų užimami plotai, neželdintini plotai (išskyrus valksmus) nustatomi apytik</text:span><text:span text:style-name="T2238">riai, tačiau jų plotų suma turi atitikti bendrą plotą, kuriam sudaromas projektas.</text:span></text:p>
      <text:p text:style-name="P2239"><text:span text:style-name="T2240">___________</text:span></text:p>
      <text:p text:style-name="P2241">Priedo pakeitimai:</text:p>
      <text:p text:style-name="P2242"><text:span text:style-name="T2243">Nr.<text:s/></text:span><text:a xlink:href="https://www.e-tar.lt/portal/legalAct.html?documentId=TAR.FF04AB5121C1" office:target-frame-name="_top" xlink:show="replace"><text:span text:style-name="T2244">D1-859</text:span></text:a><text:span text:style-name="T2245">, 2010-10-18, Žin., 2010, Nr. 124-6336<text:s/></text:span><text:span text:style-name="T2246">(2010-10-21), i. k. 110301MISAK00D1-859</text:span></text:p>
      <text:p text:style-name="P2247"><text:span text:style-name="T2248">Nr.<text:s/></text:span><text:a xlink:href="https://www.e-tar.lt/portal/legalAct.html?documentId=e0761ac0723011e3bd0ecaffd80c672a" office:target-frame-name="_top" xlink:show="replace"><text:span text:style-name="T2249">D1-970</text:span></text:a><text:span text:style-name="T2250">, 2013-12-20, Žin., 2013, Nr. 135-6894 (2013-12-27), i. k. 2013-00184</text:span></text:p>
      <text:p text:style-name="Normal"/>
      <text:p text:style-name="P2251"/>
      <text:p text:style-name="P2252">Miško atkūrimo ir įveisimo nuostatų</text:p>
      <text:p text:style-name="P2253"><text:span text:style-name="T2254">6</text:span><text:span text:style-name="T2255"><text:s/>priedas</text:span></text:p>
      <text:p text:style-name="P2256"/>
      <text:p text:style-name="P2257"><text:span text:style-name="T2258">(Miško želdinimo ir žėlimo projekto formos pavyzdys)</text:span></text:p>
      <text:p text:style-name="P2259"/>
      <text:p text:style-name="P2260"><text:span text:style-name="T2261">MIŠKO ŽELDINIMO IR ŽĖLIMO PROJEKTAS<text:s/></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ŽELDAVIETĖS IR (AR) ŽELVIETĖS APRAŠYMAS</text:p>
          </table:table-cell>
          <table:covered-table-cell/>
        </table:table-row>
        <table:table-row table:style-name="TableRow2269">
          <table:table-cell table:style-name="TableCell2270">
            <text:p text:style-name="P2271">Žemės savininko ar valdytojo vardas, pavardė ar pavadinimas</text:p>
          </table:table-cell>
          <table:table-cell table:style-name="TableCell2272">
            <text:p text:style-name="P2273"/>
          </table:table-cell>
        </table:table-row>
        <table:table-row table:style-name="TableRow2274">
          <table:table-cell table:style-name="TableCell2275">
            <text:p text:style-name="P2276">Miško želdinimo ir (ar) žėlimo vieta<text:s/></text:p>
          </table:table-cell>
          <table:table-cell table:style-name="TableCell2277">
            <text:p text:style-name="P2278"/>
          </table:table-cell>
        </table:table-row>
        <table:table-row table:style-name="TableRow2279">
          <table:table-cell table:style-name="TableCell2280">
            <text:p text:style-name="P2281"><text:span text:style-name="T2282">Veisiamo ar atkuriamo miško</text:span><text:span text:style-name="T2283"><text:s/></text:span><text:span text:style-name="T2284">plotas (ha), iš kurio – želdinamas ir (ar) želiantis* (ha)</text:span></text:p>
          </table:table-cell>
          <table:table-cell table:style-name="TableCell2285">
            <text:p text:style-name="P2286"/>
          </table:table-cell>
        </table:table-row>
        <table:table-row table:style-name="TableRow2287">
          <table:table-cell table:style-name="TableCell2288">
            <text:p text:style-name="P2289">Pertvarkomo medyno ar krūmyno amžius, rūšinė sudėtis, selekcinė grupė, bonitetas, skalsumas</text:p>
          </table:table-cell>
          <table:table-cell table:style-name="TableCell2290">
            <text:p text:style-name="P2291"/>
          </table:table-cell>
        </table:table-row>
        <table:table-row table:style-name="TableRow2292">
          <table:table-cell table:style-name="TableCell2293">
            <text:p text:style-name="P2294">Trumpas želdavietės ir (ar) želvietės aprašymas<text:s/></text:p>
          </table:table-cell>
          <table:table-cell table:style-name="TableCell2295">
            <text:p text:style-name="P2296"/>
          </table:table-cell>
        </table:table-row>
        <table:table-row table:style-name="TableRow2297">
          <table:table-cell table:style-name="TableCell2298">
            <text:p text:style-name="P2299">Augančių gyvybingų<text:s/>tikslinių medžių ir (ar) krūmų rūšių savaiminukų kiekis 1 ha ir sklype pagal medžių ar krūmų rūšis (tūkst. vnt.), jų amžius ir išsidėstymas</text:p>
          </table:table-cell>
          <table:table-cell table:style-name="TableCell2300">
            <text:p text:style-name="P2301"/>
          </table:table-cell>
        </table:table-row>
        <table:table-row table:style-name="TableRow2302">
          <table:table-cell table:style-name="TableCell2303">
            <text:p text:style-name="P2304">Nurodyti, ar miškas sklype veisiamas pirmą kartą<text:s/></text:p>
          </table:table-cell>
          <table:table-cell table:style-name="TableCell2305">
            <text:p text:style-name="P2306"/>
          </table:table-cell>
        </table:table-row>
        <table:table-row table:style-name="TableRow2307">
          <table:table-cell table:style-name="TableCell2308" table:number-columns-spanned="2">
            <text:p text:style-name="P2309">PROJEKTUOJAMOS PRIEMONĖS</text:p>
          </table:table-cell>
          <table:covered-table-cell/>
        </table:table-row>
        <table:table-row table:style-name="TableRow2310">
          <table:table-cell table:style-name="TableCell2311">
            <text:p text:style-name="P2312">Miško funkcinė paskirtis; nurodyti,<text:s/>ar veisiami plantaciniai želdiniai ir jų kirtimų rotacijos trukmę metais</text:p>
          </table:table-cell>
          <table:table-cell table:style-name="TableCell2313">
            <text:p text:style-name="P2314"/>
          </table:table-cell>
        </table:table-row>
        <table:table-row table:style-name="TableRow2315">
          <table:table-cell table:style-name="TableCell2316">
            <text:p text:style-name="P2317">Projekto vykdymo pradžia**<text:s/></text:p>
          </table:table-cell>
          <table:table-cell table:style-name="TableCell2318">
            <text:p text:style-name="P2319"/>
          </table:table-cell>
        </table:table-row>
        <table:table-row table:style-name="TableRow2320">
          <table:table-cell table:style-name="TableCell2321">
            <text:p text:style-name="P2322">Miško atkūrimo ar įveisimo būdas<text:s/></text:p>
          </table:table-cell>
          <table:table-cell table:style-name="TableCell2323">
            <text:p text:style-name="P2324"/>
          </table:table-cell>
        </table:table-row>
        <table:table-row table:style-name="TableRow2325">
          <table:table-cell table:style-name="TableCell2326">
            <text:p text:style-name="P2327">Pertvarkymo būdas</text:p>
          </table:table-cell>
          <table:table-cell table:style-name="TableCell2328">
            <text:p text:style-name="P2329"/>
          </table:table-cell>
        </table:table-row>
        <table:table-row table:style-name="TableRow2330">
          <table:table-cell table:style-name="TableCell2331">
            <text:p text:style-name="P2332">Projektuojama želdinių ir (ar) žėlinių rūšinė sudėtis</text:p>
          </table:table-cell>
          <table:table-cell table:style-name="TableCell2333">
            <text:p text:style-name="P2334"/>
          </table:table-cell>
        </table:table-row>
        <table:table-row table:style-name="TableRow2335">
          <table:table-cell table:style-name="TableCell2336">
            <text:p text:style-name="P2337">Medyno ar krūmyno kirtimo būdas ir<text:s/>iškertamas plotas (ha)</text:p>
          </table:table-cell>
          <table:table-cell table:style-name="TableCell2338">
            <text:p text:style-name="P2339"/>
          </table:table-cell>
        </table:table-row>
        <table:table-row table:style-name="TableRow2340">
          <table:table-cell table:style-name="TableCell2341">
            <text:p text:style-name="P2342">Želdavietės ir (ar) želvietės paruošimo darbai</text:p>
          </table:table-cell>
          <table:table-cell table:style-name="TableCell2343">
            <text:p text:style-name="P2344"/>
          </table:table-cell>
        </table:table-row>
        <table:table-row table:style-name="TableRow2345">
          <table:table-cell table:style-name="TableCell2346">
            <text:p text:style-name="P2347">Dirvos ruošimo būdas ir laikas</text:p>
          </table:table-cell>
          <table:table-cell table:style-name="TableCell2348">
            <text:p text:style-name="P2349"/>
          </table:table-cell>
        </table:table-row>
        <table:table-row table:style-name="TableRow2350">
          <table:table-cell table:style-name="TableCell2351">
            <text:p text:style-name="P2352">Projektuotų medžių ir krūmų rūšių tankis pagal rūšis 1 ha (tūkst. vnt.):</text:p>
          </table:table-cell>
          <table:table-cell table:style-name="TableCell2353">
            <text:p text:style-name="P2354"/>
          </table:table-cell>
        </table:table-row>
        <table:table-row table:style-name="TableRow2355">
          <table:table-cell table:style-name="TableCell2356">
            <text:p text:style-name="P2357"><text:span text:style-name="T2358">Medžių ir (ar) krūmų sodinimo atstumai (m), jų išdėstymas ir mišrinimas<text:s/></text:span><text:span text:style-name="T2359">(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60">
            <text:p text:style-name="P2361"/>
          </table:table-cell>
        </table:table-row>
        <table:table-row table:style-name="TableRow2362">
          <table:table-cell table:style-name="TableCell2363">
            <text:p text:style-name="P2364">Sodmenų tipas ir poreikis iš viso pagal medžių ir krūmų rūšis (tūkst. vnt.)</text:p>
          </table:table-cell>
          <table:table-cell table:style-name="TableCell2365">
            <text:p text:style-name="P2366"/>
          </table:table-cell>
        </table:table-row>
        <table:table-row table:style-name="TableRow2367">
          <table:table-cell table:style-name="TableCell2368">
            <text:p text:style-name="P2369">Kilmės rajonai, iš kurių galima įsivežti miško dauginamąją medžiagą pagal projektuojamas sodinti medžių rūšis</text:p>
          </table:table-cell>
          <table:table-cell table:style-name="TableCell2370">
            <text:p text:style-name="P2371"/>
          </table:table-cell>
        </table:table-row>
        <table:table-row table:style-name="TableRow2372">
          <table:table-cell table:style-name="TableCell2373">
            <text:p text:style-name="P2374">Apsaugos priemonės</text:p>
          </table:table-cell>
          <table:table-cell table:style-name="TableCell2375">
            <text:p text:style-name="P2376"/>
          </table:table-cell>
        </table:table-row>
        <table:table-row table:style-name="TableRow2377">
          <table:table-cell table:style-name="TableCell2378">
            <text:p text:style-name="P2379">Priežiūros priemonės</text:p>
          </table:table-cell>
          <table:table-cell table:style-name="TableCell2380">
            <text:p text:style-name="P2381"/>
          </table:table-cell>
        </table:table-row>
        <table:table-row table:style-name="TableRow2382">
          <table:table-cell table:style-name="TableCell2383">
            <text:p text:style-name="P2384">Kitos priemonės<text:s/></text:p>
          </table:table-cell>
          <table:table-cell table:style-name="TableCell2385">
            <text:p text:style-name="P2386"/>
          </table:table-cell>
        </table:table-row>
      </table:table>
      <text:p text:style-name="P2387"/>
      <text:p text:style-name="P2388"/>
      <text:p text:style-name="P2389"><text:span text:style-name="T2390">Pasodinti sodmenys įveisiant,<text:s/></text:span><text:span text:style-name="T2391">atkuriant ar atsodinant mišką</text:span><text:span text:style-name="T2392">***</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Medžio rūšis</text:p>
          </table:table-cell>
          <table:table-cell table:style-name="TableCell2402">
            <text:p text:style-name="P2403">Kiekis visame plote, tūkst. vnt.</text:p>
          </table:table-cell>
          <table:table-cell table:style-name="TableCell2404">
            <text:p text:style-name="P2405"><text:span text:style-name="T2406">Kilmės dokumento Nr./sėklinės bazės</text:span><text:span text:style-name="T2407"><text:s/></text:span><text:span text:style-name="T2408">objekto kodas</text:span></text:p>
          </table:table-cell>
          <table:table-cell table:style-name="TableCell2409">
            <text:p text:style-name="P2410">Pasodinimo data (metai, mėnuo)</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
      <text:p text:style-name="P2503"><text:span text:style-name="T2504">Pastabos:</text:span></text:p>
      <text:p text:style-name="P2505"><text:span text:style-name="T2506">1</text:span><text:span text:style-name="T2507">.*Į Lietuvos Respublikos<text:s/></text:span><text:span text:style-name="T2508">miškų valstybės kadastrą įtraukiamas želdinamas arba želiantis miško plotas.</text:span></text:p>
      <text:p text:style-name="P2509"><text:span text:style-name="T2510">2</text:span><text:span text:style-name="T2511">.**Pildoma tik įveisiant mišką, pildo miško savininkas, pradėjęs miško įveisimo darbus.</text:span></text:p>
      <text:p text:style-name="P2512"><text:span text:style-name="T2513">3</text:span><text:span text:style-name="T2514">.*** Pildo miško savininkas, įveisęs, atkūręs arba atsodinęs mišką, miško želdini</text:span><text:span text:style-name="T2515">us ar žėlinius.</text:span></text:p>
      <text:p text:style-name="P2516"/>
      <text:p text:style-name="P2517"><text:span text:style-name="T2518">PRIDEDAMA:</text:span></text:p>
      <text:p text:style-name="P2519"><text:span text:style-name="T2520">1</text:span><text:span text:style-name="T2521">. Sklypo brėžinys 1:10 000 arba 1:5 000 masteliu.</text:span></text:p>
      <text:p text:style-name="P2522"><text:span text:style-name="T2523">2</text:span><text:span text:style-name="T2524">. Veisiamo miško ploto ir želdinamo ir (ar) želiančio ploto erdviniai vektoriniai duomenys.</text:span></text:p>
      <text:p text:style-name="P2525"><text:span text:style-name="T2526">3</text:span><text:span text:style-name="T2527">. Kiti dokumentai (nurodyti).</text:span></text:p>
      <text:p text:style-name="P2528"/>
      <text:p text:style-name="P2529"/>
      <text:p text:style-name="P2530"><text:span text:style-name="T2531">Projektą<text:s/></text:span><text:span text:style-name="T2532">parengė__________________________________________________________________</text:span></text:p>
      <text:p text:style-name="P2533">(Parašas, vardas, pavardė, parengimo data)</text:p>
      <text:p text:style-name="P2534"/>
      <text:p text:style-name="P2535">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text:s/>miško įveisimo ne miško žemėje“ nustatyta tvarka ___________________________________</text:p>
      <text:p text:style-name="P2536">________________________________________________________________________________</text:p>
      <text:p text:style-name="P2537">(Žemės (miško) savininko parašas, vardas, pavardė, data)</text:p>
      <text:p text:style-name="P2538"/>
      <text:p text:style-name="P2539">Projektą patvirtino (įveisiant ar pertvarkant mišką)</text:p>
      <text:p text:style-name="P2540">________________________________________________________________________________</text:p>
      <text:p text:style-name="P2541"><text:span text:style-name="T2542">(Institucijos, patvirtinusios projektą, antspaudas ir jos vadovo</text:span><text:span text:style-name="T2543"><text:s/></text:span><text:span text:style-name="T2544">ar jo įgalioto valstybinio miškų pareigūno</text:span><text:span text:style-name="T2545"><text:s/></text:span></text:p>
      <text:p text:style-name="P2546">parašas, vardas, pavardė)</text:p>
      <text:p text:style-name="P2547"/>
      <text:p text:style-name="P2548"><text:span text:style-name="T2549">__________________</text:span><text:span text:style-name="T2550">___</text:span></text:p>
      <text:p text:style-name="P2551">Priedo pakeitimai:</text:p>
      <text:p text:style-name="P2552"><text:span text:style-name="T2553">Nr.<text:s/></text:span><text:a xlink:href="https://www.e-tar.lt/portal/legalAct.html?documentId=TAR.826F7BAFFC94" office:target-frame-name="_top" xlink:show="replace"><text:span text:style-name="T2554">D1-623</text:span></text:a><text:span text:style-name="T2555">, 2009-10-27, Žin., 2009, Nr. 130-5654 (2009-10-31), i. k. 109301MISAK00D1-623</text:span></text:p>
      <text:p text:style-name="P2556"><text:span text:style-name="T2557">Nr.<text:s/></text:span><text:a xlink:href="https://www.e-tar.lt/portal/legalAct.html?documentId=TAR.FF04AB5121C1" office:target-frame-name="_top" xlink:show="replace"><text:span text:style-name="T2558">D1-859</text:span></text:a><text:span text:style-name="T2559">, 2010-10-18, Žin., 2010, Nr. 124-6336 (2010-10-21), i. k. 110301MISAK00D1-859</text:span></text:p>
      <text:p text:style-name="P2560"><text:span text:style-name="T2561">Nr.<text:s/></text:span><text:a xlink:href="https://www.e-tar.lt/portal/legalAct.html?documentId=e9536fe0636e11e58e1ab2c84776483b" office:target-frame-name="_top" xlink:show="replace"><text:span text:style-name="T2562">D1-682</text:span></text:a><text:span text:style-name="T2563">, 2015-09-24, paskelbta TAR 2015-09-2</text:span><text:span text:style-name="T2564">5, i. k. 2015-14257</text:span></text:p>
      <text:p text:style-name="Normal"/>
      <text:p text:style-name="P2565"/>
      <text:p text:style-name="P2566">Miško atkūrimo ir įveisimo nuostatų</text:p>
      <text:p text:style-name="P2567"><text:span text:style-name="T2568">7</text:span><text:span text:style-name="T2569"><text:s/>priedas</text:span></text:p>
      <text:p text:style-name="P2570">(Lietuvos Respublikos aplinkos ministro</text:p>
      <text:p text:style-name="P2571">2013 m. gruodžio 20 d. įsakymo Nr. D1-970</text:p>
      <text:p text:style-name="P2572">redakcija)</text:p>
      <text:p text:style-name="P2573"/>
      <text:p text:style-name="P2574"><text:span text:style-name="T2575">MIŠKO ŽELDINIŲ IR ŽĖLINIŲ APSKAITOS IR VERTINIMO METODIKA</text:span></text:p>
      <text:p text:style-name="P2576"/>
      <text:p text:style-name="P2577"><text:span text:style-name="T2578">1</text:span><text:span text:style-name="T2579">. Miško želdinių ir<text:s/></text:span><text:span text:style-name="T2580">žėlinių apskaitos ir vertinimo metodika naudojama vertinant miško atkūrimą, įveisimą, miško želdinimo darbų kokybę, atliekant miško želdinių ir (arba) žėlinių apskaitą ir vertinant jų kokybę.</text:span></text:p>
      <text:p text:style-name="P2581"><text:span text:style-name="T2582">2</text:span><text:span text:style-name="T2583">. Miško želdiniuose ir plotuose, kuriuose taikytas mišrusis</text:span><text:span text:style-name="T2584"><text:s/>būdas (želdinimas ir žėlimas),</text:span><text:span text:style-name="T2585"><text:s/></text:span><text:span text:style-name="T2586">kai sklypo plotas yra 3 ha ir mažesnis, apskaitos aikštelės turi sudaryti ne mažiau kaip 5 procentus sklypo ploto, kai 3,1–5 ha – 4 procentus, kai 5,1–10 ha – 3 procentus, kai sklypo plotas didesnis kaip 10 ha, jos turi užim</text:span><text:span text:style-name="T2587">ti ne mažiau kaip 2 procentus sklypo ploto ir turi būti vienodo 100–400 m</text:span><text:span text:style-name="T2588">2<text:s/></text:span><text:span text:style-name="T2589">ploto.</text:span></text:p>
      <text:p text:style-name="P2590"><text:span text:style-name="T2591">3</text:span><text:span text:style-name="T2592">. Miško žėliniuose, kai sklype vyrauja tankūs (&gt; 8 tūkst. vnt./ha) žėliniai, stačiakampių apskaitos aikštelių plotas turi būti 4 m</text:span><text:span text:style-name="T2593">2</text:span><text:span text:style-name="T2594">, kai jie vidutinio tankumo (2–8 tūkst</text:span><text:span text:style-name="T2595">. vnt./ha) – 10 m</text:span><text:span text:style-name="T2596">2</text:span><text:span text:style-name="T2597">, kai jie yra reti (&lt; 2 tūkst. vnt./ha) – 20 m</text:span><text:span text:style-name="T2598">2</text:span><text:span text:style-name="T2599">. Mažesniuose kaip 1 ha sklypuose turi būti ne mažiau kaip 5, 1–3 ha – 8 apskaitos aikštelės,</text:span><text:span text:style-name="T2600"><text:s/></text:span><text:span text:style-name="T2601">didesniuose kaip 3 ha – ne mažiau kaip 10 apskaitos aikštelių.</text:span></text:p>
      <text:p text:style-name="P2602"><text:span text:style-name="T2603">4</text:span><text:span text:style-name="T2604">. Želdinimas arba žėlimas yra</text:span><text:span text:style-name="T2605"><text:s/>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2606"><text:span text:style-name="T2607">5</text:span><text:span text:style-name="T2608">. Atliekan</text:span><text:span text:style-name="T2609">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2610"><text:s/></text:span><text:span text:style-name="T2611">plotų,<text:s/></text:span><text:span text:style-name="T2612">pažymėtų Miško želdinimo ir žėlimo projekto brėžinyje, ir valksmų. Apskaitos aikštelėse apskaitomi tik gyvybingi projektuotų ir (ar) tikslinių medžių rūšių pasodinti ir želiantys medeliai.</text:span></text:p>
      <text:p text:style-name="P2613"><text:span text:style-name="T2614">6</text:span><text:span text:style-name="T2615">.</text:span><text:span text:style-name="T2616"><text:s/></text:span><text:span text:style-name="T2617">Sėjimo būdu įveistuose želdiniuose apskaitomas tik vienas iš</text:span><text:span text:style-name="T2618"><text:s/>kelių vienoje sėjimo vietoje išdygusių medelių.</text:span></text:p>
      <text:p text:style-name="P2619"><text:span text:style-name="T2620">7</text:span><text:span text:style-name="T2621">. Miško žėliniuose atskirai pagal aukščio grupes skaičiuojami 2 metų ir vyresni (išskyrus beržą), turintys šonines šakutes ir formuojantys vieną stiebą, medeliai: ąžuolo, baltalksnio, beržo, buko, eglės</text:span><text:span text:style-name="T2622">, juodalksnio, liepos, maumedžio, pušies – iki 0,5 m ir &gt;0,5 m; uosio, klevo, drebulės ir guobinių – iki 1,0 ir &gt;1,0 m.</text:span></text:p>
      <text:p text:style-name="P2623"><text:span text:style-name="T2624">8</text:span><text:span text:style-name="T2625">. Į apskaitą įtraukiami tik gyvybingi medeliai, augantys vienas nuo kito ne arčiau kaip 0,7 m atstumu. Pušies, eglės ir ąžuolo želd</text:span><text:span text:style-name="T2626">iniuose ir (ar) žėliniuose į apskaitą gali būti įtraukiami tik ne mažesnėmis kaip 0,03 ha grupėmis augantys beržo ir drebulės žėliniai.“</text:span></text:p>
      <text:p text:style-name="P2627"><text:span text:style-name="T2628">9</text:span><text:span text:style-name="T2629">. Žvėrių pažeistuose želdiniuose ar žėliniuose į apskaitą įtraukiami tik sveiki ir nedaug pažeisti, silpnai pažeis</text:span><text:span text:style-name="T2630">ti ir pusė vidutiniškai pažeistų medelių pagal Medžiojamųjų gyvūnų padarytos žalos žemės ūkio pasėliams, ūkiniams gyvūnams ir miškui apskaičiavimo metodikos, patvirtintos Lietuvos Respublikos aplinkos ministro ir Lietuvos Respublikos žemės ūkio ministro 20</text:span><text:span text:style-name="T2631">02 m. rugsėjo 23 d. įsakymu Nr. 486/359 „Dėl Medžiojamųjų gyvūnų padarytos žalos žemės ūkio pasėliams, ūkiniams gyvūnams ir miškui apskaičiavimo metodikos patvirtinimo“ (Žin., 2002, Nr. 97-4303; 2013, Nr. 105-5162), 2 priedą.</text:span></text:p>
      <text:p text:style-name="P2632"><text:span text:style-name="T2633">10</text:span><text:span text:style-name="T2634">.</text:span><text:span text:style-name="T2635"><text:s/></text:span><text:span text:style-name="T2636">Medelių</text:span><text:span text:style-name="T2637"><text:s/></text:span><text:span text:style-name="T2638">vidutinis aukš</text:span><text:span text:style-name="T2639">tis nustatomas kiekvienoje apskaitos aikštelėje išmatavus 5 vidutinio aukščio projektuotų (želdiniuose ir taikant mišrųjį būdą) arba tikslinių (žėliniuose pagal Nuostatų 1–3 ir 10 priedus)</text:span><text:span text:style-name="T2640"><text:s/></text:span><text:span text:style-name="T2641">medžių rūšių medelių aukščius ir apskaičiavus jų vidurkį. Nepageida</text:span><text:span text:style-name="T2642">ujamų (neprojektuotų arba netikslinių)</text:span><text:span text:style-name="T2643"><text:s/></text:span><text:span text:style-name="T2644">medžių ir krūmų vidutinis aukštis nustatomas kiekvienoje apskaitos aikštelėje išmatavus 5 vidutinių nepageidaujamų medžių arba krūmų aukščius ir apskaičiavus jų vidurkį. Medelių aukščiai matuojami 10 cm tikslumu.</text:span></text:p>
      <text:p text:style-name="P2645"><text:span text:style-name="T2646">11</text:span><text:span text:style-name="T2647">. Skaičiuojant miško želdinių ir žėlinių tankį, aukštį ir rūšinę sudėtį, leidžiama 10 procentų Nuostatuose nurodytų dydžių paklaida.</text:span></text:p>
      <text:p text:style-name="P2648"/>
      <text:p text:style-name="P2649"><text:span text:style-name="T2650">Medelių gyvybingumo vertinimas</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Medžių rūšis</text:p>
            <text:p text:style-name="P2659"/>
          </table:table-cell>
          <table:table-cell table:style-name="TableCell2660">
            <text:p text:style-name="P2661">Gyvybingas</text:p>
            <text:p text:style-name="P2662"/>
          </table:table-cell>
          <table:table-cell table:style-name="TableCell2663">
            <text:p text:style-name="P2664">Negyvybingas</text:p>
            <text:p text:style-name="P2665"/>
          </table:table-cell>
        </table:table-row>
        <table:table-row table:style-name="TableRow2666">
          <table:table-cell table:style-name="TableCell2667">
            <text:p text:style-name="P2668">Pušis</text:p>
            <text:p text:style-name="P2669"/>
          </table:table-cell>
          <table:table-cell table:style-name="TableCell2670">
            <text:p text:style-name="P2671">Menturės turi ne mažiau kaip 4<text:s/>šakutes, apaugusias spygliais; ūgliai ir šakutės storos, spygliai ilgi, gerai išsivystęs viršūninis ūglis</text:p>
          </table:table-cell>
          <table:table-cell table:style-name="TableCell2672">
            <text:p text:style-name="P2673">Menturės turi mažai (1–3) šakučių, spygliai reti – tik šakučių galuose; ūgliai ir šakutės plonos, spygliai menki</text:p>
            <text:p text:style-name="P2674"/>
          </table:table-cell>
        </table:table-row>
        <table:table-row table:style-name="TableRow2675">
          <table:table-cell table:style-name="TableCell2676">
            <text:p text:style-name="P2677">Eglė</text:p>
            <text:p text:style-name="P2678"/>
          </table:table-cell>
          <table:table-cell table:style-name="TableCell2679">
            <text:p text:style-name="P2680">Viršūninis ūglis yra ne<text:s/>mažiau kaip 1,5 karto ilgesnis už šoninius, laja smaili, kūgiška, spygliai tankūs</text:p>
          </table:table-cell>
          <table:table-cell table:style-name="TableCell2681">
            <text:p text:style-name="P2682">Viršūninis ūglis trumpesnis už šoninius, laja skėtiška, spygliai reti</text:p>
            <text:p text:style-name="P2683"/>
          </table:table-cell>
        </table:table-row>
        <table:table-row table:style-name="TableRow2684">
          <table:table-cell table:style-name="TableCell2685">
            <text:p text:style-name="P2686"/>
            <text:p text:style-name="P2687">Ąžuolas</text:p>
          </table:table-cell>
          <table:table-cell table:style-name="TableCell2688">
            <text:p text:style-name="P2689">Ryškus viršūninis ūglis, gana storas, pumpurai stambūs, normalaus dydžio (kaip stambių medžių)</text:p>
          </table:table-cell>
          <table:table-cell table:style-name="TableCell2690">
            <text:p text:style-name="P2691">Stagariškas stiebelis arba ryškiai krūmiška lajos forma, labai nuplonėję ūgliai, lapai ploni, reti</text:p>
          </table:table-cell>
        </table:table-row>
        <table:table-row table:style-name="TableRow2692">
          <table:table-cell table:style-name="TableCell2693">
            <text:p text:style-name="P2694">Uosis, klevas, liepa</text:p>
            <text:p text:style-name="P2695"/>
          </table:table-cell>
          <table:table-cell table:style-name="TableCell2696">
            <text:p text:style-name="P2697">Šakutės sudaro smailų kampą su liemeniu, viršūninis ūglis storas, laja kūgiška, pumpurai stambūs, lapai tamsiai žali</text:p>
          </table:table-cell>
          <table:table-cell table:style-name="TableCell2698">
            <text:p text:style-name="P2699">Viršūninis ūglis plonas, dažniausiai trumpas, laja skėtiška arba reta, šakutės sudaro statų kampą su liemeniu, lapai maži, blyškūs</text:p>
          </table:table-cell>
        </table:table-row>
        <table:table-row table:style-name="TableRow2700">
          <table:table-cell table:style-name="TableCell2701">
            <text:p text:style-name="P2702">Beržas, juodalksnis, baltalksnis, drebulė, guobiniai</text:p>
          </table:table-cell>
          <table:table-cell table:style-name="TableCell2703">
            <text:p text:style-name="P2704">Ryškus, storas viršūninis ūglis, pumpurai stambūs, laja kūgiška</text:p>
          </table:table-cell>
          <table:table-cell table:style-name="TableCell2705">
            <text:p text:style-name="P2706">Viršūninis ūglis plonas, dažniausiai trumpas, pumpurai smulkūs, laja skėtiška arba krūmiška</text:p>
          </table:table-cell>
        </table:table-row>
        <table:table-row table:style-name="TableRow2707">
          <table:table-cell table:style-name="TableCell2708">
            <text:p text:style-name="P2709">Kitos medžių rūšys</text:p>
            <text:p text:style-name="P2710"/>
          </table:table-cell>
          <table:table-cell table:style-name="TableCell2711">
            <text:p text:style-name="P2712">Medelis nepažeistas žvėrių, vabzdžių kenkėjų, grybinių ligų, nepalankių augimo sąlygų arba jų pažeidimai neturi neigiamos įtakos augimui</text:p>
          </table:table-cell>
          <table:table-cell table:style-name="TableCell2713">
            <text:p text:style-name="P2714">Medelis pažeistas žvėrių,<text:s/>vabzdžių kenkėjų, grybinių ligų, nepalankių augimo sąlygų, todėl skursta, nyksta, džiūsta</text:p>
            <text:p text:style-name="P2715"/>
          </table:table-cell>
        </table:table-row>
      </table:table>
      <text:p text:style-name="P2716"/>
      <text:p text:style-name="P2717"><text:span text:style-name="T2718">___________</text:span></text:p>
      <text:p text:style-name="P2719">Priedo pakeitimai:</text:p>
      <text:p text:style-name="P2720"><text:span text:style-name="T2721">Nr.<text:s/></text:span><text:a xlink:href="https://www.e-tar.lt/portal/legalAct.html?documentId=e0761ac0723011e3bd0ecaffd80c672a" office:target-frame-name="_top" xlink:show="replace"><text:span text:style-name="T2722">D1-970</text:span></text:a><text:span text:style-name="T2723">, 2013-12-20, Žin.</text:span><text:span text:style-name="T2724">, 2013, Nr. 135-6894 (2013-12-27), i. k. 2013-00184</text:span></text:p>
      <text:p text:style-name="Normal"/>
      <text:p text:style-name="P2725">Miško atkūrimo ir įveisimo nuostatų</text:p>
      <text:p text:style-name="P2726">8<text:s/>priedas</text:p>
      <text:p text:style-name="P2727">(Lietuvos Respublikos aplinkos ministro<text:s/></text:p>
      <text:p text:style-name="P2728">2010 m. spalio 18 d.<text:s/></text:p>
      <text:p text:style-name="P2729">įsakymo Nr. D1-859 redakcija)</text:p>
      <text:p text:style-name="P2730"/>
      <text:p text:style-name="P2731"><text:span text:style-name="T2732">Miško želdinimo darbų kokybės<text:s/></text:span><text:span text:style-name="T2733">vertinima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Vertinimo kriterijai</text:p>
          </table:table-cell>
          <table:table-cell table:style-name="TableCell2743">
            <text:p text:style-name="P2744">Gerai <text:s/>(3)</text:p>
          </table:table-cell>
          <table:table-cell table:style-name="TableCell2745">
            <text:p text:style-name="P2746">Patenkinamai (2)</text:p>
          </table:table-cell>
          <table:table-cell table:style-name="TableCell2747">
            <text:p text:style-name="P2748">Blogai (1)</text:p>
          </table:table-cell>
        </table:table-row>
        <table:table-row table:style-name="TableRow2749">
          <table:table-cell table:style-name="TableCell2750">
            <text:p text:style-name="P2751"><text:span text:style-name="T2752">Sodmenų kokybė</text:span><text:span text:style-name="T2753"><text:s/>(vertinama vadovaujantis Miško sodmenų kokybės reikalavimais (Žin., 2003, Nr.<text:s/></text:span><text:a xlink:href="https://www.e-tar.lt/portal/lt/legalAct/TAR.32C4984802BD" office:target-frame-name="_blank" xlink:show="new"><text:span text:style-name="T2754">71-</text:span><text:span text:style-name="T2755">3292</text:span></text:a><text:span text:style-name="T2756">;<text:s/></text:span><text:span text:style-name="T2757">2008, Nr.<text:s/></text:span><text:a xlink:href="https://www.e-tar.lt/portal/lt/legalAct/TAR.00375D2E4C73" office:target-frame-name="_blank" xlink:show="new"><text:span text:style-name="T2758">68-2598</text:span></text:a><text:span text:style-name="T2759">)</text:span></text:p>
          </table:table-cell>
          <table:table-cell table:style-name="TableCell2760">
            <text:p text:style-name="P2761">mažiau kaip 10% sodmenų neatitinka reikalavimų</text:p>
          </table:table-cell>
          <table:table-cell table:style-name="TableCell2762">
            <text:p text:style-name="P2763">10–20% sodmenų neatitinka reikalavimų</text:p>
          </table:table-cell>
          <table:table-cell table:style-name="TableCell2764">
            <text:p text:style-name="P2765">daugiau kaip 20% sodmenų <text:s/>neatitinka <text:s/>reikalavimų</text:p>
          </table:table-cell>
        </table:table-row>
        <table:table-row table:style-name="TableRow2766">
          <table:table-cell table:style-name="TableCell2767">
            <text:p text:style-name="P2768"><text:span text:style-name="T2769">Pasodinimo kokybė<text:s/></text:span><text:span text:style-name="T2770">(šaknys neužlenktos, prispaustos, pasodinta tinkamoje vietoje mikroreljefo atžvilgiu, <text:s/>vienmečiai pušies sėjinukai pasodinti iki pirmųjų spyglių)</text:span></text:p>
          </table:table-cell>
          <table:table-cell table:style-name="TableCell2771">
            <text:p text:style-name="P2772">pasodinta gerai (trūkumai pagal pateiktus kriterijus sudaro mažiau kaip 10%)</text:p>
          </table:table-cell>
          <table:table-cell table:style-name="TableCell2773">
            <text:p text:style-name="P2774">10–20% sodmenų<text:s/>pasodinta nekokybiškai<text:s/></text:p>
          </table:table-cell>
          <table:table-cell table:style-name="TableCell2775">
            <text:p text:style-name="P2776">daugiau kaip 20% sodmenų pasodinta nekokybiškai</text:p>
          </table:table-cell>
        </table:table-row>
        <table:table-row table:style-name="TableRow2777">
          <table:table-cell table:style-name="TableCell2778">
            <text:p text:style-name="P2779"><text:span text:style-name="T2780">Želdinių tankis</text:span><text:span text:style-name="T2781"><text:s/></text:span><text:span text:style-name="T2782">(vertinama vadovaujantis Nuostatų 13 punktu)<text:s/></text:span></text:p>
          </table:table-cell>
          <table:table-cell table:style-name="TableCell2783">
            <text:p text:style-name="P2784">želdinių tankis mažesnis iki 5% už nurodytą Nuostatų 13 punkte</text:p>
          </table:table-cell>
          <table:table-cell table:style-name="TableCell2785">
            <text:p text:style-name="P2786">želdinių tankis mažesnis 6–20% už nurodytą Nuostatų 13 punkte</text:p>
          </table:table-cell>
          <table:table-cell table:style-name="TableCell2787">
            <text:p text:style-name="P2788">želdinių tankis mažesnis daugiau kaip 20% už nurodytą Nuostatų 13 punkte</text:p>
          </table:table-cell>
        </table:table-row>
        <table:table-row table:style-name="TableRow2789">
          <table:table-cell table:style-name="TableCell2790">
            <text:p text:style-name="P2791"><text:span text:style-name="T2792">Želdinių apsaugos kokybė</text:span><text:span text:style-name="T2793"><text:s text:c="2"/>(nuo<text:s/></text:span><text:span text:style-name="T2794">ento</text:span><text:span text:style-name="T2795">kenkėjų, ligų, jeigu projektuota – šaknų mirkymas, mineralizuotos juostos)</text:span></text:p>
          </table:table-cell>
          <table:table-cell table:style-name="TableCell2796">
            <text:p text:style-name="P2797">dėl pažeidimų žuvo arba stipriai pažeista mažiau kaip 10% pasodintų<text:s/>medelių</text:p>
          </table:table-cell>
          <table:table-cell table:style-name="TableCell2798">
            <text:p text:style-name="P2799">dėl pažeidimų žuvo arba stipriai pažeista 10–20% pasodintų medelių</text:p>
          </table:table-cell>
          <table:table-cell table:style-name="TableCell2800">
            <text:p text:style-name="P2801">dėl pažeidimų žuvo arba stipriai pažeista daugiau kaip 20% pasodintų medelių</text:p>
          </table:table-cell>
        </table:table-row>
      </table:table>
      <text:p text:style-name="Normal"/>
      <text:p text:style-name="P2802">_________________</text:p>
      <text:p text:style-name="P2803">Priedo pakeitimai:</text:p>
      <text:p text:style-name="P2804"><text:span text:style-name="T2805">Nr.<text:s/></text:span><text:a xlink:href="https://www.e-tar.lt/portal/legalAct.html?documentId=TAR.FF04AB5121C1" office:target-frame-name="_top" xlink:show="replace"><text:span text:style-name="T2806">D1-859</text:span></text:a><text:span text:style-name="T2807">, 2010-10-18, Žin., 2010, Nr. 124-6336 (2010-10-21), i. k. 110301MISAK00D1-859</text:span></text:p>
      <text:p text:style-name="Normal"/>
      <text:p text:style-name="P2808"/>
      <text:p text:style-name="P2809">Miško atkūrimo ir įveisimo nuostatų</text:p>
      <text:p text:style-name="P2810">9 priedas</text:p>
      <text:p text:style-name="P2811">(Lietuvos Respublikos aplinkos ministro</text:p>
      <text:p text:style-name="P2812">2013 m. gruodžio 20 d. įsakymo Nr. D1-970</text:p>
      <text:p text:style-name="P2813">redakcija</text:p>
      <text:p text:style-name="P2814"/>
      <text:p text:style-name="P2815"><text:span text:style-name="T2816">Miško želdinių IR žėlinių kokybės vertinimas 7 metai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Medžių rūšių pavadinimas</text:p>
            <text:p text:style-name="P2833"/>
          </table:table-cell>
          <table:table-cell table:style-name="TableCell2834" table:number-rows-spanned="2">
            <text:p text:style-name="P2835">Augavietė</text:p>
            <text:p text:style-name="P2836"/>
          </table:table-cell>
          <table:table-cell table:style-name="TableCell2837" table:number-rows-spanned="2">
            <text:p text:style-name="P2838">Vertinimas</text:p>
            <text:p text:style-name="P2839"/>
          </table:table-cell>
          <table:table-cell table:style-name="TableCell2840">
            <text:p text:style-name="P2841">1 metų</text:p>
            <text:p text:style-name="P2842"/>
          </table:table-cell>
          <table:table-cell table:style-name="TableCell2843">
            <text:p text:style-name="P2844">2 metų</text:p>
            <text:p text:style-name="P2845"/>
          </table:table-cell>
          <table:table-cell table:style-name="TableCell2846">
            <text:p text:style-name="P2847">3 metų</text:p>
            <text:p text:style-name="P2848"/>
          </table:table-cell>
          <table:table-cell table:style-name="TableCell2849" table:number-columns-spanned="2">
            <text:p text:style-name="P2850">4 metų</text:p>
            <text:p text:style-name="P2851"/>
          </table:table-cell>
          <table:covered-table-cell/>
          <table:table-cell table:style-name="TableCell2852" table:number-rows-spanned="2">
            <text:p text:style-name="P2853">Žėlinių tankis 1–4 metais, kai jų aukštis virš 0,5 m ar 1 m,<text:s/><text:line-break/>tūkst. vnt./ha</text:p>
            <text:p text:style-name="P2854"/>
          </table:table-cell>
          <table:table-cell table:style-name="TableCell2855" table:number-rows-spanned="2">
            <text:p text:style-name="P2856">Želdinių ir žėlinių tankis 7 metais, tūkst. vnt./ha</text:p>
            <text:p text:style-name="P2857"/>
          </table:table-cell>
          <table:table-cell table:style-name="TableCell2858" table:number-rows-spanned="2">
            <text:p text:style-name="P2859">Vidutinis aukštis 7 metais, m</text:p>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able:number-columns-spanned="5">
            <text:p text:style-name="P2866">želdinių tankis, tūkst. vnt./ha</text:p>
            <text:p text:style-name="P2867"/>
          </table:table-cell>
          <table:covered-table-cell/>
          <table:covered-table-cell/>
          <table:covered-table-cell/>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able:number-rows-spanned="6">
            <text:p text:style-name="P2873">Pušis</text:p>
            <text:p text:style-name="P2874"/>
          </table:table-cell>
          <table:table-cell table:style-name="TableCell2875" table:number-rows-spanned="2">
            <text:p text:style-name="P2876">Nae, Ua, Ub, Uc, Na, La, Nb, Lb, Nc, Lc</text:p>
            <text:p text:style-name="P2877"/>
          </table:table-cell>
          <table:table-cell table:style-name="TableCell2878">
            <text:p text:style-name="P2879">geri</text:p>
            <text:p text:style-name="P2880"/>
          </table:table-cell>
          <table:table-cell table:style-name="TableCell2881">
            <text:p text:style-name="P2882">≥4,5</text:p>
            <text:p text:style-name="P2883"/>
          </table:table-cell>
          <table:table-cell table:style-name="TableCell2884">
            <text:p text:style-name="P2885">≥4,3</text:p>
            <text:p text:style-name="P2886"/>
          </table:table-cell>
          <table:table-cell table:style-name="TableCell2887" table:number-columns-spanned="2">
            <text:p text:style-name="P2888">≥4,1</text:p>
            <text:p text:style-name="P2889"/>
          </table:table-cell>
          <table:covered-table-cell/>
          <table:table-cell table:style-name="TableCell2890">
            <text:p text:style-name="P2891">≥4,0</text:p>
            <text:p text:style-name="P2892"/>
          </table:table-cell>
          <table:table-cell table:style-name="TableCell2893">
            <text:p text:style-name="P2894">≥4,0</text:p>
            <text:p text:style-name="P2895"/>
          </table:table-cell>
          <table:table-cell table:style-name="TableCell2896">
            <text:p text:style-name="P2897">≥4,0</text:p>
            <text:p text:style-name="P2898"/>
          </table:table-cell>
          <table:table-cell table:style-name="TableCell2899">
            <text:p text:style-name="P2900">≥1,0 – Nae, Ua, Ub, Uc</text:p>
            <text:p text:style-name="P2901">≥1,1 – Na, La</text:p>
            <text:p text:style-name="P2902">≥1,8 – Nb, Lb, Nc, Lc<text:s/></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patenkinami</text:p>
            <text:p text:style-name="P2908"/>
          </table:table-cell>
          <table:table-cell table:style-name="TableCell2909">
            <text:p text:style-name="P2910">≥2,9</text:p>
            <text:p text:style-name="P2911"/>
          </table:table-cell>
          <table:table-cell table:style-name="TableCell2912">
            <text:p text:style-name="P2913">≥2,7</text:p>
            <text:p text:style-name="P2914"/>
          </table:table-cell>
          <table:table-cell table:style-name="TableCell2915" table:number-columns-spanned="2">
            <text:p text:style-name="P2916">≥2,6</text:p>
            <text:p text:style-name="P2917"/>
          </table:table-cell>
          <table:covered-table-cell/>
          <table:table-cell table:style-name="TableCell2918">
            <text:p text:style-name="P2919">≥2,5</text:p>
            <text:p text:style-name="P2920"/>
          </table:table-cell>
          <table:table-cell table:style-name="TableCell2921">
            <text:p text:style-name="P2922">≥2,5</text:p>
            <text:p text:style-name="P2923"/>
          </table:table-cell>
          <table:table-cell table:style-name="TableCell2924">
            <text:p text:style-name="P2925">≥2,5</text:p>
            <text:p text:style-name="P2926"/>
          </table:table-cell>
          <table:table-cell table:style-name="TableCell2927">
            <text:p text:style-name="P2928">≥0,7 – Nae, Ua, Ub, Uc</text:p>
            <text:p text:style-name="P2929"><text:span text:style-name="T2930">≥0,8 – Na, La</text:span></text:p>
            <text:p text:style-name="P2931">≥1,3 – Nb, Lb, Nc, Lc</text:p>
          </table:table-cell>
        </table:table-row>
        <table:table-row table:style-name="TableRow2932">
          <table:covered-table-cell>
            <text:p text:style-name="P2933"/>
          </table:covered-table-cell>
          <table:table-cell table:style-name="TableCell2934" table:number-rows-spanned="2">
            <text:p text:style-name="P2935">Pa</text:p>
            <text:p text:style-name="P2936"/>
          </table:table-cell>
          <table:table-cell table:style-name="TableCell2937">
            <text:p text:style-name="P2938">geri</text:p>
            <text:p text:style-name="P2939"/>
          </table:table-cell>
          <table:table-cell table:style-name="TableCell2940">
            <text:p text:style-name="P2941">–</text:p>
            <text:p text:style-name="P2942"/>
          </table:table-cell>
          <table:table-cell table:style-name="TableCell2943">
            <text:p text:style-name="P2944">–</text:p>
            <text:p text:style-name="P2945"/>
          </table:table-cell>
          <table:table-cell table:style-name="TableCell2946" table:number-columns-spanned="2">
            <text:p text:style-name="P2947">–</text:p>
            <text:p text:style-name="P2948"/>
          </table:table-cell>
          <table:covered-table-cell/>
          <table:table-cell table:style-name="TableCell2949">
            <text:p text:style-name="P2950">–</text:p>
            <text:p text:style-name="P2951"/>
          </table:table-cell>
          <table:table-cell table:style-name="TableCell2952">
            <text:p text:style-name="P2953">≥1,0</text:p>
            <text:p text:style-name="P2954"/>
          </table:table-cell>
          <table:table-cell table:style-name="TableCell2955">
            <text:p text:style-name="P2956">≥1,0</text:p>
            <text:p text:style-name="P2957"/>
          </table:table-cell>
          <table:table-cell table:style-name="TableCell2958">
            <text:p text:style-name="P2959">–</text:p>
            <text:p text:style-name="P2960"/>
          </table:table-cell>
        </table:table-row>
        <table:table-row table:style-name="TableRow2961">
          <table:covered-table-cell>
            <text:p text:style-name="P2962"/>
          </table:covered-table-cell>
          <table:covered-table-cell>
            <text:p text:style-name="P2963"/>
          </table:covered-table-cell>
          <table:table-cell table:style-name="TableCell2964">
            <text:p text:style-name="P2965">patenkinami</text:p>
            <text:p text:style-name="P2966"/>
          </table:table-cell>
          <table:table-cell table:style-name="TableCell2967">
            <text:p text:style-name="P2968">–</text:p>
            <text:p text:style-name="P2969"/>
          </table:table-cell>
          <table:table-cell table:style-name="TableCell2970">
            <text:p text:style-name="P2971">–</text:p>
            <text:p text:style-name="P2972"/>
          </table:table-cell>
          <table:table-cell table:style-name="TableCell2973" table:number-columns-spanned="2">
            <text:p text:style-name="P2974">–</text:p>
            <text:p text:style-name="P2975"/>
          </table:table-cell>
          <table:covered-table-cell/>
          <table:table-cell table:style-name="TableCell2976">
            <text:p text:style-name="P2977">–</text:p>
            <text:p text:style-name="P2978"/>
          </table:table-cell>
          <table:table-cell table:style-name="TableCell2979">
            <text:p text:style-name="P2980">≥0,5</text:p>
            <text:p text:style-name="P2981"/>
          </table:table-cell>
          <table:table-cell table:style-name="TableCell2982">
            <text:p text:style-name="P2983">≥0,5</text:p>
            <text:p text:style-name="P2984"/>
          </table:table-cell>
          <table:table-cell table:style-name="TableCell2985">
            <text:p text:style-name="P2986">–</text:p>
            <text:p text:style-name="P2987"/>
          </table:table-cell>
        </table:table-row>
        <table:table-row table:style-name="TableRow2988">
          <table:covered-table-cell>
            <text:p text:style-name="P2989"/>
          </table:covered-table-cell>
          <table:table-cell table:style-name="TableCell2990" table:number-rows-spanned="2">
            <text:p text:style-name="P2991">Pb</text:p>
            <text:p text:style-name="P2992"/>
          </table:table-cell>
          <table:table-cell table:style-name="TableCell2993">
            <text:p text:style-name="P2994">geri</text:p>
            <text:p text:style-name="P2995"/>
          </table:table-cell>
          <table:table-cell table:style-name="TableCell2996">
            <text:p text:style-name="P2997">–</text:p>
            <text:p text:style-name="P2998"/>
          </table:table-cell>
          <table:table-cell table:style-name="TableCell2999">
            <text:p text:style-name="P3000">–</text:p>
            <text:p text:style-name="P3001"/>
          </table:table-cell>
          <table:table-cell table:style-name="TableCell3002" table:number-columns-spanned="2">
            <text:p text:style-name="P3003">–</text:p>
            <text:p text:style-name="P3004"/>
          </table:table-cell>
          <table:covered-table-cell/>
          <table:table-cell table:style-name="TableCell3005">
            <text:p text:style-name="P3006">–</text:p>
            <text:p text:style-name="P3007"/>
          </table:table-cell>
          <table:table-cell table:style-name="TableCell3008">
            <text:p text:style-name="P3009">≥3,0</text:p>
            <text:p text:style-name="P3010"/>
          </table:table-cell>
          <table:table-cell table:style-name="TableCell3011">
            <text:p text:style-name="P3012">≥3,0</text:p>
            <text:p text:style-name="P3013"/>
          </table:table-cell>
          <table:table-cell table:style-name="TableCell3014">
            <text:p text:style-name="P3015">–</text:p>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patenkinami</text:p>
            <text:p text:style-name="P3022"/>
          </table:table-cell>
          <table:table-cell table:style-name="TableCell3023">
            <text:p text:style-name="P3024">–</text:p>
            <text:p text:style-name="P3025"/>
          </table:table-cell>
          <table:table-cell table:style-name="TableCell3026">
            <text:p text:style-name="P3027">–</text:p>
            <text:p text:style-name="P3028"/>
          </table:table-cell>
          <table:table-cell table:style-name="TableCell3029" table:number-columns-spanned="2">
            <text:p text:style-name="P3030">–</text:p>
            <text:p text:style-name="P3031"/>
          </table:table-cell>
          <table:covered-table-cell/>
          <table:table-cell table:style-name="TableCell3032">
            <text:p text:style-name="P3033">–</text:p>
            <text:p text:style-name="P3034"/>
          </table:table-cell>
          <table:table-cell table:style-name="TableCell3035">
            <text:p text:style-name="P3036">≥1,2</text:p>
            <text:p text:style-name="P3037"/>
          </table:table-cell>
          <table:table-cell table:style-name="TableCell3038">
            <text:p text:style-name="P3039">≥1,2</text:p>
            <text:p text:style-name="P3040"/>
          </table:table-cell>
          <table:table-cell table:style-name="TableCell3041">
            <text:p text:style-name="P3042">–</text:p>
            <text:p text:style-name="P3043"/>
          </table:table-cell>
        </table:table-row>
        <table:table-row table:style-name="TableRow3044">
          <table:table-cell table:style-name="TableCell3045" table:number-rows-spanned="2">
            <text:p text:style-name="P3046">Eglė</text:p>
            <text:p text:style-name="P3047"/>
          </table:table-cell>
          <table:table-cell table:style-name="TableCell3048" table:number-rows-spanned="2">
            <text:p text:style-name="P3049">Visų</text:p>
            <text:p text:style-name="P3050"/>
          </table:table-cell>
          <table:table-cell table:style-name="TableCell3051">
            <text:p text:style-name="P3052">geri</text:p>
            <text:p text:style-name="P3053"/>
          </table:table-cell>
          <table:table-cell table:style-name="TableCell3054">
            <text:p text:style-name="P3055">≥2,7</text:p>
            <text:p text:style-name="P3056"/>
          </table:table-cell>
          <table:table-cell table:style-name="TableCell3057">
            <text:p text:style-name="P3058">≥2,6</text:p>
            <text:p text:style-name="P3059"/>
          </table:table-cell>
          <table:table-cell table:style-name="TableCell3060" table:number-columns-spanned="2">
            <text:p text:style-name="P3061">≥2,5</text:p>
            <text:p text:style-name="P3062"/>
          </table:table-cell>
          <table:covered-table-cell/>
          <table:table-cell table:style-name="TableCell3063">
            <text:p text:style-name="P3064">≥2,5</text:p>
            <text:p text:style-name="P3065"/>
          </table:table-cell>
          <table:table-cell table:style-name="TableCell3066">
            <text:p text:style-name="P3067">≥3,0</text:p>
            <text:p text:style-name="P3068"/>
          </table:table-cell>
          <table:table-cell table:style-name="TableCell3069">
            <text:p text:style-name="P3070">≥2,5</text:p>
            <text:p text:style-name="P3071"/>
          </table:table-cell>
          <table:table-cell table:style-name="TableCell3072">
            <text:p text:style-name="P3073">≥1,2</text:p>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patenkinami</text:p>
            <text:p text:style-name="P3080"/>
          </table:table-cell>
          <table:table-cell table:style-name="TableCell3081">
            <text:p text:style-name="P3082">≥1,7</text:p>
            <text:p text:style-name="P3083"/>
          </table:table-cell>
          <table:table-cell table:style-name="TableCell3084">
            <text:p text:style-name="P3085">≥1,6</text:p>
            <text:p text:style-name="P3086"/>
          </table:table-cell>
          <table:table-cell table:style-name="TableCell3087" table:number-columns-spanned="2">
            <text:p text:style-name="P3088">≥1,6</text:p>
            <text:p text:style-name="P3089"/>
          </table:table-cell>
          <table:covered-table-cell/>
          <table:table-cell table:style-name="TableCell3090">
            <text:p text:style-name="P3091">≥1,6</text:p>
            <text:p text:style-name="P3092"/>
          </table:table-cell>
          <table:table-cell table:style-name="TableCell3093">
            <text:p text:style-name="P3094">≥1,9</text:p>
            <text:p text:style-name="P3095"/>
          </table:table-cell>
          <table:table-cell table:style-name="TableCell3096">
            <text:p text:style-name="P3097">≥1,6</text:p>
            <text:p text:style-name="P3098"/>
          </table:table-cell>
          <table:table-cell table:style-name="TableCell3099">
            <text:p text:style-name="P3100">≥0,8</text:p>
            <text:p text:style-name="P3101"/>
          </table:table-cell>
        </table:table-row>
        <table:table-row table:style-name="TableRow3102">
          <table:table-cell table:style-name="TableCell3103" table:number-rows-spanned="2">
            <text:p text:style-name="P3104">Ąžuolas,<text:s/>bukas,</text:p>
            <text:p text:style-name="P3105">guobiniai</text:p>
          </table:table-cell>
          <table:table-cell table:style-name="TableCell3106" table:number-rows-spanned="2">
            <text:p text:style-name="P3107">Visų</text:p>
            <text:p text:style-name="P3108"/>
          </table:table-cell>
          <table:table-cell table:style-name="TableCell3109">
            <text:p text:style-name="P3110">geri</text:p>
            <text:p text:style-name="P3111"/>
          </table:table-cell>
          <table:table-cell table:style-name="TableCell3112">
            <text:p text:style-name="P3113">≥2,7</text:p>
            <text:p text:style-name="P3114"/>
          </table:table-cell>
          <table:table-cell table:style-name="TableCell3115">
            <text:p text:style-name="P3116">≥2,6</text:p>
            <text:p text:style-name="P3117"/>
          </table:table-cell>
          <table:table-cell table:style-name="TableCell3118" table:number-columns-spanned="2">
            <text:p text:style-name="P3119">≥2,5</text:p>
            <text:p text:style-name="P3120"/>
          </table:table-cell>
          <table:covered-table-cell/>
          <table:table-cell table:style-name="TableCell3121">
            <text:p text:style-name="P3122">≥2,4</text:p>
            <text:p text:style-name="P3123"/>
          </table:table-cell>
          <table:table-cell table:style-name="TableCell3124">
            <text:p text:style-name="P3125">≥3,0</text:p>
            <text:p text:style-name="P3126"/>
          </table:table-cell>
          <table:table-cell table:style-name="TableCell3127">
            <text:p text:style-name="P3128">≥2,0</text:p>
            <text:p text:style-name="P3129"/>
          </table:table-cell>
          <table:table-cell table:style-name="TableCell3130">
            <text:p text:style-name="P3131">≥1,5</text:p>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patenkinami</text:p>
            <text:p text:style-name="P3138"/>
          </table:table-cell>
          <table:table-cell table:style-name="TableCell3139">
            <text:p text:style-name="P3140">≥1,8</text:p>
            <text:p text:style-name="P3141"/>
          </table:table-cell>
          <table:table-cell table:style-name="TableCell3142">
            <text:p text:style-name="P3143">≥1,8</text:p>
            <text:p text:style-name="P3144"/>
          </table:table-cell>
          <table:table-cell table:style-name="TableCell3145" table:number-columns-spanned="2">
            <text:p text:style-name="P3146">≥1,8</text:p>
            <text:p text:style-name="P3147"/>
          </table:table-cell>
          <table:covered-table-cell/>
          <table:table-cell table:style-name="TableCell3148">
            <text:p text:style-name="P3149">≥1,8</text:p>
            <text:p text:style-name="P3150"/>
          </table:table-cell>
          <table:table-cell table:style-name="TableCell3151">
            <text:p text:style-name="P3152">≥1,8</text:p>
            <text:p text:style-name="P3153"/>
          </table:table-cell>
          <table:table-cell table:style-name="TableCell3154">
            <text:p text:style-name="P3155">≥1,8</text:p>
            <text:p text:style-name="P3156"/>
          </table:table-cell>
          <table:table-cell table:style-name="TableCell3157">
            <text:p text:style-name="P3158">≥1,2</text:p>
            <text:p text:style-name="P3159"/>
          </table:table-cell>
        </table:table-row>
        <table:table-row table:style-name="TableRow3160">
          <table:table-cell table:style-name="TableCell3161" table:number-rows-spanned="2">
            <text:p text:style-name="P3162">Uosis, klevas</text:p>
            <text:p text:style-name="P3163"/>
          </table:table-cell>
          <table:table-cell table:style-name="TableCell3164" table:number-rows-spanned="2">
            <text:p text:style-name="P3165">Visų</text:p>
            <text:p text:style-name="P3166"/>
          </table:table-cell>
          <table:table-cell table:style-name="TableCell3167">
            <text:p text:style-name="P3168">geri</text:p>
            <text:p text:style-name="P3169"/>
          </table:table-cell>
          <table:table-cell table:style-name="TableCell3170">
            <text:p text:style-name="P3171">≥3,6</text:p>
            <text:p text:style-name="P3172"/>
          </table:table-cell>
          <table:table-cell table:style-name="TableCell3173">
            <text:p text:style-name="P3174">≥3,4</text:p>
            <text:p text:style-name="P3175"/>
          </table:table-cell>
          <table:table-cell table:style-name="TableCell3176" table:number-columns-spanned="2">
            <text:p text:style-name="P3177">≥3,3</text:p>
            <text:p text:style-name="P3178"/>
          </table:table-cell>
          <table:covered-table-cell/>
          <table:table-cell table:style-name="TableCell3179">
            <text:p text:style-name="P3180">≥3,2</text:p>
            <text:p text:style-name="P3181"/>
          </table:table-cell>
          <table:table-cell table:style-name="TableCell3182">
            <text:p text:style-name="P3183">≥4,0</text:p>
            <text:p text:style-name="P3184"/>
          </table:table-cell>
          <table:table-cell table:style-name="TableCell3185">
            <text:p text:style-name="P3186">≥2,5</text:p>
            <text:p text:style-name="P3187"/>
          </table:table-cell>
          <table:table-cell table:style-name="TableCell3188">
            <text:p text:style-name="P3189">≥2,0</text:p>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patenkinami</text:p>
            <text:p text:style-name="P3196"/>
          </table:table-cell>
          <table:table-cell table:style-name="TableCell3197">
            <text:p text:style-name="P3198">≥2,3</text:p>
            <text:p text:style-name="P3199"/>
          </table:table-cell>
          <table:table-cell table:style-name="TableCell3200">
            <text:p text:style-name="P3201">≥2,2</text:p>
            <text:p text:style-name="P3202"/>
          </table:table-cell>
          <table:table-cell table:style-name="TableCell3203" table:number-columns-spanned="2">
            <text:p text:style-name="P3204">≥2,1</text:p>
            <text:p text:style-name="P3205"/>
          </table:table-cell>
          <table:covered-table-cell/>
          <table:table-cell table:style-name="TableCell3206">
            <text:p text:style-name="P3207">≥2,0</text:p>
            <text:p text:style-name="P3208"/>
          </table:table-cell>
          <table:table-cell table:style-name="TableCell3209">
            <text:p text:style-name="P3210">≥2,5</text:p>
            <text:p text:style-name="P3211"/>
          </table:table-cell>
          <table:table-cell table:style-name="TableCell3212">
            <text:p text:style-name="P3213">≥1,6</text:p>
            <text:p text:style-name="P3214"/>
          </table:table-cell>
          <table:table-cell table:style-name="TableCell3215">
            <text:p text:style-name="P3216">≥1,5</text:p>
            <text:p text:style-name="P3217"/>
          </table:table-cell>
        </table:table-row>
        <table:table-row table:style-name="TableRow3218">
          <table:table-cell table:style-name="TableCell3219" table:number-rows-spanned="2">
            <text:p text:style-name="P3220">Liepa, skroblas, juodalksnis, beržas, baltalksnis</text:p>
            <text:p text:style-name="P3221"/>
          </table:table-cell>
          <table:table-cell table:style-name="TableCell3222" table:number-rows-spanned="2">
            <text:p text:style-name="P3223">Visų</text:p>
            <text:p text:style-name="P3224"/>
          </table:table-cell>
          <table:table-cell table:style-name="TableCell3225">
            <text:p text:style-name="P3226">geri</text:p>
            <text:p text:style-name="P3227"/>
          </table:table-cell>
          <table:table-cell table:style-name="TableCell3228">
            <text:p text:style-name="P3229">≥2,7</text:p>
            <text:p text:style-name="P3230"/>
          </table:table-cell>
          <table:table-cell table:style-name="TableCell3231">
            <text:p text:style-name="P3232">≥2,6</text:p>
            <text:p text:style-name="P3233"/>
          </table:table-cell>
          <table:table-cell table:style-name="TableCell3234" table:number-columns-spanned="2">
            <text:p text:style-name="P3235">≥2,5</text:p>
            <text:p text:style-name="P3236"/>
          </table:table-cell>
          <table:covered-table-cell/>
          <table:table-cell table:style-name="TableCell3237">
            <text:p text:style-name="P3238">≥2,4</text:p>
            <text:p text:style-name="P3239"/>
          </table:table-cell>
          <table:table-cell table:style-name="TableCell3240">
            <text:p text:style-name="P3241">≥3,0</text:p>
            <text:p text:style-name="P3242"/>
          </table:table-cell>
          <table:table-cell table:style-name="TableCell3243">
            <text:p text:style-name="P3244">≥2,4</text:p>
            <text:p text:style-name="P3245"/>
          </table:table-cell>
          <table:table-cell table:style-name="TableCell3246">
            <text:p text:style-name="P3247">–</text:p>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patenkinami</text:p>
            <text:p text:style-name="P3254"/>
          </table:table-cell>
          <table:table-cell table:style-name="TableCell3255">
            <text:p text:style-name="P3256">≥1,7</text:p>
            <text:p text:style-name="P3257"/>
          </table:table-cell>
          <table:table-cell table:style-name="TableCell3258">
            <text:p text:style-name="P3259">≥1,6</text:p>
            <text:p text:style-name="P3260"/>
          </table:table-cell>
          <table:table-cell table:style-name="TableCell3261" table:number-columns-spanned="2">
            <text:p text:style-name="P3262">≥1,5</text:p>
            <text:p text:style-name="P3263"/>
          </table:table-cell>
          <table:covered-table-cell/>
          <table:table-cell table:style-name="TableCell3264">
            <text:p text:style-name="P3265">≥1,5</text:p>
            <text:p text:style-name="P3266"/>
          </table:table-cell>
          <table:table-cell table:style-name="TableCell3267">
            <text:p text:style-name="P3268">≥1,9</text:p>
            <text:p text:style-name="P3269"/>
          </table:table-cell>
          <table:table-cell table:style-name="TableCell3270">
            <text:p text:style-name="P3271">≥1,5</text:p>
            <text:p text:style-name="P3272"/>
          </table:table-cell>
          <table:table-cell table:style-name="TableCell3273">
            <text:p text:style-name="P3274">–</text:p>
            <text:p text:style-name="P3275"/>
          </table:table-cell>
        </table:table-row>
        <table:table-row table:style-name="TableRow3276">
          <table:table-cell table:style-name="TableCell3277" table:number-rows-spanned="2">
            <text:p text:style-name="P3278">Drebulė<text:s/></text:p>
            <text:p text:style-name="P3279"/>
          </table:table-cell>
          <table:table-cell table:style-name="TableCell3280" table:number-rows-spanned="2">
            <text:p text:style-name="P3281">Visų</text:p>
            <text:p text:style-name="P3282"/>
          </table:table-cell>
          <table:table-cell table:style-name="TableCell3283">
            <text:p text:style-name="P3284">geri</text:p>
            <text:p text:style-name="P3285"/>
          </table:table-cell>
          <table:table-cell table:style-name="TableCell3286">
            <text:p text:style-name="P3287">≥1,5</text:p>
            <text:p text:style-name="P3288"/>
          </table:table-cell>
          <table:table-cell table:style-name="TableCell3289">
            <text:p text:style-name="P3290">≥1,4</text:p>
            <text:p text:style-name="P3291"/>
          </table:table-cell>
          <table:table-cell table:style-name="TableCell3292" table:number-columns-spanned="2">
            <text:p text:style-name="P3293">≥1,4</text:p>
            <text:p text:style-name="P3294"/>
          </table:table-cell>
          <table:covered-table-cell/>
          <table:table-cell table:style-name="TableCell3295">
            <text:p text:style-name="P3296">≥1,4</text:p>
            <text:p text:style-name="P3297"/>
          </table:table-cell>
          <table:table-cell table:style-name="TableCell3298">
            <text:p text:style-name="P3299">≥2,0</text:p>
            <text:p text:style-name="P3300"/>
          </table:table-cell>
          <table:table-cell table:style-name="TableCell3301">
            <text:p text:style-name="P3302">≥1,4</text:p>
            <text:p text:style-name="P3303"/>
          </table:table-cell>
          <table:table-cell table:style-name="TableCell3304">
            <text:p text:style-name="P3305">–</text:p>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patenkinami</text:p>
            <text:p text:style-name="P3312"/>
          </table:table-cell>
          <table:table-cell table:style-name="TableCell3313">
            <text:p text:style-name="P3314">≥1,0</text:p>
            <text:p text:style-name="P3315"/>
          </table:table-cell>
          <table:table-cell table:style-name="TableCell3316">
            <text:p text:style-name="P3317">≥1,0</text:p>
            <text:p text:style-name="P3318"/>
          </table:table-cell>
          <table:table-cell table:style-name="TableCell3319" table:number-columns-spanned="2">
            <text:p text:style-name="P3320">≥1,0</text:p>
            <text:p text:style-name="P3321"/>
          </table:table-cell>
          <table:covered-table-cell/>
          <table:table-cell table:style-name="TableCell3322">
            <text:p text:style-name="P3323">≥0,9</text:p>
            <text:p text:style-name="P3324"/>
          </table:table-cell>
          <table:table-cell table:style-name="TableCell3325">
            <text:p text:style-name="P3326">≥1,3</text:p>
            <text:p text:style-name="P3327"/>
          </table:table-cell>
          <table:table-cell table:style-name="TableCell3328">
            <text:p text:style-name="P3329">≥0,9</text:p>
            <text:p text:style-name="P3330"/>
          </table:table-cell>
          <table:table-cell table:style-name="TableCell3331">
            <text:p text:style-name="P3332">–</text:p>
            <text:p text:style-name="P3333"/>
          </table:table-cell>
        </table:table-row>
        <table:table-row table:style-name="TableRow3334">
          <table:table-cell table:style-name="TableCell3335" table:number-rows-spanned="2">
            <text:p text:style-name="P3336">Maumedis</text:p>
            <text:p text:style-name="P3337"/>
          </table:table-cell>
          <table:table-cell table:style-name="TableCell3338" table:number-rows-spanned="2">
            <text:p text:style-name="P3339">Visų</text:p>
            <text:p text:style-name="P3340"/>
          </table:table-cell>
          <table:table-cell table:style-name="TableCell3341">
            <text:p text:style-name="P3342">geri</text:p>
            <text:p text:style-name="P3343"/>
          </table:table-cell>
          <table:table-cell table:style-name="TableCell3344">
            <text:p text:style-name="P3345">≥1,8<text:s/></text:p>
            <text:p text:style-name="P3346"/>
          </table:table-cell>
          <table:table-cell table:style-name="TableCell3347">
            <text:p text:style-name="P3348">≥1,7<text:s/></text:p>
            <text:p text:style-name="P3349"/>
          </table:table-cell>
          <table:table-cell table:style-name="TableCell3350" table:number-columns-spanned="2">
            <text:p text:style-name="P3351">≥1,6</text:p>
            <text:p text:style-name="P3352"/>
          </table:table-cell>
          <table:covered-table-cell/>
          <table:table-cell table:style-name="TableCell3353">
            <text:p text:style-name="P3354">≥1,6</text:p>
            <text:p text:style-name="P3355"/>
          </table:table-cell>
          <table:table-cell table:style-name="TableCell3356">
            <text:p text:style-name="P3357">≥2,0</text:p>
            <text:p text:style-name="P3358"/>
          </table:table-cell>
          <table:table-cell table:style-name="TableCell3359">
            <text:p text:style-name="P3360">≥1,5</text:p>
            <text:p text:style-name="P3361"/>
          </table:table-cell>
          <table:table-cell table:style-name="TableCell3362">
            <text:p text:style-name="P3363">2,5</text:p>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patenkinami</text:p>
            <text:p text:style-name="P3370"/>
          </table:table-cell>
          <table:table-cell table:style-name="TableCell3371">
            <text:p text:style-name="P3372">≥1,2</text:p>
            <text:p text:style-name="P3373"/>
          </table:table-cell>
          <table:table-cell table:style-name="TableCell3374">
            <text:p text:style-name="P3375">≥1,1</text:p>
            <text:p text:style-name="P3376"/>
          </table:table-cell>
          <table:table-cell table:style-name="TableCell3377" table:number-columns-spanned="2">
            <text:p text:style-name="P3378">≥1,0</text:p>
            <text:p text:style-name="P3379"/>
          </table:table-cell>
          <table:covered-table-cell/>
          <table:table-cell table:style-name="TableCell3380">
            <text:p text:style-name="P3381">≥1,0</text:p>
            <text:p text:style-name="P3382"/>
          </table:table-cell>
          <table:table-cell table:style-name="TableCell3383">
            <text:p text:style-name="P3384">≥1,3</text:p>
            <text:p text:style-name="P3385"/>
          </table:table-cell>
          <table:table-cell table:style-name="TableCell3386">
            <text:p text:style-name="P3387">≥0,9</text:p>
            <text:p text:style-name="P3388"/>
          </table:table-cell>
          <table:table-cell table:style-name="TableCell3389">
            <text:p text:style-name="P3390">2,0</text:p>
            <text:p text:style-name="P3391"/>
          </table:table-cell>
        </table:table-row>
        <table:table-row table:style-name="TableRow3392">
          <table:table-cell table:style-name="TableCell3393" table:number-rows-spanned="2">
            <text:p text:style-name="P3394">Hibridinė drebulė</text:p>
            <text:p text:style-name="P3395"/>
          </table:table-cell>
          <table:table-cell table:style-name="TableCell3396" table:number-rows-spanned="2">
            <text:p text:style-name="P3397">Visų</text:p>
            <text:p text:style-name="P3398"/>
          </table:table-cell>
          <table:table-cell table:style-name="TableCell3399">
            <text:p text:style-name="P3400">geri</text:p>
            <text:p text:style-name="P3401"/>
          </table:table-cell>
          <table:table-cell table:style-name="TableCell3402">
            <text:p text:style-name="P3403">≥1,2</text:p>
            <text:p text:style-name="P3404"/>
          </table:table-cell>
          <table:table-cell table:style-name="TableCell3405">
            <text:p text:style-name="P3406">≥1,2</text:p>
            <text:p text:style-name="P3407"/>
          </table:table-cell>
          <table:table-cell table:style-name="TableCell3408" table:number-columns-spanned="2">
            <text:p text:style-name="P3409">≥1,2</text:p>
            <text:p text:style-name="P3410"/>
          </table:table-cell>
          <table:covered-table-cell/>
          <table:table-cell table:style-name="TableCell3411">
            <text:p text:style-name="P3412">≥1,1</text:p>
            <text:p text:style-name="P3413"/>
          </table:table-cell>
          <table:table-cell table:style-name="TableCell3414">
            <text:p text:style-name="P3415">–</text:p>
            <text:p text:style-name="P3416"/>
          </table:table-cell>
          <table:table-cell table:style-name="TableCell3417">
            <text:p text:style-name="P3418">≥1,1</text:p>
            <text:p text:style-name="P3419"/>
          </table:table-cell>
          <table:table-cell table:style-name="TableCell3420">
            <text:p text:style-name="P3421">–</text:p>
            <text:p text:style-name="P3422"/>
          </table:table-cell>
        </table:table-row>
        <table:table-row table:style-name="TableRow3423">
          <table:covered-table-cell>
            <text:p text:style-name="P3424"/>
          </table:covered-table-cell>
          <table:covered-table-cell>
            <text:p text:style-name="P3425"/>
          </table:covered-table-cell>
          <table:table-cell table:style-name="TableCell3426">
            <text:p text:style-name="P3427">patenkinami</text:p>
            <text:p text:style-name="P3428"/>
          </table:table-cell>
          <table:table-cell table:style-name="TableCell3429">
            <text:p text:style-name="P3430">≥1,1</text:p>
            <text:p text:style-name="P3431"/>
          </table:table-cell>
          <table:table-cell table:style-name="TableCell3432">
            <text:p text:style-name="P3433">≥1,0</text:p>
            <text:p text:style-name="P3434"/>
          </table:table-cell>
          <table:table-cell table:style-name="TableCell3435" table:number-columns-spanned="2">
            <text:p text:style-name="P3436">≥1,0</text:p>
            <text:p text:style-name="P3437"/>
          </table:table-cell>
          <table:covered-table-cell/>
          <table:table-cell table:style-name="TableCell3438">
            <text:p text:style-name="P3439">≥1,0</text:p>
            <text:p text:style-name="P3440"/>
          </table:table-cell>
          <table:table-cell table:style-name="TableCell3441">
            <text:p text:style-name="P3442">–</text:p>
            <text:p text:style-name="P3443"/>
          </table:table-cell>
          <table:table-cell table:style-name="TableCell3444">
            <text:p text:style-name="P3445">≥0,9</text:p>
            <text:p text:style-name="P3446"/>
          </table:table-cell>
          <table:table-cell table:style-name="TableCell3447">
            <text:p text:style-name="P3448">–</text:p>
            <text:p text:style-name="P3449"/>
          </table:table-cell>
        </table:table-row>
      </table:table>
      <text:p text:style-name="P3450"/>
      <text:p text:style-name="P3451"/>
      <text:p text:style-name="P3452"><text:span text:style-name="T3453">Pastabos:</text:span></text:p>
      <text:p text:style-name="P3454"><text:span text:style-name="T3455">1</text:span><text:span text:style-name="T3456">. Mišrių želdinių ar žėlinių, kurių sudėtyje yra kelios medžių rūšys, tankis nustatomas atsižvelgiant į kiekvienos medžių rūšies kiekį procentais.</text:span></text:p>
      <text:p text:style-name="P3457"><text:span text:style-name="T3458">2</text:span><text:span text:style-name="T3459">. Spygliuočių želdinių ir žėlinių tankis įveisiant mišką, įveisiant ir<text:s/></text:span><text:span text:style-name="T3460">atkuriant mišką Kuršių nerijos nacionalinio parko teritorijoje gali būti iki 20 proc. mažesnis už nurodytą šiame priede.</text:span></text:p>
      <text:p text:style-name="P3461"><text:span text:style-name="T3462">3</text:span><text:span text:style-name="T3463">. 1–4 metų, aukštesni kaip 0,5 m vertinami eglės, pušies, ąžuolo, skroblo, juodalksnio, baltalksnio, beržo, liepos, buko ir maumed</text:span><text:span text:style-name="T3464">žio žėliniai, aukštesni kaip 1 m – uosio, klevo, drebulės ir guobinių žėliniai. Kai žėliniai mažesni kaip 0,5 m ar 1 m, jų tankis sklype turi būti 20 proc. didesnis už nurodytą.</text:span></text:p>
      <text:p text:style-name="P3465"><text:span text:style-name="T3466">4</text:span><text:span text:style-name="T3467">. Jeigu bent vienas kokybės rodiklis neatitinka vertinimo „patenkinami“,<text:s/></text:span><text:span text:style-name="T3468">želdinių ar žėlinių kokybė vertinama „blogi“.</text:span></text:p>
      <text:p text:style-name="P3469"><text:span text:style-name="T3470">___________</text:span></text:p>
      <text:p text:style-name="P3471">Priedo pakeitimai:</text:p>
      <text:p text:style-name="P3472"><text:span text:style-name="T3473">Nr.<text:s/></text:span><text:a xlink:href="https://www.e-tar.lt/portal/legalAct.html?documentId=TAR.FF04AB5121C1" office:target-frame-name="_top" xlink:show="replace"><text:span text:style-name="T3474">D1-859</text:span></text:a><text:span text:style-name="T3475">, 2010-10-18, Žin., 2010, Nr. 124-6336 (2010-10-21), i. k. 110301MISAK00D1-859</text:span></text:p>
      <text:p text:style-name="P3476"><text:span text:style-name="T3477">Nr.<text:s/></text:span><text:a xlink:href="https://www.e-tar.lt/portal/legalAct.html?documentId=e0761ac0723011e3bd0ecaffd80c672a" office:target-frame-name="_top" xlink:show="replace"><text:span text:style-name="T3478">D1-970</text:span></text:a><text:span text:style-name="T3479">, 2013-12-20, Žin., 2013, Nr. 135-6894 (2013-12-27), i. k. 2013-00184</text:span></text:p>
      <text:p text:style-name="Normal"/>
      <text:p text:style-name="P3480"/>
      <text:p text:style-name="P3481">PATVIRTINTA</text:p>
      <text:p text:style-name="P3484">Lietuvos Respublikos aplinkos ministro</text:p>
      <text:p text:style-name="P3485">2013 m.<text:s/>gruodžio 20 d. įsakymu Nr. D1-970</text:p>
      <text:p text:style-name="P3486">Miško atkūrimo ir įveisimo nuostatų</text:p>
      <text:p text:style-name="P3487">10 priedas</text:p>
      <text:p text:style-name="P3488"/>
      <text:p text:style-name="P3489"><text:span text:style-name="T3490">TIKSLINĖS MEDŽIŲ RŪŠYS MIŠKAMS ĮVEISTI<text:s/></text:span><text:span text:style-name="T3491">IR PLANTACINIAMS (IVB GR.) MIŠKAMS ATKURTI</text:span></text:p>
      <text:p text:style-name="P3492"><text:span text:style-name="T3493">1</text:span><text:span text:style-name="T3494"><text:s/>lentelė</text:span></text:p>
      <table:table table:style-name="Table3495">
        <table:table-columns>
          <table:table-column table:style-name="TableColumn3496"/>
          <table:table-column table:style-name="TableColumn3497"/>
        </table:table-columns>
        <table:table-row table:style-name="TableRow3498">
          <table:table-cell table:style-name="TableCell3499">
            <text:p text:style-name="P3500">Augavietė<text:s/></text:p>
          </table:table-cell>
          <table:table-cell table:style-name="TableCell3501">
            <text:p text:style-name="P3502">Tikslinės medžių rūšys</text:p>
          </table:table-cell>
        </table:table-row>
        <table:table-row table:style-name="TableRow3503">
          <table:table-cell table:style-name="TableCell3504">
            <text:p text:style-name="P3505">Na – labai nederlinga, normalaus drėkinimo<text:s/></text:p>
          </table:table-cell>
          <table:table-cell table:style-name="TableCell3506">
            <text:p text:style-name="P3507">P, B</text:p>
          </table:table-cell>
        </table:table-row>
        <table:table-row table:style-name="TableRow3508">
          <table:table-cell table:style-name="TableCell3509">
            <text:p text:style-name="P3510">Nb – nederlinga, normalaus drėkinimo<text:s/></text:p>
          </table:table-cell>
          <table:table-cell table:style-name="TableCell3511">
            <text:p text:style-name="P3512">P, B, M, E, Bt*</text:p>
          </table:table-cell>
        </table:table-row>
        <table:table-row table:style-name="TableRow3513">
          <table:table-cell table:style-name="TableCell3514">
            <text:p text:style-name="P3515">Lb – nederlinga, laikinai užmirkstanti<text:s/></text:p>
          </table:table-cell>
          <table:table-cell table:style-name="TableCell3516">
            <text:p text:style-name="P3517">P, E, B, D, J, Bt*<text:s/></text:p>
          </table:table-cell>
        </table:table-row>
        <table:table-row table:style-name="TableRow3518">
          <table:table-cell table:style-name="TableCell3519">
            <text:p text:style-name="P3520">Nc – vidutiniškai derlinga, normalaus drėkinimo<text:s/></text:p>
          </table:table-cell>
          <table:table-cell table:style-name="TableCell3521">
            <text:p text:style-name="P3522">E, P, B, M, K, L, G, Ą**, Bu, J****D, Bt*</text:p>
          </table:table-cell>
        </table:table-row>
        <table:table-row table:style-name="TableRow3523">
          <table:table-cell table:style-name="TableCell3524">
            <text:p text:style-name="P3525">Lc – vidutiniškai derlinga, laikinai užmirkstanti<text:s/></text:p>
          </table:table-cell>
          <table:table-cell table:style-name="TableCell3526">
            <text:p text:style-name="P3527">P, E, J, B, Ą, G, L, D, Dh, T, Bt*<text:s/></text:p>
          </table:table-cell>
        </table:table-row>
        <table:table-row table:style-name="TableRow3528">
          <table:table-cell table:style-name="TableCell3529">
            <text:p text:style-name="P3530">Nd – derlinga, normalaus drėkinimo<text:s/></text:p>
          </table:table-cell>
          <table:table-cell table:style-name="TableCell3531">
            <text:p text:style-name="P3532">E, Ą, B, M, K, L, G, U, Bu, Sb, D, Dh, T, P****, J****, Bt* <text:s/></text:p>
          </table:table-cell>
        </table:table-row>
        <table:table-row table:style-name="TableRow3533">
          <table:table-cell table:style-name="TableCell3534">
            <text:p text:style-name="P3535">Ld – <text:s/>derlinga, laikinai užmirkstanti</text:p>
          </table:table-cell>
          <table:table-cell table:style-name="TableCell3536">
            <text:p text:style-name="P3537">Ą, E, U, B, J, G, K, L, Sb, D, Dh, T, P****, Bt*<text:s/></text:p>
          </table:table-cell>
        </table:table-row>
        <table:table-row table:style-name="TableRow3538">
          <table:table-cell table:style-name="TableCell3539">
            <text:p text:style-name="P3540">Nf <text:s/>– labai derlinga, normalaus drėkinimo</text:p>
          </table:table-cell>
          <table:table-cell table:style-name="TableCell3541">
            <text:p text:style-name="P3542">E, Ą, B, M, K, L, G, U, Bu, Sb, J, D, Dh, T, Bt* <text:s/></text:p>
          </table:table-cell>
        </table:table-row>
        <table:table-row table:style-name="TableRow3543">
          <table:table-cell table:style-name="TableCell3544">
            <text:p text:style-name="P3545">Lf – labai derlinga, laikinai užmirkstanti</text:p>
          </table:table-cell>
          <table:table-cell table:style-name="TableCell3546">
            <text:p text:style-name="P3547">Ą, E, U, B, J, G, K, L, Sb, D, Dh, T, Bt*</text:p>
          </table:table-cell>
        </table:table-row>
        <table:table-row table:style-name="TableRow3548">
          <table:table-cell table:style-name="TableCell3549">
            <text:p text:style-name="P3550"><text:span text:style-name="T3551">Ub – <text:s/>nederlinga, nuolat užmirkusi<text:s/></text:span></text:p>
          </table:table-cell>
          <table:table-cell table:style-name="TableCell3552">
            <text:p text:style-name="P3553">P, B, J, E***</text:p>
          </table:table-cell>
        </table:table-row>
        <table:table-row table:style-name="TableRow3554">
          <table:table-cell table:style-name="TableCell3555">
            <text:p text:style-name="P3556">Uc – vidutiniškai derlinga, nuolat užmirkusi<text:s/></text:p>
          </table:table-cell>
          <table:table-cell table:style-name="TableCell3557">
            <text:p text:style-name="P3558">J, B, Bt*, E***</text:p>
          </table:table-cell>
        </table:table-row>
        <table:table-row table:style-name="TableRow3559">
          <table:table-cell table:style-name="TableCell3560">
            <text:p text:style-name="P3561">Ud – derlinga, nuolat užmirkusi</text:p>
          </table:table-cell>
          <table:table-cell table:style-name="TableCell3562">
            <text:p text:style-name="P3563">J, B, U, Sb, D, Bt*, E***</text:p>
          </table:table-cell>
        </table:table-row>
        <table:table-row table:style-name="TableRow3564">
          <table:table-cell table:style-name="TableCell3565">
            <text:p text:style-name="P3566"><text:span text:style-name="T3567">Uf – labai derlinga, nuolat užmirkusi<text:s/></text:span></text:p>
          </table:table-cell>
          <table:table-cell table:style-name="TableCell3568">
            <text:p text:style-name="P3569">J, B, U, D, Bt*, E***</text:p>
          </table:table-cell>
        </table:table-row>
        <table:table-row table:style-name="TableRow3570">
          <table:table-cell table:style-name="TableCell3571">
            <text:p text:style-name="P3572"><text:span text:style-name="T3573">Pa</text:span><text:span text:style-name="T3574">n</text:span><text:span text:style-name="T3575">, Pb</text:span><text:span text:style-name="T3576">n</text:span><text:span text:style-name="T3577">, Pc</text:span><text:span text:style-name="T3578">n</text:span><text:span text:style-name="T3579">, Pd</text:span><text:span text:style-name="T3580">n<text:s/></text:span><text:span text:style-name="T3581"><text:s/>– pelkinė durpinė nusausinta<text:s/></text:span></text:p>
          </table:table-cell>
          <table:table-cell table:style-name="TableCell3582">
            <text:p text:style-name="P3583">Tikslinės medžių rūšys parenkamos pagal susiformavusias arba besiformuojančias augavietės sąlygas</text:p>
          </table:table-cell>
        </table:table-row>
      </table:table>
      <text:p text:style-name="P3584"/>
      <text:p text:style-name="P3585">Lentelės pakeitimai:</text:p>
      <text:p text:style-name="P3586"><text:span text:style-name="T3587">Nr.<text:s/></text:span><text:a xlink:href="https://www.e-tar.lt/portal/legalAct.html?documentId=e9536fe0636e11e58e1ab2c84776483b" office:target-frame-name="_top" xlink:show="replace"><text:span text:style-name="T3588">D1-682</text:span></text:a><text:span text:style-name="T3589">, 2015-09-24, paskelbta TAR 2015-09-25, i. k. 2015-14257</text:span></text:p>
      <text:p text:style-name="Normal"/>
      <text:p text:style-name="P3590">Pastabos:</text:p>
      <text:p text:style-name="P3591">1. Savaime apželiant mišku ne miško žemei toleruotinos visos lentelėje nurodytos vietinės medžių rūšys, neatsižvelgiant į augavietę ar miško funkcinę paskirtį.<text:s/></text:p>
      <text:p text:style-name="P3592">2. Ne miško<text:s/>žemės dirvožemių tipai prilyginami miško augavietėms vadovaujantis leidiniu „Miško augaviečių tipai“ (Kaunas, „Lututė“, 2006).</text:p>
      <text:p text:style-name="P3593">3. Hibridinė drebulė<text:span text:style-name="T3594">,<text:s/></text:span>tuopa ir jos hibridai, maumedžio hibridai veisiami<text:span text:style-name="T3595"><text:s/></text:span>tik plantaciniuose želdiniuose ir žėliniuose.</text:p>
      <text:p text:style-name="P3596">4.<text:s/>Želdiniuose pamiškėms formuoti ir biologinei įvairovei palaikyti be tikslinių gali būti sodinamos ir kitos medžių rūšys – miškinė obelis, miškinė kriaušė, trešnė, paprastoji ieva, paprastasis šermukšnis ir kt., krūmai.</text:p>
      <text:p text:style-name="P3597">5. *žėliniuose, plantaciniuose želdiniuose ir žėliniuose.</text:p>
      <text:p text:style-name="P3598">6. **išskyrus Nc<text:span text:style-name="T3599">l<text:s/></text:span>(lengvi) ir Šc augavietes.</text:p>
      <text:p text:style-name="P3600">7. ***Toleruotina tik žėliniuose.</text:p>
      <text:p text:style-name="P3601">8. ****Toleruotina kaip nepagrindinė tikslinė medžių rūšis.</text:p>
      <text:p text:style-name="P3602">9. Medžių rūšių žymėjimas:</text:p>
      <table:table table:style-name="Table3603">
        <table:table-columns>
          <table:table-column table:style-name="TableColumn3604"/>
          <table:table-column table:style-name="TableColumn3605"/>
        </table:table-columns>
        <table:table-row table:style-name="TableRow3606">
          <table:table-cell table:style-name="TableCell3607">
            <text:p text:style-name="P3608">Ą – paprastasis ir bekotis ąžuolas</text:p>
          </table:table-cell>
          <table:table-cell table:style-name="TableCell3609">
            <text:p text:style-name="P3610">L – mažalapė<text:s/>liepa</text:p>
          </table:table-cell>
        </table:table-row>
        <table:table-row table:style-name="TableRow3611">
          <table:table-cell table:style-name="TableCell3612">
            <text:p text:style-name="P3613">B – karpotasis arba plaukuotasis beržas ir jų hibridai</text:p>
          </table:table-cell>
          <table:table-cell table:style-name="TableCell3614">
            <text:p text:style-name="P3615">O – miškinė obelis</text:p>
          </table:table-cell>
        </table:table-row>
        <table:table-row table:style-name="TableRow3616">
          <table:table-cell table:style-name="TableCell3617">
            <text:p text:style-name="P3618">Bt – baltalksnis ir jo hibridai</text:p>
          </table:table-cell>
          <table:table-cell table:style-name="TableCell3619">
            <text:p text:style-name="P3620"><text:span text:style-name="T3621">P – paprastoji pušis</text:span></text:p>
          </table:table-cell>
        </table:table-row>
        <table:table-row table:style-name="TableRow3622">
          <table:table-cell table:style-name="TableCell3623">
            <text:p text:style-name="P3624">Bu – paprastasis bukas</text:p>
          </table:table-cell>
          <table:table-cell table:style-name="TableCell3625">
            <text:p text:style-name="P3626">Pk – kalninė pušis</text:p>
          </table:table-cell>
        </table:table-row>
        <table:table-row table:style-name="TableRow3627">
          <table:table-cell table:style-name="TableCell3628">
            <text:p text:style-name="P3629">D – drebulė</text:p>
          </table:table-cell>
          <table:table-cell table:style-name="TableCell3630">
            <text:p text:style-name="P3631">S – skirpstas</text:p>
          </table:table-cell>
        </table:table-row>
        <table:table-row table:style-name="TableRow3632">
          <table:table-cell table:style-name="TableCell3633">
            <text:p text:style-name="P3634">Dh – hibridinė drebulė</text:p>
          </table:table-cell>
          <table:table-cell table:style-name="TableCell3635">
            <text:p text:style-name="P3636">Sb – skroblas</text:p>
          </table:table-cell>
        </table:table-row>
        <table:table-row table:style-name="TableRow3637">
          <table:table-cell table:style-name="TableCell3638">
            <text:p text:style-name="P3639">E –<text:s/>paprastoji eglė</text:p>
          </table:table-cell>
          <table:table-cell table:style-name="TableCell3640">
            <text:p text:style-name="P3641">Šm – šermukšnis</text:p>
          </table:table-cell>
        </table:table-row>
        <table:table-row table:style-name="TableRow3642">
          <table:table-cell table:style-name="TableCell3643">
            <text:p text:style-name="P3644">G – guobiniai</text:p>
          </table:table-cell>
          <table:table-cell table:style-name="TableCell3645">
            <text:p text:style-name="P3646">T – tuopa ir jos hibridai</text:p>
          </table:table-cell>
        </table:table-row>
        <table:table-row table:style-name="TableRow3647">
          <table:table-cell table:style-name="TableCell3648">
            <text:p text:style-name="P3649">J – <text:s/>juodalksnis</text:p>
          </table:table-cell>
          <table:table-cell table:style-name="TableCell3650">
            <text:p text:style-name="P3651">U – paprastasis uosis</text:p>
          </table:table-cell>
        </table:table-row>
        <table:table-row table:style-name="TableRow3652">
          <table:table-cell table:style-name="TableCell3653">
            <text:p text:style-name="P3654">K – paprastasis klevas</text:p>
          </table:table-cell>
          <table:table-cell table:style-name="TableCell3655">
            <text:p text:style-name="P3656">V – vinkšna</text:p>
          </table:table-cell>
        </table:table-row>
        <table:table-row table:style-name="TableRow3657">
          <table:table-cell table:style-name="TableCell3658">
            <text:p text:style-name="P3659">Kš – miškinė kriaušė</text:p>
          </table:table-cell>
          <table:table-cell table:style-name="TableCell3660">
            <text:p text:style-name="P3661">kr – vietinės kilmės krūmai</text:p>
          </table:table-cell>
        </table:table-row>
        <table:table-row table:style-name="TableRow3662">
          <table:table-cell table:style-name="TableCell3663">
            <text:p text:style-name="P3664">M – europinis ir plačiažvynis maumedis,<text:s/></text:p>
            <text:p text:style-name="P3665"><text:span text:style-name="T3666">maumedžio<text:s/></text:span><text:span text:style-name="T3667">hibridai</text:span></text:p>
          </table:table-cell>
          <table:table-cell table:style-name="TableCell3668">
            <text:p text:style-name="P3669"/>
          </table:table-cell>
        </table:table-row>
      </table:table>
      <text:p text:style-name="P3670"/>
      <text:p text:style-name="P3671"><text:span text:style-name="T3672">MIŠKO ŽELDINIŲ TIPAI (REKOMENDUOTINI)</text:span></text:p>
      <text:p text:style-name="P3673"/>
      <text:p text:style-name="P3674"><text:span text:style-name="T3675">2</text:span><text:span text:style-name="T3676"><text:s/>lentelė</text:span></text:p>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Augavietė</text:p>
          </table:table-cell>
          <table:table-cell table:style-name="TableCell3685">
            <text:p text:style-name="P3686">Želdinių rūšinė sudėtis</text:p>
          </table:table-cell>
          <table:table-cell table:style-name="TableCell3687">
            <text:p text:style-name="P3688">Pradinis tankis, tūkst. vnt./ha ir sodinimo vietų išdėstymas, m</text:p>
          </table:table-cell>
          <table:table-cell table:style-name="TableCell3689">
            <text:p text:style-name="P3690">Pastabos</text:p>
          </table:table-cell>
        </table:table-row>
        <table:table-row table:style-name="TableRow3691">
          <table:table-cell table:style-name="TableCell3692">
            <text:p text:style-name="P3693">Na</text:p>
            <text:p text:style-name="P3694"/>
          </table:table-cell>
          <table:table-cell table:style-name="TableCell3695">
            <text:p text:style-name="P3696">8P2B + kr</text:p>
            <text:p text:style-name="P3697"/>
          </table:table-cell>
          <table:table-cell table:style-name="TableCell3698">
            <text:p text:style-name="P3699">4000; 2,5x0,8</text:p>
            <text:p text:style-name="P3700"/>
          </table:table-cell>
          <table:table-cell table:style-name="TableCell3701">
            <text:p text:style-name="P3702">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703">
          <table:table-cell table:style-name="TableCell3704" table:number-rows-spanned="4">
            <text:p text:style-name="P3705">Nb</text:p>
            <text:p text:style-name="P3706"/>
          </table:table-cell>
          <table:table-cell table:style-name="TableCell3707">
            <text:p text:style-name="P3708">7–8P3–2Bt + kr</text:p>
            <text:p text:style-name="P3709"/>
          </table:table-cell>
          <table:table-cell table:style-name="TableCell3710">
            <text:p text:style-name="P3711">4000; 2,5x1</text:p>
            <text:p text:style-name="P3712"/>
          </table:table-cell>
          <table:table-cell table:style-name="TableCell3713">
            <text:p text:style-name="P3714">P su Bt mišrinama juostomis ir eilėmis: 3–4 eilės P, 1 eilė<text:s/>Bt. Pamiškėse sodinama O, Kš, Šm ir vietinės kilmės krūmai</text:p>
          </table:table-cell>
        </table:table-row>
        <table:table-row table:style-name="TableRow3715">
          <table:covered-table-cell>
            <text:p text:style-name="P3716"/>
          </table:covered-table-cell>
          <table:table-cell table:style-name="TableCell3717">
            <text:p text:style-name="P3718">5–6P3–2E2Bt + kr</text:p>
            <text:p text:style-name="P3719"/>
          </table:table-cell>
          <table:table-cell table:style-name="TableCell3720">
            <text:p text:style-name="P3721">4000; 2–2,5x1,2–1</text:p>
            <text:p text:style-name="P3722"/>
          </table:table-cell>
          <table:table-cell table:style-name="TableCell3723">
            <text:p text:style-name="P3724">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25">
          <table:covered-table-cell>
            <text:p text:style-name="P3726"/>
          </table:covered-table-cell>
          <table:table-cell table:style-name="TableCell3727">
            <text:p text:style-name="P3728">8–10M2–0Bt</text:p>
          </table:table-cell>
          <table:table-cell table:style-name="TableCell3729">
            <text:p text:style-name="P3730">2500; 4x1</text:p>
          </table:table-cell>
          <table:table-cell table:style-name="TableCell3731">
            <text:p text:style-name="P3732">Mišrinama eilėse</text:p>
          </table:table-cell>
        </table:table-row>
        <table:table-row table:style-name="TableRow3733">
          <table:covered-table-cell>
            <text:p text:style-name="P3734"/>
          </table:covered-table-cell>
          <table:table-cell table:style-name="TableCell3735">
            <text:p text:style-name="P3736">5–8P5–2B</text:p>
          </table:table-cell>
          <table:table-cell table:style-name="TableCell3737">
            <text:p text:style-name="P3738">4000; 2–2,5x1,2–1</text:p>
            <text:p text:style-name="P3739"/>
          </table:table-cell>
          <table:table-cell table:style-name="TableCell3740">
            <text:p text:style-name="P3741">Mišrinama grupėmis, atstumas tarp P ir B grupių – ne mažesnis kaip 2,5 m</text:p>
          </table:table-cell>
        </table:table-row>
        <table:table-row table:style-name="TableRow3742">
          <table:table-cell table:style-name="TableCell3743" table:number-rows-spanned="2">
            <text:p text:style-name="P3744">Lb</text:p>
            <text:p text:style-name="P3745"/>
          </table:table-cell>
          <table:table-cell table:style-name="TableCell3746">
            <text:p text:style-name="P3747">7–8P3–2J</text:p>
            <text:p text:style-name="P3748"/>
          </table:table-cell>
          <table:table-cell table:style-name="TableCell3749">
            <text:p text:style-name="P3750">4000; 2,5x1</text:p>
            <text:p text:style-name="P3751"/>
          </table:table-cell>
          <table:table-cell table:style-name="TableCell3752">
            <text:p text:style-name="P3753">P sodinama 3–4 eilių juostomis, J – eilėmis arba<text:s/>grupėmis reljefo pažemėjimuose</text:p>
          </table:table-cell>
        </table:table-row>
        <table:table-row table:style-name="TableRow3754">
          <table:covered-table-cell>
            <text:p text:style-name="P3755"/>
          </table:covered-table-cell>
          <table:table-cell table:style-name="TableCell3756">
            <text:p text:style-name="P3757">5P3E2J</text:p>
            <text:p text:style-name="P3758"/>
          </table:table-cell>
          <table:table-cell table:style-name="TableCell3759">
            <text:p text:style-name="P3760">4000; 2,5x1</text:p>
            <text:p text:style-name="P3761"/>
          </table:table-cell>
          <table:table-cell table:style-name="TableCell3762">
            <text:p text:style-name="P3763">Mišrinama juostomis ir eilėmis: 4 eilės 2P1E eilėse, 1 eilė J arba grupėmis reljefo pažemėjimuose</text:p>
          </table:table-cell>
        </table:table-row>
        <table:table-row table:style-name="TableRow3764">
          <table:table-cell table:style-name="TableCell3765" table:number-rows-spanned="6">
            <text:p text:style-name="P3766">Nc</text:p>
            <text:p text:style-name="P3767"/>
          </table:table-cell>
          <table:table-cell table:style-name="TableCell3768">
            <text:p text:style-name="P3769">5E3P2L +kr</text:p>
            <text:p text:style-name="P3770"/>
          </table:table-cell>
          <table:table-cell table:style-name="TableCell3771">
            <text:p text:style-name="P3772">3300; 2–3x1,5–1</text:p>
            <text:p text:style-name="P3773"/>
          </table:table-cell>
          <table:table-cell table:style-name="TableCell3774">
            <text:p text:style-name="P3775">Mišrinama: 1 eilė E, 1 eilė PLPL arba 2 eilės E, 1 eilė P, 1 eilė L</text:p>
            <text:p text:style-name="P3776">O,<text:s/>Kš ir vietinės kilmės krūmai sodinami pamiškėje</text:p>
          </table:table-cell>
        </table:table-row>
        <table:table-row table:style-name="TableRow3777">
          <table:covered-table-cell>
            <text:p text:style-name="P3778"/>
          </table:covered-table-cell>
          <table:table-cell table:style-name="TableCell3779">
            <text:p text:style-name="P3780">6–10Ą4–0P,L,S +kr</text:p>
            <text:p text:style-name="P3781"/>
          </table:table-cell>
          <table:table-cell table:style-name="TableCell3782">
            <text:p text:style-name="P3783">4200; 3–4x0,8–0,6</text:p>
            <text:p text:style-name="P3784"/>
          </table:table-cell>
          <table:table-cell table:style-name="TableCell3785">
            <text:p text:style-name="P3786">Tik priemolio ar dvinariuose dirvožemiuose. Ą su P mišrinami eilėmis arba juostomis. Ą su L mišrinami eilėmis, eilėse arba juostomis</text:p>
          </table:table-cell>
        </table:table-row>
        <table:table-row table:style-name="TableRow3787">
          <table:covered-table-cell>
            <text:p text:style-name="P3788"/>
          </table:covered-table-cell>
          <table:table-cell table:style-name="TableCell3789">
            <text:p text:style-name="P3790">10B+kr</text:p>
          </table:table-cell>
          <table:table-cell table:style-name="TableCell3791">
            <text:p text:style-name="P3792">3300; 3–4,0x1–0,8</text:p>
          </table:table-cell>
          <table:table-cell table:style-name="TableCell3793">
            <text:p text:style-name="P3794">–</text:p>
          </table:table-cell>
        </table:table-row>
        <table:table-row table:style-name="TableRow3795">
          <table:covered-table-cell>
            <text:p text:style-name="P3796"/>
          </table:covered-table-cell>
          <table:table-cell table:style-name="TableCell3797">
            <text:p text:style-name="P3798">7–8M3–2Bt +kr</text:p>
            <text:p text:style-name="P3799"/>
          </table:table-cell>
          <table:table-cell table:style-name="TableCell3800">
            <text:p text:style-name="P3801">2500; 2,5–4x1,6–1</text:p>
            <text:p text:style-name="P3802"/>
          </table:table-cell>
          <table:table-cell table:style-name="TableCell3803">
            <text:p text:style-name="P3804">M (europiniai) neveistini pajūryje ir vakariniuose Žemaitijos aukštumų šlaituose – čia veisiami M plačiažvyniai (hibridiniai). Mišrinama juostomis ir eilėmis: 2–4 eilės M, 1 eilė Bt(J) arba eilėse: 2–4M1Bt(J). Didžiausias<text:s/>atstumas tarp M ir Bt(J) eilių – 2,5 m<text:s/></text:p>
          </table:table-cell>
        </table:table-row>
        <table:table-row table:style-name="TableRow3805">
          <table:covered-table-cell>
            <text:p text:style-name="P3806"/>
          </table:covered-table-cell>
          <table:table-cell table:style-name="TableCell3807">
            <text:p text:style-name="P3808">10Bu + kr</text:p>
          </table:table-cell>
          <table:table-cell table:style-name="TableCell3809">
            <text:p text:style-name="P3810">4000; 2,5x1,0</text:p>
          </table:table-cell>
          <table:table-cell table:style-name="TableCell3811">
            <text:p text:style-name="P3812">Bu želdiniai geriau auga Sb arealo ribose</text:p>
          </table:table-cell>
        </table:table-row>
        <table:table-row table:style-name="TableRow3813">
          <table:covered-table-cell>
            <text:p text:style-name="P3814"/>
          </table:covered-table-cell>
          <table:table-cell table:style-name="TableCell3815">
            <text:p text:style-name="P3816">8E2J+kr</text:p>
            <text:p text:style-name="P3817"/>
          </table:table-cell>
          <table:table-cell table:style-name="TableCell3818">
            <text:p text:style-name="P3819">3300; 2–2,5x1,5–1</text:p>
            <text:p text:style-name="P3820"/>
          </table:table-cell>
          <table:table-cell table:style-name="TableCell3821">
            <text:p text:style-name="P3822">Mišrinama: 4 eilės E, 1 eilė J. Didžiausias atstumas tarp E ir J eilių – 2,5 m</text:p>
          </table:table-cell>
        </table:table-row>
        <table:table-row table:style-name="TableRow3823">
          <table:table-cell table:style-name="TableCell3824" table:number-rows-spanned="3">
            <text:p text:style-name="P3825">Lc</text:p>
            <text:p text:style-name="P3826"/>
          </table:table-cell>
          <table:table-cell table:style-name="TableCell3827">
            <text:p text:style-name="P3828">3–5E5–3P2J + kr</text:p>
            <text:p text:style-name="P3829"/>
          </table:table-cell>
          <table:table-cell table:style-name="TableCell3830">
            <text:p text:style-name="P3831">3300; 3–4x1–0,75</text:p>
            <text:p text:style-name="P3832"/>
          </table:table-cell>
          <table:table-cell table:style-name="TableCell3833">
            <text:p text:style-name="P3834">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35">
          <table:covered-table-cell>
            <text:p text:style-name="P3836"/>
          </table:covered-table-cell>
          <table:table-cell table:style-name="TableCell3837">
            <text:p text:style-name="P3838">7–8E3–2J + kr</text:p>
            <text:p text:style-name="P3839"/>
          </table:table-cell>
          <table:table-cell table:style-name="TableCell3840">
            <text:p text:style-name="P3841">3300; 3,0–4x1–0,75</text:p>
            <text:p text:style-name="P3842"/>
          </table:table-cell>
          <table:table-cell table:style-name="TableCell3843">
            <text:p text:style-name="P3844">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45">
          <table:covered-table-cell>
            <text:p text:style-name="P3846"/>
          </table:covered-table-cell>
          <table:table-cell table:style-name="TableCell3847">
            <text:p text:style-name="P3848">10–0B0–10J +<text:s/>kr</text:p>
          </table:table-cell>
          <table:table-cell table:style-name="TableCell3849">
            <text:p text:style-name="P3850">3300; 3–4x1–0,75</text:p>
          </table:table-cell>
          <table:table-cell table:style-name="TableCell3851">
            <text:p text:style-name="P3852">Mišrinama eilėmis, eilėse, grupėmis arba juostomis</text:p>
          </table:table-cell>
        </table:table-row>
        <table:table-row table:style-name="TableRow3853">
          <table:table-cell table:style-name="TableCell3854" table:number-rows-spanned="5">
            <text:p text:style-name="P3855">Nd</text:p>
            <text:p text:style-name="P3856"/>
          </table:table-cell>
          <table:table-cell table:style-name="TableCell3857">
            <text:p text:style-name="P3858">6–10Ą4–0L, P, Sb + kr</text:p>
            <text:p text:style-name="P3859"/>
          </table:table-cell>
          <table:table-cell table:style-name="TableCell3860">
            <text:p text:style-name="P3861">4200; 3–4x0,8-0,6</text:p>
            <text:p text:style-name="P3862"/>
          </table:table-cell>
          <table:table-cell table:style-name="TableCell3863">
            <text:p text:style-name="P3864">Ą su P mišrinami eilėmis, juostomis grupėmis. Ą su L mišrinami eilėmis, eilėse arba juostomis. Vietinės kilmės krūmai sodinami pamiškėje</text:p>
          </table:table-cell>
        </table:table-row>
        <table:table-row table:style-name="TableRow3865">
          <table:covered-table-cell>
            <text:p text:style-name="P3866"/>
          </table:covered-table-cell>
          <table:table-cell table:style-name="TableCell3867">
            <text:p text:style-name="P3868">8–10M2–0J(Bt) + kr</text:p>
            <text:p text:style-name="P3869"/>
          </table:table-cell>
          <table:table-cell table:style-name="TableCell3870">
            <text:p text:style-name="P3871">2500; 2,5–4,0x1,6–1</text:p>
            <text:p text:style-name="P3872"/>
          </table:table-cell>
          <table:table-cell table:style-name="TableCell3873">
            <text:p text:style-name="P3874">Mišrinama juostomis ir eilėmis: 3–4 eilės M, 1 eilė J arba eilėse: 3–4M1J arba grupėmis reljefo pažemėjimuose. Didžiausias atstumas tarp M ir J eilių – 2,5 m</text:p>
          </table:table-cell>
        </table:table-row>
        <table:table-row table:style-name="TableRow3875">
          <table:covered-table-cell>
            <text:p text:style-name="P3876"/>
          </table:covered-table-cell>
          <table:table-cell table:style-name="TableCell3877">
            <text:p text:style-name="P3878">10B + kr</text:p>
          </table:table-cell>
          <table:table-cell table:style-name="TableCell3879">
            <text:p text:style-name="P3880">3300; 3–4,0x1–0,75</text:p>
          </table:table-cell>
          <table:table-cell table:style-name="TableCell3881">
            <text:p text:style-name="P3882">Vietinės kilmės krūmai<text:s/>sodinami pamiškėje</text:p>
          </table:table-cell>
        </table:table-row>
        <table:table-row table:style-name="TableRow3883">
          <table:covered-table-cell>
            <text:p text:style-name="P3884"/>
          </table:covered-table-cell>
          <table:table-cell table:style-name="TableCell3885">
            <text:p text:style-name="P3886">10Bu + kr</text:p>
          </table:table-cell>
          <table:table-cell table:style-name="TableCell3887">
            <text:p text:style-name="P3888">4000; 2,5x1</text:p>
          </table:table-cell>
          <table:table-cell table:style-name="TableCell3889">
            <text:p text:style-name="P3890">Bu želdiniai geriau auga Sb arealo ribose</text:p>
          </table:table-cell>
        </table:table-row>
        <table:table-row table:style-name="TableRow3891">
          <table:covered-table-cell>
            <text:p text:style-name="P3892"/>
          </table:covered-table-cell>
          <table:table-cell table:style-name="TableCell3893">
            <text:p text:style-name="P3894">8E2J+kr</text:p>
          </table:table-cell>
          <table:table-cell table:style-name="TableCell3895">
            <text:p text:style-name="P3896">3300; 2–2,5x1,5–1,2</text:p>
          </table:table-cell>
          <table:table-cell table:style-name="TableCell3897">
            <text:p text:style-name="P3898">Mišrinama juostomis ir eilėmis:3–4 eilės E, 1 eilė J arba grupėmis</text:p>
          </table:table-cell>
        </table:table-row>
        <table:table-row table:style-name="TableRow3899">
          <table:table-cell table:style-name="TableCell3900" table:number-rows-spanned="3">
            <text:p text:style-name="P3901">Ld</text:p>
            <text:p text:style-name="P3902"/>
          </table:table-cell>
          <table:table-cell table:style-name="TableCell3903">
            <text:p text:style-name="P3904">6–8E4–2J + kr</text:p>
            <text:p text:style-name="P3905"/>
          </table:table-cell>
          <table:table-cell table:style-name="TableCell3906">
            <text:p text:style-name="P3907">3300; 3x1</text:p>
            <text:p text:style-name="P3908"/>
          </table:table-cell>
          <table:table-cell table:style-name="TableCell3909">
            <text:p text:style-name="P3910">Mišrinama juostomis ir eilėmis: 3–4 eilės<text:s/>E, 1 eilė J arba J sodinamas grupėmis reljefo pažemėjimuose, vietinės kilmės krūmai sodinami pamiškėje</text:p>
          </table:table-cell>
        </table:table-row>
        <table:table-row table:style-name="TableRow3911">
          <table:covered-table-cell>
            <text:p text:style-name="P3912"/>
          </table:covered-table-cell>
          <table:table-cell table:style-name="TableCell3913">
            <text:p text:style-name="P3914">6–10Ą</text:p>
            <text:p text:style-name="P3915">4–0P, L, J, V, Sb</text:p>
          </table:table-cell>
          <table:table-cell table:style-name="TableCell3916">
            <text:p text:style-name="P3917">4200; 3–4,0x0,8–0,6</text:p>
            <text:p text:style-name="P3918"/>
          </table:table-cell>
          <table:table-cell table:style-name="TableCell3919">
            <text:p text:style-name="P3920">Ą su P mišrinamas eilėmis arba juostomis ir eilėmis. Ą su L galima mišrinti eilėmis, eilėse arba juostomis<text:s/>ir eilėmis. J ir V gali būti sodinami grupėmis reljefo pažemėjimuose</text:p>
          </table:table-cell>
        </table:table-row>
        <table:table-row table:style-name="TableRow3921">
          <table:covered-table-cell>
            <text:p text:style-name="P3922"/>
          </table:covered-table-cell>
          <table:table-cell table:style-name="TableCell3923">
            <text:p text:style-name="P3924">10–0B0–10J+ kr</text:p>
            <text:p text:style-name="P3925"/>
          </table:table-cell>
          <table:table-cell table:style-name="TableCell3926">
            <text:p text:style-name="P3927">3300; 3–4x1–0,75</text:p>
            <text:p text:style-name="P3928"/>
          </table:table-cell>
          <table:table-cell table:style-name="TableCell3929">
            <text:p text:style-name="P3930">Mišrinama eilėmis, eilėse arba J sodinamas reljefo pažemėjimuose grupėmis, vietinės kilmės krūmai sodinami pamiškėje</text:p>
          </table:table-cell>
        </table:table-row>
        <table:table-row table:style-name="TableRow3931">
          <table:table-cell table:style-name="TableCell3932" table:number-rows-spanned="7">
            <text:p text:style-name="P3933">Nf<text:s/></text:p>
            <text:p text:style-name="P3934"/>
          </table:table-cell>
          <table:table-cell table:style-name="TableCell3935">
            <text:p text:style-name="P3936">6–10Ą4–0L+K, V, Sb, kr</text:p>
            <text:p text:style-name="P3937"/>
          </table:table-cell>
          <table:table-cell table:style-name="TableCell3938">
            <text:p text:style-name="P3939">4200; 3–4x0,8–0,6</text:p>
            <text:p text:style-name="P3940"/>
          </table:table-cell>
          <table:table-cell table:style-name="TableCell3941">
            <text:p text:style-name="P3942">Ą su L mišrinami eilėmis, eilėse arba juostomis ir eilėmis. K, V, Sb galima sodinti mažomis grupėmis, o vietinės kilmės krūmus – pamiškėje</text:p>
          </table:table-cell>
        </table:table-row>
        <table:table-row table:style-name="TableRow3943">
          <table:covered-table-cell>
            <text:p text:style-name="P3944"/>
          </table:covered-table-cell>
          <table:table-cell table:style-name="TableCell3945">
            <text:p text:style-name="P3946">8–10M2–0J(Bt) + kr</text:p>
            <text:p text:style-name="P3947"/>
          </table:table-cell>
          <table:table-cell table:style-name="TableCell3948">
            <text:p text:style-name="P3949">2500; 2,5–4x1,6–1</text:p>
            <text:p text:style-name="P3950"/>
          </table:table-cell>
          <table:table-cell table:style-name="TableCell3951">
            <text:p text:style-name="P3952">Mišrinama juostomis ir eilėmis: 3–4 eilės M, 1 eilė J arba eilėse: 3–4M1J. Mišrinant juostomis ir eilėmis, didžiausias atstumas tarp eilių – 2,5 m</text:p>
          </table:table-cell>
        </table:table-row>
        <table:table-row table:style-name="TableRow3953">
          <table:covered-table-cell>
            <text:p text:style-name="P3954"/>
          </table:covered-table-cell>
          <table:table-cell table:style-name="TableCell3955">
            <text:p text:style-name="P3956">8E2J + kr</text:p>
            <text:p text:style-name="P3957"/>
          </table:table-cell>
          <table:table-cell table:style-name="TableCell3958">
            <text:p text:style-name="P3959">3300; 2–4x1,5–0,75</text:p>
          </table:table-cell>
          <table:table-cell table:style-name="TableCell3960">
            <text:p text:style-name="P3961">Mišrinama juostomis ir eilėmis: 4 eilės E, 1 eilė J. Mišrinant didžiausias atstumas tarp eilių – 2,5 m</text:p>
          </table:table-cell>
        </table:table-row>
        <table:table-row table:style-name="TableRow3962">
          <table:covered-table-cell>
            <text:p text:style-name="P3963"/>
          </table:covered-table-cell>
          <table:table-cell table:style-name="TableCell3964">
            <text:p text:style-name="P3965">10B+kr</text:p>
          </table:table-cell>
          <table:table-cell table:style-name="TableCell3966">
            <text:p text:style-name="P3967">3300; 3–4x1–0,75</text:p>
          </table:table-cell>
          <table:table-cell table:style-name="TableCell3968">
            <text:p text:style-name="P3969">–</text:p>
          </table:table-cell>
        </table:table-row>
        <table:table-row table:style-name="TableRow3970">
          <table:covered-table-cell>
            <text:p text:style-name="P3971"/>
          </table:covered-table-cell>
          <table:table-cell table:style-name="TableCell3972">
            <text:p text:style-name="P3973">7–8B3–2J</text:p>
          </table:table-cell>
          <table:table-cell table:style-name="TableCell3974">
            <text:p text:style-name="P3975">3300; 3–4x1–0,75</text:p>
          </table:table-cell>
          <table:table-cell table:style-name="TableCell3976">
            <text:p text:style-name="P3977">J ir B mišrinamas eilėse arba eilėmis</text:p>
          </table:table-cell>
        </table:table-row>
        <table:table-row table:style-name="TableRow3978">
          <table:covered-table-cell>
            <text:p text:style-name="P3979"/>
          </table:covered-table-cell>
          <table:table-cell table:style-name="TableCell3980">
            <text:p text:style-name="P3981">10K + kr</text:p>
          </table:table-cell>
          <table:table-cell table:style-name="TableCell3982">
            <text:p text:style-name="P3983">4000; 2–4x1,2–0,6</text:p>
          </table:table-cell>
          <table:table-cell table:style-name="TableCell3984">
            <text:p text:style-name="P3985">–</text:p>
          </table:table-cell>
        </table:table-row>
        <table:table-row table:style-name="TableRow3986">
          <table:covered-table-cell>
            <text:p text:style-name="P3987"/>
          </table:covered-table-cell>
          <table:table-cell table:style-name="TableCell3988">
            <text:p text:style-name="P3989">10L + kr</text:p>
          </table:table-cell>
          <table:table-cell table:style-name="TableCell3990">
            <text:p text:style-name="P3991">3000; 2–4x1,6–0,8</text:p>
          </table:table-cell>
          <table:table-cell table:style-name="TableCell3992">
            <text:p text:style-name="P3993">–</text:p>
          </table:table-cell>
        </table:table-row>
        <table:table-row table:style-name="TableRow3994">
          <table:table-cell table:style-name="TableCell3995" table:number-rows-spanned="6">
            <text:p text:style-name="P3996"><text:span text:style-name="T3997">Lf</text:span></text:p>
            <text:p text:style-name="P3998"/>
          </table:table-cell>
          <table:table-cell table:style-name="TableCell3999">
            <text:p text:style-name="P4000">6–10Ą4–0J + kr</text:p>
          </table:table-cell>
          <table:table-cell table:style-name="TableCell4001">
            <text:p text:style-name="P4002">4200; 3–4x0,8–0,6</text:p>
          </table:table-cell>
          <table:table-cell table:style-name="TableCell4003">
            <text:p text:style-name="P4004">J sodinamas grupėmis reljefo pažemėjimuose arba mišrinama juostomis ir eilėmis: 4–9 eilės Ą,<text:s/>1 eilė J. Vietinės kilmės krūmai sodinami pamiškėje</text:p>
          </table:table-cell>
        </table:table-row>
        <table:table-row table:style-name="TableRow4005">
          <table:covered-table-cell>
            <text:p text:style-name="P4006"/>
          </table:covered-table-cell>
          <table:table-cell table:style-name="TableCell4007">
            <text:p text:style-name="P4008">8–10J2–0V</text:p>
          </table:table-cell>
          <table:table-cell table:style-name="TableCell4009">
            <text:p text:style-name="P4010">3300; 3–4x1–0,75</text:p>
          </table:table-cell>
          <table:table-cell table:style-name="TableCell4011">
            <text:p text:style-name="P4012">V sodinama apie 0,01 ha dydžio grupėmis</text:p>
          </table:table-cell>
        </table:table-row>
        <table:table-row table:style-name="TableRow4013">
          <table:covered-table-cell>
            <text:p text:style-name="P4014"/>
          </table:covered-table-cell>
          <table:table-cell table:style-name="TableCell4015">
            <text:p text:style-name="P4016">5–10B5–0J</text:p>
            <text:p text:style-name="P4017"/>
          </table:table-cell>
          <table:table-cell table:style-name="TableCell4018">
            <text:p text:style-name="P4019">3300; 3–4x1–0,75</text:p>
            <text:p text:style-name="P4020"/>
          </table:table-cell>
          <table:table-cell table:style-name="TableCell4021">
            <text:p text:style-name="P4022">Mišrinama grupėmis, eilėmis, eilėse arba juostomis ir eilėmis</text:p>
          </table:table-cell>
        </table:table-row>
        <table:table-row table:style-name="TableRow4023">
          <table:covered-table-cell>
            <text:p text:style-name="P4024"/>
          </table:covered-table-cell>
          <table:table-cell table:style-name="TableCell4025">
            <text:p text:style-name="P4026">10K + kr</text:p>
          </table:table-cell>
          <table:table-cell table:style-name="TableCell4027">
            <text:p text:style-name="P4028">4000; 2–4x1,2–0,6</text:p>
          </table:table-cell>
          <table:table-cell table:style-name="TableCell4029">
            <text:p text:style-name="P4030">–</text:p>
          </table:table-cell>
        </table:table-row>
        <table:table-row table:style-name="TableRow4031">
          <table:covered-table-cell>
            <text:p text:style-name="P4032"/>
          </table:covered-table-cell>
          <table:table-cell table:style-name="TableCell4033">
            <text:p text:style-name="P4034">10L + kr</text:p>
          </table:table-cell>
          <table:table-cell table:style-name="TableCell4035">
            <text:p text:style-name="P4036">3000; 2–4x1,6–0,8</text:p>
          </table:table-cell>
          <table:table-cell table:style-name="TableCell4037">
            <text:p text:style-name="P4038">–</text:p>
          </table:table-cell>
        </table:table-row>
        <table:table-row table:style-name="TableRow4039">
          <table:covered-table-cell>
            <text:p text:style-name="P4040"/>
          </table:covered-table-cell>
          <table:table-cell table:style-name="TableCell4041">
            <text:p text:style-name="P4042">5U5J + kr</text:p>
          </table:table-cell>
          <table:table-cell table:style-name="TableCell4043">
            <text:p text:style-name="P4044">3500; 2x1,2–1,5</text:p>
          </table:table-cell>
          <table:table-cell table:style-name="TableCell4045">
            <text:p text:style-name="P4046">Mišrinama eilėmis. U eilėse sodinamas 1,2 m, J – 1,5 m atstumais</text:p>
          </table:table-cell>
        </table:table-row>
        <table:table-row table:style-name="TableRow4047">
          <table:table-cell table:style-name="TableCell4048">
            <text:p text:style-name="P4049">Ub</text:p>
            <text:p text:style-name="P4050"/>
          </table:table-cell>
          <table:table-cell table:style-name="TableCell4051">
            <text:p text:style-name="P4052">8P2B, J</text:p>
            <text:p text:style-name="P4053"/>
          </table:table-cell>
          <table:table-cell table:style-name="TableCell4054">
            <text:p text:style-name="P4055">4000; 2–3x1,2–0,8</text:p>
            <text:p text:style-name="P4056"/>
          </table:table-cell>
          <table:table-cell table:style-name="TableCell4057">
            <text:p text:style-name="P4058">Mišrinama juostomis ir eilėmis: 4 eilės P, 1 eilė B ar J, ar B su J. U hidrotopo sklypuose sodinamas B<text:s/>plaukuotasis</text:p>
          </table:table-cell>
        </table:table-row>
        <table:table-row table:style-name="TableRow4059">
          <table:table-cell table:style-name="TableCell4060">
            <text:p text:style-name="P4061">Uc, Ud</text:p>
            <text:p text:style-name="P4062"/>
          </table:table-cell>
          <table:table-cell table:style-name="TableCell4063">
            <text:p text:style-name="P4064">5–10J5–0B</text:p>
            <text:p text:style-name="P4065"/>
          </table:table-cell>
          <table:table-cell table:style-name="TableCell4066">
            <text:p text:style-name="P4067">3000; 2–4x1,6–0,8</text:p>
            <text:p text:style-name="P4068"/>
          </table:table-cell>
          <table:table-cell table:style-name="TableCell4069">
            <text:p text:style-name="P4070">Mišrinama grupėmis, eilėmis, eilėse arba juostomis ir eilėmis</text:p>
          </table:table-cell>
        </table:table-row>
        <table:table-row table:style-name="TableRow4071">
          <table:table-cell table:style-name="TableCell4072" table:number-rows-spanned="2">
            <text:p text:style-name="P4073">Uf</text:p>
            <text:p text:style-name="P4074"/>
          </table:table-cell>
          <table:table-cell table:style-name="TableCell4075">
            <text:p text:style-name="P4076">5–10J5–0B</text:p>
            <text:p text:style-name="P4077"/>
          </table:table-cell>
          <table:table-cell table:style-name="TableCell4078">
            <text:p text:style-name="P4079">3000; 2–4x1,6–0,8</text:p>
            <text:p text:style-name="P4080"/>
          </table:table-cell>
          <table:table-cell table:style-name="TableCell4081">
            <text:p text:style-name="P4082">Mišrinama grupėmis, eilėmis, eilėse arba juostomis ir eilėmis</text:p>
          </table:table-cell>
        </table:table-row>
        <table:table-row table:style-name="TableRow4083">
          <table:covered-table-cell>
            <text:p text:style-name="P4084"/>
          </table:covered-table-cell>
          <table:table-cell table:style-name="TableCell4085">
            <text:p text:style-name="P4086">5U5J</text:p>
            <text:p text:style-name="P4087"/>
          </table:table-cell>
          <table:table-cell table:style-name="TableCell4088">
            <text:p text:style-name="P4089">3500; 2x1,2–1,5</text:p>
            <text:p text:style-name="P4090"/>
          </table:table-cell>
          <table:table-cell table:style-name="TableCell4091">
            <text:p text:style-name="P4092">Mišrinama grupėmis<text:s/>arba eilėmis. U eilėse sodinamas 1,2 m, J – 1,5 m atstumais</text:p>
          </table:table-cell>
        </table:table-row>
      </table:table>
      <text:p text:style-name="P4093"/>
      <text:p text:style-name="P4094"/>
      <text:p text:style-name="P4095"><text:span text:style-name="T4096">Pastabos:</text:span></text:p>
      <text:p text:style-name="P4097"><text:span text:style-name="T4098">1</text:span><text:span text:style-name="T4099">. Želdinių tipai netaikomi plantaciniams želdiniams.</text:span></text:p>
      <text:p text:style-name="P4100"><text:span text:style-name="T4101">2</text:span><text:span text:style-name="T4102">. Želdiniuose sodinamos vietinės krūmų rūšys.</text:span></text:p>
      <text:p text:style-name="P4103"><text:span text:style-name="T4104">3</text:span><text:span text:style-name="T4105">. Medžių rūšių mišrinimo būdai: juostomis, kurias sudaro ne mažiau<text:s/></text:span><text:span text:style-name="T4106">kaip 2 eilės; nuo 0,03 ha iki 0,5 ha ploto grupėmis; eilėmis ir eilėse.</text:span></text:p>
      <text:p text:style-name="P4107"><text:span text:style-name="T4108">4</text:span><text:span text:style-name="T4109">. Ne miško žemės dirvožemių tipai prilyginami miško augavietėms vadovaujantis leidiniu „Miško augaviečių tipai“ (Kaunas, „Lututė“, 2006).</text:span></text:p>
      <text:p text:style-name="P4110"><text:span text:style-name="T4111">___________</text:span></text:p>
      <text:p text:style-name="P4112">Papildyta priedu:</text:p>
      <text:p text:style-name="P4113"><text:span text:style-name="T4114">Nr.</text:span><text:span text:style-name="T4115"><text:s/></text:span><text:a xlink:href="https://www.e-tar.lt/portal/legalAct.html?documentId=e0761ac0723011e3bd0ecaffd80c672a" office:target-frame-name="_top" xlink:show="replace"><text:span text:style-name="T4116">D1-970</text:span></text:a><text:span text:style-name="T4117">, 2013-12-20, Žin., 2013, Nr. 135-6894 (2013-12-27), i. k. 2013-00184</text:span></text:p>
      <text:p text:style-name="Normal"/>
      <text:p text:style-name="P4118"/>
      <text:p text:style-name="P4119">PATVIRTINTA</text:p>
      <text:p text:style-name="P4120">Lietuvos Respublikos aplinkos ministro</text:p>
      <text:p text:style-name="P4121">2013 m. gruodžio 20 d.<text:s/>įsakymu Nr. D1-970</text:p>
      <text:p text:style-name="P4122">Miško atkūrimo ir įveisimo nuostatų</text:p>
      <text:p text:style-name="P4123"><text:span text:style-name="T4124">11</text:span><text:span text:style-name="T4125"><text:s/>priedas</text:span></text:p>
      <text:p text:style-name="P4126"/>
      <text:p text:style-name="P4127"><text:span text:style-name="T4128">MINIMALUS KLONŲ KIEKIS VEGETATYVIŠKAI PADAUGINTŲ MEDŽIŲ RŪŠIŲ PLANTACINIUOSE ŽELDINIUOSE*</text:span></text:p>
      <text:p text:style-name="P4129"/>
      <table:table table:style-name="Table4130">
        <table:table-columns>
          <table:table-column table:style-name="TableColumn4131"/>
          <table:table-column table:style-name="TableColumn4132"/>
        </table:table-columns>
        <table:table-row table:style-name="TableRow4133">
          <table:table-cell table:style-name="TableCell4134">
            <text:p text:style-name="P4135">Želdinių plotas, ha</text:p>
            <text:p text:style-name="P4136"/>
          </table:table-cell>
          <table:table-cell table:style-name="TableCell4137">
            <text:p text:style-name="P4138">Klonų kiekis, vnt.</text:p>
            <text:p text:style-name="P4139"/>
          </table:table-cell>
        </table:table-row>
        <table:table-row table:style-name="TableRow4140">
          <table:table-cell table:style-name="TableCell4141">
            <text:p text:style-name="P4142">1 ir mažesnis</text:p>
            <text:p text:style-name="P4143"/>
          </table:table-cell>
          <table:table-cell table:style-name="TableCell4144">
            <text:p text:style-name="P4145">1</text:p>
            <text:p text:style-name="P4146"/>
          </table:table-cell>
        </table:table-row>
        <table:table-row table:style-name="TableRow4147">
          <table:table-cell table:style-name="TableCell4148">
            <text:p text:style-name="P4149">&gt;1–2</text:p>
            <text:p text:style-name="P4150"/>
          </table:table-cell>
          <table:table-cell table:style-name="TableCell4151">
            <text:p text:style-name="P4152">2</text:p>
            <text:p text:style-name="P4153"/>
          </table:table-cell>
        </table:table-row>
        <table:table-row table:style-name="TableRow4154">
          <table:table-cell table:style-name="TableCell4155">
            <text:p text:style-name="P4156">&gt;2</text:p>
            <text:p text:style-name="P4157"/>
          </table:table-cell>
          <table:table-cell table:style-name="TableCell4158">
            <text:p text:style-name="P4159">3</text:p>
            <text:p text:style-name="P4160"/>
          </table:table-cell>
        </table:table-row>
      </table:table>
      <text:p text:style-name="P4161"/>
      <text:p text:style-name="P4162"/>
      <text:p text:style-name="P4163"><text:span text:style-name="T4164">* Sodinant<text:s/></text:span><text:span text:style-name="T4165">minimalų klonų kiekį, vieno klono medeliai turi sudaryti ne mažiau kaip 20 proc. visų sodinamų medelių kiekio.</text:span></text:p>
      <text:p text:style-name="P4166"><text:span text:style-name="T4167">___________</text:span></text:p>
      <text:p text:style-name="P4168">Papildyta priedu:</text:p>
      <text:p text:style-name="P4169"><text:span text:style-name="T4170">Nr.<text:s/></text:span><text:a xlink:href="https://www.e-tar.lt/portal/legalAct.html?documentId=e0761ac0723011e3bd0ecaffd80c672a" office:target-frame-name="_top" xlink:show="replace"><text:span text:style-name="T4171">D1-970</text:span></text:a><text:span text:style-name="T4172">,<text:s/></text:span><text:span text:style-name="T4173">2013-12-20, Žin., 2013, Nr. 135-6894 (2013-12-27), i. k. 2013-00184</text:span></text:p>
      <text:p text:style-name="Normal"/>
      <text:p text:style-name="P4174"/>
      <text:p text:style-name="P4175">Miško atkūrimo ir įveisimo nuostatų</text:p>
      <text:p text:style-name="P4176"><text:span text:style-name="T4177">12</text:span><text:span text:style-name="T4178"><text:s/>priedas</text:span></text:p>
      <text:p text:style-name="P4179"/>
      <text:p text:style-name="P4180"><text:span text:style-name="T4181">MIŠKO ŽELDINIMO IR ŽĖLIMO PROJEKTO PRIVAČIOJE ŽEMĖJE RENGIMO REIKALAVIMAI</text:span></text:p>
      <text:p text:style-name="P4182"/>
      <text:p text:style-name="P4183"><text:span text:style-name="T4184">1</text:span><text:span text:style-name="T4185">. Miško želdinimo ir žėlimo projektas rengiamas<text:s/></text:span><text:span text:style-name="T4186">laikantis Miško atkūrimo ir įveisimo nuostatų, patvirtintų Lietuvos Respublikos aplinkos ministro 2008 m. balandžio 14 d. įsakymu Nr. D1-199 „Dėl Miško atkūrimo ir įveisimo nuostatų“ (toliau – Nuostatų), ir kitų teisės aktų reikalavimų.</text:span><text:span text:style-name="T4187"><text:s/></text:span></text:p>
      <text:p text:style-name="P4188"><text:span text:style-name="T4189">2</text:span><text:span text:style-name="T4190">. Skiltyje „M</text:span><text:span text:style-name="T4191">iško želdinimo ir</text:span><text:span text:style-name="T4192"><text:s/></text:span><text:span text:style-name="T4193">(ar) žėlimo vieta“ įveisiant mišką turi būti įrašytas tik sklypo adresas ir kadastrinis (-iai) numeris (-iai), pertvarkant ar atkuriant mišką – sklypo adresas ir kadastrinis (-iai) numeris (-iai), miškų urėdija, girininkija, kvartalo ir s</text:span><text:span text:style-name="T4194">klypo (-ų) numeris (-iai).</text:span></text:p>
      <text:p text:style-name="P4195"><text:span text:style-name="T4196">3</text:span><text:span text:style-name="T4197">. Skiltyje „Veisiamo ar atkuriamo miško plotas (ha), iš kurio – želdinamas ir</text:span><text:span text:style-name="T4198"><text:s/>(</text:span><text:span text:style-name="T4199">ar) želiantis (ha)“ į veisiamo miško plotą įtraukiami suprojektuoti miško želdiniai ar žėliniai, priešgaisrinės mineralizuotos juostos, elektros<text:s/></text:span><text:span text:style-name="T4200">perdavimo linijų, magistralinių dujotekių ir naftotiekių trasos, einančios per projektuojamus želdinius ar žėlinius, neapželdinti žemės ruožai prie melioracijos griovių arba drenažo rinktuvų (pagal savivaldybės vykdomosios institucijos išduotas sąlygas), n</text:span><text:span text:style-name="T4201">eapželdintos apsauginės juostos, besiribojančios su suprojektuotais želdiniais ar žėliniais prie kelių ir vandens telkinių, neželdintinos juostos šalia kitų, su suprojektuotais želdiniais ar žėliniais besiribojančių, žemės savininkų ar valdytojų sklypų. Į<text:s/></text:span><text:span text:style-name="T4202">želdinamą ar želiantį plotą įtraukiamas plotas, kuriame sodinami sodmenys, sėjamos sėklos ar želia miškas. Atkuriant ar pertvarkant mišką šių plotų išskirti nereikia.</text:span></text:p>
      <text:p text:style-name="P4203"><text:span text:style-name="T4204">4</text:span><text:span text:style-name="T4205">. Skiltyje „Trumpas želdavietės ir</text:span><text:span text:style-name="T4206"><text:s/></text:span><text:span text:style-name="T4207">(ar) želvietės aprašymas“ nurodomos visos sklype<text:s/></text:span><text:span text:style-name="T4208">esančios augavietės, ploto suvelėnėjimas, užmirkimas (jei reikia), reljefas, augantys savaiminiai (iš jų – ir nepageidaujami) medžiai ir krūmai. Veisiant mišką želdavietės ir</text:span><text:span text:style-name="T4209"><text:s/></text:span><text:span text:style-name="T4210">(ar) želvietės dirvožemio tipai nustatomi pagal Žemės informacinės sistemos (www.</text:span><text:span text:style-name="T4211">geoportal.lt) duomenis. Dirvožemio tipai prilyginami miško augavietėms vadovaujantis leidiniu „Miško augaviečių tipai“ (Kaunas, „Lututė“, 2006). Dirvožemio tipai gali būti tikslinami natūroje kasant dirvožemio profilius. Būtina nurodyti, ar miškas sodinama</text:span><text:span text:style-name="T4212">s išeksploatuotuose karjeruose ar durpynuose.<text:s/></text:span></text:p>
      <text:p text:style-name="P4213"><text:span text:style-name="T4214">5</text:span><text:span text:style-name="T4215">. Skiltis „Augančių gyvybingų tikslinių medžių ir (ar) krūmų rūšių savaiminukų kiekis 1 ha ir sklype pagal medžių ar krūmų rūšis (tūkst. vnt.), jų amžius ir išsidėstymas“ pildoma, jei sklype yra savaimini</text:span><text:span text:style-name="T4216">ų gyvybingų tikslinių medžių</text:span><text:span text:style-name="T4217"><text:s/></text:span><text:span text:style-name="T4218">ir (ar) krūmų rūšių savaiminukų, kurie įtraukiami į projektuojamų želdinių ar žėlinių rūšinę sudėtį arba juos būtina išsaugoti dėl kitų priežasčių.</text:span></text:p>
      <text:p text:style-name="P4219"><text:span text:style-name="T4220">6</text:span><text:span text:style-name="T4221">. Skiltyje „Miško funkcinė paskirtis“ įveisiant mišką nurodoma miško funkcinė paskirtis (normalaus kirtimo amžiaus ūkiniai miškai, trumpo kirtimo amžiaus plantaciniai miškai, apsauginiai miškai, ekosistemų apsaugos miškai ir rekreaciniai miškai), atkuriant</text:span><text:span text:style-name="T4222"><text:s/>ar pertvarkant – miškų grupė (IVA gr., IVB gr., III gr., IIA gr. ir IIB gr. ir kt.); jei veisiami plantaciniai želdiniai ar žėliniai, nurodoma jų kirtimų rotacijos trukmė metais. <text:s/>Miškų funkcinė paskirtis nustatoma atsižvelgiant į žemės savininko pageidav</text:span><text:span text:style-name="T4223">imus, jei tai neprieštarauja Miškų priskyrimo miškų grupėms tvarkos aprašo, patvirtinto Lietuvos Respublikos Vyriausybės 2001 m. rugsėjo 26 d. nutarimu Nr. 1171 „Dėl Miškų priskyrimo miškų grupėms tvarkos aprašo ir miškų priskyrimo miškų grupėms normatyvų<text:s/></text:span><text:span text:style-name="T4224">patvirtinimo“, ir kitų teisės aktų reikalavimams.</text:span></text:p>
      <text:p text:style-name="P4225"><text:span text:style-name="T4226">7</text:span><text:span text:style-name="T4227">. Skiltį „Projekto vykdymo pradžia“ pildo žemės (miško)</text:span><text:span text:style-name="T4228"><text:s/></text:span><text:span text:style-name="T4229">savininkas, pasodinęs mišką ar pradėjęs kitus miško įveisimo darbus. Nurodoma patvirtinto Miško želdinimo ir žėlimo projekto vykdymo pradžia, t.<text:s/></text:span><text:span text:style-name="T4230">y. metai ir sezonas (pvz., 2013 m. pavasaris).</text:span></text:p>
      <text:p text:style-name="P4231"><text:span text:style-name="T4232">8</text:span><text:span text:style-name="T4233">. Skiltyje „Miško atkūrimo ar įveisimo būdas“ nurodoma kaip bus įveisiamas ar atkuriamas miškas: sėjimu, sodinimu, žėlimu ar mišriai (sodinimu ar sėjimu ir žėlimu).<text:s/></text:span></text:p>
      <text:p text:style-name="P4234"><text:span text:style-name="T4235">9</text:span><text:span text:style-name="T4236">. Skiltis „Pertvarkymo būdas“ pil</text:span><text:span text:style-name="T4237">doma, kai pertvarkomi medynai ar krūmynai. Pertvarkymo būdas nurodomas vadovaujantis Miško kirtimo taisyklėmis, patvirtintomis Lietuvos Respublikos aplinkos ministro 2010 m. sausio 27 d. įsakymu Nr. D1-79 „Dėl Miško kirtimų taisyklių patvirtinimo“. Yra šie</text:span><text:span text:style-name="T4238"><text:s/>pertvarkymo būdai: ištisinis, koridoriais, grupėmis.</text:span></text:p>
      <text:p text:style-name="P4239"><text:span text:style-name="T4240">10</text:span><text:span text:style-name="T4241">. Skiltyje „Projektuojama želdinių ir</text:span><text:span text:style-name="T4242"><text:s/>(</text:span><text:span text:style-name="T4243">ar) žėlinių rūšinė sudėtis“ nurodoma želdinių ir (ar) žėlinių rūšinė sudėtis išreikšta formule, kuri nustatoma apskaičiuojant kiekvienos rūšies medžių skaiči</text:span><text:span text:style-name="T4244">aus arba užimamo ploto (kai skirtingos medžių rūšys mišrinamos grupėmis ir (ar) jų tankis 1 ha skiriasi daugiau kaip 50 proc.)</text:span><text:span text:style-name="T4245"><text:s/></text:span><text:span text:style-name="T4246">dalį procentais. Ji išreiškiama sveiku skaičiumi (koeficientu) nuo 1 iki 10. Pavyzdžiui, želdinių rūšinė sudėtis – 7E2B1K, tai re</text:span><text:span text:style-name="T4247">iškia, kad želdiniuose yra 66–75 proc. paprastosios eglės, 16–25 proc. beržo ir 6–15 proc. paprastojo klevo. Rūšinės sudėties formulė rašoma koeficientų mažėjimo tvarka. Krūmai rūšinės sudėties formulėje rašomi su „+“ ženklu.</text:span></text:p>
      <text:p text:style-name="P4248"><text:span text:style-name="T4249">11</text:span><text:span text:style-name="T4250">. Skiltis „Medyno ar krū</text:span><text:span text:style-name="T4251">myno kirtimo būdas ir iškertamas plotas (ha)“ pildoma, kai atliekamas medyno ar krūmyno pertvarkymas arba atkuriamas miškas. Nurodoma, ar buvęs medynas kirstas plynu, ar atvejiniu, ar kitu kirtimu, arba ištisai, koridoriais, grupėmis atliekamas buvusio med</text:span><text:span text:style-name="T4252">yno ar krūmyno pertvarkymas.</text:span></text:p>
      <text:p text:style-name="P4253"><text:span text:style-name="T4254">12</text:span><text:span text:style-name="T4255">. Skiltis „Želdavietės ir</text:span><text:span text:style-name="T4256"><text:s/></text:span><text:span text:style-name="T4257">(ar) želvietės paruošimo darbai“ pildoma, kai želdavietėje ir</text:span><text:span text:style-name="T4258"><text:s/></text:span><text:span text:style-name="T4259">(ar) želvietėje reikia nuleisti paviršinį vandenį, pašalinti nepageidaujamus medžius ir krūmus, taikomos priemonės miško kenkėjų ir l</text:span><text:span text:style-name="T4260">igų židiniams surasti ar juos naikinti.<text:s/></text:span></text:p>
      <text:p text:style-name="P4261"><text:span text:style-name="T4262">13</text:span><text:span text:style-name="T4263">. Skiltyje „Dirvos ruošimo būdas</text:span><text:span text:style-name="T4264"><text:s/></text:span><text:span text:style-name="T4265">ir laikas“ turi būti nurodyta, kaip ir kada</text:span><text:span text:style-name="T4266"><text:s/></text:span><text:span text:style-name="T4267">turi būti ruošiama dirva (ištisai, vagomis, kauburėliais, aikštelėmis ir kt.), arba nurodyti priežastį, kodėl ji neruošiama pagal Nu</text:span><text:span text:style-name="T4268">ostatų 10 punktą. Nurodomas dirvos ruošimo gylis, atstumai tarp vagų, juostų, kauburėlių ar aikštelių dydis. Jei miškas sodinamas užmirkstančiose augavietėse ar šlaituose, nurodoma vagų kryptis.</text:span></text:p>
      <text:p text:style-name="P4269"><text:span text:style-name="T4270">14</text:span><text:span text:style-name="T4271">. Skiltyje „Projektuotų medžių ir krūmų rūšių tankis pa</text:span><text:span text:style-name="T4272">gal rūšis 1 ha (tūkst. vnt.)“ nurodomas medžių ir krūmų rūšių tankis pagal rūšis 1 ha, projektuojamas vadovaujantis Nuostatų 4 priedo reikalavimais, įvertinus medžių rūšių procentinę dalį rūšinės sudėties formulėje.</text:span></text:p>
      <text:p text:style-name="P4273"><text:span text:style-name="T4274">15</text:span><text:span text:style-name="T4275">. Skiltyje „Sodmenų poreikis iš vi</text:span><text:span text:style-name="T4276">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4277"><text:span text:style-name="T4278">16</text:span><text:span text:style-name="T4279">. Skiltyje<text:s/></text:span><text:span text:style-name="T4280">„Kilmių rajonai, iš kurių galima įsivežti miško dauginamąją medžiagą pagal projektuojamas sodinti</text:span><text:span text:style-name="T4281"><text:s/></text:span><text:span text:style-name="T4282">medžių rūšis“ nurodomi visi kilmių rajonai, iš kurių galima įsivežti miško dauginamąją medžiagą medžių rūšių, nurodytų Miško dauginamosios medžiagos nuostatų,</text:span><text:span text:style-name="T4283"><text:s/>patvirtintų Lietuvos Respublikos aplinkos ministro 2003 m. spalio 29 d. įsakymu Nr. 521 „Dėl Miško dauginamosios medžiagos nuostatų patvirtinimo“, 1 priede.</text:span><text:span text:style-name="T4284"><text:tab/></text:span></text:p>
      <text:p text:style-name="P4285"><text:span text:style-name="T4286">17</text:span><text:span text:style-name="T4287">. Skiltyje „Apsaugos priemonės“ nurodomos apsaugos priemonės kiekvienai projektuojamai medž</text:span><text:span text:style-name="T4288">ių rūšiai (jei kiekvienai iš jų taikomos skirtingos priemonės), išskyrus atvejus, kai visoms projektuojamoms medžių rūšims taikomos tos pačios apsaugos priemonės. Būtina nurodyti, nuo kokių kenkėjų želdiniai ar žėliniai turi būti saugomi (graužikų, kiškių,</text:span><text:span text:style-name="T4289"><text:s/>stirnų ir kt.). Jei tveriama tvora, nurodomas tvoros aukštis ir tankis, projektuojamų stovų plėšriesiems paukščiams aukštis, skaičius ir jų išdėstymas sklype, aprašomos naudotinos individualios medelių apsaugos priemonės, iš kokios medžiagos jos turi būti</text:span><text:span text:style-name="T4290"><text:s/>pagamintos,</text:span><text:span text:style-name="T4291"><text:s/></text:span><text:span text:style-name="T4292">kaip tvirtinamos, jų aukštis. Jei planuojama medelius apsaugoti repelentais, nurodoma kada, kaip dažnai, kokiomis oro sąlygomis ir koks minimalus medelių kiekis turi būti apsaugotas; kada turi būti įrengtos mineralizuotos juostos, jų plotis, k</text:span><text:span text:style-name="T4293">ada ir kaip dažnai</text:span><text:span text:style-name="T4294"><text:s/></text:span><text:span text:style-name="T4295">jos atnaujinamos.<text:s/></text:span></text:p>
      <text:p text:style-name="P4296"><text:span text:style-name="T4297">18</text:span><text:span text:style-name="T4298">. Skiltyje „Priežiūros priemonės“ nurodoma, kad įveisiant mišką būtina natūroje išsaugoti želdavietės ar želvietės kampų žymėjimą, nurodytos medelių priežiūros priemonės nuo stelbiančios žolinės augalijos ir<text:s/></text:span><text:span text:style-name="T4299">nepageidaujamų medžių ir krūmų atsižvelgiant į medžių rūšių atsparumą stelbimui. Nurodomas jų taikymo periodiškumas (pagal stelbimo tikimybę atsižvelgiant į augavietės sąlygas), žuvusių medelių atsodinimo reikalavimai, kitos būtinos želdinių ir (ar) žėlini</text:span><text:span text:style-name="T4300">ų</text:span><text:span text:style-name="T4301"><text:s/></text:span><text:span text:style-name="T4302">priežiūros priemonės.<text:s/></text:span></text:p>
      <text:p text:style-name="P4303"><text:span text:style-name="T4304">19</text:span><text:span text:style-name="T4305">. Skiltyje „Kitos priemonės“ nurodomos neželdintinos juostos šalia kitų, su suprojektuotais želdiniais ar žėliniais besiribojančių, žemės savininkų ar valdytojų sklypų, melioracijos įrenginių, elektros linijos, magistralinių<text:s/></text:span><text:span text:style-name="T4306">dujotiekių ir naftotiekių trasos, 0,1 ha ir didesnės neželdintinos aikštės, įvairūs intarpai ir kiti neželdintini plotai, nurodomas jų plotis ir (ar) užimamas plotas. Šioje grafoje nurodomos ir kitos specialiosios priemonės (pvz., miško želdinių ar žėlinių</text:span><text:span text:style-name="T4307"><text:s/>tręšimas, jei planuojama juos tręšti, ir kt.). Jeigu plantacinius miško želdinius ar žėlinius numatoma tręšti nuotekų dumblu,</text:span><text:span text:style-name="T4308"><text:s/></text:span><text:span text:style-name="T4309">žemės (miško) savininkas kartu su Projektu turi pateikti tręšimo planą, parengtą ir suderintą laikantis<text:s/></text:span><text:span text:style-name="T4310">Nuotekų dumblo naudojimo<text:s/></text:span><text:span text:style-name="T4311">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4312"><text:span text:style-name="T4313">20</text:span><text:span text:style-name="T4314">.</text:span><text:span text:style-name="T4315"><text:s/>Sklypo brėžinys rengiamas 1:10 000 arba 1:5000 masteliu. Veisiant mišką, želdavietė ar želvietė apmatuojama ir kampuose pažymima stulpeliais. Atkuriant ar pertvarkant mišką brėžinyje turi būti nurodytas atkuriamo ar pertvarkomo miško plotas, įveisiant miš</text:span><text:span text:style-name="T4316">ką – veisiamo miško plotas ir želdinamas ar želiantis plotas. Brėžinyje nurodoma sklypo padėtis pasaulio šalių atžvilgiu, gretimi objektai, sujungimas su kvartaliniu tinklu (kai projektas sudaromas taksaciniam sklypui), pažymėtos visos neželdintinos juosto</text:span><text:span text:style-name="T4317">s šalia kitų, su suprojektuotais želdiniais ar žėliniais besiribojančių, žemės savininkų ar valdytojų sklypų, melioracijos įrenginių, elektros linijos, magistralinių dujotiekių ir naftotiekių trasos, 0,1 ha ir didesnės neželdintinos aikštės, įvairūs intarp</text:span><text:span text:style-name="T4318">ai ir kiti neželdintini plotai, išskyrus valksmus,</text:span><text:span text:style-name="T4319"><text:s/></text:span><text:span text:style-name="T4320">0,3 ha ir didesnės skirtingų medžių rūšių grupės.</text:span><text:span text:style-name="T4321"><text:s/>R</text:span><text:span text:style-name="T4322">umbai arba azimutai, arba vidaus kampai ir linijų ilgiai, arba posūkio taškų koordinatės turi būti pažymėti brėžinyje, kai miškas atkuriamas arba pertvark</text:span><text:span text:style-name="T4323">omas.</text:span></text:p>
      <text:p text:style-name="P4324"><text:span text:style-name="T4325">21</text:span><text:span text:style-name="T4326">. Veisiamo miško ploto ir želdinamo arba želiančio ploto erdviniai vektoriniai duomenys turi atitikti šiuos reikalavimus:</text:span></text:p>
      <text:p text:style-name="P4327"><text:span text:style-name="T4328">21.1</text:span><text:span text:style-name="T4329">. koordinačių sistema – Lietuvos koordinačių sistema LKS-94 (x, y koordinatės);<text:s/></text:span></text:p>
      <text:p text:style-name="P4330"><text:span text:style-name="T4331">21.2</text:span><text:span text:style-name="T4332">. duomenų formatas – *. shp;<text:s/></text:span></text:p>
      <text:p text:style-name="P4333"><text:span text:style-name="T4334">21.3</text:span><text:span text:style-name="T4335">. grafinė lauko išraiška – plotas (lauko išraiška negali būti linija, taškas, multipoligonas);<text:s/></text:span></text:p>
      <text:p text:style-name="P4336"><text:span text:style-name="T4337">21.4</text:span><text:span text:style-name="T4338">. ploto atributinė informacija: ūkio subjekto vardas ir pavardė (juridinio asmens pavadinimas, juridinio asmens ko</text:span><text:span text:style-name="T4339">das), plotas hektarais dviejų skaičių po kablelio tikslumu, kadastrinis žemės sklypo numeris;</text:span></text:p>
      <text:p text:style-name="P4340"><text:span text:style-name="T4341">21.5</text:span><text:span text:style-name="T4342">. plotų ribų duomenys turi būti nustatyti elektroniniais geodeziniais prietaisais.</text:span></text:p>
      <text:p text:style-name="P4343"><text:span text:style-name="T4344">21.6</text:span><text:span text:style-name="T4345">. matuojant taškų koordinates, leidžiama posūkio taškų koordina</text:span><text:span text:style-name="T4346">čių paklaida –<text:s/></text:span><text:span text:style-name="T4347">+</text:span><text:span text:style-name="T4348"><text:s/>0,5 m taškui.</text:span></text:p>
      <text:p text:style-name="P4349"><text:span text:style-name="T4350">_____________________</text:span></text:p>
      <text:p text:style-name="P4351">Papildyta priedu:</text:p>
      <text:p text:style-name="P4352"><text:span text:style-name="T4353">Nr.<text:s/></text:span><text:a xlink:href="https://www.e-tar.lt/portal/legalAct.html?documentId=e9536fe0636e11e58e1ab2c84776483b" office:target-frame-name="_top" xlink:show="replace"><text:span text:style-name="T4354">D1-682</text:span></text:a><text:span text:style-name="T4355">, 2015-09-24, paskelbta TAR 2015-09-25, i. k. 2015-14257</text:span></text:p>
      <text:p text:style-name="Normal"/>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aplinkos ministerija, Įsakymas</text:span></text:p>
      <text:p text:style-name="P4365"><text:span text:style-name="T4366">Nr.<text:s/></text:span><text:a xlink:href="https://www.e-tar.lt/portal/legalAct.html?documentId=TAR.826F7BAFFC94" office:target-frame-name="_top" xlink:show="replace"><text:span text:style-name="T4367">D1-623</text:span></text:a><text:span text:style-name="T4368">, 2009-10-27, Žin., 2009, Nr. 130-5654 (2009-10-31), i. k. 109301MISAK00D1-623</text:span></text:p>
      <text:p text:style-name="P4369"><text:span text:style-name="T4370">Dėl Lietuvos Respublikos apl</text:span><text:span text:style-name="T4371">inkos ministro 2008 m. balandžio 14 d. įsakymo Nr. D1-199 "Dėl Miško atkūrimo ir įveisimo nuostatų" pakeitimo</text:span></text:p>
      <text:p text:style-name="P4372"/>
      <text:p text:style-name="P4373"><text:span text:style-name="T4374">2.</text:span></text:p>
      <text:p text:style-name="P4375"><text:span text:style-name="T4376">Lietuvos Respublikos aplinkos ministerija, Įsakymas</text:span></text:p>
      <text:p text:style-name="P4377"><text:span text:style-name="T4378">Nr.<text:s/></text:span><text:a xlink:href="https://www.e-tar.lt/portal/legalAct.html?documentId=TAR.FF04AB5121C1" office:target-frame-name="_top" xlink:show="replace"><text:span text:style-name="T4379">D1-8</text:span><text:span text:style-name="T4380">59</text:span></text:a><text:span text:style-name="T4381">, 2010-10-18, Žin., 2010, Nr. 124-6336 (2010-10-21), i. k. 110301MISAK00D1-859</text:span></text:p>
      <text:p text:style-name="P4382"><text:span text:style-name="T4383">Dėl Lietuvos Respublikos aplinkos ministro 2008 m. balandžio 14 d. įsakymo Nr. D1-199 "Dėl Miško atkūrimo ir įveisimo nuostatų" pakeitimo</text:span></text:p>
      <text:p text:style-name="P4384"/>
      <text:p text:style-name="P4385"><text:span text:style-name="T4386">3.</text:span></text:p>
      <text:p text:style-name="P4387"><text:span text:style-name="T4388">Lietuvos Respublikos aplinkos<text:s/></text:span><text:span text:style-name="T4389">ministerija, Įsakymas</text:span></text:p>
      <text:p text:style-name="P4390"><text:span text:style-name="T4391">Nr.<text:s/></text:span><text:a xlink:href="https://www.e-tar.lt/portal/legalAct.html?documentId=TAR.5640EB0F10B6" office:target-frame-name="_top" xlink:show="replace"><text:span text:style-name="T4392">D1-1052</text:span></text:a><text:span text:style-name="T4393">, 2011-12-29, Žin., 2012, Nr. 1-38 (2012-01-04), i. k. 111301MISAK0D1-1052</text:span></text:p>
      <text:p text:style-name="P4394"><text:span text:style-name="T4395">Dėl aplinkos ministro 2008 m. balandžio 14 d. įsakymo Nr. D1-199 "</text:span><text:span text:style-name="T4396">Dėl Miško atkūrimo ir įveisimo nuostatų" pakeitimo</text:span></text:p>
      <text:p text:style-name="P4397"/>
      <text:p text:style-name="P4398"><text:span text:style-name="T4399">4.</text:span></text:p>
      <text:p text:style-name="P4400"><text:span text:style-name="T4401">Lietuvos Respublikos aplinkos ministerija, Įsakymas</text:span></text:p>
      <text:p text:style-name="P4402"><text:span text:style-name="T4403">Nr.<text:s/></text:span><text:a xlink:href="https://www.e-tar.lt/portal/legalAct.html?documentId=e0761ac0723011e3bd0ecaffd80c672a" office:target-frame-name="_top" xlink:show="replace"><text:span text:style-name="T4404">D1-970</text:span></text:a><text:span text:style-name="T4405">, 2013-12-20, Žin., 2013, Nr. 135-6894<text:s/></text:span><text:span text:style-name="T4406">(2013-12-27), i. k. 2013-00184</text:span></text:p>
      <text:p text:style-name="P4407"><text:span text:style-name="T4408">Dėl Lietuvos Respublikos aplinkos ministro 2008 m. balandžio 14 d. įsakymo Nr. D1-199 "Dėl miško atkūrimo ir įveisimo nuostatų" pakeitimo ir papildymo</text:span></text:p>
      <text:p text:style-name="P4409"/>
      <text:p text:style-name="P4410"><text:span text:style-name="T4411">5.</text:span></text:p>
      <text:p text:style-name="P4412"><text:span text:style-name="T4413">Lietuvos Respublikos aplinkos ministerija, Įsakymas</text:span></text:p>
      <text:p text:style-name="P4414"><text:span text:style-name="T4415">Nr.<text:s/></text:span><text:a xlink:href="https://www.e-tar.lt/portal/legalAct.html?documentId=e9536fe0636e11e58e1ab2c84776483b" office:target-frame-name="_top" xlink:show="replace"><text:span text:style-name="T4416">D1-682</text:span></text:a><text:span text:style-name="T4417">, 2015-09-24, paskelbta TAR 2015-09-25, i. k. 2015-14257</text:span></text:p>
      <text:p text:style-name="P4418"><text:span text:style-name="T4419">Dėl Lietuvos Respublikos aplinkos ministro 2008 m. balandžio 14 d. įsakymo Nr. D1-199 „Dėl Miško atkūrimo ir<text:s/></text:span><text:span text:style-name="T4420">įveisimo nuostatų“ pakeitimo</text:span></text:p>
      <text:p text:style-name="P4421"/>
      <text:p text:style-name="P4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2:00Z</meta:creation-date>
    <dc:date>2016-05-22T05:02:00Z</dc:date>
    <meta:template xlink:href="Normal" xlink:type="simple"/>
    <meta:editing-cycles>2</meta:editing-cycles>
    <meta:editing-duration>PT0S</meta:editing-duration>
    <meta:document-statistic meta:page-count="2" meta:paragraph-count="1920" meta:word-count="12636" meta:character-count="86411" meta:row-count="4205" meta:non-whitespace-character-count="75695"/>
  </office:meta>
</office:document-meta>
</file>