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19</text:span></text:p>
      <text:p text:style-name="P3"/>
      <text:p text:style-name="P4"><text:span text:style-name="T5">Įsakymas paskelbtas: Žin. 2013, Nr.<text:s/></text:span><text:a xlink:href="https://www.e-tar.lt/portal/legalAct.html?documentId=TAR.E01945BDB00F" office:target-frame-name="_top" xlink:show="replace"><text:span text:style-name="T6">99-4931</text:span></text:a><text:span text:style-name="T7">, i. k. 1135020ISAK4)-1T-41</text:span></text:p>
      <text:p text:style-name="P8"/>
      <text:p text:style-name="P9">lietuvos aukščiausiojo teismo pirmininkO</text:p>
      <text:p text:style-name="P10">į s a k y m a s</text:p>
      <text:p text:style-name="P11"/>
      <text:p text:style-name="P12">DĖL<text:s/>lietuvos aukščiausiojo teismo pirmininko 2012 m. spalio 24 d. įsakymo Nr. (1.4)-1T-36 „dėl NACIONALINĖS teismų administracijos NUOSTATŲ PATVIRTINIMO“ PAKEITIMO</text:p>
      <text:p text:style-name="P13"/>
      <text:p text:style-name="P14">2013 m. rugpjūčio 23 d. Nr. (1.4)-1T-41</text:p>
      <text:p text:style-name="P15">Vilnius</text:p>
      <text:p text:style-name="P16"/>
      <text:p text:style-name="P17"><text:span text:style-name="T18">Atsižvelgdamas į Teisėjų tarybos 2013 m. rugpj</text:span><text:span text:style-name="T19">ūčio 2 d. nutarimą Nr. 13P-100-(7.1.2) „Dėl Nacionalinės teismų administracijos nuostatų pakeitimo aprobavimo“,</text:span></text:p>
      <text:p text:style-name="P20"><text:span text:style-name="T21">p a k e i č i u Nacionalinės teismų administracijos nuostatus, patvirtinus Lietuvos Aukščiausiojo Teismo pirmininko 2012 m. spalio 24 d. įsaky</text:span><text:span text:style-name="T22">mu Nr. (1.4)-1T-36 „Dėl Nacionalinės teismų administracijos nuostatų patvirtinimo“:</text:span></text:p>
      <text:p text:style-name="P23"><text:span text:style-name="T24">1</text:span><text:span text:style-name="T25">. išdėstau 7.6 punktą taip:</text:span></text:p>
      <text:p text:style-name="P26"><text:span text:style-name="T27">„</text:span><text:span text:style-name="T28">7.6</text:span><text:span text:style-name="T29">. organizuoja ir užtikrina, kad teismai būtų centralizuotai aprūpinami reikiamu ilgalaikiu turtu, inventoriumi ir paslaugomis;“;</text:span></text:p>
      <text:p text:style-name="P30"><text:span text:style-name="T31">2</text:span><text:span text:style-name="T32">. išdėstau 7.21 punktą taip:</text:span></text:p>
      <text:p text:style-name="P33"><text:span text:style-name="T34">„</text:span><text:span text:style-name="T35">7.21</text:span><text:span text:style-name="T36">.<text:s/></text:span><text:span text:style-name="T37">organizuoja informacinių sistemų kūrimą ir diegimą teismuose, administruoja teismų informacines sistemas ir jas tobulina;</text:span><text:span text:style-name="T38">“;</text:span></text:p>
      <text:p text:style-name="P39"><text:span text:style-name="T40">3</text:span><text:span text:style-name="T41">.</text:span><text:span text:style-name="T42"><text:s/>papildau šiuo 7.22</text:span><text:span text:style-name="T43">1<text:s/></text:span><text:span text:style-name="T44">punktu:</text:span></text:p>
      <text:p text:style-name="P45"><text:span text:style-name="T46">„</text:span><text:span text:style-name="T47">7.22</text:span><text:span text:style-name="T48">1</text:span><text:span text:style-name="T49">. valdo Valstybės investicijų programoje<text:s/></text:span><text:span text:style-name="T50">numatytų investicijų, skirtų teismams, asignavimus, rengia ir įgyvendina teismų investicijų projektus (investicijų programas);“;</text:span></text:p>
      <text:p text:style-name="P51"><text:span text:style-name="T52">4</text:span><text:span text:style-name="T53">. išdėstau 7.23 punktą taip:</text:span></text:p>
      <text:p text:style-name="P54"><text:span text:style-name="T55">„</text:span><text:span text:style-name="T56">7.23</text:span><text:span text:style-name="T57">. organizuoja teismų vykdomų valstybės biudžeto programų projektų ir programų sąma</text:span><text:span text:style-name="T58">tų projektų rengimą;“;</text:span></text:p>
      <text:p text:style-name="P59"><text:span text:style-name="T60">5</text:span><text:span text:style-name="T61">. išdėstau 7.39.1 punktą taip:</text:span></text:p>
      <text:p text:style-name="P62"><text:span text:style-name="T63">„</text:span><text:span text:style-name="T64">7.39.1</text:span><text:span text:style-name="T65">. rengia teisėjų mokymo programas, metinius teisėjų kvalifikacijos tobulinimo planus, grafikus, lektorių kvalifikacinius reikalavimus,“;</text:span></text:p>
      <text:p text:style-name="P66"><text:span text:style-name="T67">6</text:span><text:span text:style-name="T68">. išdėstau 14 punktą taip:</text:span></text:p>
      <text:p text:style-name="P69"><text:span text:style-name="T70">14.</text:span><text:span text:style-name="T71"><text:s/>Neteko<text:s/></text:span><text:span text:style-name="T72">galios nuo 2014-02-19</text:span></text:p>
      <text:p text:style-name="P73">Punkto naikinimas:</text:p>
      <text:p text:style-name="P74"><text:span text:style-name="T75">Nr.<text:s/></text:span><text:a xlink:href="https://www.e-tar.lt/portal/legalAct.html?documentId=9aa41cd098a111e3bdd0a9c9ad8ce1bf" office:target-frame-name="_top" xlink:show="replace"><text:span text:style-name="T76">(1.4)-1T-49</text:span></text:a><text:span text:style-name="T77">, 2013-12-23, paskelbta TAR 2014-02-18, i. k. 2014-01685</text:span></text:p>
      <text:p text:style-name="Normal"/>
      <text:p text:style-name="P78"/>
      <text:p text:style-name="P79"/>
      <text:p text:style-name="P80">Pirmininkas<text:tab/>Gintaras Kryževičius</text:p>
      <text:p text:style-name="P81"/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Aukščiausiasis Teismas, Įsakymas</text:span></text:p>
      <text:p text:style-name="P92"><text:span text:style-name="T93">Nr.<text:s/></text:span><text:a xlink:href="https://www.e-tar.lt/portal/legalAct.html?documentId=9aa41cd098a111e3bdd0a9c9ad8ce1bf" office:target-frame-name="_top" xlink:show="replace"><text:span text:style-name="T94">(1.4)-1T-49</text:span></text:a><text:span text:style-name="T95">, 2013-12-23, paskelbta TAR 2014-02-18, i. k. 2014-01685</text:span></text:p>
      <text:p text:style-name="P96"><text:span text:style-name="T97">Dėl Lietuvos Aukščiausioj</text:span><text:span text:style-name="T98">o Teismo pirmininko 2012 m. spalio 24 d. įsakymo Nr. (1.4)-1T-36 "Dėl Nacionalinės teismų administracijos nuostatų patvirtin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 User</dc:creator>
    <meta:creation-date>2016-02-29T15:51:00Z</meta:creation-date>
    <dc:date>2016-02-29T15:51:00Z</dc:date>
    <meta:template xlink:href="LLD2Txt" xlink:type="simple"/>
    <meta:editing-cycles>2</meta:editing-cycles>
    <meta:editing-duration>PT0S</meta:editing-duration>
    <meta:document-statistic meta:page-count="1" meta:paragraph-count="29" meta:word-count="298" meta:character-count="2413" meta:row-count="112" meta:non-whitespace-character-count="2144"/>
  </office:meta>
</office:document-meta>
</file>