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09-09-18 iki 2016-02-23</text:span></text:p>
      <text:p text:style-name="P10"/>
      <text:p text:style-name="P11"><text:span text:style-name="T12">Nutarimas paskelbtas: Žin. 2004, Nr.<text:s/></text:span><text:a xlink:href="https://www.e-tar.lt/portal/legalAct.html?documentId=TAR.E01B0C98E737" office:target-frame-name="_top" xlink:show="replace"><text:span text:style-name="T13">137-4987</text:span></text:a><text:span text:style-name="T14">, i. k. 1041100NUTA0000113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text:p>
      <text:p text:style-name="P23"/>
      <text:p text:style-name="P24">2004 m. rugsėjo 6 d. Nr. 1136</text:p>
      <text:p text:style-name="P25">Vilnius</text:p>
      <text:p text:style-name="P26"/>
      <text:p text:style-name="P27"><text:span text:style-name="T28">Vadovaudamasi Lietuvos Respublikos konkurencijos įstatymo (Žin., 1999, Nr.<text:s/></text:span><text:a xlink:href="https://www.e-tar.lt/portal/lt/legalAct/TAR.B8B6AFC2BFF1" office:target-frame-name="_blank" xlink:show="new"><text:span text:style-name="T29">30-856</text:span></text:a><text:span text:style-name="T30">; 2004, Nr.<text:s/></text:span><text:a xlink:href="https://www.e-tar.lt/portal/lt/legalAct/TAR.D04DF299C4C3" office:target-frame-name="_blank" xlink:show="new"><text:span text:style-name="T31">63-2244</text:span></text:a><text:span text:style-name="T32">) 48 straipsnio 2 dalimi, Lietuvos Respublikos konkurencijos įstatymo pakeitimo<text:s/></text:span><text:span text:style-name="T33">ir papildymo, Valstybės pagalbos ūkio subjektams kontrolės įstatymo pripažinimo netekusiu galios ir Civilinio proceso kodekso 1 straipsnio pakeitimo įstatymo (Žin., 2004, Nr. </text:span><text:a xlink:href="https://www.e-tar.lt/portal/lt/legalAct/TAR.D04DF299C4C3" office:target-frame-name="_blank" xlink:show="new"><text:span text:style-name="T34">63-2244</text:span></text:a><text:span text:style-name="T35">) ketvirtojo skirsnio 4 straipsnio 1 punktu, Konsoliduota Europos Bendrijos steigimo sutartimi (Žin., 2004, Nr.<text:s/></text:span><text:a xlink:href="https://www.e-tar.lt/portal/lt/legalAct/TAR.FB955915C80F" office:target-frame-name="_blank" xlink:show="new"><text:span text:style-name="T36">2-2</text:span></text:a><text:span text:style-name="T37">) (toliau vadinama – EB sutartis), 1998 m. gegužės 7 d. Tarybos reglamentu (EB) Nr. 994/98 dėl EB sutarties 92 ir 93 straipsnių taikymo kai kurioms horizontalios valstybės pagalbos rūšims (OL<text:s/></text:span><text:span text:style-name="T38">2004 m. specialusis leidimas</text:span><text:span text:style-name="T39">, 8 skyrius, 1 tomas, p. 312) (tolia</text:span><text:span text:style-name="T40">u vadinama – Tarybos reglamentas (EB) Nr. 994/98), 1999 m. kovo 22 d. Tarybos reglamentu (EB)<text:s/></text:span><text:soft-page-break/><text:span text:style-name="T41">Nr. 659/1999, nustatančiu išsamias EB Sutarties 93 straipsnio taikymo taisykles (OL<text:s/></text:span><text:span text:style-name="T42">2004 m. specialusis leidimas</text:span><text:span text:style-name="T43">, 8 skyrius, 1 tomas, p. 339) (toliau vadinama – T</text:span><text:span text:style-name="T44">arybos reglamentas (EB) Nr. 659/1999), 2004 m. balandžio 21 d. Europos Komisijos reglamentu (EB) Nr. 794/2004, įgyvendinančiu Tarybos reglamentą (EB) Nr. 659/1999, nustatantį išsamias EB Sutarties 93 straipsnio taikymo taisykles (OL<text:s/></text:span><text:span text:style-name="T45">2004 m. specialusis lei</text:span><text:span text:style-name="T46">dimas</text:span><text:span text:style-name="T47">, 8 skyrius, 4 tomas, p. 3) su paskutiniais pakeitimais, padarytais 2006 m. spalio 24 d. Komisijos reglamentu (EB) Nr. 1627/2006 (OL 2006 L 302, p. 10) (toliau vadinama – Komisijos reglamentas (EB) Nr. 794/2004), ir 2005 m. lapkričio 28 d. Komisijos s</text:span><text:span text:style-name="T48">prendimu Nr. 2005/842/EB dėl EB sutarties 86 straipsnio 2 dalies taikymo valstybės pagalbai, kompensacijos už viešąją paslaugą forma skiriamai tam tikroms įmonėms, kurioms patikėta teikti bendros ekonominės svarbos paslaugas (OL 2005 L 312, p. 67) (toliau<text:s/></text:span><text:span text:style-name="T49">vadinama – Komisijos sprendimas 2005/842/EB), Lietuvos Respublikos Vyriausybė</text:span><text:span text:style-name="T50"><text:s/></text:span><text:span text:style-name="T51">nutari</text:span><text:span text:style-name="T52">a:</text:span><text:s/></text:p>
      <text:p text:style-name="P53">Preambulės pakeitimai:</text:p>
      <text:p text:style-name="P54"><text:span text:style-name="T55">Nr.<text:s/></text:span><text:a xlink:href="https://www.e-tar.lt/portal/legalAct.html?documentId=TAR.A9FFFB9C165F" office:target-frame-name="_top" xlink:show="replace"><text:span text:style-name="T56">143</text:span></text:a><text:span text:style-name="T57">, 2007-01-31, Žin., 2007, Nr. 18-658 (2007-02-10), i. k.</text:span><text:span text:style-name="T58"><text:s/>1071100NUTA00000143</text:span></text:p>
      <text:p text:style-name="Normal"/>
      <text:p text:style-name="P59"><text:span text:style-name="T60">1</text:span><text:span text:style-name="T61">. Patvirtinti Valstybės pagalbos projektų ekspertizės atlikimo, išvadų ir rekomendacijų teikimo valstybės pagalbos teikėjams, valstybės pagalbos pranešimų ir kitos informacijos, susijusios su valstybės pagalba, pateikimo Europos<text:s/></text:span><text:span text:style-name="T62">Komisijai ir kitoms suinteresuotoms institucijoms taisykles (pridedama).</text:span></text:p>
      <text:p text:style-name="P63"><text:span text:style-name="T64">2</text:span><text:span text:style-name="T65">. Pripažinti netekusiu galios Lietuvos Respublikos Vyriausybės 1996 m. liepos 29 d. nutarimą Nr. 906 „Dėl valstybės teikiamos pagalbos kontrolės vykdymo“ (Žin., 1996, Nr.<text:s/></text:span><text:a xlink:href="https://www.e-tar.lt/portal/lt/legalAct/TAR.D81F0B305F51" office:target-frame-name="_blank" xlink:show="new"><text:span text:style-name="T66">75-1805</text:span></text:a><text:span text:style-name="T67">).</text:span></text:p>
      <text:p text:style-name="P68"/>
      <text:p text:style-name="P69"/>
      <text:p text:style-name="P70"/>
      <text:p text:style-name="P71">MINISTRAS PIRMININKAS<text:tab/>ALGIRDAS BRAZAUSKAS</text:p>
      <text:p text:style-name="P72"/>
      <text:p text:style-name="P73"/>
      <text:p text:style-name="P74"/>
      <text:p text:style-name="P75"><text:span text:style-name="T76">ŪKIO MINISTRAS</text:span><text:span text:style-name="T77"><text:tab/>PETRAS ČĖSNA</text:span></text:p>
      <text:p text:style-name="P78">PATVIRTINTA</text:p>
      <text:p text:style-name="P79">Lietuvos Respublikos Vyriausybės</text:p>
      <text:p text:style-name="P80">2004 m. rugsėjo 6 d. nutarimu Nr. 1136</text:p>
      <text:p text:style-name="P81"/>
      <text:p text:style-name="P82"><text:span text:style-name="T83">VALSTYBĖS PAGALBOS PROJEKTŲ EKSPERTIZĖS ATLIKIMO, IŠVADŲ IR</text:span></text:p>
      <text:p text:style-name="P84">REKOMENDACIJŲ TEIKIMO VALSTYBĖS PAGALBOS TEIKĖJAMS, VALSTYBĖS PAGALBOS PRANEŠIMŲ IR KITOS INFORMACIJOS, SUSIJUSIOS SU VALSTYBĖS</text:p>
      <text:p text:style-name="P85">PAGALBA, PATEIKIMO EUROPOS KOMISIJAI IR KITOMS SUINTERESUOTOMS</text:p>
      <text:p text:style-name="P86"><text:span text:style-name="T87">INSTI</text:span><text:span text:style-name="T88">TUCIJO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pagalbos projektų ekspertizės atlikimo, išvadų ir rekomendacijų teikimo valstybės pagalbos teikėjams, valstybės pagalbos pranešimų ir kitos informacijos, susijusios su valstybės pagalba, pat</text:span><text:span text:style-name="T98">eikimo Europos Komisijai ir kitoms suinteresuotoms institucijoms taisyklės (toliau vadinama – šios Taisyklės) reglamentuoja valstybės pagalbos pranešimų pagal Tarybos reglamento (EB) Nr. 659/1999, 2 straipsnį ir kitos informacijos, susijusios su valstybės<text:s/></text:span><text:span text:style-name="T99">pagalba, teikimą Europos Komisijai, taip pat valstybės pagalbos projektų ekspertizės atlikimą Lietuvos Respublikos konkurencijos taryboje (toliau vadinama – Konkurencijos taryba).</text:span></text:p>
      <text:p text:style-name="P100">Punkto pakeitimai:</text:p>
      <text:p text:style-name="P101"><text:span text:style-name="T102">Nr.<text:s/></text:span><text:a xlink:href="https://www.e-tar.lt/portal/legalAct.html?documentId=TAR.A9FFFB9C165F" office:target-frame-name="_top" xlink:show="replace"><text:span text:style-name="T103">143</text:span></text:a><text:span text:style-name="T104">, 2007-01-31, Žin., 2007, Nr. 18-658 (2007-02-10), i. k. 1071100NUTA00000143</text:span></text:p>
      <text:p text:style-name="Normal"/>
      <text:p text:style-name="P105"><text:span text:style-name="T106">2</text:span><text:span text:style-name="T107">. Šiose Taisyklėse vartojamos sąvokos:</text:span></text:p>
      <text:p text:style-name="P108"><text:span text:style-name="T109">Valstybės pagalba</text:span><text:span text:style-name="T110"><text:s/>– bet kuri priemonė, atitinkanti EB sutarties 87 straipsnio 1 dalyje nustatytus krit</text:span><text:span text:style-name="T111">erijus.</text:span></text:p>
      <text:p text:style-name="P112"><text:span text:style-name="T113">Valstybės pagalba, kuriai taikoma išimtis</text:span><text:span text:style-name="T114"><text:s/>– valstybės pagalba, kuriai taikoma bendroji išimtis dėl išankstinio valstybės pagalbos pranešimo Europos Komisijai, nustatyta bendrųjų išimčių reglamentuose, priimtuose pagal Tarybos reglamento (EB) Nr. 99</text:span><text:span text:style-name="T115">4/98 1 straipsnį (toliau vadinama – valstybės pagalba, kuriai taikoma bendroji išimtis), arba išimtis dėl išankstinio valstybės pagalbos pranešimo Europos Komisijai, nustatyta Komisijos sprendime Nr. 2005/842/EB.</text:span></text:p>
      <text:p text:style-name="P116"><text:span text:style-name="T117">Valstybės pagalbos teikėjas</text:span><text:span text:style-name="T118"><text:s/>– valstybės val</text:span><text:span text:style-name="T119">dymo ir savivaldybių institucijos, įstaigos ar kiti juridiniai asmenys, teikiantys ar numatantys teikti valstybės pagalbą.</text:span></text:p>
      <text:p text:style-name="P120"><text:span text:style-name="T121">Valstybės pagalbos projekto ekspertizė</text:span><text:span text:style-name="T122"><text:s/>– valstybės pagalbos projekto atitikties Europos Sąjungos teisės reikalavimams įvertinimas.</text:span></text:p>
      <text:p text:style-name="P123">Punkto pakeitimai:</text:p>
      <text:p text:style-name="P124"><text:span text:style-name="T125">Nr.<text:s/></text:span><text:a xlink:href="https://www.e-tar.lt/portal/legalAct.html?documentId=TAR.56B912651B82" office:target-frame-name="_top" xlink:show="replace"><text:span text:style-name="T126">820</text:span></text:a><text:span text:style-name="T127">, 2006-08-25, Žin., 2006, Nr. 92-3636 (2006-08-29), i. k. 1061100NUTA00000820</text:span></text:p>
      <text:p text:style-name="P128"><text:span text:style-name="T129">Nr.<text:s/></text:span><text:a xlink:href="https://www.e-tar.lt/portal/legalAct.html?documentId=TAR.A9FFFB9C165F" office:target-frame-name="_top" xlink:show="replace"><text:span text:style-name="T130">143</text:span></text:a><text:span text:style-name="T131">, 2007-01-31, Žin., 2007, Nr. 18-658 (2007-02-10), i. k. 1071100NUTA00000143</text:span></text:p>
      <text:p text:style-name="Normal"/>
      <text:p text:style-name="P132"><text:span text:style-name="T133">3</text:span><text:span text:style-name="T134">. Valstybės pagalbos pranešimai apie numatomą suteikti valstybės pagalbą, apie kurią<text:s/></text:span><text:span text:style-name="T135">būtina iš anksto pranešti Europos Komisijai pagal Tarybos reglamento (EB) Nr.</text:span><text:span text:style-name="T136"> </text:span><text:span text:style-name="T137">659/1999 2 straipsnį (toliau vadinama – valstybės pagalbos pranešimai), taip pat informacija apie valstybės pagalbą, kuriai taikoma bendroji išimtis, Europos Komisijai perduodama</text:span><text:span text:style-name="T138"><text:s/>per Lietuvos nuolatinę atstovybę Europos Sąjungoje. Informaciją Europos Komisijai Lietuvos nuolatinė atstovybė Europos Sąjungoje nedelsdama perduoda elektroniniu būdu. Valstybės pagalbos pranešimo ir informacijos apie valstybės pagalbą, kuriai taikoma ben</text:span><text:span text:style-name="T139">droji išimtis, perdavimo dieną Konkurencijos taryba raštu informuoja apie tai Lietuvos Respublikos<text:s/></text:span>Ministro Pirmininko tarnybą<text:span text:style-name="T140"><text:s/>ir Užsienio reikalų ministeriją. Visą kitą informaciją, susijusią su valstybės pagalba, Konkurencijos taryba nedelsdama perduoda<text:s/></text:span><text:span text:style-name="T141">Europos Komisijai, naudodamasi šifruota elektroninio pašto sistema.</text:span><text:s/></text:p>
      <text:p text:style-name="P142">Punkto pakeitimai:</text:p>
      <text:p text:style-name="P143"><text:span text:style-name="T144">Nr.<text:s/></text:span><text:a xlink:href="https://www.e-tar.lt/portal/legalAct.html?documentId=TAR.56B912651B82" office:target-frame-name="_top" xlink:show="replace"><text:span text:style-name="T145">820</text:span></text:a><text:span text:style-name="T146">, 2006-08-25, Žin., 2006, Nr. 92-3636 (2006-08-29), i. k. 1061100NUTA00000820</text:span></text:p>
      <text:p text:style-name="P147"><text:span text:style-name="T148">N</text:span><text:span text:style-name="T149">r.<text:s/></text:span><text:a xlink:href="https://www.e-tar.lt/portal/legalAct.html?documentId=TAR.3883BFFF28DF" office:target-frame-name="_top" xlink:show="replace"><text:span text:style-name="T150">1083</text:span></text:a><text:span text:style-name="T151">, 2009-09-09, Žin., 2009, Nr. 111-4715 (2009-09-17), i. k. 1091100NUTA00001083</text:span></text:p>
      <text:p text:style-name="Normal"/>
      <text:p text:style-name="P152"><text:span text:style-name="T153">II</text:span><text:span text:style-name="T154">.<text:s/></text:span><text:span text:style-name="T155">VALSTYBĖS PAGALBOS PRANEŠIMŲ PATEIKIMAS EUROPOS KOMISIJAI</text:span></text:p>
      <text:p text:style-name="P156"/>
      <text:p text:style-name="P157"><text:span text:style-name="T158">4</text:span><text:span text:style-name="T159">.<text:s/></text:span><text:span text:style-name="T160">Valstybės p</text:span><text:span text:style-name="T161">agalbos pranešimus ir kitą su jais susijusią informaciją valstybės pagalbos teikėjai privalo raštu ir elektroniniu paštu pateikti Konkurencijos tarybai.</text:span><text:span text:style-name="T162"><text:s/></text:span></text:p>
      <text:p text:style-name="P163">Punkto pakeitimai:</text:p>
      <text:p text:style-name="P164"><text:span text:style-name="T165">Nr.<text:s/></text:span><text:a xlink:href="https://www.e-tar.lt/portal/legalAct.html?documentId=TAR.56B912651B82" office:target-frame-name="_top" xlink:show="replace"><text:span text:style-name="T166">820</text:span></text:a><text:span text:style-name="T167">, 2006-08-25, Žin., 2006, Nr. 92-3636 (2006-08-29), i. k. 1061100NUTA00000820</text:span></text:p>
      <text:p text:style-name="Normal"/>
      <text:p text:style-name="P168"><text:span text:style-name="T169">5</text:span><text:span text:style-name="T170">. Valstybės pagalbos pranešimai Konkurencijos tarybai teikiami užpildžius atitinkamas formas, patvirtintas Komisijos reglamentu (EB) Nr. 794/2004.</text:span></text:p>
      <text:p text:style-name="P171">Punkto pakeitimai:</text:p>
      <text:p text:style-name="P172"><text:span text:style-name="T173">Nr.<text:s/></text:span><text:a xlink:href="https://www.e-tar.lt/portal/legalAct.html?documentId=TAR.A9FFFB9C165F" office:target-frame-name="_top" xlink:show="replace"><text:span text:style-name="T174">143</text:span></text:a><text:span text:style-name="T175">, 2007-01-31, Žin., 2007, Nr. 18-658 (2007-02-10), i. k. 1071100NUTA00000143</text:span></text:p>
      <text:p text:style-name="Normal"/>
      <text:p text:style-name="P176"><text:span text:style-name="T177">6</text:span><text:span text:style-name="T178">. Konkurencijos taryba, gavusi valstybės pagalbos pranešimą, patikrina, ar valstybės</text:span><text:span text:style-name="T179"><text:s/>pagalbos pranešimas tinkamai užpildytas, tai yra ar pateikta valstybės pagalbos pranešimo forma ir jos priedai tinkami, ar pridėti visi reikiami dokumentai.</text:span></text:p>
      <text:p text:style-name="P180"><text:span text:style-name="T181">7</text:span><text:span text:style-name="T182">. Konkurencijos taryba ne vėliau kaip per 10 darbo dienų nuo valstybės pagalbos pranešimo gav</text:span><text:span text:style-name="T183">imo (arba papildymo) perduoda pagal šių Taisyklių 6 punktą patikrintą valstybės pagalbos pranešimą Europos Komisijai arba informuoja valstybės pagalbos teikėją, kad pateiktą valstybės pagalbos pranešimą būtina pataisyti (papildyti), raštu nurodydama valsty</text:span><text:span text:style-name="T184">bės pagalbos pranešimo užpildymo trūkumus. Valstybės pagalbos pranešimas Europos Komisijai perduodamas Komisijos reglamento (EB) Nr. 794/ 2004 3 straipsnyje ir šių Taisyklių 3 punkte nustatyta tvarka.<text:s/></text:span></text:p>
      <text:p text:style-name="P185"><text:span text:style-name="T186">8</text:span><text:span text:style-name="T187">. Konkurencijos taryba teikia valstybės pagalbos<text:s/></text:span><text:span text:style-name="T188">teikėjams konsultacijas visais valstybės pagalbos pranešimo formų užpildymo klausimais. Konsultacijos teikiamos žodžiu ir raštu. Valstybės pagalbos teikėjui, kuris raštu prašo paaiškinti minėtuosius klausimus, Konkurencijos taryba pastabas ir pasiūlymus pa</text:span><text:span text:style-name="T189">teikia per 10 darbo dienų nuo valstybės pagalbos teikėjo rašto gavimo.<text:s/></text:span></text:p>
      <text:p text:style-name="P190"><text:span text:style-name="T191">9</text:span><text:span text:style-name="T192">. Valstybės pagalbos teikėjai privalo pateikti Konkurencijos tarybai metines suteiktos valstybės pagalbos pagal valstybės pagalbos schemas, patvirtintas Europos Komisijos (arba Ta</text:span><text:span text:style-name="T193">rybos), ataskaitas (toliau vadinama – esamos valstybės pagalbos metinės ataskaitos). Esamos valstybės pagalbos metinės ataskaitos teikiamos užpildžius atitinkamas Komisijos reglamentu (EB) Nr. 794/2004 patvirtintas formas. Esamos valstybės pagalbos metinės</text:span><text:span text:style-name="T194"><text:s/>ataskaitos Konkurencijos tarybai pateikiamos ne vėliau kaip prieš mėnesį iki Komisijos reglamento (EB) Nr. 794/2004 6 straipsnyje nustatyto laikotarpio pabaigos.<text:s/></text:span></text:p>
      <text:p text:style-name="P195"/>
      <text:p text:style-name="P196"><text:span text:style-name="T197">III</text:span><text:span text:style-name="T198">.<text:s/></text:span><text:span text:style-name="T199">VALSTYBĖS PAGALBOS PROJEKTŲ EKSPERTIZĖ</text:span></text:p>
      <text:p text:style-name="P200"/>
      <text:p text:style-name="P201"><text:span text:style-name="T202">10</text:span><text:span text:style-name="T203">. Valstybės pagalbos teikėjų<text:s/></text:span><text:span text:style-name="T204">prašymu, kuris pateikiamas kartu su valstybės pagalbos pranešimu, Konkurencijos taryba, prieš perduodama valstybės pagalbos pranešimą Europos Komisijai, atlieka valstybės pagalbos projekto ekspertizę ir pateikia valstybės pagalbos teikėjui išvadą dėl numat</text:span><text:span text:style-name="T205">omos teikti valstybės pagalbos atitikties Europos Sąjungos teisės reikalavimams ir atitinkamas rekomendacijas. Pateikto Konkurencijos tarybai valstybės pagalbos projekto ekspertizė gali būti atliekama ir tuo atveju, kai valstybės pagalbos teikėjas nepateik</text:span><text:span text:style-name="T206">ia tokio prašymo, tačiau Konkurencijos taryba turi pagrįstų abejonių dėl valstybės pagalbos atitikties Europos Sąjungos teisės valstybės pagalbos srityje reikalavimams (šiuo atveju, jeigu valstybės pagalbos teikėjas neprieštarauja, valstybės pagalbos prane</text:span><text:span text:style-name="T207">šimas teikiamas Europos Komisijai tik po to, kai atliekama ekspertizė).</text:span></text:p>
      <text:p text:style-name="P208"><text:span text:style-name="T209">11</text:span><text:span text:style-name="T210">. Valstybės pagalbos teikėjas turi teisę bet kuriuo Konkurencijos tarybos atliekamos valstybės pagalbos projekto ekspertizės metu prašyti Konkurencijos tarybą teikti valstybės pa</text:span><text:span text:style-name="T211">galbos pranešimą Europos Komisijai. Šiuo atveju valstybės pagalbos teikėjas pateikia Konkurencijos tarybai prašymą nutraukti valstybės pagalbos projekto ekspertizę ir teikti valstybės pagalbos pranešimą Europos Komisijai. Konkurencijos tarybos išvada dėl n</text:span><text:span text:style-name="T212">umatomos teikti valstybės pagalbos atitikties Europos Sąjungos teisės reikalavimams ir atitinkamos rekomendacijos nėra privalomos valstybės pagalbos teikėjui.</text:span></text:p>
      <text:p text:style-name="P213"><text:span text:style-name="T214">12</text:span><text:span text:style-name="T215">. Išvadų dėl valstybės pagalbos atitikties Europos Sąjungos teisės reikalavimams ir atitink</text:span><text:span text:style-name="T216">amų rekomendacijų pateikimo terminai paprastai negali būti ilgesni kaip 2 mėnesiai nuo valstybės pagalbos teikėjo prašymo atlikti valstybės pagalbos projekto ekspertizę pateikimo Konkurencijos tarybai datos arba valstybės pagalbos projekto ekspertizės prad</text:span><text:span text:style-name="T217">žios Konkurencijos taryboje datos, jeigu valstybės pagalbos projekto ekspertizė atliekama tuo atveju, kai valstybės pagalbos teikėjas nepateikia tokio prašymo. Jeigu valstybės pagalbos teikėjas neprieštarauja, Konkurencijos taryba, pateikusi minėtąsias išv</text:span><text:span text:style-name="T218">adas, ne vėliau kaip per 10 darbo dienų nuo ekspertizės įvertinimo pabaigos teikia valstybės pagalbos pranešimą Europos Komisijai (jeigu šis valstybės pagalbos pranešimas tinkamai užpildytas, kaip nustatyta šių Taisyklių 6 punkte).<text:s/></text:span></text:p>
      <text:p text:style-name="P219"/>
      <text:p text:style-name="P220"><text:span text:style-name="T221">IV</text:span><text:span text:style-name="T222">.<text:s/></text:span><text:span text:style-name="T223">INFORMACIJOS</text:span><text:span text:style-name="T224"><text:s/>APIE VALSTYBĖS PAGALBĄ, KURIAI TAIKOMA IŠIMTIS, PATEIKIMAS KONKURENCIJOS TARYBAI IR EUROPOS KOMISIJAI<text:s/></text:span></text:p>
      <text:p text:style-name="P225"/>
      <text:p text:style-name="P226">Pakeistas skyriaus pavadinimas:</text:p>
      <text:p text:style-name="P227"><text:span text:style-name="T228">Nr.<text:s/></text:span><text:a xlink:href="https://www.e-tar.lt/portal/legalAct.html?documentId=TAR.56B912651B82" office:target-frame-name="_top" xlink:show="replace"><text:span text:style-name="T229">820</text:span></text:a><text:span text:style-name="T230">, 2006-08-25, Žin., 2006, Nr</text:span><text:span text:style-name="T231">. 92-3636 (2006-08-29), i. k. 1061100NUTA00000820</text:span></text:p>
      <text:p text:style-name="Normal"/>
      <text:p text:style-name="P232"><text:span text:style-name="T233">13</text:span><text:span text:style-name="T234">.<text:s/></text:span><text:span text:style-name="T235">Valstybės pagalbos teikėjai, prieš priimdami sprendimą teikti valstybės pagalbą, kuriai taikoma<text:s/></text:span><text:span text:style-name="T236">bendroji išimtis</text:span><text:span text:style-name="T237">, privalo Konkurencijos tarybai pateikti informaciją apie šią valstybės pagalbą,<text:s/></text:span><text:span text:style-name="T238">užpildydami formas, patvirtintas atitinkamais bendrųjų išimčių reglamentais</text:span><text:span text:style-name="T239">.</text:span><text:s/></text:p>
      <text:p text:style-name="P240">Punkto pakeitimai:</text:p>
      <text:p text:style-name="P241"><text:span text:style-name="T242">Nr.<text:s/></text:span><text:a xlink:href="https://www.e-tar.lt/portal/legalAct.html?documentId=TAR.56B912651B82" office:target-frame-name="_top" xlink:show="replace"><text:span text:style-name="T243">820</text:span></text:a><text:span text:style-name="T244">, 2006-08-25, Žin., 2006, Nr. 92-3636 (2006-08-29), i. k. 1061100NUTA0</text:span><text:span text:style-name="T245">0000820</text:span></text:p>
      <text:p text:style-name="Normal"/>
      <text:p text:style-name="P246"><text:span text:style-name="T247">14</text:span><text:span text:style-name="T248">. Informacija, nurodyta šių Taisyklių 13 punkte, Konkurencijos tarybai pateikiama raštu ir elektroniniu paštu.</text:span></text:p>
      <text:p text:style-name="P249"><text:span text:style-name="T250">15</text:span><text:span text:style-name="T251">. Konkurencijos taryba perduoda Europos Komisijai valstybės pagalbos teikėjų pateiktą informaciją, nurodytą šių Taisyklių 13</text:span><text:span text:style-name="T252"><text:s/>punkte, bendrųjų išimčių reglamentuose nustatytu laiku.<text:s/></text:span></text:p>
      <text:p text:style-name="P253"><text:span text:style-name="T254">16</text:span><text:span text:style-name="T255">. Valstybės pagalbos teikėjai privalo pateikti Konkurencijos tarybai metines suteiktos valstybės pagalbos, kuriai taikoma bendroji išimtis, ataskaitas, užpildydami formas, patvirtintas atitink</text:span><text:span text:style-name="T256">amais bendrųjų išimčių reglamentais.</text:span><text:s/></text:p>
      <text:p text:style-name="P257">Punkto pakeitimai:</text:p>
      <text:p text:style-name="P258"><text:span text:style-name="T259">Nr.<text:s/></text:span><text:a xlink:href="https://www.e-tar.lt/portal/legalAct.html?documentId=TAR.56B912651B82" office:target-frame-name="_top" xlink:show="replace"><text:span text:style-name="T260">820</text:span></text:a><text:span text:style-name="T261">, 2006-08-25, Žin., 2006, Nr. 92-3636 (2006-08-29), i. k. 1061100NUTA00000820</text:span></text:p>
      <text:p text:style-name="Normal"/>
      <text:p text:style-name="P262"><text:span text:style-name="T263">17</text:span><text:span text:style-name="T264">. Metinės suteiktos valst</text:span><text:span text:style-name="T265">ybės pagalbos, kuriai taikoma bendroji išimtis, ataskaitos pateikiamos Konkurencijos tarybai ne vėliau kaip prieš mėnesį iki šių Taisyklių 16 punkte nurodytuose reglamentuose nustatyto metinių ataskaitų pateikimo Komisijai laikotarpio pabaigos. Konkurencij</text:span><text:span text:style-name="T266">os taryba minėtąją informaciją perduoda šių Taisyklių 3 punkte nustatyta tvarka Europos Komisijai.<text:s/></text:span></text:p>
      <text:p text:style-name="P267"><text:span text:style-name="T268">18</text:span><text:span text:style-name="T269">. Valstybės pagalbos teikėjai, suteikę valstybės pagalbą, kuriai taikomas Komisijos sprendimas Nr. 2005/842/EB, per 10 darbo dienų pateikia Konkurenci</text:span><text:span text:style-name="T270">jos tarybai informaciją, kuri būtina nustatyti, ar suteikta valstybės pagalba yra suderinama su šiuo sprendimu.</text:span><text:s/></text:p>
      <text:p text:style-name="P271">Papildyta punktu:</text:p>
      <text:p text:style-name="P272"><text:span text:style-name="T273">Nr.<text:s/></text:span><text:a xlink:href="https://www.e-tar.lt/portal/legalAct.html?documentId=TAR.56B912651B82" office:target-frame-name="_top" xlink:show="replace"><text:span text:style-name="T274">820</text:span></text:a><text:span text:style-name="T275">, 2006-08-25, Žin., 2006, Nr. 92-363</text:span><text:span text:style-name="T276">6 (2006-08-29), i. k. 1061100NUTA00000820</text:span></text:p>
      <text:p text:style-name="Normal"/>
      <text:p text:style-name="P277"><text:span text:style-name="T278">19</text:span><text:span text:style-name="T279">. Valstybės pagalbos teikėjai privalo kas trejus metus pateikti Konkurencijos tarybai periodines suteiktos valstybės pagalbos, kuriai taikomas Komisijos sprendimas Nr. 2005/842/EB, ataskaitas. Šiose ataskait</text:span><text:span text:style-name="T280">ose pateikiama informacija, kuri leistų nustatyti, kad suteikta valstybės pagalba yra suderinama su Komisijos sprendimu Nr. 2005/842/EB. Pirmoji ataskaita Konkurencijos tarybai pateikiama ne vėliau kaip iki 2008 m. lapkričio 19 dienos. Tolesnės ataskaitos<text:s/></text:span><text:span text:style-name="T281">pateikiamos kas trejus metus, ne vėliau kaip iki atitinkamų metų lapkričio 19 dienos. Konkurencijos taryba minėtąją informaciją Europos Komisijai perduoda šių Taisyklių 3 punkte nustatyta tvarka.</text:span><text:s/></text:p>
      <text:p text:style-name="P282">Papildyta punktu:</text:p>
      <text:p text:style-name="P283"><text:span text:style-name="T284">Nr.<text:s/></text:span><text:a xlink:href="https://www.e-tar.lt/portal/legalAct.html?documentId=TAR.56B912651B82" office:target-frame-name="_top" xlink:show="replace"><text:span text:style-name="T285">820</text:span></text:a><text:span text:style-name="T286">, 2006-08-25, Žin., 2006, Nr. 92-3636 (2006-08-29), i. k. 1061100NUTA00000820</text:span></text:p>
      <text:p text:style-name="Normal"/>
      <text:p text:style-name="P287"><text:span text:style-name="T288">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p text:style-name="P298"><text:span text:style-name="T299">Nr.<text:s/></text:span><text:a xlink:href="https://www.e-tar.lt/portal/legalAct.html?documentId=TAR.56B912651B82" office:target-frame-name="_top" xlink:show="replace"><text:span text:style-name="T300">820</text:span></text:a><text:span text:style-name="T301">, 2006-08-25, Žin., 2006, Nr. 92-3636 (2006-08-29), i. k. 1061100NUTA00000820</text:span></text:p>
      <text:p text:style-name="P302"><text:span text:style-name="T303">Dėl Lietuvos Respublikos Vyriausybės 2004 m. rugsėjo 6 d. nutarimo Nr. 1136 "Dėl Valstybės pagalbos p</text:span><text:span text:style-name="T304">rojektų ekspertizės atlikimo, išvadų ir rekomendacijų teikimo valstybės pagalbos teikėjams, valstybės pagalbos pranešimų ir kitos informacijos, susijusios su valstybės pagalba, pateikimo Europos Komisijai ir kitoms suinteresuotoms institucijoms taisyklių p</text:span><text:span text:style-name="T305">atvirtinim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A9FFFB9C165F" office:target-frame-name="_top" xlink:show="replace"><text:span text:style-name="T313">143</text:span></text:a><text:span text:style-name="T314">, 2007-01-31, Žin., 2007, Nr. 18-658 (2007-02-10), i. k. 1071100NUTA00000143</text:span></text:p>
      <text:p text:style-name="P315"><text:span text:style-name="T316">Dėl Lietuvos Respubl</text:span><text:span text:style-name="T317">ikos Vyriausybės 2004 m. rugsėjo 6 d. nutarimo Nr. 1136 "Dėl Valstybės pagalbos projektų ekspertizės atlikimo, išvadų ir rekomendacijų teikimo valstybės pagalbos teikėjams, valstybės pagalbos pranešimų ir kitos informacijos, susijusios su valstybės pagalba</text:span><text:span text:style-name="T318">, pateikimo Europos Komisijai ir kitoms suinteresuotoms institucijoms taisyklių patvirtinimo" pakeitimo</text:span></text:p>
      <text:p text:style-name="P319"/>
      <text:p text:style-name="P320"><text:span text:style-name="T321">3.</text:span></text:p>
      <text:p text:style-name="P322"><text:span text:style-name="T323">Lietuvos Respublikos Vyriausybė, Nutarimas</text:span></text:p>
      <text:p text:style-name="P324"><text:span text:style-name="T325">Nr.<text:s/></text:span><text:a xlink:href="https://www.e-tar.lt/portal/legalAct.html?documentId=TAR.3883BFFF28DF" office:target-frame-name="_top" xlink:show="replace"><text:span text:style-name="T326">1083</text:span></text:a><text:span text:style-name="T327">, 2009-09-09,<text:s/></text:span><text:span text:style-name="T328">Žin., 2009, Nr. 111-4715 (2009-09-17), i. k. 1091100NUTA00001083</text:span></text:p>
      <text:p text:style-name="P329"><text:span text:style-name="T330">Dėl Lietuvos Respublikos Vyriausybės 2004 m. rugsėjo 6 d. nutarimo Nr. 1136 "Dėl Valstybės pagalbos projektų ekspertizės atlikimo, išvadų ir rekomendacijų teikimo valstybės pagalbos teikėjams</text:span><text:span text:style-name="T331">, valstybės pagalbos pranešimų ir kitos informacijos, susijusios su valstybės pagalba, pateikimo Europos Komisijai ir kitoms suinteresuotoms institucijoms taisyklių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7:04:00Z</meta:creation-date>
    <dc:date>2023-12-19T07:04:00Z</dc:date>
    <meta:template xlink:href="Normal.dotm" xlink:type="simple"/>
    <meta:editing-cycles>2</meta:editing-cycles>
    <meta:editing-duration>PT0S</meta:editing-duration>
    <meta:document-statistic meta:page-count="3" meta:paragraph-count="195" meta:word-count="2277" meta:character-count="17162" meta:row-count="558" meta:non-whitespace-character-count="15080"/>
  </office:meta>
</office:document-meta>
</file>