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fo:text-indent="0.5in"/>
    </style:style>
    <style:style style:name="T25" style:parent-style-name="DefaultParagraphFont" style:family="text">
      <style:text-properties fo:font-weight="bold" style:font-weight-asian="bold" style:font-weight-complex="bold" fo:color="#000000" style:language-asian="lt" style:country-asian="LT"/>
    </style:style>
    <style:style style:name="T26" style:parent-style-name="DefaultParagraphFont" style:family="text">
      <style:text-properties fo:font-weight="bold" style:font-weight-asian="bold" style:font-weight-complex="bold" fo:font-style="italic" style:font-style-asian="italic" fo:color="#000000" style:language-asian="lt" style:country-asian="LT"/>
    </style:style>
    <style:style style:name="T27" style:parent-style-name="DefaultParagraphFont" style:family="text">
      <style:text-properties fo:font-weight="bold" style:font-weight-asian="bold" style:font-weight-complex="bold" fo:font-style="italic" style:font-style-asian="italic" fo:color="#000000" style:language-asian="lt" style:country-asian="LT"/>
    </style:style>
    <style:style style:name="T28" style:parent-style-name="DefaultParagraphFont" style:family="text">
      <style:text-properties fo:font-weight="bold" style:font-weight-asian="bold" style:font-weight-complex="bold" fo:color="#000000" style:language-asian="lt" style:country-asian="LT"/>
    </style:style>
    <style:style style:name="P29" style:parent-style-name="Normal" style:family="paragraph">
      <style:paragraph-properties fo:text-align="center"/>
      <style:text-properties fo:font-weight="bold" style:font-weight-asian="bold" style:font-weight-complex="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center" fo:text-indent="0.5in"/>
      <style:text-properties style:font-size-complex="12pt"/>
    </style:style>
    <style:style style:name="P35" style:parent-style-name="Normal" style:family="paragraph">
      <style:paragraph-properties fo:text-align="justify" style:line-height-at-least="0.2361in" fo:text-indent="0.5in"/>
    </style:style>
    <style:style style:name="T36" style:parent-style-name="DefaultParagraphFont" style:family="text">
      <style:text-properties style:font-size-complex="12p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361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9375in" style:page-number="1">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fo:text-transform="uppercase"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fo:font-style="italic" style:font-style-asian="italic"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787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fo:font-style="italic" style:font-style-asian="italic"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fo:font-style="italic" style:font-style-asian="italic"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fo:color="#000000" style:language-asian="lt" style:country-asian="LT"/>
    </style:style>
    <style:style style:name="T162" style:parent-style-name="DefaultParagraphFont" style:family="text">
      <style:text-properties fo:font-weight="bold" style:font-weight-asian="bold" fo:color="#000000" style:language-asian="lt" style:country-asian="LT"/>
    </style:style>
    <style:style style:name="T163" style:parent-style-name="DefaultParagraphFont" style:family="text">
      <style:text-properties fo:font-weight="bold" style:font-weight-asian="bold" fo:font-style="italic" style:font-style-asian="italic" fo:color="#000000" style:language-asian="lt" style:country-asian="LT"/>
    </style:style>
    <style:style style:name="T164" style:parent-style-name="DefaultParagraphFont" style:family="text">
      <style:text-properties fo:font-weight="bold" style:font-weight-asian="bold"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style:font-style-complex="italic" fo:color="#000000" style:font-size-complex="12pt" style:language-asian="lt" style:country-asian="LT"/>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style="italic" style:font-style-asian="italic"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style="italic" style:font-style-asian="italic"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line-height-at-least="0.25in" fo:text-indent="0.5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line-height-at-least="0.25in" fo:text-indent="0.5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font-style="italic" style:font-style-asian="italic"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style:tab-stops>
          <style:tab-stop style:type="left" style:position="4.3312in"/>
          <style:tab-stop style:type="right" style:position="5.768in"/>
        </style:tab-stops>
      </style:paragraph-properties>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9">Suvestinė redakcija nuo 2016-02-24 iki 2023-12-18</text:span></text:p>
      <text:p text:style-name="P10"/>
      <text:p text:style-name="P11"><text:span text:style-name="T12">Nutarimas paskelbtas: Žin. 2004, Nr.<text:s/></text:span><text:a xlink:href="https://www.e-tar.lt/portal/legalAct.html?documentId=TAR.E01B0C98E737" office:target-frame-name="_top" xlink:show="replace"><text:span text:style-name="T13">137-4987</text:span></text:a><text:span text:style-name="T14">, i. k. 1041100NUTA00001136</text:span></text:p>
      <text:p text:style-name="P15"/>
      <text:p text:style-name="P16">Nauja redakcija nuo 2016-02-24:</text:p>
      <text:p text:style-name="Normal"><text:span text:style-name="T17">Nr.<text:s/></text:span><text:a xlink:href="https://www.e-tar.lt/portal/legalAct.html?documentId=b8f7bdf0da2f11e583a295d9366c7ab3" office:target-frame-name="_top" xlink:show="replace"><text:span text:style-name="T18">148</text:span></text:a><text:span text:style-name="T19">, 2016-02-18, paskelbta TAR 2016-02-23, i. k. 2016-03476</text:span></text:p>
      <text:p text:style-name="P20"/>
      <text:p text:style-name="P21">LIETUVOS RESPUBLIKOS VYRIAUSYBĖ</text:p>
      <text:p text:style-name="P22"/>
      <text:p text:style-name="P23">NUTARIMAS</text:p>
      <text:p text:style-name="P24"><text:span text:style-name="T25">DĖL VALSTYBĖS PAGALBOS PRIEMONĖS IR NEREIKŠMINGOS (</text:span><text:span text:style-name="T26">DE MI</text:span><text:span text:style-name="T27">NIMIS</text:span><text:span text:style-name="T28">) PAGALBOS PRIEMONĖS EKSPERTIZĖS ATLIKIMO, IŠVADŲ IR REKOMENDACIJŲ TEIKIMO, PRANEŠIMŲ APIE VALSTYBĖS PAGALBĄ IR KITOS INFORMACIJOS, SUSIJUSIOS SU VALSTYBĖS PAGALBA, PATEIKIMO EUROPOS KOMISIJAI TAISYKLIŲ PATVIRTINIMO</text:span></text:p>
      <text:p text:style-name="P29"/>
      <text:p text:style-name="P30">2004 m. rugsėjo 6 d. Nr. 1136</text:p>
      <text:p text:style-name="P31"><text:span text:style-name="T32">Viln</text:span><text:span text:style-name="T33">ius</text:span></text:p>
      <text:p text:style-name="P34"/>
      <text:p text:style-name="P35"><text:span text:style-name="T36">Vadovaudamasi Lietuvos Respublikos konkurencijos įstatymo 45 straipsnio 2 dalimi, Lietuvos Respublikos Vyriausybė</text:span><text:span text:style-name="T37"><text:s/>nutari</text:span><text:span text:style-name="T38">a:</text:span></text:p>
      <text:p text:style-name="P39"><text:span text:style-name="T40">Patvirtinti Valstybės pagalbos priemonės ir nereikšmingos<text:s/></text:span><text:span text:style-name="T41">(</text:span><text:span text:style-name="T42">de minimis</text:span><text:span text:style-name="T43">)<text:s/></text:span><text:span text:style-name="T44">pagalbos priemonės ekspertizės atlikimo, išvadų ir<text:s/></text:span><text:span text:style-name="T45">rekomendacijų teikimo, pranešimų apie valstybės pagalbą ir kitos informacijos, susijusios su valstybės pagalba, pateikimo Europos Komisijai taisykles (pridedama).</text:span></text:p>
      <text:p text:style-name="P46"/>
      <text:p text:style-name="P47"/>
      <text:p text:style-name="P48"/>
      <text:soft-page-break/>
      <text:p text:style-name="P49">MINISTRAS PIRMININKAS<text:tab/>ALGIRDAS BRAZAUSKAS</text:p>
      <text:p text:style-name="P50"/>
      <text:p text:style-name="P51"/>
      <text:p text:style-name="P52"/>
      <text:p text:style-name="P53">ŪKIO MINISTRAS<text:tab/>PETRAS ČĖSNA</text:p>
      <text:p text:style-name="P54"/>
      <text:p text:style-name="Normal"/>
      <text:soft-page-break/>
      <text:p text:style-name="P55"><text:span text:style-name="T63">PATVIRTINTA</text:span><text:span text:style-name="T64"><text:line-break/></text:span><text:span text:style-name="T65">L</text:span><text:span text:style-name="T66">ietuvos Respublikos Vyriausybės</text:span><text:span text:style-name="T67"><text:line-break/></text:span><text:span text:style-name="T68">2004 m. rugsėjo 6 d. nutarimu Nr. 1136</text:span><text:span text:style-name="T69"><text:line-break/>(Lietuvos Respublikos Vyriausybės</text:span><text:span text:style-name="T70"><text:line-break/></text:span><text:span text:style-name="T71">2016 m. vasario 18 d.</text:span><text:span text:style-name="T72"><text:s/>nu</text:span><text:span text:style-name="T73">tarimo Nr.<text:s/></text:span><text:span text:style-name="T74">148</text:span><text:span text:style-name="T75"><text:line-break/>redakcija)</text:span></text:p>
      <text:p text:style-name="P76"/>
      <text:p text:style-name="P77"/>
      <text:p text:style-name="P78"/>
      <text:p text:style-name="P79"><text:span text:style-name="T80">VALSTYBĖS PAGALBOS PRIEMONĖS IR NEREIKŠMINGOS (</text:span><text:span text:style-name="T81">DE MINIMIS</text:span><text:span text:style-name="T82">) PAGALBOS PRIEMONĖS EKSPERTIZĖS ATLIKIMO, IŠVADŲ IR REKOMENDACIJŲ TEIKIMO, PRANEŠIMŲ APIE VALSTYBĖS PAGALBĄ IR KITOS INFORMACIJOS, SUSIJUSIOS SU VALSTYBĖS PAGALBA,<text:s/></text:span><text:span text:style-name="T83">PATEIKIMO EUROPOS KOMISIJAI TAISYKLĖS</text:span></text:p>
      <text:p text:style-name="P84"/>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Valstybės pagalbos priemonės ir nereikšmingos (</text:span><text:span text:style-name="T97">de minimis</text:span><text:span text:style-name="T98">) pagalbos priemonės ekspertizės atlikimo, išvadų ir rekomendacijų teikimo, pranešimų apie valstybės pagalbą ir kitos informacijos, susijusios su valstybės pagalba, pateikimo Europos Komisijai taisyklės (toliau – Taisyklės) nustato Lietuvos Respublikos kon</text:span><text:span text:style-name="T99">kurencijos tarybos (toliau – Konkurencijos taryba) atliekamą<text:s/></text:span><text:span text:style-name="T100">valstybės pagalbos, kuriai taikomos Europos Sąjungos (toliau – ES) valstybės pagalbos taisyklės,<text:s/></text:span><text:span text:style-name="T101">priemonės ir nereikšmingos (</text:span><text:span text:style-name="T102">de minimis</text:span><text:span text:style-name="T103">) pagalbos priemonės ekspertizę, pranešimų apie valstybės pa</text:span><text:span text:style-name="T104">galbą ir informacijos apie valstybės pagalbą santraukų, atsakymų į klausimus, susijusius su valstybės pagalbos teikimu, valstybės pagalbos ataskaitų teikimo Europos Komisijai tvarką.</text:span></text:p>
      <text:p text:style-name="P105"><text:span text:style-name="T106">2</text:span><text:span text:style-name="T107">.</text:span><text:span text:style-name="T108"><text:tab/>Taisyklėse vartojamos sąvokos:</text:span></text:p>
      <text:p text:style-name="P109"><text:span text:style-name="T110">2.1</text:span><text:span text:style-name="T111">.</text:span><text:span text:style-name="T112"><text:tab/></text:span><text:span text:style-name="T113">Informacijos apie valstybės<text:s/></text:span><text:span text:style-name="T114">pagalbą santrauka<text:s/></text:span><text:span text:style-name="T115">(toliau – santrauka) – apie valstybės pagalbą pranešanti glausta informacija, kuriai taikoma išimtis dėl išankstinio pranešimo Europos Komisijai, kaip tai nustatyta bendrųjų išimčių reglamentuose, priimtuose pagal 2015 m. liepos 13 d. Tar</text:span><text:span text:style-name="T116">ybos reglamento (ES) Nr. 2015/1588 dėl Sutarties dėl Europos Sąjungos veikimo 107 ir 108 straipsnių taikymo kai kurioms horizontalios valstybės pagalbos rūšims (kodifikuota redakcija) (OL 2015 L 248, p. 1) 1 straipsnį.</text:span></text:p>
      <text:p text:style-name="P117"><text:span text:style-name="T118">2.2</text:span><text:span text:style-name="T119">.</text:span><text:span text:style-name="T120"><text:tab/></text:span><text:span text:style-name="T121">Nereikšmingos (</text:span><text:span text:style-name="T122">de minimis</text:span><text:span text:style-name="T123">) p</text:span><text:span text:style-name="T124">agalbos priemonė<text:s/></text:span><text:span text:style-name="T125">– teisės aktas, nereikšmingos (</text:span><text:span text:style-name="T126">de minimis</text:span><text:span text:style-name="T127">) pagalbos schema, sprendimas ar kitas dokumentas arba tokių dokumentų visuma, kuriais vadovaujantis teikiama nereikšminga (</text:span><text:span text:style-name="T128">de minimis</text:span><text:span text:style-name="T129">) pagalba.</text:span></text:p>
      <text:p text:style-name="P130"><text:span text:style-name="T131">2.3</text:span><text:span text:style-name="T132">.</text:span><text:span text:style-name="T133"><text:tab/></text:span><text:span text:style-name="T134">Pranešimas apie valstybės pagalbą</text:span><text:span text:style-name="T135"><text:s/>– pagalbos</text:span><text:span text:style-name="T136"><text:s/>teikėjo užpildytos Europos Komisijos patvirtintos pranešimų formos, kurios pateikiamos Europos Komisijai, kaip nurodyta 2015 m. liepos 13 d. Tarybos reglamento (ES) Nr. 2015/1589, nustatančio išsamias Sutarties dėl Europos Sąjungos veikimo 108 straipsnio<text:s/></text:span><text:span text:style-name="T137">taikymo taisykles (kodifikuota redakcija) (OL 2015 L</text:span><text:span text:style-name="T138"> </text:span><text:span text:style-name="T139">248, p. 9) (toliau – Reglamentas (ES) Nr. 2015/1589), 2 straipsnyje.<text:s/></text:span></text:p>
      <text:p text:style-name="P140"><text:span text:style-name="T141">2.4</text:span><text:span text:style-name="T142">.</text:span><text:span text:style-name="T143"><text:tab/></text:span><text:span text:style-name="T144">Valstybės pagalbos gavėjas arba nereikšmingos (</text:span><text:span text:style-name="T145">de minimis</text:span><text:span text:style-name="T146">) pagalbos gavėjas</text:span><text:span text:style-name="T147"><text:s/>– ūkio subjektas, kuriam suteikta valstybės paga</text:span><text:span text:style-name="T148">lba arba nereikšminga (</text:span><text:span text:style-name="T149">de minimis</text:span><text:span text:style-name="T150">) pagalba.</text:span></text:p>
      <text:p text:style-name="P151"><text:span text:style-name="T152">2.5</text:span><text:span text:style-name="T153">.</text:span><text:span text:style-name="T154"><text:tab/></text:span><text:span text:style-name="T155">Valstybės pagalbos priemonė<text:s/></text:span><text:span text:style-name="T156">– teisės aktas, valstybės pagalbos schema, sprendimas ar kitas dokumentas arba tokių dokumentų visuma, kuriais vadovaujantis teikiama valstybės pagalba.<text:s/></text:span></text:p>
      <text:p text:style-name="P157"><text:span text:style-name="T158">2.6</text:span><text:span text:style-name="T159">.</text:span><text:span text:style-name="T160"><text:tab/></text:span><text:span text:style-name="T161">Valstybės<text:s/></text:span><text:span text:style-name="T162">pagalbos priemonės arba jos projekto, nereikšmingos (</text:span><text:span text:style-name="T163">de minimis</text:span><text:span text:style-name="T164">) pagalbos priemonės arba jos projekto ekspertizė</text:span><text:span text:style-name="T165"><text:s/>(toliau – pagalbos priemonės ekspertizė) –<text:s/></text:span><text:span text:style-name="T166">Konkurencijos tarybos atliekamas valstybės pagalbos priemonės arba jos projekto, nereikšmingos (</text:span><text:span text:style-name="T167">de m</text:span><text:span text:style-name="T168">inimis</text:span><text:span text:style-name="T169">) pagalbos priemonės arba jos projekto atitikties ES valstybės pagalbos taisyklėms įvertinimas<text:s/></text:span><text:span text:style-name="T170">ir patikrinimas, ar tinkamai parengtas pranešimo apie valstybės pagalbą projektas (tuo atveju, kai Europos Komisijai turi būti teikiamas pranešimas apie va</text:span><text:span text:style-name="T171">lstybės pagalbą).</text:span></text:p>
      <text:p text:style-name="P172"><text:span text:style-name="T173">2.7</text:span><text:span text:style-name="T174">.</text:span><text:span text:style-name="T175"><text:tab/>Kitos Taisyklėse vartojamos sąvokos apibrėžtos Lietuvos Respublikos konkurencijos įstatyme ir Suteiktos valstybės pagalbos ir nereikšmingos (</text:span><text:span text:style-name="T176">de minimis</text:span><text:span text:style-name="T177">) pagalbos registro nuostatuose, patvirtintuose Lietuvos Respublikos Vyriausyb</text:span><text:span text:style-name="T178">ės 2005 m. sausio 19 d. nutarimu Nr. 35 „Dėl Suteiktos valstybės pagalbos ir nereikšmingos (</text:span><text:span text:style-name="T179">de minimis</text:span><text:span text:style-name="T180">) pagalbos registro nuostatų patvirtinimo“.<text:s/></text:span></text:p>
      <text:p text:style-name="P181"><text:span text:style-name="T182">3</text:span><text:span text:style-name="T183">.</text:span><text:span text:style-name="T184"><text:tab/>Už nereikšmingos (</text:span><text:span text:style-name="T185">de minimis</text:span><text:span text:style-name="T186">) pagalbos priemonės, valstybės pagalbos priemonės atitiktį ES valstybės</text:span><text:span text:style-name="T187"><text:s/>pagalbos taisyklėms atsako atitinkamą nereikšmingos (</text:span><text:span text:style-name="T188">de minimis</text:span><text:span text:style-name="T189">) pagalbos priemonę arba valstybės pagalbos priemonę patvirtinęs pagalbos teikėjas.</text:span></text:p>
      <text:p text:style-name="P190"/>
      <text:p text:style-name="P191"><text:span text:style-name="T192">II</text:span><text:span text:style-name="T193"><text:s/>SKYRIUS</text:span></text:p>
      <text:p text:style-name="P194"><text:span text:style-name="T195">KONKURENCIJOS TARYBOS ATLIEKAMA PAGALBOS PRIEMONĖS EKSPERTIZĖ<text:s/></text:span></text:p>
      <text:p text:style-name="P196"/>
      <text:p text:style-name="P197"><text:span text:style-name="T198">4</text:span><text:span text:style-name="T199">.</text:span><text:span text:style-name="T200"><text:tab/>Pagalbos teikėjas,<text:s/></text:span><text:span text:style-name="T201">vadovaudamasis ES valstybės pagalbos taisyklėmis, rengia nereikšmingos (</text:span><text:span text:style-name="T202">de minimis</text:span><text:span text:style-name="T203">) pagalbos priemonės projektą arba valstybės pagalbos priemonės projektą ir santrauką, arba, jeigu valstybės pagalbos priemonė bus teikiama Europos Komisijai Taisyklių 11 pun</text:span><text:span text:style-name="T204">kte nurodytais atvejais, pranešimo apie valstybės pagalbą projektą.<text:s/></text:span></text:p>
      <text:p text:style-name="P205"><text:span text:style-name="T206">5</text:span><text:span text:style-name="T207">.</text:span><text:span text:style-name="T208"><text:tab/>Pagalbos teikėjas parengtą nereikšmingos (</text:span><text:span text:style-name="T209">de minimis</text:span><text:span text:style-name="T210">) pagalbos priemonės projektą, valstybės pagalbos priemonės projektą, pranešimo apie valstybės pagalbą projektą raštu ir<text:s/></text:span><text:span text:style-name="T211">elektroniniu paštu (jeigu informacija nekonfidenciali) arba elektroninėje laikmenoje (jeigu informacija konfidenciali) turi pateikti Konkurencijos tarybai pagalbos priemonės ekspertizei atlikti.</text:span><text:span text:style-name="T212"><text:s/>Jeigu nereikšminga (</text:span><text:span text:style-name="T213">de minimis</text:span><text:span text:style-name="T214">) pagalba yra teikiama pagal Li</text:span><text:span text:style-name="T215">etuvos Respublikos įmonių restruktūrizavimo įstatymą, nereikšmingos (</text:span><text:span text:style-name="T216">de minimis</text:span><text:span text:style-name="T217">) pagalbos priemonės ekspertizė neatliekama.</text:span></text:p>
      <text:p text:style-name="P218"><text:span text:style-name="T219">6</text:span><text:span text:style-name="T220">.</text:span><text:span text:style-name="T221"><text:tab/>Konkurencijos taryba, atlikusi pagalbos priemonės ekspertizę, pagalbos teikėjui pateikia išvadas ir rekomendacijas dėl<text:s/></text:span><text:span text:style-name="T222">nereikšmingos (</text:span><text:span text:style-name="T223">de minimis</text:span><text:span text:style-name="T224">) pagalbos priemonės projekto, valstybės pagalbos priemonės projekto, pranešimo apie valstybės pagalbą projekto. Konkurencijos taryba pagalbos priemonės ekspertizę atlieka ir išvadas bei rekomendacijas pateikia per 10 darbo dienų n</text:span><text:span text:style-name="T225">uo projekto gavimo. Pagalbos teikėjas turi teisę patikslintą pranešimo apie valstybės pagalbą projektą, valstybės pagalbos priemonės projektą arba nereikšmingos (</text:span><text:span text:style-name="T226">de minimis</text:span><text:span text:style-name="T227">) pagalbos priemonės projektą pateikti Konkurencijos tarybai pagalbos priemonės paka</text:span><text:span text:style-name="T228">rtotinei ekspertizei atlikti. Pakartotinė pagalbos priemonės ekspertizė atliekama per šiame punkte nustatytą terminą.<text:s/></text:span></text:p>
      <text:p text:style-name="P229"><text:span text:style-name="T230">7</text:span><text:span text:style-name="T231">.</text:span><text:span text:style-name="T232"><text:tab/>Konkurencijos taryba per Taisyklių 6 punkte nustatytą terminą gali savo iniciatyva atlikti pagalbos</text:span><text:span text:style-name="T233"><text:s/></text:span><text:span text:style-name="T234">priemonės ekspertizę ar priemo</text:span><text:span text:style-name="T235">nės, dėl<text:s/></text:span><text:span text:style-name="T236">kurios atitikties<text:s/></text:span><text:span text:style-name="T237">Sutarties dėl Europos Sąjungos veikimo 107 straipsnio 1 dalyje nustatytiems kriterijams (toliau – valstybės pagalbos kriterijai)<text:s/></text:span><text:span text:style-name="T238">kyla abejonių, ekspertizę</text:span><text:span text:style-name="T239"><text:s/>ir pagalbos teikėjui pateikti išvadas ir rekomendacijas dėl valstybės paga</text:span><text:span text:style-name="T240">lbos priemonės, nereikšmingos (</text:span><text:span text:style-name="T241">de minimis</text:span><text:span text:style-name="T242">) pagalbos priemonės ar priemonės, dėl<text:s/></text:span><text:span text:style-name="T243">kurios atitikties valstybės pagalbos kriterijams kyla abejonių</text:span><text:span text:style-name="T244">.<text:s/></text:span></text:p>
      <text:p text:style-name="P245"><text:span text:style-name="T246">8</text:span><text:span text:style-name="T247">.</text:span><text:span text:style-name="T248"><text:tab/>Jeigu Konkurencijos tarybai kyla klausimų dėl ES valstybės pagalbos taisyklių taikymo, ji gali konsultuo</text:span><text:span text:style-name="T249">tis su Europos Komisija. Atliekant pagalbos priemonės ekspertizę Konkurencijos tarybos konsultavimosi su Europos Komisija laikas neįskaičiuojamas į Taisyklių 6 punkte nustatytą terminą.<text:s/></text:span></text:p>
      <text:p text:style-name="P250"><text:span text:style-name="T251">9</text:span><text:span text:style-name="T252">.</text:span><text:span text:style-name="T253"><text:tab/>Jeigu pagalbos teikėjui kyla abejonių, ar priemonė galėtų atit</text:span><text:span text:style-name="T254">ikti valstybės pagalbos kriterijus, jis gali konsultuotis su Konkurencijos taryba. Konkurencijos tarybai pateikus išvadą dėl priemonės, pagalbos teikėjas, vadovaudamasis 2004 m. balandžio 21 d. Europos Komisijos reglamentu (EB) Nr. 794/2004, įgyvendinančiu</text:span><text:span text:style-name="T255"><text:s/>Tarybos reglamentą (EB) Nr. 659/1999, nustatantį išsamias EB Sutarties 93 straipsnio taikymo taisykles (OL<text:s/></text:span><text:span text:style-name="T256">2004 m. specialusis leidimas</text:span><text:span text:style-name="T257">, 8 skyrius, 4 tomas, p. 3), su paskutiniais pakeitimais, padarytais<text:s/></text:span><text:span text:style-name="T258">2015 m. lapkričio 27 d. Komisijos reglamentu (ES) 2</text:span><text:span text:style-name="T259">015/2282</text:span><text:span text:style-name="T260"><text:s/></text:span><text:span text:style-name="T261">(OL 2015 L 325, p. 1</text:span><text:span text:style-name="T262">) (toliau – Komisijos reglamentas (EB) Nr. 794/2004), ir Taisyklių III skyriaus nustatyta tvarka, teikia pranešimą apie priemonę, dėl<text:s/></text:span><text:span text:style-name="T263">kurios atitikties valstybės pagalbos kriterijams kyla abejonių,</text:span><text:span text:style-name="T264"><text:s/>Konkurencijos tarybai</text:span><text:span text:style-name="T265">,</text:span><text:span text:style-name="T266"><text:s/>o ši p</text:span><text:span text:style-name="T267">ranešimą apie priemonę pateikia Europos Komisijai</text:span><text:span text:style-name="T268">.</text:span></text:p>
      <text:p text:style-name="P269"/>
      <text:p text:style-name="P270"><text:span text:style-name="T271">III</text:span><text:span text:style-name="T272"><text:s/>SKYRIUS</text:span></text:p>
      <text:p text:style-name="P273"><text:span text:style-name="T274">PRANEŠIMŲ APIE VALSTYBĖS PAGALBĄ, SANTRAUKŲ IR ATSAKYMŲ Į KLAUSIMUS, SUSIJUSIUS SU VALSTYBĖS PAGALBOS TEIKIMU, PATEIKIMAS EUROPOS KOMISIJAI</text:span></text:p>
      <text:p text:style-name="P275"/>
      <text:p text:style-name="P276"><text:span text:style-name="T277">10</text:span><text:span text:style-name="T278">.</text:span><text:span text:style-name="T279"><text:tab/>Pagalbos teikėjas pranešimą apie vals</text:span><text:span text:style-name="T280">tybės pagalbą arba santrauką teikia Konkurencijos tarybai. Konkurencijos taryba pranešimą apie valstybės pagalbą arba santrauką pateikia Europos Komisijai. Pranešimą apie valstybės pagalbą Konkurencijos taryba Europos Komisijai pateikia tik po to, kai Tais</text:span><text:span text:style-name="T281">yklių 6 punkte nustatyta tvarka ji yra atlikusi pagalbos priemonės ekspertizę. Pranešimas apie valstybės pagalbą arba santrauka Konkurencijos tarybai teikiami raštu ir elektroniniu paštu (jeigu informacija nekonfidenciali) arba elektroninėje laikmenoje (je</text:span><text:span text:style-name="T282">igu informacija konfidenciali).<text:s/></text:span></text:p>
      <text:p text:style-name="P283"><text:span text:style-name="T284">11</text:span><text:span text:style-name="T285">.</text:span><text:span text:style-name="T286"><text:tab/>Pranešimas apie valstybės pagalbą Konkurencijos tarybai teikiamas užpildant atitinkamą formą, patvirtintą Komisijos reglamentu (EB) Nr. 794/2004. Pranešimų formos pildomos, kai apie valstybės pagalbos priemonę būtin</text:span><text:span text:style-name="T287">a iš anksto pranešti Europos Komisijai arba kai kyla abejonių dėl priemonės atitikties valstybės pagalbos kriterijams, arba kai norima pranešti apie pagalbą, kuri galėtų būti neteisėta. Santrauka teikiama užpildant atitinkamą bendrųjų išimčių reglamentuose</text:span><text:span text:style-name="T288"><text:s/>nurodytą formą.<text:s/></text:span></text:p>
      <text:p text:style-name="P289"><text:span text:style-name="T290">12</text:span><text:span text:style-name="T291">.</text:span><text:span text:style-name="T292"><text:tab/>Santrauką pagalbos teikėjai Konkurencijos tarybai privalo pateikti per 10 darbo dienų nuo teisės akto, kuriuo patvirtinta valstybės pagalbos priemonė, įsigaliojimo. Kai valstybės pagalba teikiama vadovaujantis 2014 m. birželio 25<text:s/></text:span><text:span text:style-name="T293">d. Europos Komisijos reglamentu (ES) Nr. </text:span><text:span text:style-name="T294">702/2014</text:span><text:span text:style-name="T295">, kuriame nurodyta, kad tam tikrų kategorijų pagalba žemės bei miškų ūkio sektoriuose ir kaimo vietovėse yra suderinama su vidaus rinka pagal Sutarties dėl Europos Sąjungos veikimo 107 ir 108 straipsnius (OL 2014 L 193, p. 1), pagalbos teikėjas santrauką K</text:span><text:span text:style-name="T296">onkurencijos tarybai privalo pateikti ne vėliau kaip prieš 20 darbo dienų iki teisės akto, kuriuo patvirtinta valstybės pagalbos priemonė, įsigaliojimo.<text:s/></text:span></text:p>
      <text:p text:style-name="P297"><text:span text:style-name="T298">13</text:span><text:span text:style-name="T299">.</text:span><text:span text:style-name="T300"><text:tab/>Konkurencijos taryba, gavusi santrauką, pranešimą apie valstybės pagalbą, valstybės pagalbos p</text:span><text:span text:style-name="T301">riemonės projektą, patikrina, ar, vadovaujantis Taisyklių II skyriaus nuostatomis, buvo atlikta valstybės pagalbos priemonės ekspertizė, ar dokumentai tinkamai užpildyti: t. y. ar pateikta santraukos ar pranešimo apie valstybės pagalbą forma ir priedai tin</text:span><text:span text:style-name="T302">kami, ar pridėti visi pranešime apie valstybės pagalbą ar santraukoje nurodyti dokumentai. Tai patikrinusi Konkurencijos taryba ne vėliau kaip per 10 darbo dienų nuo santraukos, pranešimo apie valstybės pagalbą arba valstybės pagalbos priemonės projekto ga</text:span><text:span text:style-name="T303">vimo informaciją perduoda Europos Komisijai pagal Taisyklių 15 punktą. Jeigu patikrinus pateiktus dokumentus paaiškėja, kad santraukos ar pranešimo apie valstybės pagalbą forma ir priedai netinkami arba pridėti ne visi santraukoje ar pranešime apie valstyb</text:span><text:span text:style-name="T304">ės pagalbą nurodyti dokumentai, Konkurencijos taryba Taisyklių 6 punkte nustatytais terminais raštu informuoja pagalbos teikėją apie nustatytus trūkumus ir teisę pateikti patikslintus dokumentus.</text:span></text:p>
      <text:p text:style-name="P305"><text:span text:style-name="T306">14</text:span><text:span text:style-name="T307">.</text:span><text:span text:style-name="T308"><text:tab/>Jeigu pranešimas apie valstybės pagalbą ir valstybės</text:span><text:span text:style-name="T309"><text:s/>pagalbos priemonės projektas nebuvo pateikti Konkurencijos tarybai pagalbos priemonės ekspertizei atlikti, kaip nustatyta Taisyklių 5 punkte, Konkurencijos taryba atlieka pagalbos priemonės ekspertizę ir apie atliktos ekspertizės rezultatus informuoja pag</text:span><text:span text:style-name="T310">albos teikėją, kaip nustatyta Taisyklių 6 punkte.<text:s/></text:span></text:p>
      <text:p text:style-name="P311"><text:span text:style-name="T312">15</text:span><text:span text:style-name="T313">.</text:span><text:span text:style-name="T314"><text:tab/>Užpildytą pranešimą apie valstybės pagalbą, valstybės pagalbos priemonės projektą, kurių ekspertizė buvo atlikta, ir santrauką Konkurencijos taryba Europos Komisijai perduoda Komisijos reglamento (</text:span><text:span text:style-name="T315">EB) Nr. 794/2004 <text:s/>3 straipsnyje nustatyta tvarka per Lietuvos nuolatinę atstovybę ES. Informaciją Europos Komisijai Lietuvos nuolatinė atstovybė ES per 3 darbo dienas perduoda elektroniniu būdu. Konkurencijos taryba per Europos Komisijos pranešimų teikimų<text:s/></text:span><text:span text:style-name="T316">interaktyvią sistemą gauna informaciją apie informacijos Europos Komisijai perdavimą ir pranešimo apie valstybės pagalbą ir santrauką užregistravimą. Apie<text:s/></text:span><text:span text:style-name="T317">užregistruotą pranešimą apie valstybės pagalbą ar santrauką Konkurencijos taryba per 3 darbo dienas e</text:span><text:span text:style-name="T318">lektroniniu būdu informuoja pagalbos teikėją.</text:span></text:p>
      <text:p text:style-name="P319"><text:span text:style-name="T320">16</text:span><text:span text:style-name="T321">.</text:span><text:span text:style-name="T322"><text:tab/>Atsakymus į Europos Komisijos klausimus, susijusius su valstybės pagalbos teikimu, pagalbos teikėjai Konkurencijos tarybai pateikia ne vėliau kaip prieš 3 darbo dienas iki Europos Komisijos paklausime n</text:span><text:span text:style-name="T323">urodyto termino pabaigos. Konkurencijos taryba elektroniniu būdu per 3 darbo dienas pagalbos teikėjo pateiktus atsakymus persiunčia Europos Komisijai. Apie atsakymų E</text:span><text:span text:style-name="T324">uropos Komisijai persiuntimą Konkurencijos taryba per 3 darbo dienas elektroniniu būdu inf</text:span><text:span text:style-name="T325">ormuoja pagalbos teikėją.</text:span></text:p>
      <text:p text:style-name="P326"/>
      <text:p text:style-name="P327"><text:span text:style-name="T328">IV</text:span><text:span text:style-name="T329"><text:s/>SKYRIUS</text:span></text:p>
      <text:p text:style-name="P330"><text:span text:style-name="T331">VALSTYBĖS PAGALBOS ATASKAITŲ TEIKIMAS EUROPOS KOMISIJAI</text:span></text:p>
      <text:p text:style-name="P332"/>
      <text:p text:style-name="P333"><text:span text:style-name="T334">17</text:span><text:span text:style-name="T335">.</text:span><text:span text:style-name="T336"><text:tab/>Pagalbos teikėjai metines suteiktos valstybės pagalbos pagal valstybės pagalbos schemas ataskaitas ir<text:s/></text:span><text:span text:style-name="T337">individualius pagalbos atvejus (</text:span><text:span text:style-name="T338">ad hoc</text:span><text:span text:style-name="T339">)</text:span><text:span text:style-name="T340"><text:s/>(toli</text:span><text:span text:style-name="T341">au – valstybės pagalbos metinės ataskaitos) Konkurencijos tarybai pateikia per interaktyvią valstybės pagalbos ataskaitų teikimo priemonę ne vėliau kaip prieš 20 darbo dienų iki Komisijos reglamento (EB) Nr. 794/2004 <text:s/>6 straipsnyje nustatyto laikotarpio pa</text:span><text:span text:style-name="T342">baigos. Suteiktos nereikšmingos (</text:span><text:span text:style-name="T343">de minimis</text:span><text:span text:style-name="T344">) pagalbos metinės ataskaitos neteikiamos.<text:s/></text:span></text:p>
      <text:p text:style-name="P345"><text:span text:style-name="T346">18</text:span><text:span text:style-name="T347">.</text:span><text:span text:style-name="T348"><text:tab/>Konkurencijos taryba pagalbos teikėjų pateiktas valstybės pagalbos metines ataskaitas Europos Komisijai teikia per interaktyvią valstybės pagalbos ataskaitų teik</text:span><text:span text:style-name="T349">imo priemonę.<text:s/></text:span></text:p>
      <text:p text:style-name="P350"><text:span text:style-name="T351">19</text:span><text:span text:style-name="T352">.</text:span><text:span text:style-name="T353"><text:tab/>Pagalbos teikėjai privalo kas 2 metus ne vėliau kaip iki atitinkamų metų birželio 1 d. pateikti Konkurencijos tarybai periodines suteiktos valstybės pagalbos, kuriai taikomas 2011 m. gruodžio 20 d. Komisijos sprendimas Nr. 2012/21/ES</text:span><text:span text:style-name="T354"><text:s/>dėl Sutarties dėl Europos Sąjungos veikimo 106 straipsnio 2 dalies taikymo valstybės pagalbai, kompensacijos už viešąją paslaugą forma skiriamai tam tikroms įmonėms, kurioms pavesta teikti visuotinės ekonominės svarbos paslaugas (</text:span><text:span text:style-name="T355">OL 2012 L 7, p. 3</text:span><text:span text:style-name="T356">) (tolia</text:span><text:span text:style-name="T357">u – Komisijos sprendimas Nr. 2012/21/ES), ataskaitas. Šiose ataskaitose pateikiama Komisijos sprendimo Nr. 2012/21/ES <text:s/>9 straipsnyje nurodyta informacija. Konkurencijos taryba suteiktos valstybės pagalbos, kuriai taikomas Komisijos sprendimas Nr. 2012/21/E</text:span><text:span text:style-name="T358">S, ataskaitas Europos Komisijai perduoda elektroniniu būdu.<text:s/></text:span></text:p>
      <text:p text:style-name="P359"><text:span text:style-name="T360">___________________</text:span></text:p>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Vyriausybė, Nutarimas</text:span></text:p>
      <text:p text:style-name="P370"><text:span text:style-name="T371">Nr.<text:s/></text:span><text:a xlink:href="https://www.e-tar.lt/portal/legalAct.html?documentId=TAR.56B912651B82" office:target-frame-name="_top" xlink:show="replace"><text:span text:style-name="T372">820</text:span></text:a><text:span text:style-name="T373">, 2006-08-25, Žin.,</text:span><text:span text:style-name="T374"><text:s/>2006, Nr. 92-3636 (2006-08-29), i. k. 1061100NUTA00000820</text:span></text:p>
      <text:p text:style-name="P375"><text:span text:style-name="T376">Dėl Lietuvos Respublikos Vyriausybės 2004 m. rugsėjo 6 d. nutarimo Nr. 1136 "Dėl Valstybės pagalbos projektų ekspertizės atlikimo, išvadų ir rekomendacijų teikimo valstybės pagalbos teikėjams, vals</text:span><text:span text:style-name="T377">tybės pagalbos pranešimų ir kitos informacijos, susijusios su valstybės pagalba, pateikimo Europos Komisijai ir kitoms suinteresuotoms institucijoms taisyklių patvirtinimo" pakeitimo</text:span></text:p>
      <text:p text:style-name="P378"/>
      <text:p text:style-name="P379"><text:span text:style-name="T380">2.</text:span></text:p>
      <text:p text:style-name="P381"><text:span text:style-name="T382">Lietuvos Respublikos Vyriausybė, Nutarimas</text:span></text:p>
      <text:p text:style-name="P383"><text:span text:style-name="T384">Nr.<text:s/></text:span><text:a xlink:href="https://www.e-tar.lt/portal/legalAct.html?documentId=TAR.A9FFFB9C165F" office:target-frame-name="_top" xlink:show="replace"><text:span text:style-name="T385">143</text:span></text:a><text:span text:style-name="T386">, 2007-01-31, Žin., 2007, Nr. 18-658 (2007-02-10), i. k. 1071100NUTA00000143</text:span></text:p>
      <text:p text:style-name="P387"><text:span text:style-name="T388">Dėl Lietuvos Respublikos Vyriausybės 2004 m. rugsėjo 6 d. nutarimo Nr. 1136 "Dėl Valstybės pagalbos projektų ekspert</text:span><text:span text:style-name="T389">izės atlikimo, išvadų ir rekomendacijų teikimo valstybės pagalbos teikėjams, valstybės pagalbos pranešimų ir kitos informacijos, susijusios su valstybės pagalba, pateikimo Europos Komisijai ir kitoms suinteresuotoms institucijoms taisyklių patvirtinimo" pa</text:span><text:span text:style-name="T390">keitimo</text:span></text:p>
      <text:p text:style-name="P391"/>
      <text:p text:style-name="P392"><text:span text:style-name="T393">3.</text:span></text:p>
      <text:p text:style-name="P394"><text:span text:style-name="T395">Lietuvos Respublikos Vyriausybė, Nutarimas</text:span></text:p>
      <text:p text:style-name="P396"><text:span text:style-name="T397">Nr.<text:s/></text:span><text:a xlink:href="https://www.e-tar.lt/portal/legalAct.html?documentId=TAR.3883BFFF28DF" office:target-frame-name="_top" xlink:show="replace"><text:span text:style-name="T398">1083</text:span></text:a><text:span text:style-name="T399">, 2009-09-09, Žin., 2009, Nr. 111-4715 (2009-09-17), i. k. 1091100NUTA00001083</text:span></text:p>
      <text:p text:style-name="P400"><text:span text:style-name="T401">Dėl Lietuvos Respublikos Vyriaus</text:span><text:span text:style-name="T402">ybės 2004 m. rugsėjo 6 d. nutarimo Nr. 1136 "Dėl Valstybės pagalbos projektų ekspertizės atlikimo, išvadų ir rekomendacijų teikimo valstybės pagalbos teikėjams, valstybės pagalbos pranešimų ir kitos informacijos, susijusios su valstybės pagalba, pateikimo<text:s/></text:span><text:span text:style-name="T403">Europos Komisijai ir kitoms suinteresuotoms institucijoms taisyklių patvirtinimo" pakeitimo</text:span></text:p>
      <text:p text:style-name="P404"/>
      <text:p text:style-name="P405"><text:span text:style-name="T406">4.</text:span></text:p>
      <text:p text:style-name="P407"><text:span text:style-name="T408">Lietuvos Respublikos Vyriausybė, Nutarimas</text:span></text:p>
      <text:p text:style-name="P409"><text:span text:style-name="T410">Nr.<text:s/></text:span><text:a xlink:href="https://www.e-tar.lt/portal/legalAct.html?documentId=b8f7bdf0da2f11e583a295d9366c7ab3" office:target-frame-name="_top" xlink:show="replace"><text:span text:style-name="T411">148</text:span></text:a><text:span text:style-name="T412">, 2016-02-18</text:span><text:span text:style-name="T413">, paskelbta TAR 2016-02-23, i. k. 2016-03476</text:span></text:p>
      <text:p text:style-name="P414"><text:span text:style-name="T415">Dėl Lietuvos Respublikos Vyriausybės 2004 m. rugsėjo 6 d. nutarimo Nr. 1136 „Dėl Valstybės pagalbos projektų ekspertizės atlikimo, išvadų ir rekomendacijų teikimo valstybės pagalbos teikėjams, valstybės pagalbos</text:span><text:span text:style-name="T416"><text:s/>pranešimų ir kitos informacijos, susijusios su valstybės pagalba, pateikimo Europos Komisijai ir kitoms suinteresuotoms institucijoms taisyklių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09:42:00Z</meta:creation-date>
    <dc:date>2023-12-19T09:42:00Z</dc:date>
    <meta:template xlink:href="Normal.dotm" xlink:type="simple"/>
    <meta:editing-cycles>2</meta:editing-cycles>
    <meta:editing-duration>PT0S</meta:editing-duration>
    <meta:document-statistic meta:page-count="3" meta:paragraph-count="216" meta:word-count="2233" meta:character-count="17142" meta:row-count="605" meta:non-whitespace-character-count="15125"/>
  </office:meta>
</office:document-meta>
</file>