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2007-02-11 iki 2009-09-17</text:span></text:p>
      <text:p text:style-name="P10"/>
      <text:p text:style-name="P11"><text:span text:style-name="T12">Nutarimas paskelbtas: Žin. 2004, Nr.<text:s/></text:span><text:a xlink:href="https://www.e-tar.lt/portal/legalAct.html?documentId=TAR.E01B0C98E737" office:target-frame-name="_top" xlink:show="replace"><text:span text:style-name="T13">137-4987</text:span></text:a><text:span text:style-name="T14">, i. k. 1041100NUTA0000113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text:p>
      <text:p text:style-name="P23"/>
      <text:p text:style-name="P24">2004 m. rugsėjo 6 d. Nr. 1136</text:p>
      <text:p text:style-name="P25">Vilnius</text:p>
      <text:p text:style-name="P26"/>
      <text:p text:style-name="P27"><text:span text:style-name="T28">Vadovaudamasi Lietuvos Respublikos konkurencijos įstatymo (Žin., 1999, Nr.<text:s/></text:span><text:a xlink:href="https://www.e-tar.lt/portal/lt/legalAct/TAR.B8B6AFC2BFF1" office:target-frame-name="_blank" xlink:show="new"><text:span text:style-name="T29">30-856</text:span></text:a><text:span text:style-name="T30">; 2004, Nr.<text:s/></text:span><text:a xlink:href="https://www.e-tar.lt/portal/lt/legalAct/TAR.D04DF299C4C3" office:target-frame-name="_blank" xlink:show="new"><text:span text:style-name="T31">63-2244</text:span></text:a><text:span text:style-name="T32">) 48 straipsnio 2 dalimi, Lietuvos Respublikos konkurencijos įstatymo pakeitimo<text:s/></text:span><text:span text:style-name="T33">ir papildymo, Valstybės pagalbos ūkio subjektams kontrolės įstatymo pripažinimo netekusiu galios ir Civilinio proceso kodekso 1 straipsnio pakeitimo įstatymo (Žin., 2004, Nr. </text:span><text:a xlink:href="https://www.e-tar.lt/portal/lt/legalAct/TAR.D04DF299C4C3" office:target-frame-name="_blank" xlink:show="new"><text:span text:style-name="T34">63-2244</text:span></text:a><text:span text:style-name="T35">) ketvirtojo skirsnio 4 straipsnio 1 punktu, Konsoliduota Europos Bendrijos steigimo sutartimi (Žin., 2004, Nr.<text:s/></text:span><text:a xlink:href="https://www.e-tar.lt/portal/lt/legalAct/TAR.FB955915C80F" office:target-frame-name="_blank" xlink:show="new"><text:span text:style-name="T36">2-2</text:span></text:a><text:span text:style-name="T37">) (toliau vadinama – EB sutartis), 1998 m. gegužės 7 d. Tarybos reglamentu (EB) Nr. 994/98 dėl EB sutarties 92 ir 93 straipsnių taikymo kai kurioms horizontalios valstybės pagalbos rūšims (OL<text:s/></text:span><text:span text:style-name="T38">2004 m. specialusis leidimas</text:span><text:span text:style-name="T39">, 8 skyrius, 1 tomas, p. 312) (tolia</text:span><text:span text:style-name="T40">u vadinama – Tarybos reglamentas (EB) Nr. 994/98), 1999 m. kovo 22 d. Tarybos reglamentu (EB)<text:s/></text:span><text:soft-page-break/><text:span text:style-name="T41">Nr. 659/1999, nustatančiu išsamias EB Sutarties 93 straipsnio taikymo taisykles (OL<text:s/></text:span><text:span text:style-name="T42">2004 m. specialusis leidimas</text:span><text:span text:style-name="T43">, 8 skyrius, 1 tomas, p. 339) (toliau vadinama – T</text:span><text:span text:style-name="T44">arybos reglamentas (EB) Nr. 659/1999), 2004 m. balandžio 21 d. Europos Komisijos reglamentu (EB) Nr. 794/2004, įgyvendinančiu Tarybos reglamentą (EB) Nr. 659/1999, nustatantį išsamias EB Sutarties 93 straipsnio taikymo taisykles (OL<text:s/></text:span><text:span text:style-name="T45">2004 m. specialusis lei</text:span><text:span text:style-name="T46">dimas</text:span><text:span text:style-name="T47">, 8 skyrius, 4 tomas, p. 3) su paskutiniais pakeitimais, padarytais 2006 m. spalio 24 d. Komisijos reglamentu (EB) Nr. 1627/2006 (OL 2006 L 302, p. 10) (toliau vadinama – Komisijos reglamentas (EB) Nr. 794/2004), ir 2005 m. lapkričio 28 d. Komisijos s</text:span><text:span text:style-name="T48">prendimu Nr. 2005/842/EB dėl EB sutarties 86 straipsnio 2 dalies taikymo valstybės pagalbai, kompensacijos už viešąją paslaugą forma skiriamai tam tikroms įmonėms, kurioms patikėta teikti bendros ekonominės svarbos paslaugas (OL 2005 L 312, p. 67) (toliau<text:s/></text:span><text:span text:style-name="T49">vadinama – Komisijos sprendimas 2005/842/EB), Lietuvos Respublikos Vyriausybė</text:span><text:span text:style-name="T50"><text:s/></text:span><text:span text:style-name="T51">nutari</text:span><text:span text:style-name="T52">a:</text:span><text:s/></text:p>
      <text:p text:style-name="P53">Preambulės pakeitimai:</text:p>
      <text:p text:style-name="P54"><text:span text:style-name="T55">Nr.<text:s/></text:span><text:a xlink:href="https://www.e-tar.lt/portal/legalAct.html?documentId=TAR.A9FFFB9C165F" office:target-frame-name="_top" xlink:show="replace"><text:span text:style-name="T56">143</text:span></text:a><text:span text:style-name="T57">, 2007-01-31, Žin., 2007, Nr. 18-658 (2007-02-10), i. k.</text:span><text:span text:style-name="T58"><text:s/>1071100NUTA00000143</text:span></text:p>
      <text:p text:style-name="Normal"/>
      <text:p text:style-name="P59"><text:span text:style-name="T60">1</text:span><text:span text:style-name="T61">. Patvirtinti Valstybės pagalbos projektų ekspertizės atlikimo, išvadų ir rekomendacijų teikimo valstybės pagalbos teikėjams, valstybės pagalbos pranešimų ir kitos informacijos, susijusios su valstybės pagalba, pateikimo Europos<text:s/></text:span><text:span text:style-name="T62">Komisijai ir kitoms suinteresuotoms institucijoms taisykles (pridedama).</text:span></text:p>
      <text:p text:style-name="P63"><text:span text:style-name="T64">2</text:span><text:span text:style-name="T65">. Pripažinti netekusiu galios Lietuvos Respublikos Vyriausybės 1996 m. liepos 29 d. nutarimą Nr. 906 „Dėl valstybės teikiamos pagalbos kontrolės vykdymo“ (Žin., 1996, Nr.<text:s/></text:span><text:a xlink:href="https://www.e-tar.lt/portal/lt/legalAct/TAR.D81F0B305F51" office:target-frame-name="_blank" xlink:show="new"><text:span text:style-name="T66">75-1805</text:span></text:a><text:span text:style-name="T67">).</text:span></text:p>
      <text:p text:style-name="P68"/>
      <text:p text:style-name="P69"/>
      <text:p text:style-name="P70"/>
      <text:p text:style-name="P71">MINISTRAS PIRMININKAS<text:tab/>ALGIRDAS BRAZAUSKAS</text:p>
      <text:p text:style-name="P72"/>
      <text:p text:style-name="P73"/>
      <text:p text:style-name="P74"/>
      <text:p text:style-name="P75"><text:span text:style-name="T76">ŪKIO MINISTRAS</text:span><text:span text:style-name="T77"><text:tab/>PETRAS ČĖSNA</text:span></text:p>
      <text:p text:style-name="P78">PATVIRTINTA</text:p>
      <text:p text:style-name="P79">Lietuvos Respublikos Vyriausybės</text:p>
      <text:p text:style-name="P80">2004 m. rugsėjo 6 d. nutarimu Nr. 1136</text:p>
      <text:p text:style-name="P81"/>
      <text:p text:style-name="P82"><text:span text:style-name="T83">VALSTYBĖS PAGALBOS PROJEKTŲ EKSPERTIZĖS ATLIKIMO, IŠVADŲ IR</text:span></text:p>
      <text:p text:style-name="P84">REKOMENDACIJŲ TEIKIMO VALSTYBĖS PAGALBOS TEIKĖJAMS, VALSTYBĖS PAGALBOS PRANEŠIMŲ IR KITOS INFORMACIJOS, SUSIJUSIOS SU VALSTYBĖS</text:p>
      <text:p text:style-name="P85">PAGALBA, PATEIKIMO EUROPOS KOMISIJAI IR KITOMS SUINTERESUOTOMS</text:p>
      <text:p text:style-name="P86"><text:span text:style-name="T87">INSTI</text:span><text:span text:style-name="T88">TUCIJO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pagalbos projektų ekspertizės atlikimo, išvadų ir rekomendacijų teikimo valstybės pagalbos teikėjams, valstybės pagalbos pranešimų ir kitos informacijos, susijusios su valstybės pagalba, pat</text:span><text:span text:style-name="T98">eikimo Europos Komisijai ir kitoms suinteresuotoms institucijoms taisyklės (toliau vadinama – šios Taisyklės) reglamentuoja valstybės pagalbos pranešimų pagal Tarybos reglamento (EB) Nr. 659/1999, 2 straipsnį ir kitos informacijos, susijusios su valstybės<text:s/></text:span><text:span text:style-name="T99">pagalba, teikimą Europos Komisijai, taip pat valstybės pagalbos projektų ekspertizės atlikimą Lietuvos Respublikos konkurencijos taryboje (toliau vadinama – Konkurencijos taryba).</text:span></text:p>
      <text:p text:style-name="P100">Punkto pakeitimai:</text:p>
      <text:p text:style-name="P101"><text:span text:style-name="T102">Nr.<text:s/></text:span><text:a xlink:href="https://www.e-tar.lt/portal/legalAct.html?documentId=TAR.A9FFFB9C165F" office:target-frame-name="_top" xlink:show="replace"><text:span text:style-name="T103">143</text:span></text:a><text:span text:style-name="T104">, 2007-01-31, Žin., 2007, Nr. 18-658 (2007-02-10), i. k. 1071100NUTA00000143</text:span></text:p>
      <text:p text:style-name="Normal"/>
      <text:p text:style-name="P105"><text:span text:style-name="T106">2</text:span><text:span text:style-name="T107">. Šiose Taisyklėse vartojamos sąvokos:</text:span></text:p>
      <text:p text:style-name="P108"><text:span text:style-name="T109">Valstybės pagalba</text:span><text:span text:style-name="T110"><text:s/>– bet kuri priemonė, atitinkanti EB sutarties 87 straipsnio 1 dalyje nustatytus krit</text:span><text:span text:style-name="T111">erijus.</text:span></text:p>
      <text:p text:style-name="P112"><text:span text:style-name="T113">Valstybės pagalba, kuriai taikoma išimtis</text:span><text:span text:style-name="T114"><text:s/>– valstybės pagalba, kuriai taikoma bendroji išimtis dėl išankstinio valstybės pagalbos pranešimo Europos Komisijai, nustatyta bendrųjų išimčių reglamentuose, priimtuose pagal Tarybos reglamento (EB) Nr. 99</text:span><text:span text:style-name="T115">4/98 1 straipsnį (toliau vadinama – valstybės pagalba, kuriai taikoma bendroji išimtis), arba išimtis dėl išankstinio valstybės pagalbos pranešimo Europos Komisijai, nustatyta Komisijos sprendime Nr. 2005/842/EB.</text:span></text:p>
      <text:p text:style-name="P116"><text:span text:style-name="T117">Valstybės pagalbos teikėjas</text:span><text:span text:style-name="T118"><text:s/>– valstybės val</text:span><text:span text:style-name="T119">dymo ir savivaldybių institucijos, įstaigos ar kiti juridiniai asmenys, teikiantys ar numatantys teikti valstybės pagalbą.</text:span></text:p>
      <text:p text:style-name="P120"><text:span text:style-name="T121">Valstybės pagalbos projekto ekspertizė</text:span><text:span text:style-name="T122"><text:s/>– valstybės pagalbos projekto atitikties Europos Sąjungos teisės reikalavimams įvertinimas.</text:span></text:p>
      <text:p text:style-name="P123">Punkto pakeitimai:</text:p>
      <text:p text:style-name="P124"><text:span text:style-name="T125">Nr.<text:s/></text:span><text:a xlink:href="https://www.e-tar.lt/portal/legalAct.html?documentId=TAR.56B912651B82" office:target-frame-name="_top" xlink:show="replace"><text:span text:style-name="T126">820</text:span></text:a><text:span text:style-name="T127">, 2006-08-25, Žin., 2006, Nr. 92-3636 (2006-08-29), i. k. 1061100NUTA00000820</text:span></text:p>
      <text:p text:style-name="P128"><text:span text:style-name="T129">Nr.<text:s/></text:span><text:a xlink:href="https://www.e-tar.lt/portal/legalAct.html?documentId=TAR.A9FFFB9C165F" office:target-frame-name="_top" xlink:show="replace"><text:span text:style-name="T130">143</text:span></text:a><text:span text:style-name="T131">, 2007-01-31, Žin., 2007, Nr. 18-658 (2007-02-10), i. k. 1071100NUTA00000143</text:span></text:p>
      <text:p text:style-name="Normal"/>
      <text:p text:style-name="P132"><text:span text:style-name="T133">3</text:span><text:span text:style-name="T134">. Valstybės pagalbos pranešimai apie numatomą suteikti valstybės pagalbą, apie kurią<text:s/></text:span><text:span text:style-name="T135">būtina iš anksto pranešti Europos Komisijai pagal Tarybos reglamento (EB) Nr.</text:span><text:span text:style-name="T136"> </text:span><text:span text:style-name="T137">659/1999 2 straipsnį (toliau vadinama – valstybės pagalbos pranešimai), taip pat informacija apie valstybės pagalbą, kuriai taikoma bendroji išimtis, Europos Komisijai perduodama</text:span><text:span text:style-name="T138"><text:s/>per Lietuvos nuolatinę atstovybę Europos Sąjungoje. Informaciją Europos Komisijai Lietuvos nuolatinė atstovybė Europos Sąjungoje nedelsdama perduoda elektroniniu būdu. Valstybės pagalbos pranešimo ir informacijos apie valstybės pagalbą, kuriai taikoma ben</text:span><text:span text:style-name="T139">droji išimtis, perdavimo dieną Konkurencijos taryba raštu informuoja apie tai Lietuvos Respublikos Vyriausybės kanceliariją ir Užsienio reikalų ministeriją. Visą kitą informaciją, susijusią su valstybės pagalba, Konkurencijos taryba nedelsdama perduoda Eur</text:span><text:span text:style-name="T140">opos Komisijai, naudodamasi šifruota elektroninio pašto sistema.</text:span><text:s/></text:p>
      <text:p text:style-name="P141">Punkto pakeitimai:</text:p>
      <text:p text:style-name="P142"><text:span text:style-name="T143">Nr.<text:s/></text:span><text:a xlink:href="https://www.e-tar.lt/portal/legalAct.html?documentId=TAR.56B912651B82" office:target-frame-name="_top" xlink:show="replace"><text:span text:style-name="T144">820</text:span></text:a><text:span text:style-name="T145">, 2006-08-25, Žin., 2006, Nr. 92-3636 (2006-08-29), i. k. 1061100NUTA00000820</text:span></text:p>
      <text:p text:style-name="Normal"/>
      <text:p text:style-name="P146"><text:span text:style-name="T147">II</text:span><text:span text:style-name="T148">.<text:s/></text:span><text:span text:style-name="T149">VALSTYBĖS PAGALBOS PRANEŠIMŲ PATEIKIMAS EUROPOS KOMISIJAI</text:span></text:p>
      <text:p text:style-name="P150"/>
      <text:p text:style-name="P151"><text:span text:style-name="T152">4</text:span><text:span text:style-name="T153">.<text:s/></text:span><text:span text:style-name="T154">Valstybės pagalbos pranešimus ir kitą su jais susijusią informaciją valstybės pagalbos teikėjai privalo raštu ir elektroniniu paštu pateikti Konkurencijos tarybai.</text:span><text:span text:style-name="T155"><text:s/></text:span></text:p>
      <text:p text:style-name="P156">Punkto pakeitimai:</text:p>
      <text:p text:style-name="P157"><text:span text:style-name="T158">Nr.<text:s/></text:span><text:a xlink:href="https://www.e-tar.lt/portal/legalAct.html?documentId=TAR.56B912651B82" office:target-frame-name="_top" xlink:show="replace"><text:span text:style-name="T159">820</text:span></text:a><text:span text:style-name="T160">, 2006-08-25, Žin., 2006, Nr. 92-3636 (2006-08-29), i. k. 1061100NUTA00000820</text:span></text:p>
      <text:p text:style-name="Normal"/>
      <text:p text:style-name="P161"><text:span text:style-name="T162">5</text:span><text:span text:style-name="T163">. Valstybės pagalbos pranešimai Konkurencijos tarybai teikiami užpildžius atitinka</text:span><text:span text:style-name="T164">mas formas, patvirtintas Komisijos reglamentu (EB) Nr. 794/2004.</text:span></text:p>
      <text:p text:style-name="P165">Punkto pakeitimai:</text:p>
      <text:p text:style-name="P166"><text:span text:style-name="T167">Nr.<text:s/></text:span><text:a xlink:href="https://www.e-tar.lt/portal/legalAct.html?documentId=TAR.A9FFFB9C165F" office:target-frame-name="_top" xlink:show="replace"><text:span text:style-name="T168">143</text:span></text:a><text:span text:style-name="T169">, 2007-01-31, Žin., 2007, Nr. 18-658 (2007-02-10), i. k. 1071100NUTA00000143</text:span></text:p>
      <text:p text:style-name="Normal"/>
      <text:p text:style-name="P170"><text:span text:style-name="T171">6</text:span><text:span text:style-name="T172">. Konkurencijos taryba, gavusi valstybės pagalbos pranešimą, patikrina, ar valstybės pagalbos pranešimas tinkamai užpildytas, tai yra ar pateikta valstybės pagalbos pranešimo forma ir jos priedai tinkami, ar pridėti visi reikiami dokumentai.</text:span></text:p>
      <text:p text:style-name="P173"><text:span text:style-name="T174">7</text:span><text:span text:style-name="T175">. Konkurencijos taryba ne vėliau kaip per 10 darbo dienų nuo valstybės pagalbos pranešimo gavimo (arba papildymo) perduoda pagal šių Taisyklių 6 punktą patikrintą valstybės pagalbos pranešimą Europos Komisijai arba informuoja valstybės pagalbos teikėją, ka</text:span><text:span text:style-name="T176">d pateiktą valstybės pagalbos pranešimą būtina pataisyti (papildyti), raštu nurodydama valstybės pagalbos pranešimo užpildymo trūkumus. Valstybės pagalbos pranešimas Europos Komisijai perduodamas Komisijos reglamento (EB) Nr. 794/ 2004 3 straipsnyje ir šių</text:span><text:span text:style-name="T177"><text:s/>Taisyklių 3 punkte nustatyta tvarka.<text:s/></text:span></text:p>
      <text:p text:style-name="P178"><text:span text:style-name="T179">8</text:span><text:span text:style-name="T180">. Konkurencijos taryba teikia valstybės pagalbos teikėjams konsultacijas visais valstybės pagalbos pranešimo formų užpildymo klausimais. Konsultacijos teikiamos žodžiu ir raštu. Valstybės pagalbos teikėjui, kuris</text:span><text:span text:style-name="T181"><text:s/>raštu prašo paaiškinti minėtuosius klausimus, Konkurencijos taryba pastabas ir pasiūlymus pateikia per 10 darbo dienų nuo valstybės pagalbos teikėjo rašto gavimo.<text:s/></text:span></text:p>
      <text:p text:style-name="P182"><text:span text:style-name="T183">9</text:span><text:span text:style-name="T184">. Valstybės pagalbos teikėjai privalo pateikti Konkurencijos tarybai metines suteiktos</text:span><text:span text:style-name="T185"><text:s/>valstybės pagalbos pagal valstybės pagalbos schemas, patvirtintas Europos Komisijos (arba Tarybos), ataskaitas (toliau vadinama – esamos valstybės pagalbos metinės ataskaitos). Esamos valstybės pagalbos metinės ataskaitos teikiamos užpildžius atitinkamas<text:s/></text:span><text:span text:style-name="T186">Komisijos reglamentu (EB) Nr. 794/2004 patvirtintas formas. Esamos valstybės pagalbos metinės ataskaitos Konkurencijos tarybai pateikiamos ne vėliau kaip prieš mėnesį iki Komisijos reglamento (EB) Nr. 794/2004 6 straipsnyje nustatyto laikotarpio pabaigos.<text:s/></text:span></text:p>
      <text:p text:style-name="P187"/>
      <text:p text:style-name="P188"><text:span text:style-name="T189">III</text:span><text:span text:style-name="T190">.<text:s/></text:span><text:span text:style-name="T191">VALSTYBĖS PAGALBOS PROJEKTŲ EKSPERTIZĖ</text:span></text:p>
      <text:p text:style-name="P192"/>
      <text:p text:style-name="P193"><text:span text:style-name="T194">10</text:span><text:span text:style-name="T195">. Valstybės pagalbos teikėjų prašymu, kuris pateikiamas kartu su valstybės pagalbos pranešimu, Konkurencijos taryba, prieš perduodama valstybės pagalbos pranešimą Europos Komisijai, atlieka valstyb</text:span><text:span text:style-name="T196">ės pagalbos projekto ekspertizę ir pateikia valstybės pagalbos teikėjui išvadą dėl numatomos teikti valstybės pagalbos atitikties Europos Sąjungos teisės reikalavimams ir atitinkamas rekomendacijas. Pateikto Konkurencijos tarybai valstybės pagalbos projekt</text:span><text:span text:style-name="T197">o ekspertizė gali būti atliekama ir tuo atveju, kai valstybės pagalbos teikėjas nepateikia tokio prašymo, tačiau Konkurencijos taryba turi pagrįstų abejonių dėl valstybės pagalbos atitikties Europos Sąjungos teisės valstybės pagalbos srityje reikalavimams<text:s/></text:span><text:span text:style-name="T198">(šiuo atveju, jeigu valstybės pagalbos teikėjas neprieštarauja, valstybės pagalbos pranešimas teikiamas Europos Komisijai tik po to, kai atliekama ekspertizė).</text:span></text:p>
      <text:p text:style-name="P199"><text:span text:style-name="T200">11</text:span><text:span text:style-name="T201">. Valstybės pagalbos teikėjas turi teisę bet kuriuo Konkurencijos tarybos atliekamos<text:s/></text:span><text:span text:style-name="T202">valstybės pagalbos projekto ekspertizės metu prašyti Konkurencijos tarybą teikti valstybės pagalbos pranešimą Europos Komisijai. Šiuo atveju valstybės pagalbos teikėjas pateikia Konkurencijos tarybai prašymą nutraukti valstybės pagalbos projekto ekspertizę</text:span><text:span text:style-name="T203"><text:s/>ir teikti valstybės pagalbos pranešimą Europos Komisijai. Konkurencijos tarybos išvada dėl numatomos teikti valstybės pagalbos atitikties Europos Sąjungos teisės reikalavimams ir atitinkamos rekomendacijos nėra privalomos valstybės pagalbos teikėjui.</text:span></text:p>
      <text:p text:style-name="P204"><text:span text:style-name="T205">12</text:span><text:span text:style-name="T206">. Išvadų dėl valstybės pagalbos atitikties Europos Sąjungos teisės reikalavimams ir atitinkamų rekomendacijų pateikimo terminai paprastai negali būti ilgesni kaip 2 mėnesiai nuo valstybės pagalbos teikėjo prašymo atlikti valstybės pagalbos projekto ekspe</text:span><text:span text:style-name="T207">rtizę pateikimo Konkurencijos tarybai datos arba valstybės pagalbos projekto ekspertizės pradžios Konkurencijos taryboje datos, jeigu valstybės pagalbos projekto ekspertizė atliekama tuo atveju, kai valstybės pagalbos teikėjas nepateikia tokio prašymo. Jei</text:span><text:span text:style-name="T208">gu valstybės pagalbos teikėjas neprieštarauja, Konkurencijos taryba, pateikusi minėtąsias išvadas, ne vėliau kaip per 10 darbo dienų nuo ekspertizės įvertinimo pabaigos teikia valstybės pagalbos pranešimą Europos Komisijai (jeigu šis valstybės pagalbos pra</text:span><text:span text:style-name="T209">nešimas tinkamai užpildytas, kaip nustatyta šių Taisyklių 6 punkte).<text:s/></text:span></text:p>
      <text:p text:style-name="P210"/>
      <text:p text:style-name="P211"><text:span text:style-name="T212">IV</text:span><text:span text:style-name="T213">.<text:s/></text:span><text:span text:style-name="T214">INFORMACIJOS APIE VALSTYBĖS PAGALBĄ, KURIAI TAIKOMA IŠIMTIS, PATEIKIMAS KONKURENCIJOS TARYBAI IR EUROPOS KOMISIJAI<text:s/></text:span></text:p>
      <text:p text:style-name="P215"/>
      <text:p text:style-name="P216">Pakeistas skyriaus pavadinimas:</text:p>
      <text:p text:style-name="P217"><text:span text:style-name="T218">Nr.<text:s/></text:span><text:a xlink:href="https://www.e-tar.lt/portal/legalAct.html?documentId=TAR.56B912651B82" office:target-frame-name="_top" xlink:show="replace"><text:span text:style-name="T219">820</text:span></text:a><text:span text:style-name="T220">, 2006-08-25, Žin., 2006, Nr. 92-3636 (2006-08-29), i. k. 1061100NUTA00000820</text:span></text:p>
      <text:p text:style-name="Normal"/>
      <text:p text:style-name="P221"><text:span text:style-name="T222">13</text:span><text:span text:style-name="T223">.<text:s/></text:span><text:span text:style-name="T224">Valstybės pagalbos teikėjai, prieš priimdami sprendimą teikti valstybės pagalbą, kuriai taikoma<text:s/></text:span><text:span text:style-name="T225">bendroji i</text:span><text:span text:style-name="T226">šimtis</text:span><text:span text:style-name="T227">, privalo Konkurencijos tarybai pateikti informaciją apie šią valstybės pagalbą, užpildydami formas, patvirtintas atitinkamais bendrųjų išimčių reglamentais</text:span><text:span text:style-name="T228">.</text:span><text:s/></text:p>
      <text:p text:style-name="P229">Punkto pakeitimai:</text:p>
      <text:p text:style-name="P230"><text:span text:style-name="T231">Nr.<text:s/></text:span><text:a xlink:href="https://www.e-tar.lt/portal/legalAct.html?documentId=TAR.56B912651B82" office:target-frame-name="_top" xlink:show="replace"><text:span text:style-name="T232">820</text:span></text:a><text:span text:style-name="T233">, 2006-08-25, Žin., 2006, Nr. 92-3636 (2006-08-29), i. k. 1061100NUTA00000820</text:span></text:p>
      <text:p text:style-name="Normal"/>
      <text:p text:style-name="P234"><text:span text:style-name="T235">14</text:span><text:span text:style-name="T236">. Informacija, nurodyta šių Taisyklių 13 punkte, Konkurencijos tarybai pateikiama raštu<text:s/></text:span><text:span text:style-name="T237">ir elektroniniu paštu.</text:span></text:p>
      <text:p text:style-name="P238"><text:span text:style-name="T239">15</text:span><text:span text:style-name="T240">. Konkurencijos taryba perduoda Europos Komisijai valstybės pagalbos teikėjų pateiktą informaciją, nurodytą šių Taisyklių 13 punkte, bendrųjų išimčių reglamentuose nustatytu laiku.<text:s/></text:span></text:p>
      <text:p text:style-name="P241"><text:span text:style-name="T242">16</text:span><text:span text:style-name="T243">. Valstybės pagalbos teikėjai privalo p</text:span><text:span text:style-name="T244">ateikti Konkurencijos tarybai metines suteiktos valstybės pagalbos, kuriai taikoma bendroji išimtis, ataskaitas, užpildydami formas, patvirtintas atitinkamais bendrųjų išimčių reglamentais.</text:span><text:s/></text:p>
      <text:p text:style-name="P245">Punkto pakeitimai:</text:p>
      <text:p text:style-name="P246"><text:span text:style-name="T247">Nr.<text:s/></text:span><text:a xlink:href="https://www.e-tar.lt/portal/legalAct.html?documentId=TAR.56B912651B82" office:target-frame-name="_top" xlink:show="replace"><text:span text:style-name="T248">820</text:span></text:a><text:span text:style-name="T249">, 2006-08-25, Žin., 2006, Nr. 92-3636 (2006-08-29), i. k. 1061100NUTA00000820</text:span></text:p>
      <text:p text:style-name="Normal"/>
      <text:p text:style-name="P250"><text:span text:style-name="T251">17</text:span><text:span text:style-name="T252">. Metinės suteiktos valstybės pagalbos, kuriai taikoma bendroji išimtis, ataskaitos pateikiamos Konkurencijos tarybai ne vėliau<text:s/></text:span><text:span text:style-name="T253">kaip prieš mėnesį iki šių Taisyklių 16 punkte nurodytuose reglamentuose nustatyto metinių ataskaitų pateikimo Komisijai laikotarpio pabaigos. Konkurencijos taryba minėtąją informaciją perduoda šių Taisyklių 3 punkte nustatyta tvarka Europos Komisijai.<text:s/></text:span></text:p>
      <text:p text:style-name="P254"><text:span text:style-name="T255">1</text:span><text:span text:style-name="T256">8</text:span><text:span text:style-name="T257">. Valstybės pagalbos teikėjai, suteikę valstybės pagalbą, kuriai taikomas Komisijos sprendimas Nr. 2005/842/EB, per 10 darbo dienų pateikia Konkurencijos tarybai informaciją, kuri būtina nustatyti, ar suteikta valstybės pagalba yra suderinama su šiuo sp</text:span><text:span text:style-name="T258">rendimu.</text:span><text:s/></text:p>
      <text:p text:style-name="P259">Papildyta punktu:</text:p>
      <text:p text:style-name="P260"><text:span text:style-name="T261">Nr.<text:s/></text:span><text:a xlink:href="https://www.e-tar.lt/portal/legalAct.html?documentId=TAR.56B912651B82" office:target-frame-name="_top" xlink:show="replace"><text:span text:style-name="T262">820</text:span></text:a><text:span text:style-name="T263">, 2006-08-25, Žin., 2006, Nr. 92-3636 (2006-08-29), i. k. 1061100NUTA00000820</text:span></text:p>
      <text:p text:style-name="Normal"/>
      <text:p text:style-name="P264"><text:span text:style-name="T265">19</text:span><text:span text:style-name="T266">. Valstybės pagalbos teikėjai privalo kas trejus metus</text:span><text:span text:style-name="T267"><text:s/>pateikti Konkurencijos tarybai periodines suteiktos valstybės pagalbos, kuriai taikomas Komisijos sprendimas Nr. 2005/842/EB, ataskaitas. Šiose ataskaitose pateikiama informacija, kuri leistų nustatyti, kad suteikta valstybės pagalba yra suderinama su Kom</text:span><text:span text:style-name="T268">isijos sprendimu Nr. 2005/842/EB. Pirmoji ataskaita Konkurencijos tarybai pateikiama ne vėliau kaip iki 2008 m. lapkričio 19 dienos. Tolesnės ataskaitos pateikiamos kas trejus metus, ne vėliau kaip iki atitinkamų metų lapkričio 19 dienos. Konkurencijos tar</text:span><text:span text:style-name="T269">yba minėtąją informaciją Europos Komisijai perduoda šių Taisyklių 3 punkte nustatyta tvarka.</text:span><text:s/></text:p>
      <text:p text:style-name="P270">Papildyta punktu:</text:p>
      <text:p text:style-name="P271"><text:span text:style-name="T272">Nr.<text:s/></text:span><text:a xlink:href="https://www.e-tar.lt/portal/legalAct.html?documentId=TAR.56B912651B82" office:target-frame-name="_top" xlink:show="replace"><text:span text:style-name="T273">820</text:span></text:a><text:span text:style-name="T274">, 2006-08-25, Žin., 2006, Nr. 92-3636 (2006-08-29), i.<text:s/></text:span><text:span text:style-name="T275">k. 1061100NUTA00000820</text:span></text:p>
      <text:p text:style-name="Normal"/>
      <text:p text:style-name="P276"><text:span text:style-name="T277">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56B912651B82" office:target-frame-name="_top" xlink:show="replace"><text:span text:style-name="T289">820</text:span></text:a><text:span text:style-name="T290">, 2006-08-25, Žin., 2006, Nr. 92-3636 (2006-08-29), i. k.<text:s/></text:span><text:span text:style-name="T291">1061100NUTA00000820</text:span></text:p>
      <text:p text:style-name="P292"><text:span text:style-name="T293">Dėl Lietuvos Respublikos Vyriausybės 2004 m. rugsėjo 6 d. nutarimo Nr. 1136 "Dėl Valstybės pagalbos projektų ekspertizės atlikimo, išvadų ir rekomendacijų teikimo valstybės pagalbos teikėjams, valstybės pagalbos pranešimų ir kitos infor</text:span><text:span text:style-name="T294">macijos, susijusios su valstybės pagalba, pateikimo Europos Komisijai ir kitoms suinteresuotoms institucijoms taisyklių patvirtinimo" pakeiti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TAR.A9FFFB9C165F" office:target-frame-name="_top" xlink:show="replace"><text:span text:style-name="T302">143</text:span></text:a><text:span text:style-name="T303">, 2007-01-31, Žin., 2007, Nr. 18-658 (2007-02-10), i. k. 1071100NUTA00000143</text:span></text:p>
      <text:p text:style-name="P304"><text:span text:style-name="T305">Dėl Lietuvos Respublikos Vyriausybės 2004 m. rugsėjo 6 d. nutarimo Nr. 1136 "Dėl Valstybės pagalbos projektų ekspertizės atlikimo, išvadų ir rekomendacijų<text:s/></text:span><text:span text:style-name="T306">teikimo valstybės pagalbos teikėjams, valstybės pagalbos pranešimų ir kitos informacijos, susijusios su valstybės pagalba, pateikimo Europos Komisijai ir kitoms suinteresuotoms institucijoms taisykli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7:04:00Z</meta:creation-date>
    <dc:date>2023-12-19T07:04:00Z</dc:date>
    <meta:template xlink:href="Normal.dotm" xlink:type="simple"/>
    <meta:editing-cycles>2</meta:editing-cycles>
    <meta:editing-duration>PT0S</meta:editing-duration>
    <meta:document-statistic meta:page-count="3" meta:paragraph-count="161" meta:word-count="2146" meta:character-count="16428" meta:row-count="534" meta:non-whitespace-character-count="14443"/>
  </office:meta>
</office:document-meta>
</file>