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widows="0" fo:orphans="0" fo:break-before="page" fo:text-indent="3.543in" fo:background-color="#FFFFFF" style:page-number="1"/>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text-position="super 66.6%"/>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style:text-position="super 66.6%"/>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center" fo:background-color="#FFFFFF"/>
    </style:style>
    <style:style style:name="P552" style:parent-style-name="Normal" style:master-page-name="MPF2" style:family="paragraph">
      <style:paragraph-properties fo:widows="0" fo:orphans="0" fo:break-before="page" fo:text-indent="3.543in" fo:background-color="#FFFFFF" style:page-number="1"/>
    </style:style>
    <style:style style:name="P560" style:parent-style-name="Normal" style:family="paragraph">
      <style:paragraph-properties fo:widows="0" fo:orphans="0" fo:text-indent="3.543in" fo:background-color="#FFFFFF"/>
    </style:style>
    <style:style style:name="P561" style:parent-style-name="Normal" style:family="paragraph">
      <style:paragraph-properties fo:widows="0" fo:orphans="0" fo:text-indent="3.543in" fo:background-color="#FFFFFF"/>
    </style:style>
    <style:style style:name="P562" style:parent-style-name="Normal" style:family="paragraph">
      <style:paragraph-properties fo:widows="0" fo:orphans="0" fo:text-indent="3.543in" fo:background-color="#FFFFFF"/>
    </style:style>
    <style:style style:name="P563" style:parent-style-name="Normal" style:family="paragraph">
      <style:paragraph-properties fo:text-indent="0.4923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center"/>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center"/>
    </style:style>
    <style:style style:name="P570" style:parent-style-name="Normal" style:family="paragraph">
      <style:paragraph-properties fo:widows="0" fo:orphans="0" fo:text-align="center" fo:background-color="#FFFFFF"/>
    </style:style>
    <style:style style:name="P571" style:parent-style-name="Normal" style:family="paragraph">
      <style:paragraph-properties fo:widows="0" fo:orphans="0" fo:text-indent="0.4923in" fo:background-color="#FFFFFF">
        <style:tab-stops>
          <style:tab-stop style:type="center" style:position="3.127in"/>
        </style:tab-stops>
      </style:paragraph-properties>
      <style:text-properties fo:font-size="10pt" style:font-size-asian="10pt"/>
    </style:style>
    <style:style style:name="P572" style:parent-style-name="Normal" style:family="paragraph">
      <style:paragraph-properties fo:text-align="center"/>
    </style:style>
    <style:style style:name="P573" style:parent-style-name="Normal" style:family="paragraph">
      <style:paragraph-properties fo:widows="0" fo:orphans="0" fo:text-align="center" fo:background-color="#FFFFFF"/>
    </style:style>
    <style:style style:name="P574" style:parent-style-name="Normal" style:family="paragraph">
      <style:paragraph-properties fo:text-indent="0.4923in"/>
    </style:style>
    <style:style style:name="P57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7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577" style:parent-style-name="Normal" style:family="paragraph">
      <style:paragraph-properties>
        <style:tab-stops>
          <style:tab-stop style:type="right" style:leader-style="solid" style:leader-text="_" style:position="6.6895in"/>
        </style:tab-stops>
      </style:paragraph-properties>
    </style:style>
    <style:style style:name="P578" style:parent-style-name="Normal" style:family="paragraph">
      <style:paragraph-properties fo:widows="0" fo:orphans="0" fo:text-align="center" fo:background-color="#FFFFFF"/>
      <style:text-properties fo:font-size="10pt" style:font-size-asian="10pt"/>
    </style:style>
    <style:style style:name="P579" style:parent-style-name="Normal" style:family="paragraph">
      <style:paragraph-properties fo:widows="0" fo:orphans="0" fo:text-align="justify" fo:background-color="#FFFFFF"/>
    </style:style>
    <style:style style:name="P580" style:parent-style-name="Normal" style:family="paragraph">
      <style:paragraph-properties fo:text-indent="0.4923in"/>
    </style:style>
    <style:style style:name="TableColumn582" style:family="table-column">
      <style:table-column-properties style:column-width="2.2409in" style:use-optimal-column-width="false"/>
    </style:style>
    <style:style style:name="TableColumn583" style:family="table-column">
      <style:table-column-properties style:column-width="0.959in" style:use-optimal-column-width="false"/>
    </style:style>
    <style:style style:name="TableColumn584" style:family="table-column">
      <style:table-column-properties style:column-width="0.9583in" style:use-optimal-column-width="false"/>
    </style:style>
    <style:style style:name="TableColumn585" style:family="table-column">
      <style:table-column-properties style:column-width="0.7215in" style:use-optimal-column-width="false"/>
    </style:style>
    <style:style style:name="TableColumn586" style:family="table-column">
      <style:table-column-properties style:column-width="0.7215in" style:use-optimal-column-width="false"/>
    </style:style>
    <style:style style:name="TableColumn587" style:family="table-column">
      <style:table-column-properties style:column-width="1.0909in" style:use-optimal-column-width="false"/>
    </style:style>
    <style:style style:name="Table581" style:family="table">
      <style:table-properties style:width="6.6923in" fo:margin-left="0in" table:align="left"/>
    </style:style>
    <style:style style:name="TableRow588" style:family="table-row">
      <style:table-row-properties style:min-row-height="0.0166in" style:use-optimal-row-height="false" fo:keep-together="always"/>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Row601" style:family="table-row">
      <style:table-row-properties style:min-row-height="0.0166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66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66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P640" style:parent-style-name="Normal" style:family="paragraph">
      <style:paragraph-properties fo:widows="0" fo:orphans="0"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text-indent="0.4923in"/>
    </style:style>
    <style:style style:name="P643" style:parent-style-name="Normal" style:family="paragraph">
      <style:paragraph-properties fo:widows="0" fo:orphans="0" fo:margin-left="2.3569in" fo:text-indent="0.4923in" fo:background-color="#FFFFFF">
        <style:tab-stops>
          <style:tab-stop style:type="left" style:leader-style="dotted" style:leader-text="." style:position="1.3243in"/>
          <style:tab-stop style:type="left" style:position="1.918in"/>
          <style:tab-stop style:type="right" style:leader-style="dotted" style:leader-text="." style:position="3.7263in"/>
        </style:tab-stops>
      </style:paragraph-properties>
    </style:style>
    <style:style style:name="P644" style:parent-style-name="Normal" style:family="paragraph">
      <style:paragraph-properties fo:widows="0" fo:orphans="0" fo:margin-left="2.6666in" fo:text-indent="0.4923in" fo:background-color="#FFFFFF">
        <style:tab-stops>
          <style:tab-stop style:type="center" style:position="2.3333in"/>
        </style:tab-stops>
      </style:paragraph-properties>
      <style:text-properties fo:font-size="10pt" style:font-size-asian="10pt"/>
    </style:style>
    <style:style style:name="P645" style:parent-style-name="Normal" style:family="paragraph">
      <style:paragraph-properties>
        <style:tab-stops>
          <style:tab-stop style:type="right" style:leader-style="dotted" style:leader-text="." style:position="2.2562in"/>
          <style:tab-stop style:type="right" style:position="2.8895in"/>
          <style:tab-stop style:type="left" style:leader-style="dotted" style:leader-text="." style:position="3.6812in"/>
          <style:tab-stop style:type="left" style:position="4.3145in"/>
          <style:tab-stop style:type="right" style:leader-style="dotted" style:leader-text="." style:position="6.0833in"/>
        </style:tab-stops>
      </style:paragraph-properties>
    </style:style>
    <style:style style:name="P646" style:parent-style-name="Normal" style:family="paragraph">
      <style:paragraph-properties fo:widows="0" fo:orphans="0" fo:background-color="#FFFFFF">
        <style:tab-stops>
          <style:tab-stop style:type="center" style:position="1.0687in"/>
          <style:tab-stop style:type="center" style:position="3.2854in"/>
          <style:tab-stop style:type="char" style:char="." style:position="5.1854in"/>
        </style:tab-stops>
      </style:paragraph-properties>
      <style:text-properties fo:font-size="10pt" style:font-size-asian="10pt"/>
    </style:style>
    <style:style style:name="P647" style:parent-style-name="Normal" style:family="paragraph">
      <style:paragraph-properties fo:widows="0" fo:orphans="0" fo:background-color="#FFFFFF">
        <style:tab-stops>
          <style:tab-stop style:type="center" style:position="0.9895in"/>
        </style:tab-stops>
      </style:paragraph-properties>
      <style:text-properties fo:font-size="10pt" style:font-size-asian="10pt"/>
    </style:style>
    <style:style style:name="P648" style:parent-style-name="Normal" style:family="paragraph">
      <style:paragraph-properties fo:widows="0" fo:orphans="0" fo:text-align="center" fo:background-color="#FFFFFF"/>
    </style:style>
    <style:style style:name="P649" style:parent-style-name="Normal" style:master-page-name="MPF3" style:family="paragraph">
      <style:paragraph-properties fo:widows="0" fo:orphans="0" fo:break-before="page" fo:text-indent="3.543in" style:page-number="1"/>
    </style:style>
    <style:style style:name="P657" style:parent-style-name="Normal" style:family="paragraph">
      <style:paragraph-properties fo:widows="0" fo:orphans="0" fo:text-indent="3.543in"/>
    </style:style>
    <style:style style:name="P658" style:parent-style-name="Normal" style:family="paragraph">
      <style:paragraph-properties fo:widows="0" fo:orphans="0" fo:text-indent="3.543in"/>
    </style:style>
    <style:style style:name="P659" style:parent-style-name="Normal" style:family="paragraph">
      <style:paragraph-properties fo:widows="0" fo:orphans="0" fo:text-indent="3.543in"/>
    </style:style>
    <style:style style:name="P660" style:parent-style-name="Normal" style:family="paragraph">
      <style:paragraph-properties fo:text-align="center"/>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4923in"/>
    </style:style>
    <style:style style:name="TableColumn665" style:family="table-column">
      <style:table-column-properties style:column-width="0.8527in" style:use-optimal-column-width="false"/>
    </style:style>
    <style:style style:name="TableColumn666" style:family="table-column">
      <style:table-column-properties style:column-width="3.0305in" style:use-optimal-column-width="false"/>
    </style:style>
    <style:style style:name="TableColumn667" style:family="table-column">
      <style:table-column-properties style:column-width="1.5569in" style:use-optimal-column-width="false"/>
    </style:style>
    <style:style style:name="TableColumn668" style:family="table-column">
      <style:table-column-properties style:column-width="1.252in" style:use-optimal-column-width="false"/>
    </style:style>
    <style:style style:name="Table664" style:family="table">
      <style:table-properties style:width="6.6923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0pt" style:font-size-asian="10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text-align="center"/>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master-page-name="MPF4" style:family="paragraph">
      <style:paragraph-properties fo:widows="0" fo:orphans="0" fo:break-before="page" fo:text-indent="3.543in" fo:background-color="#FFFFFF" style:page-number="1"/>
    </style:style>
    <style:style style:name="P820" style:parent-style-name="Normal" style:family="paragraph">
      <style:paragraph-properties fo:widows="0" fo:orphans="0" fo:text-indent="3.543in" fo:background-color="#FFFFFF"/>
    </style:style>
    <style:style style:name="P821" style:parent-style-name="Normal" style:family="paragraph">
      <style:paragraph-properties fo:widows="0" fo:orphans="0" fo:text-indent="3.543in" fo:background-color="#FFFFFF"/>
    </style:style>
    <style:style style:name="P822" style:parent-style-name="Normal" style:family="paragraph">
      <style:paragraph-properties fo:widows="0" fo:orphans="0" fo:text-indent="3.543in" fo:background-color="#FFFFFF"/>
    </style:style>
    <style:style style:name="P823" style:parent-style-name="Normal" style:family="paragraph">
      <style:paragraph-properties fo:text-indent="0.4923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indent="0.4923in"/>
    </style:style>
    <style:style style:name="TableColumn828" style:family="table-column">
      <style:table-column-properties style:column-width="0.5in" style:use-optimal-column-width="false"/>
    </style:style>
    <style:style style:name="TableColumn829" style:family="table-column">
      <style:table-column-properties style:column-width="2.4187in" style:use-optimal-column-width="false"/>
    </style:style>
    <style:style style:name="TableColumn830" style:family="table-column">
      <style:table-column-properties style:column-width="1.7375in" style:use-optimal-column-width="false"/>
    </style:style>
    <style:style style:name="TableColumn831" style:family="table-column">
      <style:table-column-properties style:column-width="2.0361in" style:use-optimal-column-width="false"/>
    </style:style>
    <style:style style:name="Table827" style:family="table">
      <style:table-properties style:width="6.6923in" fo:margin-left="0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P904" style:parent-style-name="Normal" style:family="paragraph">
      <style:paragraph-properties fo:text-align="center"/>
    </style:style>
    <style:style style:name="P905" style:parent-style-name="Normal" style:master-page-name="MPF5" style:family="paragraph">
      <style:paragraph-properties fo:widows="0" fo:orphans="0" fo:break-before="page" fo:text-indent="3.543in" style:page-number="1"/>
    </style:style>
    <style:style style:name="P913" style:parent-style-name="Normal" style:family="paragraph">
      <style:paragraph-properties fo:widows="0" fo:orphans="0" fo:text-indent="3.543in"/>
    </style:style>
    <style:style style:name="P914" style:parent-style-name="Normal" style:family="paragraph">
      <style:paragraph-properties fo:widows="0" fo:orphans="0" fo:text-indent="3.543in"/>
    </style:style>
    <style:style style:name="P915" style:parent-style-name="Normal" style:family="paragraph">
      <style:paragraph-properties fo:widows="0" fo:orphans="0" fo:text-indent="3.543in"/>
    </style:style>
    <style:style style:name="P916" style:parent-style-name="Normal" style:family="paragraph">
      <style:paragraph-properties fo:text-align="center"/>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center"/>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P923" style:parent-style-name="Normal" style:family="paragraph">
      <style:paragraph-properties fo:widows="0" fo:orphans="0" fo:text-align="center">
        <style:tab-stops>
          <style:tab-stop style:type="left" style:leader-style="dotted" style:leader-text="." style:position="2.5402in"/>
          <style:tab-stop style:type="left" style:leader-style="dotted" style:leader-text="." style:position="2.9798in"/>
        </style:tab-stops>
      </style:paragraph-properties>
    </style:style>
    <style:style style:name="P924" style:parent-style-name="Normal" style:family="paragraph">
      <style:paragraph-properties fo:widows="0" fo:orphans="0" fo:text-align="justify">
        <style:tab-stops>
          <style:tab-stop style:type="center" style:position="2.9166in"/>
        </style:tab-stops>
      </style:paragraph-properties>
      <style:text-properties fo:font-size="10pt" style:font-size-asian="10pt"/>
    </style:style>
    <style:style style:name="P925" style:parent-style-name="Normal" style:family="paragraph">
      <style:paragraph-properties fo:text-align="center"/>
    </style:style>
    <style:style style:name="P926" style:parent-style-name="Normal" style:family="paragraph">
      <style:paragraph-properties fo:widows="0" fo:orphans="0" fo:text-align="center"/>
      <style:text-properties fo:font-size="10pt" style:font-size-asian="10pt"/>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29"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930" style:parent-style-name="Normal" style:family="paragraph">
      <style:paragraph-properties fo:text-align="justify">
        <style:tab-stops>
          <style:tab-stop style:type="right" style:leader-style="dotted" style:leader-text="." style:position="6.6937in"/>
        </style:tab-stops>
      </style:paragraph-properties>
    </style:style>
    <style:style style:name="P931" style:parent-style-name="Normal" style:family="paragraph">
      <style:paragraph-properties fo:widows="0" fo:orphans="0" fo:text-align="center"/>
      <style:text-properties fo:font-size="10pt" style:font-size-asian="10pt"/>
    </style:style>
    <style:style style:name="P932" style:parent-style-name="Normal" style:family="paragraph">
      <style:paragraph-properties fo:widows="0" fo:orphans="0" fo:text-align="justify"/>
    </style:style>
    <style:style style:name="P933" style:parent-style-name="Normal" style:family="paragraph">
      <style:paragraph-properties fo:text-align="justify" fo:text-indent="0.4923in"/>
    </style:style>
    <style:style style:name="TableColumn935" style:family="table-column">
      <style:table-column-properties style:column-width="1.1993in" style:use-optimal-column-width="false"/>
    </style:style>
    <style:style style:name="TableColumn936" style:family="table-column">
      <style:table-column-properties style:column-width="1.0569in" style:use-optimal-column-width="false"/>
    </style:style>
    <style:style style:name="TableColumn937" style:family="table-column">
      <style:table-column-properties style:column-width="0.6888in" style:use-optimal-column-width="false"/>
    </style:style>
    <style:style style:name="TableColumn938" style:family="table-column">
      <style:table-column-properties style:column-width="0.8027in" style:use-optimal-column-width="false"/>
    </style:style>
    <style:style style:name="TableColumn939" style:family="table-column">
      <style:table-column-properties style:column-width="0.5069in" style:use-optimal-column-width="false"/>
    </style:style>
    <style:style style:name="TableColumn940" style:family="table-column">
      <style:table-column-properties style:column-width="1.0993in" style:use-optimal-column-width="false"/>
    </style:style>
    <style:style style:name="TableColumn941" style:family="table-column">
      <style:table-column-properties style:column-width="1.3381in" style:use-optimal-column-width="false"/>
    </style:style>
    <style:style style:name="Table934" style:family="table">
      <style:table-properties style:width="6.6923in" fo:margin-left="0in" table:align="lef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style:style>
    <style:style style:name="P1004" style:parent-style-name="Normal" style:family="paragraph">
      <style:paragraph-properties fo:widows="0" fo:orphans="0" fo:text-align="justify"/>
    </style:style>
    <style:style style:name="P1005" style:parent-style-name="Normal" style:family="paragraph">
      <style:paragraph-properties fo:widows="0" fo:orphans="0" fo:text-align="justify"/>
    </style:style>
    <style:style style:name="P1006" style:parent-style-name="Normal" style:family="paragraph">
      <style:paragraph-properties fo:text-align="justify"/>
    </style:style>
    <style:style style:name="P1007" style:parent-style-name="Normal" style:family="paragraph">
      <style:paragraph-properties fo:margin-left="2.75in" fo:text-indent="0.4923in">
        <style:tab-stops>
          <style:tab-stop style:type="center" style:position="0.5in"/>
          <style:tab-stop style:type="center" style:position="2.25in"/>
        </style:tab-stops>
      </style:paragraph-properties>
    </style:style>
    <style:style style:name="P1008" style:parent-style-name="Normal" style:family="paragraph">
      <style:paragraph-properties fo:widows="0" fo:orphans="0" fo:margin-left="3in" fo:text-indent="0.4923in">
        <style:tab-stops>
          <style:tab-stop style:type="center" style:position="0.25in"/>
          <style:tab-stop style:type="center" style:position="2in"/>
        </style:tab-stops>
      </style:paragraph-properties>
      <style:text-properties fo:font-size="10pt" style:font-size-asian="10pt"/>
    </style:style>
    <style:style style:name="P1009" style:parent-style-name="Normal" style:family="paragraph">
      <style:paragraph-properties fo:text-align="justify" fo:text-indent="0.4923in">
        <style:tab-stops>
          <style:tab-stop style:type="center" style:position="3.25in"/>
          <style:tab-stop style:type="center" style:position="5in"/>
        </style:tab-stops>
      </style:paragraph-properties>
    </style:style>
    <style:style style:name="P1010" style:parent-style-name="Normal" style:family="paragraph">
      <style:paragraph-properties fo:text-align="justify">
        <style:tab-stops>
          <style:tab-stop style:type="right" style:leader-style="dotted" style:leader-text="." style:position="6.6937in"/>
        </style:tab-stops>
      </style:paragraph-properties>
    </style:style>
    <style:style style:name="P1011" style:parent-style-name="Normal" style:family="paragraph">
      <style:paragraph-properties fo:widows="0" fo:orphans="0" fo:text-align="justify">
        <style:tab-stops>
          <style:tab-stop style:type="center" style:position="3.25in"/>
          <style:tab-stop style:type="center" style:position="5in"/>
        </style:tab-stops>
      </style:paragraph-properties>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center"/>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9">Suvestinė redakcija nuo 2008-05-21 iki 2008-08-09</text:span></text:p>
      <text:p text:style-name="P10"/>
      <text:p text:style-name="P11"><text:span text:style-name="T12">Įsakymas paskelbtas: Žin. 2007, Nr.<text:s/></text:span><text:a xlink:href="https://www.e-tar.lt/portal/legalAct.html?documentId=TAR.E024911A3287" office:target-frame-name="_top" xlink:show="replace"><text:span text:style-name="T13">52-2035</text:span></text:a><text:span text:style-name="T14">, i. k. 1072330ISAK003D-22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PARAMOS UŽ ENERGETINIUS AUGALUS, SKIRTUS BIOKURO GAMYBAI, ADMINISTRAVIMO IR KONTROLĖS TAISYKLIŲ PATVIRTINIMO</text:p>
      <text:p text:style-name="P23"/>
      <text:p text:style-name="P24">2007 m. gegužės 5 d. Nr. 3D-223</text:p>
      <text:p text:style-name="P25">Vilnius</text:p>
      <text:p text:style-name="P26"/>
      <text:p text:style-name="P27"/>
      <text:p text:style-name="P28">Vadovaudamasi Lietuvos Respublikos žemės ūkio ir kaimo plėtros įstatymo (Žin., 2002, Nr.<text:s/><text:a xlink:href="https://www.e-tar.lt/portal/lt/legalAct/TAR.80CA64E588A1" office:target-frame-name="_blank" xlink:show="new"><text:span text:style-name="T29">72-3009</text:span></text:a>) 9 straipsnio 2 dalimi bei 2004 m. spalio 29 d. Komisijos reglamentu (EB) Nr. 1973/2004, nustatančiu išsamias Tarybos reglamento (EB) Nr. 1782/2003 nuostatų dėl to reglamento IV ir IVa antraštinėse dalyse numatytų paramos schemų ir atidėtos žemės naudojimo žaliavoms auginti taikymo taisykles (OL 2004 L 345, p. 1), su paskutiniais pakeitimais, padarytais 2007 m. balandžio 4 d. Komisijos reglamentu (EB) Nr. 381/2007 (OL 2007 L 95, p. 8):</text:p>
      <text:p text:style-name="P30">1.<text:s/><text:span text:style-name="T31">Tvirtinu</text:span><text:s/>Paramos už energetinius augalus, skirtus biokuro gamybai, administravimo ir kontrolės taisykles (pridedama).</text:p>
      <text:p text:style-name="P32">2.<text:s/><text:span text:style-name="T33">Paved</text:span>u:</text:p>
      <text:p text:style-name="P34">2.1. Nacionalinei mokėjimo agentūrai prie Žemės ūkio ministerijos (toliau – Agentūra) iki š. m. birželio 15 d. patvirtinti Energetinių augalų derliaus (biokuro žaliavos) pristatymo akto formą ir informacijos apie energetinių augalų derliaus (biokuro žaliavos) perdavimą, perdirbimą ir galutinio produkto pagaminimą pateikimo Agentūrai formų pavyzdžius;</text:p>
      <text:p text:style-name="P35">2.2. Agentūrai iki š. m. rugsėjo 1 d. patvirtinti Paramos už energetinius augalus, skirtus biokuro gamybai, administravimo ir kontrolės procedūras.</text:p>
      <text:p text:style-name="P36"/>
      <text:p text:style-name="P37"/>
      <text:p text:style-name="P38"/>
      <text:p text:style-name="P39">ŽEMĖS ŪKIO<text:s/>MINISTRĖ<text:tab/>KAZIMIRA DANUTĖ PRUNSKIENĖ</text:p>
      <text:soft-page-break/>
      <text:p text:style-name="P40">PATVIRTINTA</text:p>
      <text:p text:style-name="P48">Lietuvos Respublikos žemės ūkio ministro<text:s/></text:p>
      <text:p text:style-name="P49">2007 m. gegužės 5 d. įsakymu Nr. 3D-223</text:p>
      <text:p text:style-name="P50"/>
      <text:p text:style-name="P51">PARAMOS UŽ ENERGETINIUS AUGALUS, SKIRTUS BIOKURO GAMYBAI, ADMINISTRAVIMO IR KONTROLĖS TAISYKLĖS</text:p>
      <text:p text:style-name="P52"/>
      <text:p text:style-name="P53"><text:span text:style-name="T54">I</text:span><text:span text:style-name="T55">.<text:s/></text:span><text:span text:style-name="T56">BENDROSIOS NUOSTATOS</text:span></text:p>
      <text:p text:style-name="P57"/>
      <text:p text:style-name="P58">1. Paramos už energetinius augalus, skirtus biokuro gamybai, administravimo ir kontrolės taisyklės (toliau – Taisyklės) parengtos vadovaujantis 1985 m. liepos 22 d. Komisijos reglamentu (EEB) Nr. 2220/85, nustatančiu bendras išsamias taisykles dėl užstatų sistemos taikymo žemės ūkio produktams (<text:span text:style-name="T59">OL 2004 m. specialusis leidimas,<text:s/></text:span>3 skyrius, 6 tomas, p. 186), su paskutiniais pakeitimais, padarytais 2006 m. gruodžio 20 d. Komisijos reglamentu (EB) Nr. 1913/2006 (OL 2006 OL 365, p. 52), 2003 m. rugsėjo 29 d. Tarybos reglamentu (EB) Nr. 1782/2003, nustatančiu bendrąsias tiesioginės paramos schemų pagal bendrą žemės ūkio politiką taisykles<text:s/>ir nustatančiu tam tikras paramos schemas ūkininkams bei iš dalies keičiančiu reglamentus (EEB) Nr. 2019/93, (EB) Nr. 1452/2001, (EB) Nr. 1453/2001, (EB) Nr. 1454/2001, (EB) Nr. 1868/94, (EB) Nr. 1251/1999, (EB) Nr. 1254/1999, (EB) Nr. 1673/2000, (EEB) Nr.<text:s/>2358/71 ir (EB) Nr. 2529/2001 (<text:span text:style-name="T60">OL 2004 m. specialusis leidimas,<text:s/></text:span>3 skyrius, 40 tomas, p. 269), su paskutiniais pakeitimais, padarytais 2007 m. rugsėjo 26 d. Tarybos reglamentu (EB) Nr. 1182/2007 (OL 2007 L 273, p. 1), 2004 m. spalio 29 d. Komisijos reglamentu (EB) Nr. 1973/2004, nustatančiu išsamias Tarybos reglamento (EB) Nr. 1782/2003 nuostatų dėl to reglamento IV ir IVa antraštinėse dalyse numatytų paramos schemų ir atidėtos žemės naudojimo žaliavoms auginti taikymo taisykles (OL 2004 L 345, 1), su paskutiniais pakeitimais, padarytais 2007 m. rugpjūčio 27 d. Komisijos reglamentu (EB) Nr. 993/2007 (OL 2007 L 222, p. 10), 2007 m. kovo 13 d. Komisijos reglamentu (EB) Nr. 270/2007, iš dalies keičiančiu reglamentą (EB) Nr. 1973/2004, nustatantį išsamias Tarybos reglamento (EB) Nr. 1782/2003 nuostatų dėl to reglamento IV ir IVa antraštinėse dalyse numatytų paramos schemų ir atidėtos žemės naudojimo žaliavoms auginti taikymo taisykles (OL 2007 L75, p. 8), Lietuvos Respublikos biokuro, biodegalų ir bioalyvų įstatymu (Žin., 2000, Nr.<text:s/><text:a xlink:href="https://www.e-tar.lt/portal/lt/legalAct/TAR.A13B217BD1D1" office:target-frame-name="_blank" xlink:show="new"><text:span text:style-name="T61">64-1940</text:span></text:a>; 2004, Nr. 28-870), Lietuvos žemės ūkio integruotos administravimo ir kontrolės sistemos įgyvendinimo tvarka, patvirtinta Lietuvos Respublikos<text:s/>žemės ūkio ministro 2002 m. spalio 3 d. įsakymu Nr. 399 (Žin., 2002, Nr.<text:s/><text:a xlink:href="https://www.e-tar.lt/portal/lt/legalAct/TAR.197E5B7092D0" office:target-frame-name="_blank" xlink:show="new"><text:span text:style-name="T62">98-4375</text:span></text:a>).</text:p>
      <text:p text:style-name="P63">Punkto pakeitimai:</text:p>
      <text:p text:style-name="P64"><text:span text:style-name="T65">Nr.<text:s/></text:span><text:a xlink:href="https://www.e-tar.lt/portal/legalAct.html?documentId=TAR.B3BFBE8B4C79" office:target-frame-name="_top" xlink:show="replace"><text:span text:style-name="T66">3D-484</text:span></text:a><text:span text:style-name="T67">, 2007-11-05, Žin., 2007, Nr. 115-4729 (2007-11-10), i. k. 1072330ISAK003D-484</text:span></text:p>
      <text:p text:style-name="Normal"/>
      <text:p text:style-name="P68">2. Šių Taisyklių tikslas – nustatyti paramos skyrimo tvarką ir reikalavimus žemės ūkio veiklos subjektams, auginantiems energetinius augalus kaip<text:s/>biokuro žaliavą ir juos superkančioms ir perdirbančioms įmonėms.</text:p>
      <text:p text:style-name="P69">3. Pagrindinės šiose Taisyklėse vartojamos sąvokos:</text:p>
      <text:p text:style-name="P70"><text:span text:style-name="T71">Biodegalai –<text:s/></text:span>biokuras, tinkamas naudoti vidaus degimo varikliuose kaip degalai. Biodegalais (biokuru) laikytinų produktų sąrašas apima<text:s/>mažiausiai šiuos produktus:</text:p>
      <text:p text:style-name="P72"><text:span text:style-name="T73">bioetanolis<text:s/></text:span>– etanolis (etilo alkoholis), pagamintas iš biomasės ir (ar) biologiškai skaidomos atliekų dalies, skirtas naudoti kaip biokuras;</text:p>
      <text:p text:style-name="P74"><text:span text:style-name="T75">biodyzelinas</text:span><text:s/>– metilo (etilo) esteris, pagamintas iš augalinės kilmės aliejų ar gyvūninės kilmės riebalų, prilygstantis dyzelino kokybei, skirtas naudoti kaip biokuras;</text:p>
      <text:p text:style-name="P76"><text:span text:style-name="T77">biodujos</text:span><text:s/>– dujos, pagamintos iš biomasės ir (ar) biologiškai skaidomos atliekų dalies, kurios gali būti išgrynintos iki gamtinių dujų kokybės, arba medienos dujos, skirtos naudoti kaip biokuras;</text:p>
      <text:p text:style-name="P78"><text:span text:style-name="T79">biometanolis</text:span><text:s/>– iš biomasės pagamintas metanolis, skirtas naudoti kaip biokuras;</text:p>
      <text:p text:style-name="P80"><text:span text:style-name="T81">biodimetileteris</text:span><text:s/>– iš biomasės pagamintas dimetileteris, skirtas naudoti kaip biokuras;</text:p>
      <text:p text:style-name="P82"><text:span text:style-name="T83">bioetiltretbutileteris<text:s/></text:span>– etiltretbutileteris, pagamintas bioetanolio pagrindu. Produktas yra<text:s/><text:soft-page-break/>laikomas biodegalais (biokuru), jeigu ne mažiau kaip 47 procentus šio produkto tūrio sudaro bioetiltretbutileteris;</text:p>
      <text:p text:style-name="P84"><text:span text:style-name="T85">biometiltretbutileteris<text:s/></text:span>– metiltretbutileteris, pagamintas biometanolio pagrindu. Produktas yra laikomas biodegalais (biokuru), jeigu ne mažiau kaip 36 procentus šio produkto tūrio sudaro biometiltretbutileteris;</text:p>
      <text:p text:style-name="P86"><text:span text:style-name="T87">sintetiniai biodegalai (biokuras)</text:span><text:s/>– sintetiniai angliavandeniliai ar jų mišiniai, pagaminti iš biomasės;</text:p>
      <text:p text:style-name="P88"><text:span text:style-name="T89">biovandenilis<text:s/></text:span>– vandenilis, pagamintas iš biomasės<text:s/>ir (ar) biologiškai skaidomos atliekų dalies, skirtas naudoti kaip biokuras;</text:p>
      <text:p text:style-name="P90"><text:span text:style-name="T91">grynas augalinės kilmės aliejus</text:span><text:s/>– aliejus, pagamintas iš augalų spaudimo, ekstrakcijos ar kitu panašiu būdu, rafinuotas ar nerafinuotas, tačiau chemiškai nemodifikuotas, tinkantis<text:s/>varikliams, jeigu naudojamas kaip biodegalai, ir atitinkantis išmetamų teršalų kiekio apribojimo reikalavimus.</text:p>
      <text:p text:style-name="P92"><text:span text:style-name="T93">Biokuras –<text:s/></text:span>iš biomasės pagaminti degūs dujiniai, skystieji ir kietieji produktai, naudojami energijai gaminti.</text:p>
      <text:p text:style-name="P94"><text:span text:style-name="T95">Energetiniai augalai –<text:s/></text:span>žemės ūkio<text:s/>augalai (javai, rapsai, cukriniai runkeliai, kukurūzai, daugiametės žolės, trumpos vegetacijos medžiai ir krūmai), auginami kaip žaliava biokurui gaminti.</text:p>
      <text:p text:style-name="P96"><text:span text:style-name="T97">Galutinis perdirbėjas –<text:s/></text:span>energetinių augalų derliaus perdirbėjas, gaminantis galutinį produktą – biokurą ir prisiimantis įsipareigojimus, kad iš pagal sutartį supirktos žaliavos pagamins atitinkamą biokuro kiekį.</text:p>
      <text:p text:style-name="P98"><text:span text:style-name="T99">Trumpos vegetacijos medžiai ir krūmai –<text:s/></text:span>greitai augantys medžiai ir krūmai: gluosniai, karklai, tuopos, drebulės, baltalksniai, auginami kaip žaliava biokurui gaminti.</text:p>
      <text:p text:style-name="P100"><text:span text:style-name="T101">Įskaitinis energetinių augalų derliaus svoris:</text:span></text:p>
      <text:p text:style-name="P102">javų ir kukurūzų grūdų, rapsų sėklų svoris, apskaičiuojamas vadovaujantis atitinkamos rūšies grūdų Lietuvos standartais ir Lietuvos Respublikos žemės ūkio ministro 1999 m. gruodžio 31<text:s/>d. įsakymu Nr. 479 patvirtintomis Grūdų ir jų produktų inventorizacijos grūdų perdirbimo įmonėse taisyklėmis (Žin., 2000, Nr.<text:s/><text:a xlink:href="https://www.e-tar.lt/portal/lt/legalAct/TAR.CC853AAD63D5" office:target-frame-name="_blank" xlink:show="new"><text:span text:style-name="T103">3-87</text:span></text:a>; 2005, Nr.<text:s/><text:a xlink:href="https://www.e-tar.lt/portal/lt/legalAct/TAR.DCE3C87A1848" office:target-frame-name="_blank" xlink:show="new"><text:span text:style-name="T104">102-3788</text:span></text:a>);</text:p>
      <text:p text:style-name="P105">kukurūzų ir daugiamečių žolių silosui gaminti svoris, lygus nupjautos žaliosios masės svoriui.</text:p>
      <text:p text:style-name="P106"><text:span text:style-name="T107">Įskaitinis trumpos vegetacijos medžių ir krūmų kiekis –<text:s/></text:span>nupjautų trumpos vegetacijos medžių ir krūmų kiekis erdmetriais.</text:p>
      <text:p text:style-name="P108"><text:span text:style-name="T109">Paramos paraiška –<text:s/></text:span>Tiesioginių išmokų už žemės ūkio naudmenų ir pasėlių plotus administravimo ir kontrolės taisyklių (toliau – Tiesioginių išmokų taisyklės), kasmet tvirtinamų Lietuvos Respublikos žemės ūkio ministro, 1 priede pateikiama paramos paraiška.</text:p>
      <text:p text:style-name="P110"><text:span text:style-name="T111">Pareiškėjas<text:s/></text:span>– žemės ūkio veiklos subjektas, auginantis energetinius augalus ir teikiantis paramos paraišką Nacionalinei mokėjimo agentūrai prie Žemės ūkio ministerijos (toliau – Agentūra) siekiant gauti už juos paramą.</text:p>
      <text:p text:style-name="P112"><text:span text:style-name="T113">Pirmasis<text:s/></text:span><text:span text:style-name="T114">perdirbėjas –<text:s/></text:span>energetinių augalų derliaus (žaliavos) perdirbėjas, gaminantis pirminį arba tarpinį produktą, skirtą biokurui gaminti, ir prisiimantis įsipareigojimus, kad iš pagal sutartį nupirktos žaliavos pagamins atitinkamą pirminio arba tarpinio produkto kiekį, siekdamas gauti biokurą. Pirmasis perdirbėjas gali būti ir galutinis perdirbėjas, jei jis pagamina galutinį produktą – biokurą.</text:p>
      <text:p text:style-name="P115"><text:span text:style-name="T116">Supirkėjas –<text:s/></text:span>energetinių augalų derliaus (žaliavos) supirkėjas, kuris pagal energetinių augalų auginimo ir supirkimo sutartį savo lėšomis iš pareiškėjo superka žaliavą biokurui gaminti, kurią vėliau perleidžia pirmajam perdirbėjui.</text:p>
      <text:p text:style-name="P117"><text:span text:style-name="T118">Tarpinis produktas –<text:s/></text:span>produktas, pagamintas tolesniam perdirbimui.</text:p>
      <text:p text:style-name="P119"><text:span text:style-name="T120">Užstatas –<text:s/></text:span>Agentūrai pateikiamas banko čekis, garantinis arba laidavimo<text:s/>raštas arba grynieji pinigai, pervedami į Agentūros specialią sąskaitą banke. Agentūra administruoja užstatų pateikimą, grąžinimą ir taiko sankcijas už reikalavimų nevykdymą, vadovaudamasi Komisijos reglamentu (EEB) Nr. 2220/85.</text:p>
      <text:p text:style-name="P121"/>
      <text:soft-page-break/>
      <text:p text:style-name="P122">Punkto pakeitimai:</text:p>
      <text:p text:style-name="P123"><text:span text:style-name="T124">Nr.<text:s/></text:span><text:a xlink:href="https://www.e-tar.lt/portal/legalAct.html?documentId=TAR.0C9CF7AF6458" office:target-frame-name="_top" xlink:show="replace"><text:span text:style-name="T125">3D-282</text:span></text:a><text:span text:style-name="T126">, 2007-06-05, Žin., 2007, Nr. 64-2474 (2007-06-09), i. k. 1072330ISAK003D-282</text:span></text:p>
      <text:p text:style-name="P127"><text:span text:style-name="T128">Nr.<text:s/></text:span><text:a xlink:href="https://www.e-tar.lt/portal/legalAct.html?documentId=TAR.A0F03C882530" office:target-frame-name="_top" xlink:show="replace"><text:span text:style-name="T129">3D-209</text:span></text:a><text:span text:style-name="T130">,</text:span><text:span text:style-name="T131"><text:s/>2008-04-15, Žin., 2008, Nr. 44-1670 (2008-04-17), i. k. 1082330ISAK003D-209</text:span></text:p>
      <text:p text:style-name="Normal"/>
      <text:p text:style-name="P132"><text:span text:style-name="T133">II</text:span><text:span text:style-name="T134">.<text:s/></text:span><text:span text:style-name="T135">REIKALAVIMAI PAREIŠKĖJAMS</text:span></text:p>
      <text:p text:style-name="P136"/>
      <text:p text:style-name="P137">4. Pareiškėjai, siekiantys gauti paramą už energetinius augalus, skirtus biokuro gamybai, privalo:</text:p>
      <text:p text:style-name="P138">4.1. dėl paramos už energetinius augalus (išskyrus trumpos vegetacijos medžius ir krūmus) pateikti paramos paraišką ir su supirkėju ar pirmuoju perdirbėju sudarytos energetinių augalų auginimo ir supirkimo sutarties (toliau – sutartis) kopiją seniūnijoje dirbančiam savivaldybės darbuotojui (pagal pareiškėjo valdos adresą);<text:s/></text:p>
      <text:p text:style-name="P139">Punkto pakeitimai:</text:p>
      <text:p text:style-name="P140"><text:span text:style-name="T141">Nr.<text:s/></text:span><text:a xlink:href="https://www.e-tar.lt/portal/legalAct.html?documentId=TAR.0C9CF7AF6458" office:target-frame-name="_top" xlink:show="replace"><text:span text:style-name="T142">3D-282</text:span></text:a><text:span text:style-name="T143">, 2007-06-05, Žin., 2007, Nr. 64-2474 (2007-06-09), i. k. 1072330ISAK003D-282</text:span></text:p>
      <text:p text:style-name="P144"><text:span text:style-name="T145">Nr.<text:s/></text:span><text:a xlink:href="https://www.e-tar.lt/portal/legalAct.html?documentId=TAR.A0F03C882530" office:target-frame-name="_top" xlink:show="replace"><text:span text:style-name="T146">3D-209</text:span></text:a><text:span text:style-name="T147">, 2008-04-15, Žin., 2008, Nr. 44-1670 (2008-04-17), i. k. 1082330ISAK003D-209</text:span></text:p>
      <text:p text:style-name="Normal"/>
      <text:p text:style-name="P148">4.2. dėl paramos už trumpos vegetacijos medžių ir krūmų auginimą kartu su paramos<text:s/>paraiška pateikti užpildytą Pareiškimą dėl trumpos vegetacijos medžių ir krūmų auginimo (toliau – Pareiškimas), kurio forma pateikta Taisyklių 1 priede, o pirmojo derliaus metais – su supirkėju ar pirmuoju perdirbėju sudarytos sutarties kopiją;</text:p>
      <text:p text:style-name="P149">Punkto pakeitimai:</text:p>
      <text:p text:style-name="P150"><text:span text:style-name="T151">Nr.<text:s/></text:span><text:a xlink:href="https://www.e-tar.lt/portal/legalAct.html?documentId=TAR.A0F03C882530" office:target-frame-name="_top" xlink:show="replace"><text:span text:style-name="T152">3D-209</text:span></text:a><text:span text:style-name="T153">, 2008-04-15, Žin., 2008, Nr. 44-1670 (2008-04-17), i. k. 1082330ISAK003D-209</text:span></text:p>
      <text:p text:style-name="Normal"/>
      <text:p text:style-name="P154">4.3. atitikti Tiesioginių išmokų taisyklių II skyriuje nustatytus reikalavimus tiesioginėms išmokoms gauti;</text:p>
      <text:p text:style-name="P155">4.4. prisiimti paramos paraiškoje nustatytus įsipareigojimus „Pareiškėjo įsipareigojimai pagal paramos schemą „Pagalba už energetinius augalus.</text:p>
      <text:p text:style-name="P156">Punkto pakeitimai:</text:p>
      <text:p text:style-name="P157"><text:span text:style-name="T158">Nr.<text:s/></text:span><text:a xlink:href="https://www.e-tar.lt/portal/legalAct.html?documentId=TAR.A0F03C882530" office:target-frame-name="_top" xlink:show="replace"><text:span text:style-name="T159">3D-209</text:span></text:a><text:span text:style-name="T160">, 2008-04-15, Žin., 2008, Nr. 44-1670 (2008-04-17), i. k. 1082330ISAK003D-209</text:span></text:p>
      <text:p text:style-name="Normal"/>
      <text:p text:style-name="P161">5. Pareiškėjai, naudojantys trumpos vegetacijos medžius ir krūmus, grūdus ar aliejinių augalų sėklas, kukurūzus ir daugiametes žoles kaip kurą žemės ūkio valdos objektams šildyti, energijai bei biokurui valdoje gaminti, taip pat perdirbti visas valdoje užaugintas žaliavas į biodujas, privalo:</text:p>
      <text:p text:style-name="P162">5.1. kartu su paramos paraiška pateikti užpildytą Pareiškimą dėl energetinių augalų derliaus auginimo ir perdirbimo žemės ūkio valdoje, kurio forma pateikta šių Taisyklių 4 priede;</text:p>
      <text:p text:style-name="P163">Punkto pakeitimai:</text:p>
      <text:p text:style-name="P164"><text:span text:style-name="T165">Nr.<text:s/></text:span><text:a xlink:href="https://www.e-tar.lt/portal/legalAct.html?documentId=TAR.A0F03C882530" office:target-frame-name="_top" xlink:show="replace"><text:span text:style-name="T166">3D-209</text:span></text:a><text:span text:style-name="T167">, 2008-04</text:span><text:span text:style-name="T168">-15, Žin., 2008, Nr. 44-1670 (2008-04-17), i. k. 1082330ISAK003D-209</text:span></text:p>
      <text:p text:style-name="Normal"/>
      <text:p text:style-name="P169">5.2. prie 5.1 punkte nurodyto Pareiškimo pridėti techninį bei technologinį numatomo perdirbimo proceso aprašymą, nurodant naudojamų įrengimų techninius duomenis, jeigu įmanoma, techninius žaliavos perdirbimo koeficientus;</text:p>
      <text:p text:style-name="P170">5.3. iki liepos 10 d. Agentūrai pateikti užstatą, kurio dydis apskaičiuojamas dauginant visų žaliavai auginti naudojamų plotų sumą iš 60 eurų už hektarą. Užstatas grąžinamas, kai iš energetinių augalų pagaminamas<text:s/>biokuras. Užstatas gali būti grąžinamas ir dalimis – proporcingai perdirbtos į biokurą žaliavos kiekiui;</text:p>
      <text:p text:style-name="P171">5.4. iki lapkričio 15 d. pateikti Agentūrai nuimto derliaus deklaraciją, kurios forma tvirtinama Agentūros direktoriaus įsakymu.<text:s/></text:p>
      <text:p text:style-name="P172">Punkto pakeitimai:</text:p>
      <text:p text:style-name="P173"><text:span text:style-name="T174">Nr.<text:s/></text:span><text:a xlink:href="https://www.e-tar.lt/portal/legalAct.html?documentId=TAR.0C9CF7AF6458" office:target-frame-name="_top" xlink:show="replace"><text:span text:style-name="T175">3D-282</text:span></text:a><text:span text:style-name="T176">, 2007-06-05, Žin., 2007, Nr. 64-2474 (2007-06-09), i. k. 1072330ISAK003D-282</text:span></text:p>
      <text:p text:style-name="Normal"/>
      <text:p text:style-name="P177">6. Sutartyje privalo būti nurodyta:</text:p>
      <text:p text:style-name="P178">6.1. sutarties galiojimo trukmė;</text:p>
      <text:p text:style-name="P179">6.2. energetinių augalų pavadinimas ir plotas, hektarais šimtųjų dalių tikslumu;</text:p>
      <text:p text:style-name="P180">6.3. pristatytinai žaliavai taikomos sąlygos;</text:p>
      <text:p text:style-name="P181">6.4. sutarties šalių atsakomybė:</text:p>
      <text:p text:style-name="P182">6.4.1. pareiškėjo įsipareigojimas pristatyti supirkėjui ar pirmajam perdirbėjui visą iš<text:s/>sutartyje numatyto ploto gautą energetinių augalų derliaus (žaliavos) kiekį, kuris turi būti ne mažesnis negu apskaičiuotas pagal kasmet tvirtinamą referencinį derlingumą;</text:p>
      <text:p text:style-name="P183">6.4.2. supirkėjo ar pirmojo perdirbėjo įsipareigojimas supirkti ir panaudoti žaliavą biokurui ar biodegalams pagaminti;</text:p>
      <text:p text:style-name="P184">6.5. sutarties šalių rekvizitai;</text:p>
      <text:p text:style-name="P185">6.6. kitos teisės aktuose nustatytos bendrosios privalomos atskiroms sutarčių rūšims sąlygos.</text:p>
      <text:p text:style-name="P186">7. Sutartis gali būti keičiama ar nutraukiama abipusiu rašytiniu susitarimu, kurio kopija pateikiama Agentūrai.</text:p>
      <text:p text:style-name="P187">8. Kiekvienai energetinių augalų rūšiai turi būti sudaroma atskira sutartis. Jei atskiros augalų rūšies veislės yra žieminės ir vasarinės, tai sutartis sudaroma atskirai žieminėms ir vasarinėms veislėms.</text:p>
      <text:p text:style-name="P188">Punkto pakeitimai:</text:p>
      <text:p text:style-name="P189"><text:span text:style-name="T190">Nr.<text:s/></text:span><text:a xlink:href="https://www.e-tar.lt/portal/legalAct.html?documentId=TAR.A0F03C882530" office:target-frame-name="_top" xlink:show="replace"><text:span text:style-name="T191">3D-209</text:span></text:a><text:span text:style-name="T192">, 2008-04-15, Žin., 2008, Nr. 44-1670 (2008-04-17), i. k. 1082330ISAK003D-209</text:span></text:p>
      <text:p text:style-name="Normal"/>
      <text:p text:style-name="P193">9. Paramos paraiškoje nurodyti energetinių augalų plotai turi sutapti<text:s/>su sutartyje nurodytais žemės plotais. Administracinės patikros metu nustačius, kad paraiškoje nurodyti energetinių augalų plotai nesutampa su sutartyje nurodytais žemės plotais, paraiškoje nurodytu plotu bus laikomas mažesnis plotas.</text:p>
      <text:p text:style-name="P194">Punkto pakeitimai:</text:p>
      <text:p text:style-name="P195"><text:span text:style-name="T196">Nr</text:span><text:span text:style-name="T197">.<text:s/></text:span><text:a xlink:href="https://www.e-tar.lt/portal/legalAct.html?documentId=TAR.B3BFBE8B4C79" office:target-frame-name="_top" xlink:show="replace"><text:span text:style-name="T198">3D-484</text:span></text:a><text:span text:style-name="T199">, 2007-11-05, Žin., 2007, Nr. 115-4729 (2007-11-10), i. k. 1072330ISAK003D-484</text:span></text:p>
      <text:p text:style-name="P200"><text:span text:style-name="T201">Nr.<text:s/></text:span><text:a xlink:href="https://www.e-tar.lt/portal/legalAct.html?documentId=TAR.A0F03C882530" office:target-frame-name="_top" xlink:show="replace"><text:span text:style-name="T202">3</text:span><text:span text:style-name="T203">D-209</text:span></text:a><text:span text:style-name="T204">, 2008-04-15, Žin., 2008, Nr. 44-1670 (2008-04-17), i. k. 1082330ISAK003D-209</text:span></text:p>
      <text:p text:style-name="Normal"/>
      <text:p text:style-name="P205">10. Parama už trumpos vegetacijos medžių ir krūmų auginimą gali būti mokama pareiškėjams:</text:p>
      <text:p text:style-name="P206">10.1. pateikusiems paramos paraišką ir Pareiškimą seniūnijoje dirbančiam savivaldybės darbuotojui (pagal pareiškėjo valdos adresą). Jis pateikiamas kasmet iki pirmojo derliaus nuėmimo metų;<text:s/></text:p>
      <text:p text:style-name="P207">Punkto pakeitimai:</text:p>
      <text:p text:style-name="P208"><text:span text:style-name="T209">Nr.<text:s/></text:span><text:a xlink:href="https://www.e-tar.lt/portal/legalAct.html?documentId=TAR.0C9CF7AF6458" office:target-frame-name="_top" xlink:show="replace"><text:span text:style-name="T210">3D-282</text:span></text:a><text:span text:style-name="T211">, 2007-06-05, Žin., 2007, Nr.<text:s/></text:span><text:span text:style-name="T212">64-2474 (2007-06-09), i. k. 1072330ISAK003D-282</text:span></text:p>
      <text:p text:style-name="P213"><text:span text:style-name="T214">Nr.<text:s/></text:span><text:a xlink:href="https://www.e-tar.lt/portal/legalAct.html?documentId=TAR.A0F03C882530" office:target-frame-name="_top" xlink:show="replace"><text:span text:style-name="T215">3D-209</text:span></text:a><text:span text:style-name="T216">, 2008-04-15, Žin., 2008, Nr. 44-1670 (2008-04-17), i. k. 1082330ISAK003D-209</text:span></text:p>
      <text:p text:style-name="Normal"/>
      <text:p text:style-name="P217">10.2. Agentūrai patikrinus<text:s/>Pareiškime pateiktus duomenis;</text:p>
      <text:p text:style-name="P218">10.3. derliaus nuėmimo metais su supirkėju ar pirmuoju perdirbėju sudariusiems energetinių augalų auginimo ir supirkimo sutartį ir jos kopiją pateikusiems Agentūrai.</text:p>
      <text:p text:style-name="P219">11. Nesilaikant šių taisyklių 10.1 ir 10.3 punktų, visa prieš pirmuosius derliaus metus už trumpos vegetacijos medžius ir krūmus išmokėta parama turi būti grąžinama.</text:p>
      <text:p text:style-name="P220"/>
      <text:p text:style-name="P221"><text:span text:style-name="T222">III</text:span><text:span text:style-name="T223">.<text:s/></text:span><text:span text:style-name="T224">REIKALAVIMAI SUPIRKĖJUI IR PIRMAJAM PERDIRBĖJUI</text:span></text:p>
      <text:p text:style-name="P225"/>
      <text:p text:style-name="P226">12. Supirkėjas ar pirmasis perdirbėjas, sudaręs sutartį su pareiškėju, Agentūrai turi pateikti užstatą, kurio dydis apskaičiuojamas dauginant visų žaliavai auginti naudojamų plotų, nurodytų atitinkamo supirkėjo ar pirmojo perdirbėjo pasirašytoje sutartyje, sumą iš 60 eurų už hektarą. Trumpos vegetacijos medžių ir krūmų auginimo<text:s/>atveju užstatai pateikiami tik už pirmojo derliaus metus ir jie lieka galioti vėlesniais metais sutarties galiojimo laikotarpiu, jeigu išlaikomi trumpos vegetacijos medžių ir krūmų auginimo plotai.</text:p>
      <text:p text:style-name="P227">13. Reikalavimai skirstomi į pagrindinius, nepagrindinius ir antraeilius:</text:p>
      <text:p text:style-name="P228">14. Pagrindiniai reikalavimai supirkėjui:</text:p>
      <text:p text:style-name="P229">14.1. pristatyti pirmajam perdirbėjui visą iš pareiškėjo nupirktą energetinių augalų žaliavos<text:s/><text:soft-page-break/>kiekį;</text:p>
      <text:p text:style-name="P230">14.2. tvarkyti apskaitą, kurioje turi būti šie duomenys: visų supirktų iš pareiškėjų atskirų rūšių žaliavos kiekiai, pirmajam perdirbėjui parduotų šių žaliavų kiekiai, pirmųjų perdirbėjų rekvizitai;</text:p>
      <text:p text:style-name="P231">14.3. leisti ir palengvinti Agentūrai atlikti patikras vietoje arba pateikti tvarkomos apskaitos duomenis.</text:p>
      <text:p text:style-name="P232">15. Antraeiliai reikalavimai supirkėjui:</text:p>
      <text:p text:style-name="P233">15.1. priimti pareiškėjų pristatomos žaliavos kiekius, užtikrinant, kad atitinkamas jų kiekis bus panaudotas Bendrijoje biokuro gamybai;</text:p>
      <text:p text:style-name="P234">15.2. pasirašyti Energetinių augalų derliaus (biokuro žaliavos) pristatymo aktą (toliau –<text:s/>pristatymo aktas), kurio forma tvirtinama Agentūros direktoriaus įsakymu;</text:p>
      <text:p text:style-name="P235">15.3. kai būtina, pateikti užstatą.<text:s/></text:p>
      <text:p text:style-name="P236">Papildyta punktu:</text:p>
      <text:p text:style-name="P237"><text:span text:style-name="T238">Nr.<text:s/></text:span><text:a xlink:href="https://www.e-tar.lt/portal/legalAct.html?documentId=TAR.B3BFBE8B4C79" office:target-frame-name="_top" xlink:show="replace"><text:span text:style-name="T239">3D-484</text:span></text:a><text:span text:style-name="T240">, 2007-11-05, Žin., 2007, Nr. 1</text:span><text:span text:style-name="T241">15-4729 (2007-11-10), i. k. 1072330ISAK003D-484</text:span></text:p>
      <text:p text:style-name="Normal"/>
      <text:p text:style-name="P242">16. Pagrindiniai reikalavimai pirmajam perdirbėjui:</text:p>
      <text:p text:style-name="P243">16.1. įsipareigoti, kad į biokurą bus perdirbtas iš visų pareiškėjų pagal sutartis įsigytas žaliavos kiekis, arba perduoti įsipareigojimą galutiniam perdirbėjui perdirbti tarpinius produktus į biokurą;<text:s/></text:p>
      <text:p text:style-name="P244">Punkto pakeitimai:</text:p>
      <text:p text:style-name="P245"><text:span text:style-name="T246">Nr.<text:s/></text:span><text:a xlink:href="https://www.e-tar.lt/portal/legalAct.html?documentId=TAR.B3BFBE8B4C79" office:target-frame-name="_top" xlink:show="replace"><text:span text:style-name="T247">3D-484</text:span></text:a><text:span text:style-name="T248">, 2007-11-05, Žin., 2007, Nr. 115-4729 (2007-11-10), i. k. 1072330ISAK003D-484</text:span></text:p>
      <text:p text:style-name="Normal"/>
      <text:p text:style-name="P249">16.2.<text:s/>užtikrinti, kad energetinių produktų, gautų perdirbus žaliavą, ekonominė vertė bus didesnė negu visų kitų tokio perdirbimo būdu gautų kitokios paskirties produktų;</text:p>
      <text:p text:style-name="P250">16.3. tvarkyti atskirą turimų atsargų ir jų perdirbimo apskaitą, kurioje turi būti pateikiami pagrindiniai duomenys: perdirbti supirktos žaliavos kiekiai; perdirbtos žaliavos kiekis ir iš jos pagamintų galutinių, šalutinių ir bendros gamybos (antrinių) produktų kiekiai ir rūšys; perdirbimo nuostoliai; sunaikinti kiekiai ir sunaikinimo priežastys; perdirbėjo perleistų produktų kiekiai, rūšys ir kainos, o jei biokurą gamina kiti perdirbėjai – tolesnių perdirbėjų pavadinimai ir adresai;</text:p>
      <text:p text:style-name="P251">16.4. leisti ir palengvinti Agentūrai atlikti patikras vietoje, arba pateikti tvarkomos apskaitos duomenis.</text:p>
      <text:p text:style-name="P252">17. Nepagrindinis reikalavimas pirmajam perdirbėjui – perdirbti žaliavas iki antrųjų metų, einančių po derliaus metų, liepos 31 d.</text:p>
      <text:p text:style-name="P253">18. Antraeiliai reikalavimai pirmajam perdirbėjui:</text:p>
      <text:p text:style-name="P254">18.1. priimti pareiškėjų pristatytus žaliavų kiekius, užtikrinant, kad tam tikras jų kiekis bus panaudotas biokuro gamybai Bendrijoje;</text:p>
      <text:p text:style-name="P255">18.2. pasirašyti pristatymo aktą;</text:p>
      <text:p text:style-name="P256">18.3. kai būtina, pateikti užstatą.</text:p>
      <text:p text:style-name="P257">Punkto pakeitimai:</text:p>
      <text:p text:style-name="P258"><text:span text:style-name="T259">Nr.<text:s/></text:span><text:a xlink:href="https://www.e-tar.lt/portal/legalAct.html?documentId=TAR.0C9CF7AF6458" office:target-frame-name="_top" xlink:show="replace"><text:span text:style-name="T260">3D-282</text:span></text:a><text:span text:style-name="T261">, 2007-06-05, Žin., 2007, Nr. 64-2474 (2007-06-09), i. k. 1072330ISAK003D-282</text:span></text:p>
      <text:p text:style-name="Normal"/>
      <text:p text:style-name="P262">19. Šių taisyklių 14.2 ir 14.3 punktuose nurodyti apskaitos duomenys turi būti atnaujinami ne rečiau kaip kartą per mėnesį, nuo pirmojo žaliavos kiekio pristatymo iš pareiškėjo.</text:p>
      <text:p text:style-name="P263">20. Agentūra grąžina užstatą, kai supirkėjas ar pirmasis perdirbėjas pateikia įrodymus, kad įvykdė visus šiose Taisyklėse nurodytus pagrindinius, netiesioginius ir antraeilius reikalavimus. Užstatas grąžinamas per 30 kalendorinių dienų nuo atitinkamų dokumentų ir prašymo grąžinti užstatą gavimo dienos</text:p>
      <text:p text:style-name="P264">Papildyta punktu:</text:p>
      <text:p text:style-name="P265"><text:span text:style-name="T266">Nr.<text:s/></text:span><text:a xlink:href="https://www.e-tar.lt/portal/legalAct.html?documentId=TAR.0C9CF7AF6458" office:target-frame-name="_top" xlink:show="replace"><text:span text:style-name="T267">3D-282</text:span></text:a><text:span text:style-name="T268">,<text:s/></text:span><text:span text:style-name="T269">2007-06-05, Žin., 2007, Nr. 64-2474 (2007-06-09), i. k. 1072330ISAK003D-282</text:span></text:p>
      <text:p text:style-name="Normal"/>
      <text:p text:style-name="P270">21. Supirkėjui užstatas grąžinamas, kai atitinkamas energetinių augalų kiekis pristatomas pirmajam perdirbėjui ir pirmasis perdirbėjas Agentūrai yra pateikęs lygiavertį užstatą. Užstatas<text:s/><text:soft-page-break/>grąžinamas per 30 kalendorinių dienų nuo atitinkamų dokumentų ir prašymo grąžinti užstatą gavimo dienos.<text:s/></text:p>
      <text:p text:style-name="P271">Papildyta punktu:</text:p>
      <text:p text:style-name="P272"><text:span text:style-name="T273">Nr.<text:s/></text:span><text:a xlink:href="https://www.e-tar.lt/portal/legalAct.html?documentId=TAR.0C9CF7AF6458" office:target-frame-name="_top" xlink:show="replace"><text:span text:style-name="T274">3D-282</text:span></text:a><text:span text:style-name="T275">, 2007-06-05, Žin., 2007, Nr</text:span><text:span text:style-name="T276">. 64-2474 (2007-06-09), i. k. 1072330ISAK003D-282</text:span></text:p>
      <text:p text:style-name="Normal"/>
      <text:p text:style-name="P277">22. Už pagrindinių, nepagrindinių ir antraeilių reikalavimų neįvykdymą supirkėjui ir pirmiesiems perdirbėjams taikomos atitinkamos sankcijos, numatytos reglamento (EEB) Nr. 2220/85 V dalyje. Visų pritaikytų sankcijų suma negali viršyti užstato dydžio.</text:p>
      <text:p text:style-name="P278">Punkto pakeitimai:</text:p>
      <text:p text:style-name="P279"><text:span text:style-name="T280">Nr.<text:s/></text:span><text:a xlink:href="https://www.e-tar.lt/portal/legalAct.html?documentId=TAR.0C9CF7AF6458" office:target-frame-name="_top" xlink:show="replace"><text:span text:style-name="T281">3D-282</text:span></text:a><text:span text:style-name="T282">, 2007-06-05, Žin., 2007, Nr. 64-2474 (2007-06-09), i. k. 1072330ISAK003D-282</text:span></text:p>
      <text:p text:style-name="P283">Punkto<text:s/>numeracijos pakeitimas:</text:p>
      <text:p text:style-name="P284"><text:span text:style-name="T285">Nr.<text:s/></text:span><text:a xlink:href="https://www.e-tar.lt/portal/legalAct.html?documentId=TAR.0C9CF7AF6458" office:target-frame-name="_top" xlink:show="replace"><text:span text:style-name="T286">3D-282</text:span></text:a><text:span text:style-name="T287">, 2007-06-05, Žin., 2007, Nr. 64-2474 (2007-06-09), i. k. 1072330ISAK003D-282</text:span></text:p>
      <text:p text:style-name="Normal"/>
      <text:p text:style-name="P288">23. Pirmojo perdirbėjo pagamintas tarpinis produktas, skirtas biokurui gaminti (pvz., rapsų aliejus), kitam perdirbėjui biokurui gaminti turi būti perleidžiamas pagal sutartį.</text:p>
      <text:p text:style-name="P289">Punkto numeracijos pakeitimas:</text:p>
      <text:p text:style-name="P290"><text:span text:style-name="T291">Nr.<text:s/></text:span><text:a xlink:href="https://www.e-tar.lt/portal/legalAct.html?documentId=TAR.0C9CF7AF6458" office:target-frame-name="_top" xlink:show="replace"><text:span text:style-name="T292">3D-282</text:span></text:a><text:span text:style-name="T293">, 2007-06-05,<text:s/></text:span><text:span text:style-name="T294">Žin., 2007, Nr. 64-2474 (2007-06-09), i. k. 1072330ISAK003D-282</text:span></text:p>
      <text:p text:style-name="Normal"/>
      <text:p text:style-name="P295">24. Supirkėjas ir pirmasis perdirbėjas privalo saugoti energetinių augalų auginimo ir supirkimo sutartis, prekių gavimą patvirtinančius dokumentus, svėrimo pažymas, kokybės nustatymo ir kitus dokumentus 3 metus.</text:p>
      <text:p text:style-name="P296">Punkto numeracijos pakeitimas:</text:p>
      <text:p text:style-name="P297"><text:span text:style-name="T298">Nr.<text:s/></text:span><text:a xlink:href="https://www.e-tar.lt/portal/legalAct.html?documentId=TAR.0C9CF7AF6458" office:target-frame-name="_top" xlink:show="replace"><text:span text:style-name="T299">3D-282</text:span></text:a><text:span text:style-name="T300">, 2007-06-05, Žin., 2007, Nr. 64-2474 (2007-06-09), i. k. 1072330ISAK003D-282</text:span></text:p>
      <text:p text:style-name="Normal"/>
      <text:p text:style-name="P301">25. Pirmasis perdirbėjas<text:s/>iki einamųjų metų lapkričio 15 d. privalo pateikti Agentūrai reikiamą informaciją apie konkrečią perdirbimo tvarką, kainas ir techninius perdirbimo koeficientus, kurie bus taikomi nustatant galutinių produktų, kurie gali būti pagaminti, kiekius.</text:p>
      <text:p text:style-name="P302"/>
      <text:p text:style-name="P303">Punkto pakeitimai:</text:p>
      <text:p text:style-name="P304"><text:span text:style-name="T305">Nr.<text:s/></text:span><text:a xlink:href="https://www.e-tar.lt/portal/legalAct.html?documentId=TAR.0C9CF7AF6458" office:target-frame-name="_top" xlink:show="replace"><text:span text:style-name="T306">3D-282</text:span></text:a><text:span text:style-name="T307">, 2007-06-05, Žin., 2007, Nr. 64-2474 (2007-06-09), i. k. 1072330ISAK003D-282</text:span></text:p>
      <text:p text:style-name="P308">Punkto numeracijos pakeitimas:</text:p>
      <text:p text:style-name="P309"><text:span text:style-name="T310">Nr.<text:s/></text:span><text:a xlink:href="https://www.e-tar.lt/portal/legalAct.html?documentId=TAR.0C9CF7AF6458" office:target-frame-name="_top" xlink:show="replace"><text:span text:style-name="T311">3D-282</text:span></text:a><text:span text:style-name="T312">, 2007-06-05, Žin., 2007, Nr. 64-2474 (2007-06-09), i. k. 1072330ISAK003D-282</text:span></text:p>
      <text:p text:style-name="Normal"/>
      <text:p text:style-name="P313"><text:span text:style-name="T314">IV</text:span><text:span text:style-name="T315">.<text:s/></text:span><text:span text:style-name="T316">INFORMACIJOS TEIKIMO IR APDOROJIMO TVARKA</text:span></text:p>
      <text:p text:style-name="P317"/>
      <text:p text:style-name="P318">26. Pareiškėjas:</text:p>
      <text:p text:style-name="P319">Punkto numeracijos pakeitimas:</text:p>
      <text:p text:style-name="P320"><text:span text:style-name="T321">Nr.<text:s/></text:span><text:a xlink:href="https://www.e-tar.lt/portal/legalAct.html?documentId=TAR.0C9CF7AF6458" office:target-frame-name="_top" xlink:show="replace"><text:span text:style-name="T322">3D-282</text:span></text:a><text:span text:style-name="T323">, 2007-06-05, Žin., 2007, Nr. 64-2474 (2007-06-09), i. k. 1072330ISAK003D-282</text:span></text:p>
      <text:p text:style-name="Normal"/>
      <text:p text:style-name="P324">26.1. pateikia duomenis apie auginamų energetinių augalų plotus paramos paraiškoje, pažymėdamas juos atitinkamais kodais;</text:p>
      <text:p text:style-name="P325">Punkto pakeitimai:</text:p>
      <text:p text:style-name="P326"><text:span text:style-name="T327">Nr.<text:s/></text:span><text:a xlink:href="https://www.e-tar.lt/portal/legalAct.html?documentId=TAR.A0F03C882530" office:target-frame-name="_top" xlink:show="replace"><text:span text:style-name="T328">3D-209</text:span></text:a><text:span text:style-name="T329">, 2008-04-15, Žin., 2008, Nr. 44-1670 (2008-04-17), i. k. 1082330ISAK003D-209</text:span></text:p>
      <text:p text:style-name="Normal"/>
      <text:p text:style-name="P330">26.2. iki einamųjų metų birželio 15 d. pateikia paramos paraišką ir pasirašytos sutarties kopiją seniūnijoje dirbančiam savivaldybės darbuotojui pagal pareiškėjo valdos adresą. Pavėluotai pateiktos paramos paraiškos priimamos iki liepos 10 d., už kiekvieną pavėluotą darbo dieną paramos sumą mažinant 1 proc, išskyrus vėlavimo atvejus, nepriklausančius nuo pareiškėjo valios. Tokiais atvejais pareiškėjas ar jo įgaliotas asmuo per 10 dienų nuo tada, kai atsiranda tokia galimybė, kartu su paramos paraiška turi pateikti prašymą priimti pavėluotai pateiktą paramos paraišką ir dokumentus, patvirtinančius vėlavimo priežastį;<text:s/></text:p>
      <text:p text:style-name="P331">Punkto pakeitimai:</text:p>
      <text:p text:style-name="P332"><text:span text:style-name="T333">Nr.<text:s/></text:span><text:a xlink:href="https://www.e-tar.lt/portal/legalAct.html?documentId=TAR.0C9CF7AF6458" office:target-frame-name="_top" xlink:show="replace"><text:span text:style-name="T334">3D-282</text:span></text:a><text:span text:style-name="T335">, 2007-06-05, Žin., 2007, Nr. 64-247</text:span><text:span text:style-name="T336">4 (2007-06-09), i. k. 1072330ISAK003D-282</text:span></text:p>
      <text:p text:style-name="P337"><text:span text:style-name="T338">Nr.<text:s/></text:span><text:a xlink:href="https://www.e-tar.lt/portal/legalAct.html?documentId=TAR.A0F03C882530" office:target-frame-name="_top" xlink:show="replace"><text:span text:style-name="T339">3D-209</text:span></text:a><text:span text:style-name="T340">, 2008-04-15, Žin., 2008, Nr. 44-1670 (2008-04-17), i. k. 1082330ISAK003D-209</text:span></text:p>
      <text:p text:style-name="Normal"/>
      <text:p text:style-name="P341">26.3. sutarties pakeitimo (nutraukimo)<text:s/>atveju informuoja savivaldybę apie pakeitimus ne vėliau kaip iki liepos 10 d., kad galima būtų atlikti reikalingas patikras, ir pateikia savivaldybei pakeistos (nutrauktos) sutarties kopiją;<text:s/></text:p>
      <text:p text:style-name="P342">Punkto pakeitimai:</text:p>
      <text:p text:style-name="P343"><text:span text:style-name="T344">Nr.<text:s/></text:span><text:a xlink:href="https://www.e-tar.lt/portal/legalAct.html?documentId=TAR.0C9CF7AF6458" office:target-frame-name="_top" xlink:show="replace"><text:span text:style-name="T345">3D-282</text:span></text:a><text:span text:style-name="T346">, 2007-06-05, Žin., 2007, Nr. 64-2474 (2007-06-09), i. k. 1072330ISAK003D-282</text:span></text:p>
      <text:p text:style-name="Normal"/>
      <text:p text:style-name="P347">26.4. nepateikus sutarties nustatytais terminais, raštu informuoja savivaldybę apie paramos už energetinius augalus atsisakymą, prašydamas pakeisti paramos paraiškos duomenis, t. y. energetinių pasėlių kodais paramos paraiškoje pažymėtus laukus pakeisti neenergetinių pasėlių kodais.<text:s/></text:p>
      <text:p text:style-name="P348">Papildyta punktu:</text:p>
      <text:p text:style-name="P349"><text:span text:style-name="T350">Nr.<text:s/></text:span><text:a xlink:href="https://www.e-tar.lt/portal/legalAct.html?documentId=TAR.0C9CF7AF6458" office:target-frame-name="_top" xlink:show="replace"><text:span text:style-name="T351">3D-282</text:span></text:a><text:span text:style-name="T352">, 2007-06-05, Žin., 2007, Nr. 64-2474 (2007-06-09), i. k. 1072330ISAK003D-282</text:span></text:p>
      <text:p text:style-name="P353">Punkto pakeitimai:</text:p>
      <text:p text:style-name="P354"><text:span text:style-name="T355">Nr.<text:s/></text:span><text:a xlink:href="https://www.e-tar.lt/portal/legalAct.html?documentId=TAR.A0F03C882530" office:target-frame-name="_top" xlink:show="replace"><text:span text:style-name="T356">3D-209</text:span></text:a><text:span text:style-name="T357">, 2008-04-15, Žin., 2008, Nr. 44-1670 (2008-04-17), i.</text:span><text:span text:style-name="T358"><text:s/>k. 1082330ISAK003D-209</text:span></text:p>
      <text:p text:style-name="Normal"/>
      <text:p text:style-name="P359">26.5. visą sutartyje numatytuose žemės plotuose išaugintą energetinių augalų derlių pristato supirkėjui arba pirmajam perdirbėjui ne vėliau kaip iki einamųjų metų lapkričio 15 d.;</text:p>
      <text:p text:style-name="P360">Punkto numeracijos pakeitimas:</text:p>
      <text:p text:style-name="P361"><text:span text:style-name="T362">Nr.<text:s/></text:span><text:a xlink:href="https://www.e-tar.lt/portal/legalAct.html?documentId=TAR.0C9CF7AF6458" office:target-frame-name="_top" xlink:show="replace"><text:span text:style-name="T363">3D-282</text:span></text:a><text:span text:style-name="T364">, 2007-06-05, Žin., 2007, Nr. 64-2474 (2007-06-09), i. k. 1072330ISAK003D-282</text:span></text:p>
      <text:p text:style-name="Normal"/>
      <text:p text:style-name="P365">26.6. per 30 kalendorinių dienų nuo derliaus pristatymo supirkėjui arba pirmajam perdirbėjui dienos, bet ne vėliau kaip iki einamųjų metų gruodžio 15 d., informuoja Agentūrą apie žaliavos pristatymą, pateikdamas pristatymo aktą, kuriame turi būti nurodyta pristatymo data ir kiekis;<text:s/></text:p>
      <text:p text:style-name="P366">Punkto pakeitimai:</text:p>
      <text:p text:style-name="P367"><text:span text:style-name="T368">Nr.<text:s/></text:span><text:a xlink:href="https://www.e-tar.lt/portal/legalAct.html?documentId=TAR.B3BFBE8B4C79" office:target-frame-name="_top" xlink:show="replace"><text:span text:style-name="T369">3D-484</text:span></text:a><text:span text:style-name="T370">, 2007-11-05, Žin., 2007, Nr. 115-4729 (2007-11-10), i. k. 1072330ISAK003D-484</text:span></text:p>
      <text:p text:style-name="P371">Punkto numeracijos pakeitimas:</text:p>
      <text:p text:style-name="P372"><text:span text:style-name="T373">Nr.<text:s/></text:span><text:a xlink:href="https://www.e-tar.lt/portal/legalAct.html?documentId=TAR.0C9CF7AF6458" office:target-frame-name="_top" xlink:show="replace"><text:span text:style-name="T374">3D-282</text:span></text:a><text:span text:style-name="T375">, 2007-06-05, Žin., 2007, Nr. 64-2474 (2007-06-09), i. k. 1072330ISAK003D-282</text:span></text:p>
      <text:p text:style-name="Normal"/>
      <text:p text:style-name="P376">26.7. užtikrina, kad nuimtas derlius iš 1 ha energetinių augalų auginimo ploto atitiktų referencinį derlingumą (2 priedas);</text:p>
      <text:p text:style-name="P377">Punkto numeracijos pakeitimas:</text:p>
      <text:p text:style-name="P378"><text:span text:style-name="T379">Nr.<text:s/></text:span><text:a xlink:href="https://www.e-tar.lt/portal/legalAct.html?documentId=TAR.0C9CF7AF6458" office:target-frame-name="_top" xlink:show="replace"><text:span text:style-name="T380">3D-282</text:span></text:a><text:span text:style-name="T381">, 2007-06-05, Žin., 2007, Nr. 64-2474 (2007-06-09), i. k. 1072330ISAK003D-282</text:span></text:p>
      <text:p text:style-name="Normal"/>
      <text:p text:style-name="P382">26.8. jeigu nuimtas derlius iš 1 ha energetinių augalų auginimo ploto yra mažesnis negu tvirtinamas referencinis derlingumas, gali:</text:p>
      <text:p text:style-name="P383">Punkto numeracijos pakeitimas:</text:p>
      <text:p text:style-name="P384"><text:span text:style-name="T385">Nr.<text:s/></text:span><text:a xlink:href="https://www.e-tar.lt/portal/legalAct.html?documentId=TAR.0C9CF7AF6458" office:target-frame-name="_top" xlink:show="replace"><text:span text:style-name="T386">3D-282</text:span></text:a><text:span text:style-name="T387">, 2007-06-05, Žin.,</text:span><text:span text:style-name="T388"><text:s/>2007, Nr. 64-2474 (2007-06-09), i. k. 1072330ISAK003D-282</text:span></text:p>
      <text:p text:style-name="Normal"/>
      <text:p text:style-name="P389">26.8.1. trūkstamą kiekį kompensuoti tos pačios rūšies augalų derliumi, gautu iš jam priklausančių ne energetinių augalų plotų arba nupirkti papildomai;</text:p>
      <text:p text:style-name="P390">26.8.2. pateikęs savivaldybės žemės ūkio skyriaus pažymą, patvirtinančią informaciją apie mažesnio negu planuotas derliaus gavimą, gali pristatyti ne daugiau kaip 10 proc. mažesnį žaliavos kiekį negu referencinis derlingumas;</text:p>
      <text:p text:style-name="P391">26.8.3. tik esant<text:s/><text:span text:style-name="T392">force majeure<text:s/></text:span>ar išskirtinėms (pasėlių iššalimo, sausros, krušos ir pan., pareiškėjo ligos ir kt.) aplinkybėms pristatyti daugiau kaip 10 proc. mažesnį žaliavos kiekį negu referencinis derlingumas. Informaciją ir įrodymus apie<text:s/><text:span text:style-name="T393">force majeure<text:s/></text:span>ar išskirtines aplinkybes (pvz., savivaldybės žemės ūkio skyriaus pažymą, nedarbingumo pažymėjimą) pareiškėjas per 10 darbo dienų nuo tada, kai atsiranda tokia galimybė, pateikia Agentūrai.</text:p>
      <text:p text:style-name="P394">27. Jeigu pareiškėjo pateiktą pažymą dėl mažesnio negu referencinis derlingumas pristatymo 26.8.2 ar 26.8.3 punktuose<text:s/>numatytais atvejais Agentūra pripažįsta tinkama, ji gali leisti pareiškėjui pristatyti pirmajam perdirbėjui mažesnį žaliavos kiekį.</text:p>
      <text:p text:style-name="P395">Punkto pakeitimai:</text:p>
      <text:soft-page-break/>
      <text:p text:style-name="P396"><text:span text:style-name="T397">Nr.<text:s/></text:span><text:a xlink:href="https://www.e-tar.lt/portal/legalAct.html?documentId=TAR.B3BFBE8B4C79" office:target-frame-name="_top" xlink:show="replace"><text:span text:style-name="T398">3D-484</text:span></text:a><text:span text:style-name="T399">, 2007-11-05,</text:span><text:span text:style-name="T400"><text:s/>Žin., 2007, Nr. 115-4729 (2007-11-10), i. k. 1072330ISAK003D-484</text:span></text:p>
      <text:p text:style-name="P401">Punkto numeracijos pakeitimas:</text:p>
      <text:p text:style-name="P402"><text:span text:style-name="T403">Nr.<text:s/></text:span><text:a xlink:href="https://www.e-tar.lt/portal/legalAct.html?documentId=TAR.0C9CF7AF6458" office:target-frame-name="_top" xlink:show="replace"><text:span text:style-name="T404">3D-282</text:span></text:a><text:span text:style-name="T405">, 2007-06-05, Žin., 2007, Nr. 64-2474 (2007-06-09), i. k. 1072330IS</text:span><text:span text:style-name="T406">AK003D-282</text:span></text:p>
      <text:p text:style-name="Normal"/>
      <text:p text:style-name="P407">27<text:span text:style-name="T408">1</text:span>. Jei pareiškėjas iš 1 ha energetinių augalų auginimo ploto nuėmė mažesnį derlių negu tvirtinamas referencinis derlingumas ar pristatė supirkėjui arba pirmajam perdirbėjui mažesnį nei planuotas gauti iš sutartyje nustatyto ploto esant referenciniam derlingumui, nepateikė šių taisyklių 26.8.2 ir 26.8.3 punktuose nurodytų dokumentų ar pateiktus dokumentus Agentūra pripažino netinkamais, jam taikomos sankcijos dėl neteisingo deklaravimo:</text:p>
      <text:p text:style-name="P409">27<text:span text:style-name="T410">1</text:span>.1. jei nepasiektą referencinį derlių atitinkantis plotas sudaro nuo 3 iki 20 proc. nustatyto energetinių augalų ploto, išmoka už energetinius augalus mažinama dvigubu nustatytu skirtumu;</text:p>
      <text:p text:style-name="P411">27<text:span text:style-name="T412">1</text:span>.2. jei nepasiektą referencinį derlių atitinkantis plotas sudaro daugiau kaip 20 proc. nustatyto energetinių augalų ploto, išmoka už energetinius augalus neskiriama.<text:s/></text:p>
      <text:p text:style-name="P413">Papildyta punktu:</text:p>
      <text:p text:style-name="P414"><text:span text:style-name="T415">Nr.<text:s/></text:span><text:a xlink:href="https://www.e-tar.lt/portal/legalAct.html?documentId=TAR.B3BFBE8B4C79" office:target-frame-name="_top" xlink:show="replace"><text:span text:style-name="T416">3D-484</text:span></text:a><text:span text:style-name="T417">, 2007-11-05, Žin., 2007, Nr. 115-4729 (2007-11-10), i. k. 1072330ISAK003D-484</text:span></text:p>
      <text:p text:style-name="Normal"/>
      <text:p text:style-name="P418">28. Pareiškėjui pranešus apie žaliavos pristatymą, Agentūra apskaičiuoja paramos už energetinius augalus dydį, skaičiuojant po 45 eurus už energetinių<text:s/>augalų ploto hektarą:</text:p>
      <text:p text:style-name="P419">Punkto numeracijos pakeitimas:</text:p>
      <text:p text:style-name="P420"><text:span text:style-name="T421">Nr.<text:s/></text:span><text:a xlink:href="https://www.e-tar.lt/portal/legalAct.html?documentId=TAR.0C9CF7AF6458" office:target-frame-name="_top" xlink:show="replace"><text:span text:style-name="T422">3D-282</text:span></text:a><text:span text:style-name="T423">, 2007-06-05, Žin., 2007, Nr. 64-2474 (2007-06-09), i. k. 1072330ISAK003D-282</text:span></text:p>
      <text:p text:style-name="Normal"/>
      <text:p text:style-name="P424">28.1. parama už energetinius augalus mokama tik už paramos paraiškoje nurodytą plotą;</text:p>
      <text:p text:style-name="P425">Punkto pakeitimai:</text:p>
      <text:p text:style-name="P426"><text:span text:style-name="T427">Nr.<text:s/></text:span><text:a xlink:href="https://www.e-tar.lt/portal/legalAct.html?documentId=TAR.A0F03C882530" office:target-frame-name="_top" xlink:show="replace"><text:span text:style-name="T428">3D-209</text:span></text:a><text:span text:style-name="T429">, 2008-04-15, Žin., 2008, Nr. 44-1670 (2008-04-17), i. k. 1082330ISAK003D-209</text:span></text:p>
      <text:p text:style-name="Normal"/>
      <text:p text:style-name="P430">28.2.<text:s/>jei pasėliai prarandami dalyje energetinių augalų ploto, numatyto sutartyje, atitinkamai sumažinamas plotas, už kurį skaičiuojama parama už energetinius augalus;</text:p>
      <text:p text:style-name="P431">28.3. jei pasėliai prarandami visame sutartyje numatytame energetinių augalų plote, pareiškėjas netenka teisės į paramą už energetinius augalus;</text:p>
      <text:p text:style-name="P432">28.4. išmoka gali būti sumažinta, jei visose Bendrijos šalyse energetinių augalų auginimo bendras plotas, už kurį teikiama parama, viršija maksimalų garantuojamą plotą, t.y. 2 000 000 ha;</text:p>
      <text:p text:style-name="P433">28.5.<text:s/>jei nustatoma, kad pareiškėjas suklastojo žaliavos pristatymo aktą, jis netenka teisės gauti paramą. Jei parama buvo išmokėta, ji turi būti grąžinta;</text:p>
      <text:p text:style-name="P434">28.6. jei pareiškėjas iki einamųjų metų gruodžio 15 d., o paramai už 2007 metus gauti – iki 2008 m. birželio 5 d., nepateikė Energetinių augalų derliaus (biokuro žaliavos) pristatymo akto Agentūrai, jis netenka teisės į paramą už energetinius augalus. Agentūra tokiu atveju supirkėjui ar perdirbėjui grąžina užstatą, atitinkantį apskaičiuotąjį pagal sutartyje su minėtu pareiškėju nurodytą energetinių augalų plotą. Tolesni veiksmai, susiję su sutarties sąlygų vykdymu, paliekami sutarties šalių atsakomybei<text:s/></text:p>
      <text:p text:style-name="P435">Papildyta punktu:</text:p>
      <text:p text:style-name="P436"><text:span text:style-name="T437">Nr.<text:s/></text:span><text:a xlink:href="https://www.e-tar.lt/portal/legalAct.html?documentId=TAR.B3BFBE8B4C79" office:target-frame-name="_top" xlink:show="replace"><text:span text:style-name="T438">3D-484</text:span></text:a><text:span text:style-name="T439">, 2007-11-05, Žin., 2007, Nr. 115-4729 (2007-11-10), i. k. 1072330ISAK003D-484</text:span></text:p>
      <text:p text:style-name="P440">Punkto pakeitimai:</text:p>
      <text:p text:style-name="P441"><text:span text:style-name="T442">Nr.<text:s/></text:span><text:a xlink:href="https://www.e-tar.lt/portal/legalAct.html?documentId=TAR.DFFD4DF4F734" office:target-frame-name="_top" xlink:show="replace"><text:span text:style-name="T443">3D-271</text:span></text:a><text:span text:style-name="T444">, 2008-05-14, Žin., 2008, Nr. 57-2152 (2008-05-20), i. k. 10</text:span><text:span text:style-name="T445">82330ISAK003D-271</text:span></text:p>
      <text:p text:style-name="Normal"/>
      <text:p text:style-name="P446">28<text:span text:style-name="T447">1</text:span>. Jei pareiškėjas nori atsisakyti paramos už energetinius augalus, jis tai gali padaryti laikotarpiu nuo paraiškos pateikimo iki paramos gavimo dienos, tačiau tik tuo atveju, jei nebuvo informuotas apie Agentūros planuojamą patikrą vietoje arba paramos paraiškoje rastas klaidas. Agentūra, pripažinusi pareiškėjo prašymą tinkamu, supirkėjui ar perdirbėjui grąžina užstatą, atitinkantį apskaičiuotąjį pagal sutartyje su minėtu pareiškėju nurodytą energetinių augalų plotą. Tolesni veiksmai, susiję su sutarties sąlygų vykdymu, paliekami sutarties šalių atsakomybei.<text:s/></text:p>
      <text:p text:style-name="P448">Papildyta punktu:</text:p>
      <text:p text:style-name="P449"><text:span text:style-name="T450">Nr.<text:s/></text:span><text:a xlink:href="https://www.e-tar.lt/portal/legalAct.html?documentId=TAR.B3BFBE8B4C79" office:target-frame-name="_top" xlink:show="replace"><text:span text:style-name="T451">3D-484</text:span></text:a><text:span text:style-name="T452">, 2007-11-05, Žin., 2007, Nr. 115-4729 (2007-11-10), i. k. 10723</text:span><text:span text:style-name="T453">30ISAK003D-484</text:span></text:p>
      <text:p text:style-name="P454">Punkto pakeitimai:</text:p>
      <text:soft-page-break/>
      <text:p text:style-name="P455"><text:span text:style-name="T456">Nr.<text:s/></text:span><text:a xlink:href="https://www.e-tar.lt/portal/legalAct.html?documentId=TAR.A0F03C882530" office:target-frame-name="_top" xlink:show="replace"><text:span text:style-name="T457">3D-209</text:span></text:a><text:span text:style-name="T458">, 2008-04-15, Žin., 2008, Nr. 44-1670 (2008-04-17), i. k. 1082330ISAK003D-209</text:span></text:p>
      <text:p text:style-name="Normal"/>
      <text:p text:style-name="P459">29. Supirkėjas:</text:p>
      <text:p text:style-name="P460">29.1. iki einamųjų metų birželio 15 d. pateikia Agentūrai pareiškėjų, su kuriais sudarė sutartis, sąrašą ir su jais sudarytų sutarčių kopijas;<text:s/></text:p>
      <text:p text:style-name="P461">Punkto pakeitimai:</text:p>
      <text:p text:style-name="P462"><text:span text:style-name="T463">Nr.<text:s/></text:span><text:a xlink:href="https://www.e-tar.lt/portal/legalAct.html?documentId=TAR.A0F03C882530" office:target-frame-name="_top" xlink:show="replace"><text:span text:style-name="T464">3D-209</text:span></text:a><text:span text:style-name="T465">, 200</text:span><text:span text:style-name="T466">8-04-15, Žin., 2008, Nr. 44-1670 (2008-04-17), i. k. 1082330ISAK003D-209</text:span></text:p>
      <text:p text:style-name="Normal"/>
      <text:p text:style-name="P467">29.2. sutarties pakeitimo (nutraukimo) atveju ne vėliau kaip iki liepos 10 d. pateikia Agentūrai pakeistos (nutrauktos) sutarties kopiją;</text:p>
      <text:p text:style-name="P468">29.3. ne vėliau kaip iki einamųjų metų liepos 10 d. (iki paskutinio galimo paramos paraiškos keitimo termino) pateikia užstatą Agentūrai. Jei sutartis keičiama, atitinkamai patikslinamas užstato dydis. Užstatas grąžinamas, kai visa žaliava pristatoma pirmajam perdirbėjui ir Agentūra turi įrodymų, kad pirmasis perdirbėjas yra pateikęs lygiavertį užstatą. Užstatas gali būti grąžinamas ir dalimis:</text:p>
      <text:p text:style-name="P469">29.3.1. jei pateiktas mokėjimo pavedimas ar banko čekis – proporcingai pateiktos žaliavos kiekiui;</text:p>
      <text:p text:style-name="P470">29.3.2. jei pateiktas garantinis (laidavimo)<text:s/>raštas – proporcingai pateiktos žaliavos kiekiui, tačiau tik tuo atveju, jei atitinkama užstato dalis nėra rezervuota ir supirkėjas Agentūrai pateikė laisvos formos prašymą pakeisti užstatą nauju arba prašymą papildyti garantinį (laidavimo) raštą ir garantinio (laidavimo) rašto pakeitimą;</text:p>
      <text:p text:style-name="P471">Punkto pakeitimai:</text:p>
      <text:p text:style-name="P472"><text:span text:style-name="T473">Nr.<text:s/></text:span><text:a xlink:href="https://www.e-tar.lt/portal/legalAct.html?documentId=TAR.A0F03C882530" office:target-frame-name="_top" xlink:show="replace"><text:span text:style-name="T474">3D-209</text:span></text:a><text:span text:style-name="T475">, 2008-04-15, Žin., 2008, Nr. 44-1670 (2008-04-17), i. k. 1082330ISAK003D-209</text:span></text:p>
      <text:p text:style-name="Normal"/>
      <text:p text:style-name="P476">29.4. jei pateikto užstato<text:s/>nepakanka padengti visiems įsipareigojimams, Agentūra nustato, už kurį pareiškėją nebuvo laiduota ir informuoja supirkėją, kad jis iki nustatyto termino papildytų užstatą. Tuo atveju, jei Agentūrai nepavyksta nustatyti, už kurį pareiškėją nebuvo laiduota,<text:s/>supirkėjo pateiktas užstatas atmetamas. Nepateikę viso užstato, pareiškėjai netenka teisės į paramą;</text:p>
      <text:p text:style-name="P477">29.5. užtikrina pareiškėjo pristatytos žaliavos biokurui būtinų kokybinių rodiklių (drėgmės, pašalinių ir šiukšlinių priemaišų) ir įskaitinio svorio (kiekio) nustatymą. Apskaičiuojamas kiekvienos atskirai pristatytos energetinių augalų derliaus partijos, kuri turi būti nurodoma pristatymo akte, įskaitinis svoris (kiekis). Atskiri įskaitiniai energetinių augalų žaliavos partijų, pristatytų pagal vieną sutartį, svoriai (kiekiai) yra sumuojami apskaičiuojant vieną bendrą įskaitinį svorį (kiekį);</text:p>
      <text:p text:style-name="P478">29.6. per 15 kalendorinių dienų nuo derliaus pristatymo, bet ne vėliau kaip iki einamųjų metų gruodžio 1 d. pasirašo ir išduoda pareiškėjui žaliavos pristatymo<text:s/>aktą;<text:s/></text:p>
      <text:p text:style-name="P479">Papildyta punktu:</text:p>
      <text:p text:style-name="P480"><text:span text:style-name="T481">Nr.<text:s/></text:span><text:a xlink:href="https://www.e-tar.lt/portal/legalAct.html?documentId=TAR.B3BFBE8B4C79" office:target-frame-name="_top" xlink:show="replace"><text:span text:style-name="T482">3D-484</text:span></text:a><text:span text:style-name="T483">, 2007-11-05, Žin., 2007, Nr. 115-4729 (2007-11-10), i. k. 1072330ISAK003D-484</text:span></text:p>
      <text:p text:style-name="Normal"/>
      <text:p text:style-name="P484">29.7. per 30 kalendorinių dienų nuo derliaus perdavimo<text:s/>praneša Agentūrai apie pirmajam perdirbėjui pateiktą energetinių augalų derliaus kiekį, pateikdamas Agentūros direktoriaus įsakymu nustatytos formos pranešimą.<text:s/></text:p>
      <text:p text:style-name="P485">Punkto numeracijos pakeitimas:</text:p>
      <text:p text:style-name="P486"><text:span text:style-name="T487">Nr.<text:s/></text:span><text:a xlink:href="https://www.e-tar.lt/portal/legalAct.html?documentId=TAR.B3BFBE8B4C79" office:target-frame-name="_top" xlink:show="replace"><text:span text:style-name="T488">3D-484</text:span></text:a><text:span text:style-name="T489">, 2007-11-05, Žin., 2007, Nr. 115-4729 (2007-11-10), i. k. 1072330ISAK003D-484</text:span></text:p>
      <text:p text:style-name="Normal"/>
      <text:p text:style-name="P490">Punkto pakeitimai:</text:p>
      <text:p text:style-name="P491"><text:span text:style-name="T492">Nr.<text:s/></text:span><text:a xlink:href="https://www.e-tar.lt/portal/legalAct.html?documentId=TAR.0C9CF7AF6458" office:target-frame-name="_top" xlink:show="replace"><text:span text:style-name="T493">3D-282</text:span></text:a><text:span text:style-name="T494">, 2007-06-05, Žin., 2007, Nr. 64-2474 (2007-06-09), i. k. 1072330ISAK003D-282</text:span></text:p>
      <text:p text:style-name="Normal"/>
      <text:p text:style-name="P495">30. Pirmasis perdirbėjas:</text:p>
      <text:p text:style-name="P496">30.1. iki einamųjų metų birželio 15 d. pateikia Agentūrai pareiškėjų, su kuriais sudarė sutartis, sąrašą ir su jais sudarytų sutarčių kopijas;<text:s/></text:p>
      <text:p text:style-name="P497">Punkto pakeitimai:</text:p>
      <text:soft-page-break/>
      <text:p text:style-name="P498"><text:span text:style-name="T499">Nr.<text:s/></text:span><text:a xlink:href="https://www.e-tar.lt/portal/legalAct.html?documentId=TAR.A0F03C882530" office:target-frame-name="_top" xlink:show="replace"><text:span text:style-name="T500">3D-209</text:span></text:a><text:span text:style-name="T501">, 200</text:span><text:span text:style-name="T502">8-04-15, Žin., 2008, Nr. 44-1670 (2008-04-17), i. k. 1082330ISAK003D-209</text:span></text:p>
      <text:p text:style-name="Normal"/>
      <text:p text:style-name="P503">30.2. sutarties pakeitimo (nutraukimo) atveju ne vėliau kaip iki liepos 10 d. pateikia Agentūrai pakeistos (nutrauktos) sutarties kopiją;</text:p>
      <text:p text:style-name="P504">30.3. ne vėliau kaip einamųjų metų liepos 10 d. (iki paskutinio galimo paramos paraiškos keitimo termino) pateikia užstatą Agentūrai. Jei sutartis keičiama, atitinkamai perskaičiuojamas užstato dydis. Užstatas grąžinamas, kai visa žaliava yra perdirbama. Užstatas gali būti grąžinamas ir dalimis:</text:p>
      <text:p text:style-name="P505">30.3.1. jei pateiktas mokėjimo pavedimas ar banko čekis – proporcingai pateiktos (perdirbtos) žaliavos kiekiui;</text:p>
      <text:p text:style-name="P506">30.3.2. jei pateiktas garantinis/laidavimo raštas – proporcingai pateiktos žaliavos kiekiui, tačiau tik tuo atveju, jei atitinkama užstato dalis nėra rezervuota ir pirmasis perdirbėjas Agentūrai pateikė laisvos formos prašymą pakeisti užstatą nauju arba prašymą papildyti garantinį (laidavimo) raštą ir garantinio (laidavimo) rašto pakeitimą;</text:p>
      <text:p text:style-name="P507">Punkto pakeitimai:</text:p>
      <text:p text:style-name="P508"><text:span text:style-name="T509">Nr.<text:s/></text:span><text:a xlink:href="https://www.e-tar.lt/portal/legalAct.html?documentId=TAR.A0F03C882530" office:target-frame-name="_top" xlink:show="replace"><text:span text:style-name="T510">3D-209</text:span></text:a><text:span text:style-name="T511">, 2008-04-15, Žin., 2008, Nr. 44-1670 (2008-04-17), i. k. 1082330ISAK003D-209</text:span></text:p>
      <text:p text:style-name="Normal"/>
      <text:p text:style-name="P512">30.4. jei pateikto užstato nepakanka padengti visiems įsipareigojimams, Agentūra nustato, už kurį pareiškėją nebuvo laiduota ir informuoja pirmąjį perdirbėją, kad jis iki nustatyto termino papildytų užstatą. Tuo atveju, jei Agentūrai nepavyksta nustatyti, už kurį pareiškėją, nebuvo laiduota, pirmojo perdirbėjo pateiktas užstatas atmetamas. Nepateikus viso užstato, pareiškėjai netenka teisės į paramą;</text:p>
      <text:p text:style-name="P513">30.5. užtikrina pareiškėjo ar supirkėjo pristatytos žaliavos biokurui būtinų kokybinių rodiklių (drėgmės, pašalinių ir šiukšlinių priemaišų) ir įskaitinio svorio (kiekio) nustatymą. Apskaičiuojamas kiekvienos atskirai pristatytų energetinių augalų derliaus partijos, kuri turi būti nurodoma pristatymo akte, įskaitinis svoris (kiekis). Atskiri įskaitiniai žaliavos partijų, pristatytų pagal vieną sutartį, svoriai (kiekiai) yra sumuojami, apskaičiuojant vieną bendrą<text:s/>įskaitinį svorį (kiekį);</text:p>
      <text:p text:style-name="P514">30.6. per 15 kalendorinių dienų nuo derliaus pristatymo, bet ne vėliau kaip iki einamųjų metų gruodžio 1 d. pasirašo ir išduoda pareiškėjui žaliavos pristatymo aktą;<text:s/></text:p>
      <text:p text:style-name="P515">Papildyta punktu:</text:p>
      <text:p text:style-name="P516"><text:span text:style-name="T517">Nr.<text:s/></text:span><text:a xlink:href="https://www.e-tar.lt/portal/legalAct.html?documentId=TAR.B3BFBE8B4C79" office:target-frame-name="_top" xlink:show="replace"><text:span text:style-name="T518">3D-484</text:span></text:a><text:span text:style-name="T519">, 2007-11-05, Žin., 2007, Nr. 115-4729 (2007-11-10), i. k. 1072330ISAK003D-484</text:span></text:p>
      <text:p text:style-name="Normal"/>
      <text:p text:style-name="P520">30.7. pagaminęs tarpinį produktą, kuris bus perleidžiamas kitam perdirbėjui toliau perdirbti, užpildo Agentūros direktoriaus įsakymu nustatytos formos pranešimą apie atliktą pirminį perdirbimą ir pateikia jį Agentūrai per 30 kalendorinių dienų nuo tarpinio produkto perleidimo;</text:p>
      <text:p text:style-name="P521">Punkto numeracijos pakeitimas:</text:p>
      <text:p text:style-name="P522"><text:span text:style-name="T523">Nr.<text:s/></text:span><text:a xlink:href="https://www.e-tar.lt/portal/legalAct.html?documentId=TAR.B3BFBE8B4C79" office:target-frame-name="_top" xlink:show="replace"><text:span text:style-name="T524">3D-484</text:span></text:a><text:span text:style-name="T525">, 2007-11-05, Žin., 2007, Nr. 115-4729 (2007-11-10), i. k. 1072330ISAK003D-484</text:span></text:p>
      <text:p text:style-name="Normal"/>
      <text:p text:style-name="P526">30.8. užtikrina, kad energetiniams augalams nustatyta išeigos norma būtų ne mažesnė negu vidutinė metinė išeigos<text:s/>norma (3 priedas), apskaičiuota tokiai žaliavai.<text:s/></text:p>
      <text:p text:style-name="P527">Punkto numeracijos pakeitimas:</text:p>
      <text:p text:style-name="P528"><text:span text:style-name="T529">Nr.<text:s/></text:span><text:a xlink:href="https://www.e-tar.lt/portal/legalAct.html?documentId=TAR.B3BFBE8B4C79" office:target-frame-name="_top" xlink:show="replace"><text:span text:style-name="T530">3D-484</text:span></text:a><text:span text:style-name="T531">, 2007-11-05, Žin., 2007, Nr. 115-4729 (2007-11-10), i. k. 1072330ISAK003D-484</text:span></text:p>
      <text:p text:style-name="Normal"/>
      <text:p text:style-name="P532">Punkto pakeitimai:</text:p>
      <text:p text:style-name="P533"><text:span text:style-name="T534">Nr.<text:s/></text:span><text:a xlink:href="https://www.e-tar.lt/portal/legalAct.html?documentId=TAR.0C9CF7AF6458" office:target-frame-name="_top" xlink:show="replace"><text:span text:style-name="T535">3D-282</text:span></text:a><text:span text:style-name="T536">, 2007-06-05, Žin., 2007, Nr. 64-2474 (2007-06-09), i. k. 1072330ISAK003D-282</text:span></text:p>
      <text:p text:style-name="Normal"/>
      <text:p text:style-name="P537">31. Galutinis perdirbėjas:</text:p>
      <text:p text:style-name="P538">Punkto numeracijos pakeitimas:</text:p>
      <text:p text:style-name="P539"><text:span text:style-name="T540">Nr.<text:s/></text:span><text:a xlink:href="https://www.e-tar.lt/portal/legalAct.html?documentId=TAR.0C9CF7AF6458" office:target-frame-name="_top" xlink:show="replace"><text:span text:style-name="T541">3D-282</text:span></text:a><text:span text:style-name="T542">, 2007-06-05, Žin., 2007, Nr. 64-2474 (2007-06-09), i. k. 1072330ISAK003D-282</text:span></text:p>
      <text:p text:style-name="Normal"/>
      <text:p text:style-name="P543">31.1. tarpinį produktą perdirba į galutinį produktą – biokurą iki antrųjų metų, einančių po<text:s/><text:soft-page-break/>derliaus nuėmimo metų, liepos 31 d.;</text:p>
      <text:p text:style-name="P544">31.2. per 30 kalendorinių dienų nuo atitinkamo kiekio perdirbimo informuoja Agentūrą apie tarpinių produktų perdirbimą į biokurą, pateikdamas pranešimą apie perdirbimą, kurio forma tvirtinama Agentūros direktoriaus įsakymu;<text:s/></text:p>
      <text:p text:style-name="P545">Punkto pakeitimai:</text:p>
      <text:p text:style-name="P546"><text:span text:style-name="T547">Nr.<text:s/></text:span><text:a xlink:href="https://www.e-tar.lt/portal/legalAct.html?documentId=TAR.0C9CF7AF6458" office:target-frame-name="_top" xlink:show="replace"><text:span text:style-name="T548">3D-282</text:span></text:a><text:span text:style-name="T549">, 2007-06-05, Žin., 2007, Nr. 64-2474 (2007-06-09), i. k. 1072330ISAK003D-282</text:span></text:p>
      <text:p text:style-name="Normal"/>
      <text:p text:style-name="P550">31.3. visas žaliavas perdirbdamas kartu, turi nurodyti atitinkamam perdirbimo laikotarpiui apskaičiuotą vidutinę išeigos normą. Pranešimas apie perdirbimą yra pripažįstamas, jeigu jame nurodytas kiekis gali būti patvirtintas įmonės buhalterinės apskaitos įrašais, atitinkančiais reglamento (EB) Nr. 1973/2004 39 straipsnyje nurodytas sąlygas.</text:p>
      <text:p text:style-name="P551">______________</text:p>
      <text:soft-page-break/>
      <text:p text:style-name="P552">Paramos už energetinius augalus, skirtus<text:s/></text:p>
      <text:p text:style-name="P560">biokuro gamybai, administravimo ir kontrolės<text:s/></text:p>
      <text:p text:style-name="P561">taisyklių</text:p>
      <text:p text:style-name="P562">1<text:s/>priedas</text:p>
      <text:p text:style-name="P563"/>
      <text:p text:style-name="P564"><text:span text:style-name="T565">(Pareiškimo formos pavyzdys)</text:span></text:p>
      <text:p text:style-name="P566"/>
      <text:p text:style-name="P567"><text:span text:style-name="T568">PAREIŠKIMAS DĖL TRUMPOS VEGETACIJOS MEDŽIŲ IR KRŪMŲ AUGINIMO</text:span></text:p>
      <text:p text:style-name="P569"/>
      <text:p text:style-name="P570">................. Nr.........</text:p>
      <text:p text:style-name="P571"><text:tab/>(data)</text:p>
      <text:p text:style-name="P572"/>
      <text:p text:style-name="P573">(sudarymo vieta)</text:p>
      <text:p text:style-name="P574"/>
      <text:p text:style-name="P575">Pareiškėjas<text:tab/>, atstovaujamas</text:p>
      <text:p text:style-name="P576">(fizinio asmens vardas, pavardė arba juridinio asmens teisinė forma ir pavadinimas)</text:p>
      <text:p text:style-name="P577"><text:tab/>,</text:p>
      <text:p text:style-name="P578">(juridinio asmens vadovo pareigų pavadinimas, vardas, pavardė)</text:p>
      <text:p text:style-name="P579">vadovaudamasis Lietuvos Respublikos žemės ūkio ministro 2007 m. gegužės 5 d. įsakymu Nr. 3D-223 patvirtintomis Paramos už energetinius augalus, skirtus biokuro gamybai, administravimo ir kontrolės taisyklėmis ir siekdamas gauti paramą, informuoju apie</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rumpos vegetacijos<text:s/>medžių ir krūmų rūšis</text:p>
          </table:table-cell>
          <table:table-cell table:style-name="TableCell591">
            <text:p text:style-name="P592">Kontrolinio žemės sklypo Nr.</text:p>
          </table:table-cell>
          <table:table-cell table:style-name="TableCell593">
            <text:p text:style-name="P594">Lauko Nr.</text:p>
          </table:table-cell>
          <table:table-cell table:style-name="TableCell595">
            <text:p text:style-name="P596">Pasėlio kodas</text:p>
          </table:table-cell>
          <table:table-cell table:style-name="TableCell597">
            <text:p text:style-name="P598">Plotas</text:p>
          </table:table-cell>
          <table:table-cell table:style-name="TableCell599">
            <text:p text:style-name="P600">Numatomi pirmojo derliaus metai</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ext:p text:style-name="P641">Įsipareigoju, jog pirmasis derlius bus nuimtas nurodytais metais ir pristatytas supirkėjui/biokuro gamintojui pagal<text:s/>sudarytą sutartį</text:p>
      <text:p text:style-name="P642"/>
      <text:p text:style-name="P643"><text:tab/><text:tab/><text:tab/></text:p>
      <text:p text:style-name="P644">(parašas)<text:tab/>(vardas, pavardė)</text:p>
      <text:p text:style-name="P645">.<text:tab/><text:tab/><text:tab/><text:tab/><text:tab/></text:p>
      <text:p text:style-name="P646"><text:tab/>(juridinio asmens vadovo<text:tab/>(parašas)<text:tab/>(vardas, pavardė)</text:p>
      <text:p text:style-name="P647"><text:tab/>pareigų pavadinimas)</text:p>
      <text:p text:style-name="P648">______________</text:p>
      <text:soft-page-break/>
      <text:p text:style-name="P649">Paramos už energetinius augalus, skirtus<text:s/></text:p>
      <text:p text:style-name="P657">biokuro gamybai, administravimo ir kontrolės<text:s/></text:p>
      <text:p text:style-name="P658">taisyklių<text:s/></text:p>
      <text:p text:style-name="P659">2<text:s/>priedas</text:p>
      <text:p text:style-name="P660"/>
      <text:p text:style-name="P661"><text:span text:style-name="T662">REFERENCINIS ENERGETINIŲ AUGALŲ DERLINGUMAS PAGAL RŪŠI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Eil. Nr.</text:p>
          </table:table-cell>
          <table:table-cell table:style-name="TableCell672">
            <text:p text:style-name="P673">Energetinio augalo pavadinimas</text:p>
          </table:table-cell>
          <table:table-cell table:style-name="TableCell674">
            <text:p text:style-name="P675">Referencinis derlingumas*</text:p>
          </table:table-cell>
          <table:table-cell table:style-name="TableCell676">
            <text:p text:style-name="P677">Matavimo vienetas</text:p>
          </table:table-cell>
        </table:table-row>
        <table:table-row table:style-name="TableRow678">
          <table:table-cell table:style-name="TableCell679">
            <text:p text:style-name="P680">1</text:p>
          </table:table-cell>
          <table:table-cell table:style-name="TableCell681">
            <text:p text:style-name="P682">Kviečiai</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vasariniai</text:p>
          </table:table-cell>
          <table:table-cell table:style-name="TableCell692">
            <text:p text:style-name="P693">3</text:p>
          </table:table-cell>
          <table:table-cell table:style-name="TableCell694">
            <text:p text:style-name="P695">t/ha</text:p>
          </table:table-cell>
        </table:table-row>
        <table:table-row table:style-name="TableRow696">
          <table:table-cell table:style-name="TableCell697">
            <text:p text:style-name="P698"/>
          </table:table-cell>
          <table:table-cell table:style-name="TableCell699">
            <text:p text:style-name="P700">žieminiai</text:p>
          </table:table-cell>
          <table:table-cell table:style-name="TableCell701">
            <text:p text:style-name="P702">3,5</text:p>
          </table:table-cell>
          <table:table-cell table:style-name="TableCell703">
            <text:p text:style-name="P704">t/ha</text:p>
          </table:table-cell>
        </table:table-row>
        <table:table-row table:style-name="TableRow705">
          <table:table-cell table:style-name="TableCell706">
            <text:p text:style-name="P707">2</text:p>
          </table:table-cell>
          <table:table-cell table:style-name="TableCell708">
            <text:p text:style-name="P709">Kvietrugiai</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vasariniai</text:p>
          </table:table-cell>
          <table:table-cell table:style-name="TableCell719">
            <text:p text:style-name="P720">2,2</text:p>
          </table:table-cell>
          <table:table-cell table:style-name="TableCell721">
            <text:p text:style-name="P722">t/ha</text:p>
          </table:table-cell>
        </table:table-row>
        <table:table-row table:style-name="TableRow723">
          <table:table-cell table:style-name="TableCell724">
            <text:p text:style-name="P725"/>
          </table:table-cell>
          <table:table-cell table:style-name="TableCell726">
            <text:p text:style-name="P727">žieminiai</text:p>
          </table:table-cell>
          <table:table-cell table:style-name="TableCell728">
            <text:p text:style-name="P729">2,6</text:p>
          </table:table-cell>
          <table:table-cell table:style-name="TableCell730">
            <text:p text:style-name="P731">t/ha</text:p>
          </table:table-cell>
        </table:table-row>
        <table:table-row table:style-name="TableRow732">
          <table:table-cell table:style-name="TableCell733">
            <text:p text:style-name="P734">3</text:p>
          </table:table-cell>
          <table:table-cell table:style-name="TableCell735">
            <text:p text:style-name="P736">Rapsai</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vasariniai</text:p>
          </table:table-cell>
          <table:table-cell table:style-name="TableCell746">
            <text:p text:style-name="P747">1,5</text:p>
          </table:table-cell>
          <table:table-cell table:style-name="TableCell748">
            <text:p text:style-name="P749">t/ha</text:p>
          </table:table-cell>
        </table:table-row>
        <table:table-row table:style-name="TableRow750">
          <table:table-cell table:style-name="TableCell751">
            <text:p text:style-name="P752"/>
          </table:table-cell>
          <table:table-cell table:style-name="TableCell753">
            <text:p text:style-name="P754">žieminiai</text:p>
          </table:table-cell>
          <table:table-cell table:style-name="TableCell755">
            <text:p text:style-name="P756">2,1</text:p>
          </table:table-cell>
          <table:table-cell table:style-name="TableCell757">
            <text:p text:style-name="P758">t/ha</text:p>
          </table:table-cell>
        </table:table-row>
        <table:table-row table:style-name="TableRow759">
          <table:table-cell table:style-name="TableCell760">
            <text:p text:style-name="P761">4</text:p>
          </table:table-cell>
          <table:table-cell table:style-name="TableCell762">
            <text:p text:style-name="P763">Rugiai</text:p>
          </table:table-cell>
          <table:table-cell table:style-name="TableCell764">
            <text:p text:style-name="P765">2,2</text:p>
          </table:table-cell>
          <table:table-cell table:style-name="TableCell766">
            <text:p text:style-name="P767">t/ha</text:p>
          </table:table-cell>
        </table:table-row>
        <table:table-row table:style-name="TableRow768">
          <table:table-cell table:style-name="TableCell769">
            <text:p text:style-name="P770">5</text:p>
          </table:table-cell>
          <table:table-cell table:style-name="TableCell771">
            <text:p text:style-name="P772">Cukriniai runkeliai</text:p>
          </table:table-cell>
          <table:table-cell table:style-name="TableCell773">
            <text:p text:style-name="P774">37,9</text:p>
          </table:table-cell>
          <table:table-cell table:style-name="TableCell775">
            <text:p text:style-name="P776">t/ha</text:p>
          </table:table-cell>
        </table:table-row>
        <table:table-row table:style-name="TableRow777">
          <table:table-cell table:style-name="TableCell778">
            <text:p text:style-name="P779">6</text:p>
          </table:table-cell>
          <table:table-cell table:style-name="TableCell780">
            <text:p text:style-name="P781">Trumpos vegetacijos medžiai ir krūmai</text:p>
          </table:table-cell>
          <table:table-cell table:style-name="TableCell782">
            <text:p text:style-name="P783">180</text:p>
          </table:table-cell>
          <table:table-cell table:style-name="TableCell784">
            <text:p text:style-name="P785">erdm/ha</text:p>
          </table:table-cell>
        </table:table-row>
        <table:table-row table:style-name="TableRow786">
          <table:table-cell table:style-name="TableCell787">
            <text:p text:style-name="P788">7</text:p>
          </table:table-cell>
          <table:table-cell table:style-name="TableCell789">
            <text:p text:style-name="P790">Daugiametės<text:s/>žolės silosui</text:p>
          </table:table-cell>
          <table:table-cell table:style-name="TableCell791">
            <text:p text:style-name="P792">7</text:p>
          </table:table-cell>
          <table:table-cell table:style-name="TableCell793">
            <text:p text:style-name="P794">t/ha</text:p>
          </table:table-cell>
        </table:table-row>
        <table:table-row table:style-name="TableRow795">
          <table:table-cell table:style-name="TableCell796">
            <text:p text:style-name="P797">8</text:p>
          </table:table-cell>
          <table:table-cell table:style-name="TableCell798">
            <text:p text:style-name="P799">Kukurūzai silosui</text:p>
          </table:table-cell>
          <table:table-cell table:style-name="TableCell800">
            <text:p text:style-name="P801">30</text:p>
          </table:table-cell>
          <table:table-cell table:style-name="TableCell802">
            <text:p text:style-name="P803">t/ha</text:p>
          </table:table-cell>
        </table:table-row>
      </table:table>
      <text:p text:style-name="P804"/>
      <text:p text:style-name="P805">* vidutinis, apskaičiuotas pagal Statistikos departamento 2002–2006 m. duomenis.</text:p>
      <text:p text:style-name="P806">______________</text:p>
      <text:p text:style-name="P807">Priedo pakeitimai:</text:p>
      <text:p text:style-name="P808"><text:span text:style-name="T809">Nr.<text:s/></text:span><text:a xlink:href="https://www.e-tar.lt/portal/legalAct.html?documentId=TAR.0C9CF7AF6458" office:target-frame-name="_top" xlink:show="replace"><text:span text:style-name="T810">3D-282</text:span></text:a><text:span text:style-name="T811">, 2007-06-05, Žin., 2007, Nr. 64-2474 (2007-06-09), i. k. 1072330ISAK003D-282</text:span></text:p>
      <text:p text:style-name="Normal"/>
      <text:soft-page-break/>
      <text:p text:style-name="P812">Paramos už energetinius augalus, skirtus<text:s/></text:p>
      <text:p text:style-name="P820">biokuro gamybai, administravimo ir kontrolės<text:s/></text:p>
      <text:p text:style-name="P821">taisyklių<text:s/></text:p>
      <text:p text:style-name="P822">3<text:s/>priedas</text:p>
      <text:p text:style-name="P823"/>
      <text:p text:style-name="P824"><text:span text:style-name="T825">BIODEGALŲ GAMYBOS IŠEIGA</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text:s/>Nr.</text:p>
          </table:table-cell>
          <table:table-cell table:style-name="TableCell835">
            <text:p text:style-name="P836">Produkto pavadinimas</text:p>
          </table:table-cell>
          <table:table-cell table:style-name="TableCell837">
            <text:p text:style-name="P838">Žaliavos pavadinimas</text:p>
          </table:table-cell>
          <table:table-cell table:style-name="TableCell839">
            <text:p text:style-name="P840">Produkto išeiga iš 1 t žaliavos</text:p>
          </table:table-cell>
        </table:table-row>
        <table:table-row table:style-name="TableRow841">
          <table:table-cell table:style-name="TableCell842">
            <text:p text:style-name="P843">1</text:p>
          </table:table-cell>
          <table:table-cell table:style-name="TableCell844">
            <text:p text:style-name="P845">Rapsų aliejus</text:p>
          </table:table-cell>
          <table:table-cell table:style-name="TableCell846">
            <text:p text:style-name="P847">Rapsų sėklos</text:p>
          </table:table-cell>
          <table:table-cell table:style-name="TableCell848">
            <text:p text:style-name="P849">0,30 t aliejaus</text:p>
          </table:table-cell>
        </table:table-row>
        <table:table-row table:style-name="TableRow850">
          <table:table-cell table:style-name="TableCell851">
            <text:p text:style-name="P852">2</text:p>
          </table:table-cell>
          <table:table-cell table:style-name="TableCell853">
            <text:p text:style-name="P854">Biodyzelinas (rapsų metilo esteris)</text:p>
          </table:table-cell>
          <table:table-cell table:style-name="TableCell855">
            <text:p text:style-name="P856">Rapsų sėklos</text:p>
          </table:table-cell>
          <table:table-cell table:style-name="TableCell857">
            <text:p text:style-name="P858">0,27 t biodyzelino</text:p>
          </table:table-cell>
        </table:table-row>
        <table:table-row table:style-name="TableRow859">
          <table:table-cell table:style-name="TableCell860">
            <text:p text:style-name="P861">3</text:p>
          </table:table-cell>
          <table:table-cell table:style-name="TableCell862">
            <text:p text:style-name="P863">Biodyzelinas (rapsų metilo esteris)</text:p>
          </table:table-cell>
          <table:table-cell table:style-name="TableCell864">
            <text:p text:style-name="P865">Rapsų aliejus</text:p>
          </table:table-cell>
          <table:table-cell table:style-name="TableCell866">
            <text:p text:style-name="P867">0,9 t<text:s/>biodyzelino</text:p>
          </table:table-cell>
        </table:table-row>
        <table:table-row table:style-name="TableRow868">
          <table:table-cell table:style-name="TableCell869">
            <text:p text:style-name="P870">4</text:p>
          </table:table-cell>
          <table:table-cell table:style-name="TableCell871">
            <text:p text:style-name="P872">Bioetanolis</text:p>
          </table:table-cell>
          <table:table-cell table:style-name="TableCell873">
            <text:p text:style-name="P874">Javų grūdai</text:p>
          </table:table-cell>
          <table:table-cell table:style-name="TableCell875">
            <text:p text:style-name="P876">0,29 t bioetanolio</text:p>
          </table:table-cell>
        </table:table-row>
        <table:table-row table:style-name="TableRow877">
          <table:table-cell table:style-name="TableCell878">
            <text:p text:style-name="P879">5</text:p>
          </table:table-cell>
          <table:table-cell table:style-name="TableCell880">
            <text:p text:style-name="P881">Rapsų išspaudos</text:p>
          </table:table-cell>
          <table:table-cell table:style-name="TableCell882">
            <text:p text:style-name="P883">Rapsų sėklos</text:p>
          </table:table-cell>
          <table:table-cell table:style-name="TableCell884">
            <text:p text:style-name="P885">0,66 t išspaudų</text:p>
          </table:table-cell>
        </table:table-row>
        <table:table-row table:style-name="TableRow886">
          <table:table-cell table:style-name="TableCell887">
            <text:p text:style-name="P888">6</text:p>
          </table:table-cell>
          <table:table-cell table:style-name="TableCell889">
            <text:p text:style-name="P890">Glicerolis</text:p>
          </table:table-cell>
          <table:table-cell table:style-name="TableCell891">
            <text:p text:style-name="P892">Rapsų sėklos</text:p>
          </table:table-cell>
          <table:table-cell table:style-name="TableCell893">
            <text:p text:style-name="P894">0,03 t glicerolio</text:p>
          </table:table-cell>
        </table:table-row>
        <table:table-row table:style-name="TableRow895">
          <table:table-cell table:style-name="TableCell896">
            <text:p text:style-name="P897">7</text:p>
          </table:table-cell>
          <table:table-cell table:style-name="TableCell898">
            <text:p text:style-name="P899">Žlaugtai</text:p>
          </table:table-cell>
          <table:table-cell table:style-name="TableCell900">
            <text:p text:style-name="P901">Javų grūdai</text:p>
          </table:table-cell>
          <table:table-cell table:style-name="TableCell902">
            <text:p text:style-name="P903">0,375 t žlaugtų</text:p>
          </table:table-cell>
        </table:table-row>
      </table:table>
      <text:p text:style-name="P904">______________</text:p>
      <text:soft-page-break/>
      <text:p text:style-name="P905">Paramos už energetinius augalus, skirtus<text:s/></text:p>
      <text:p text:style-name="P913">biokuro gamybai administravimo ir kontrolės<text:s/></text:p>
      <text:p text:style-name="P914">taisyklių<text:s/></text:p>
      <text:p text:style-name="P915">4<text:s/>priedas</text:p>
      <text:p text:style-name="P916"/>
      <text:p text:style-name="P917"><text:span text:style-name="T918">(Pareiškimo formos pavyzdys)</text:span></text:p>
      <text:p text:style-name="P919"/>
      <text:p text:style-name="P920"><text:span text:style-name="T921">PAREIŠKIMAS DĖL ENERGETINIŲ AUGALŲ DERLIAUS AUGINIMO IR PERDIRBIMO ŽEMĖS ŪKIO VALDOS REIKMĖMS</text:span></text:p>
      <text:p text:style-name="P922"/>
      <text:p text:style-name="P923">................<text:s/>Nr.................</text:p>
      <text:p text:style-name="P924"><text:tab/>(data)</text:p>
      <text:p text:style-name="P925">.......................................</text:p>
      <text:p text:style-name="P926">(sudarymo vieta)</text:p>
      <text:p text:style-name="P927"/>
      <text:p text:style-name="P928">Pareiškėjas.<text:tab/>, atstovaujamas</text:p>
      <text:p text:style-name="P929">(fizinio asmens vardas, pavardė arba juridinio asmens teisinė forma ir pavadinimas)</text:p>
      <text:p text:style-name="P930"><text:tab/>.,</text:p>
      <text:p text:style-name="P931">(juridinio asmens vadovo pareigų pavadinimas, vardas,<text:s/>pavardė)</text:p>
      <text:p text:style-name="P932">vadovaudamasis Lietuvos Respublikos žemės ūkio ministro 2007 m. gegužės 5 d. įsakymu Nr. 3D-223 patvirtintomis Paramos už energetinius augalus, skirtus biokuro gamybai, administravimo ir kontrolės taisyklėmis, ir siekdamas gauti paramą, informuoju apie</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Energetinių augalų rūšis</text:p>
          </table:table-cell>
          <table:table-cell table:style-name="TableCell945">
            <text:p text:style-name="P946">Kontrolinio žemės sklypo Nr.</text:p>
          </table:table-cell>
          <table:table-cell table:style-name="TableCell947">
            <text:p text:style-name="P948">Lauko Nr.</text:p>
          </table:table-cell>
          <table:table-cell table:style-name="TableCell949">
            <text:p text:style-name="P950">Pasėlio kodas</text:p>
          </table:table-cell>
          <table:table-cell table:style-name="TableCell951">
            <text:p text:style-name="P952">Plotas</text:p>
          </table:table-cell>
          <table:table-cell table:style-name="TableCell953">
            <text:p text:style-name="P954">Numatomi pirmojo derliaus metai</text:p>
          </table:table-cell>
          <table:table-cell table:style-name="TableCell955">
            <text:p text:style-name="P956">Numatomo pagaminti biokuro pavadinimas</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Įsipareigoju visą energetinių augalų derlių perdirbti (panaudoti) savo valdos reikmėms.<text:s/></text:p>
      <text:p text:style-name="P1004"/>
      <text:p text:style-name="P1005">PRIDEDAMA. Energetinių augalų perdirbimo proceso techninis aprašymas, lapų</text:p>
      <text:p text:style-name="P1006"/>
      <text:p text:style-name="P1007">...........................................................</text:p>
      <text:p text:style-name="P1008">(Parašas)<text:tab/>(Vardas, pavardė)</text:p>
      <text:p text:style-name="P1009"/>
      <text:p text:style-name="P1010"><text:tab/>.</text:p>
      <text:p text:style-name="P1011">(Juridinio asmens vadovo pareigų<text:tab/>(Parašas)<text:tab/>(Vardas, pavardė)</text:p>
      <text:p text:style-name="P1012">pavadinimas)</text:p>
      <text:p text:style-name="P1013">______________</text:p>
      <text:p text:style-name="P1014">Papildyta priedu:</text:p>
      <text:p text:style-name="P1015"><text:span text:style-name="T1016">Nr.<text:s/></text:span><text:a xlink:href="https://www.e-tar.lt/portal/legalAct.html?documentId=TAR.0C9CF7AF6458" office:target-frame-name="_top" xlink:show="replace"><text:span text:style-name="T1017">3D-282</text:span></text:a><text:span text:style-name="T1018">, 2007-06-05, Žin., 2007, Nr. 64-2474 (2007-06-09), i.<text:s/></text:span><text:span text:style-name="T1019">k. 1072330ISAK003D-282</text:span></text:p>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 žemės ūkio ministerija, Įsakymas</text:span></text:p>
      <text:p text:style-name="P1029"><text:span text:style-name="T1030">Nr.<text:s/></text:span><text:a xlink:href="https://www.e-tar.lt/portal/legalAct.html?documentId=TAR.0C9CF7AF6458" office:target-frame-name="_top" xlink:show="replace"><text:span text:style-name="T1031">3D-282</text:span></text:a><text:span text:style-name="T1032">, 2007-06-05, Žin., 2007, Nr. 64-2474 (2007-06-09), i. k. 1072330ISA</text:span><text:span text:style-name="T1033">K003D-282</text:span></text:p>
      <text:p text:style-name="P1034"><text:span text:style-name="T1035">Dėl žemės ūkio ministro 2007 m. gegužės 5 d. įsakymo Nr. 3D-223 "Dėl Paramos už energetinius augalus, skirtus biokuro gamybai, administravimo ir kontrolės taisyklių patvirtinimo" pakeitimo</text:span></text:p>
      <text:p text:style-name="P1036"/>
      <text:soft-page-break/>
      <text:p text:style-name="P1037"><text:span text:style-name="T1038">2.</text:span></text:p>
      <text:p text:style-name="P1039"><text:span text:style-name="T1040">Lietuvos Respublikos žemės ūkio ministerija, Įsakymas</text:span></text:p>
      <text:p text:style-name="P1041"><text:span text:style-name="T1042">Nr.<text:s/></text:span><text:a xlink:href="https://www.e-tar.lt/portal/legalAct.html?documentId=TAR.B3BFBE8B4C79" office:target-frame-name="_top" xlink:show="replace"><text:span text:style-name="T1043">3D-484</text:span></text:a><text:span text:style-name="T1044">, 2007-11-05, Žin., 2007, Nr. 115-4729 (2007-11-10), i. k. 1072330ISAK003D-484</text:span></text:p>
      <text:p text:style-name="P1045"><text:span text:style-name="T1046">Dėl 2007 m. gegužės 5 d. įsakymo Nr. 3D-223 "Dėl Paramos už energetinius augalus, sk</text:span><text:span text:style-name="T1047">irtus biokuro gamybai, administravimo ir kontrolės taisyklių patvirtinimo" pakeitimo</text:span></text:p>
      <text:p text:style-name="P1048"/>
      <text:p text:style-name="P1049"><text:span text:style-name="T1050">3.</text:span></text:p>
      <text:p text:style-name="P1051"><text:span text:style-name="T1052">Lietuvos Respublikos žemės ūkio ministerija, Įsakymas</text:span></text:p>
      <text:p text:style-name="P1053"><text:span text:style-name="T1054">Nr.<text:s/></text:span><text:a xlink:href="https://www.e-tar.lt/portal/legalAct.html?documentId=TAR.A0F03C882530" office:target-frame-name="_top" xlink:show="replace"><text:span text:style-name="T1055">3D-209</text:span></text:a><text:span text:style-name="T1056">, 2008-04-15, Žin.,<text:s/></text:span><text:span text:style-name="T1057">2008, Nr. 44-1670 (2008-04-17), i. k. 1082330ISAK003D-209</text:span></text:p>
      <text:p text:style-name="P1058"><text:span text:style-name="T1059">Dėl žemės ūkio ministro 2007 m. gegužės 5 d. įsakymo Nr. 3D-223 "Dėl Paramos už energetinius augalus, skirtus biokuro gamybai, administravimo ir kontrolės taisyklių patvirtinimo" pakeitimo</text:span></text:p>
      <text:p text:style-name="P1060"/>
      <text:p text:style-name="P1061"><text:span text:style-name="T1062">4.</text:span></text:p>
      <text:p text:style-name="P1063"><text:span text:style-name="T1064">Lietuvos Respublikos žemės ūkio ministerija, Įsakymas</text:span></text:p>
      <text:p text:style-name="P1065"><text:span text:style-name="T1066">Nr.<text:s/></text:span><text:a xlink:href="https://www.e-tar.lt/portal/legalAct.html?documentId=TAR.DFFD4DF4F734" office:target-frame-name="_top" xlink:show="replace"><text:span text:style-name="T1067">3D-271</text:span></text:a><text:span text:style-name="T1068">, 2008-05-14, Žin., 2008, Nr. 57-2152 (2008-05-20), i. k. 1082330ISAK003D-271</text:span></text:p>
      <text:p text:style-name="P1069"><text:span text:style-name="T1070">Dėl žemės ūkio ministro 2007 m.<text:s/></text:span><text:span text:style-name="T1071">gegužės 5 d. įsakymo Nr. 3D-223 "Dėl Paramos už energetinius augalus, skirtus biokuro gamybai, administravimo ir kontrolės taisyklių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3" style:parent-style-name="Normal" style:family="paragraph">
      <style:paragraph-properties>
        <style:tab-stops>
          <style:tab-stop style:type="center" style:position="2.884in"/>
          <style:tab-stop style:type="right" style:position="5.768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6" style:parent-style-name="DefaultParagraphFont" style:family="text">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style:tab-stops>
          <style:tab-stop style:type="center" style:position="2.884in"/>
          <style:tab-stop style:type="right" style:position="5.768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3" style:parent-style-name="DefaultParagraphFont" style:family="text">
      <style:text-properties fo:language="en" fo:country="GB"/>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style:tab-stops>
          <style:tab-stop style:type="center" style:position="2.884in"/>
          <style:tab-stop style:type="right" style:position="5.768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6" style:parent-style-name="DefaultParagraphFont" style:family="text">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style:tab-stops>
          <style:tab-stop style:type="center" style:position="2.884in"/>
          <style:tab-stop style:type="right" style:position="5.768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9" style:parent-style-name="DefaultParagraphFont" style:family="text">
      <style:text-properties fo:language="en" fo:country="GB"/>
    </style:style>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1</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54"><draw:frame draw:style-name="F555" text:anchor-type="paragraph" svg:y="0.0006in" draw:z-index="0"><draw:text-box fo:min-height="0in" fo:min-width="0in"><text:p text:style-name="P553"><text:span text:style-name="T556"><text:page-number text:fixed="false">2</text:page-number></text:span></text:p></draw:text-box></draw:frame></text:p>
      </style:header>
      <style:footer>
        <text:p text:style-name="P557"/>
      </style:footer>
    </style:master-page>
    <style:master-page style:next-style-name="MP2" style:name="MPF2" style:page-layout-name="PL2">
      <style:header>
        <text:p text:style-name="P558"/>
      </style:header>
      <style:footer>
        <text:p text:style-name="P559"/>
      </style:footer>
    </style:master-page>
    <style:master-page style:name="MP3" style:page-layout-name="PL3">
      <style:header>
        <text:p text:style-name="P651"><draw:frame draw:style-name="F652" text:anchor-type="paragraph" svg:y="0.0006in" draw:z-index="0"><draw:text-box fo:min-height="0in" fo:min-width="0in"><text:p text:style-name="P650"><text:span text:style-name="T653"><text:page-number text:fixed="false">2</text:page-number></text:span></text:p></draw:text-box></draw:frame></text:p>
      </style:header>
      <style:footer>
        <text:p text:style-name="P654"/>
      </style:footer>
    </style:master-page>
    <style:master-page style:next-style-name="MP3" style:name="MPF3" style:page-layout-name="PL3">
      <style:header>
        <text:p text:style-name="P655"/>
      </style:header>
      <style:footer>
        <text:p text:style-name="P656"/>
      </style:footer>
    </style:master-page>
    <style:master-page style:name="MP4" style:page-layout-name="PL4">
      <style:header>
        <text:p text:style-name="P814"><draw:frame draw:style-name="F815" text:anchor-type="paragraph" svg:y="0.0006in" draw:z-index="0"><draw:text-box fo:min-height="0in" fo:min-width="0in"><text:p text:style-name="P813"><text:span text:style-name="T816"><text:page-number text:fixed="false">2</text:page-number></text:span></text:p></draw:text-box></draw:frame></text:p>
      </style:header>
      <style:footer>
        <text:p text:style-name="P817"/>
      </style:footer>
    </style:master-page>
    <style:master-page style:next-style-name="MP4" style:name="MPF4" style:page-layout-name="PL4">
      <style:header>
        <text:p text:style-name="P818"/>
      </style:header>
      <style:footer>
        <text:p text:style-name="P819"/>
      </style:footer>
    </style:master-page>
    <style:master-page style:name="MP5" style:page-layout-name="PL5">
      <style:header>
        <text:p text:style-name="P907"><draw:frame draw:style-name="F908" text:anchor-type="paragraph" svg:y="0.0006in" draw:z-index="0"><draw:text-box fo:min-height="0in" fo:min-width="0in"><text:p text:style-name="P906"><text:span text:style-name="T909"><text:page-number text:fixed="false">2</text:page-number></text:span></text:p></draw:text-box></draw:frame></text:p>
      </style:header>
      <style:footer>
        <text:p text:style-name="P910"/>
      </style:footer>
    </style:master-page>
    <style:master-page style:next-style-name="MP5" style:name="MPF5" style:page-layout-name="PL5">
      <style:header>
        <text:p text:style-name="P911"/>
      </style:header>
      <style:footer>
        <text:p text:style-name="P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23T08:47:00Z</meta:creation-date>
    <dc:date>2019-05-23T08:47:00Z</dc:date>
    <meta:template xlink:href="Normal.dotm" xlink:type="simple"/>
    <meta:editing-cycles>2</meta:editing-cycles>
    <meta:editing-duration>PT0S</meta:editing-duration>
    <meta:document-statistic meta:page-count="17" meta:paragraph-count="518" meta:word-count="5990" meta:character-count="46687" meta:row-count="1329" meta:non-whitespace-character-count="41215"/>
  </office:meta>
</office:document-meta>
</file>