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3-27</text:span></text:p>
      <text:p text:style-name="P8"/>
      <text:p text:style-name="P9"><text:span text:style-name="T10">Įsakymas paskelbtas: Žin. 2002, Nr.<text:s/></text:span><text:a xlink:href="https://www.e-tar.lt/portal/legalAct.html?documentId=TAR.E02C65073ACF" office:target-frame-name="_top" xlink:show="replace"><text:span text:style-name="T11">44-1680</text:span></text:a><text:span text:style-name="T12">, i. k. 1022330ISAK00000148</text:span></text:p>
      <text:p text:style-name="P13"/>
      <text:p text:style-name="P14">LIETUVOS RESPUBLIKOS ŽEMĖS ŪKIO MINISTRAS</text:p>
      <text:p text:style-name="P15"/>
      <text:p text:style-name="P16">Į S A K Y M A S</text:p>
      <text:p text:style-name="P17">DĖL<text:s/>LIETUVOS RESPUBLIKOS ŽEMĖS ŪKIO MINISTRO 2002 M. KOVO 28 D. ĮSAKYMO NR. 110 „DĖL PARAMOS PIENO ŪKIAMS TEIKIMO TVARKŲ PATVIRTINIMO“ DALINIO PAKEITIMO</text:p>
      <text:p text:style-name="P18"/>
      <text:p text:style-name="P19">2002 m. balandžio 24 d. Nr. 148</text:p>
      <text:p text:style-name="P20">Vilnius</text:p>
      <text:p text:style-name="P21"/>
      <text:p text:style-name="P22"><text:span text:style-name="T23">Iš dalies<text:s/></text:span><text:span text:style-name="T24">pakeičiu</text:span><text:span text:style-name="T25"><text:s/>Lietuvos Respublikos žemės ūkio ministro 2002<text:s/></text:span><text:span text:style-name="T26">m. kovo 28 d. įsakymą Nr. 110 „Dėl paramos pieno ūkiams teikimo tvarkų patvirtinimo“ (Žin., 2002, Nr.<text:s/></text:span><text:a xlink:href="https://www.e-tar.lt/portal/lt/legalAct/TAR.4B5D14C351FC" office:target-frame-name="_blank" xlink:show="new"><text:span text:style-name="T27">35-1326</text:span></text:a><text:span text:style-name="T28">):</text:span></text:p>
      <text:p text:style-name="P29"><text:span text:style-name="T30">1</text:span><text:span text:style-name="T31">. Nurodytuoju įsakymu patvirtintoje Tiesioginių išmokų</text:span><text:span text:style-name="T32"><text:s/>pieno ūkiams, laikantiems ne mažiau kaip penkias melžiamas karves, skyrimo ir mokėjimo tvarkoje:</text:span></text:p>
      <text:p text:style-name="P33"><text:span text:style-name="T34">1.1</text:span><text:span text:style-name="T35">. Išdėstau 2 punktą taip:</text:span></text:p>
      <text:p text:style-name="P36"><text:span text:style-name="T37">„</text:span><text:span text:style-name="T38">2</text:span><text:span text:style-name="T39">. Tiesioginė išmoka mokama gyvulių laikytojams (toliau – laikytojas) – asmenims, įregistravusiems</text:span><text:span text:style-name="T40"><text:s/></text:span><text:span text:style-name="T41">ūkininko ūkį, ar įmonėms<text:s/></text:span><text:span text:style-name="T42">už ne mažiau kaip 5 kontroliuojamas arba nekontroliuojamas melžiamas karves, iki 2002 m. sausio 1 d. nustatyta tvarka suženklintas ir įregistruotas Kaimo verslo plėtros ir informacijos centro (toliau – KVPIC) gyvulių registravimo ir identifikavimo duomenų<text:s/></text:span><text:span text:style-name="T43">bazėje (toliau – DB) arba gyvulių veislininkystės informacinėje sistemoje (toliau – GVIS) įmonės ar asmens, įregistravusio ūkininko ūkį, ir (arba) jo šeimos narių, kartu gyvenančių ir vedančių bendrą ūkį, arba šio ūkininko ūkio narių, įregistruotų Ūkininkų</text:span><text:span text:style-name="T44"><text:s/>ūkių registre (toliau – registras), vardu. Ūkininko ūkis turi būti įregistruotas registre ne vėliau kaip iki paraiškos padavimo datos imtinai, o ūkininko ūkio nariai – iki šio įsakymo įsigaliojimo datos.“.</text:span></text:p>
      <text:p text:style-name="P45"><text:span text:style-name="T46">1.2</text:span><text:span text:style-name="T47">. Išdėstau 3 punktą taip:</text:span></text:p>
      <text:p text:style-name="P48"><text:span text:style-name="T49">„</text:span><text:span text:style-name="T50">3</text:span><text:span text:style-name="T51">.<text:s/></text:span><text:span text:style-name="T52">Vienkartinės tiesioginės išmokos 2002 metais dydis – 200 Lt (išmokos kodas – 0801) už melžiamą kontroliuojamą karvę ir 60 Lt (išmokos kodas – 0802) už melžiamą nekontroliuojamą karvę. Kiekvienai išmokai pildoma atskira paraiška. Išmokų dydis gali būti tiks</text:span><text:span text:style-name="T53">linamas, atsižvelgiant į laikytojų pateiktų paraiškų duomenis.“.</text:span></text:p>
      <text:p text:style-name="P54"><text:span text:style-name="T55">1.3</text:span><text:span text:style-name="T56">. Išdėstau 4 punktą taip:</text:span></text:p>
      <text:p text:style-name="P57"><text:span text:style-name="T58">„</text:span><text:span text:style-name="T59">4</text:span><text:span text:style-name="T60">. Paramos gavėjai privalo laikytis žemės ūkio ministro ir Valstybinės maisto ir veterinarijos tarnybos direktoriaus 2001 m. lapkričio 12 d. įsakymu Nr</text:span><text:span text:style-name="T61">. 390/498 „Dėl gyvulių registravimo ir identifikavimo tvarkos“ (Žin., 2001, Nr.<text:s/></text:span><text:a xlink:href="https://www.e-tar.lt/portal/lt/legalAct/TAR.62BD0912257D" office:target-frame-name="_blank" xlink:show="new"><text:span text:style-name="T62">97-3459</text:span></text:a><text:span text:style-name="T63">) patvirtintos Gyvulių registravimo ir identifikavimo tvarkos reikalavimų, o teikian</text:span><text:span text:style-name="T64">tys paraišką išmokai už kontroliuojamas karves gauti – ir žemės ūkio ministro 2001 m. gegužės 2 d. įsakymu Nr. 138 „Dėl pieninių gyvulių kontrolės organizavimo taisyklių“ (Žin., 2001, Nr.<text:s/></text:span><text:a xlink:href="https://www.e-tar.lt/portal/lt/legalAct/TAR.9496F6D61076" office:target-frame-name="_blank" xlink:show="new"><text:span text:style-name="T65">39-1381</text:span></text:a><text:span text:style-name="T66">) patvirtintų Pieninių gyvulių produktyvumo kontrolės organizavimo taisyklių.“.</text:span></text:p>
      <text:p text:style-name="P67"><text:span text:style-name="T68">1.4</text:span><text:span text:style-name="T69">. Išdėstau 5 punktą taip:</text:span></text:p>
      <text:p text:style-name="P70"><text:span text:style-name="T71">„</text:span><text:span text:style-name="T72">5</text:span><text:span text:style-name="T73">. Laikytojas, pageidaujantis gauti išmoką, savivaldybei, kurios teritorijoje yra registruotas jo ūkis arba įmon</text:span><text:span text:style-name="T74">ė, nuo 2002 m. balandžio 1 d. iki gegužės 15 d. pateikia šiuos dokumentus:“.</text:span></text:p>
      <text:p text:style-name="P75"><text:span text:style-name="T76">1.5</text:span><text:span text:style-name="T77">. Išdėstau 5.3 punktą taip:</text:span></text:p>
      <text:p text:style-name="P78"><text:span text:style-name="T79">„</text:span><text:span text:style-name="T80">5.3</text:span><text:span text:style-name="T81">. seniūno patvirtintą pažymą (jei karvės įregistruotos ne ūkininko ir (arba) jo ūkio narių, įregistruotų registre, vardu) apie ūkinink</text:span><text:span text:style-name="T82">o šeimos narius, kartu gyvenančius ir vedančius bendrą ūkį, nurodant jų vardus, pavardes ir asmens kodus;“.</text:span></text:p>
      <text:p text:style-name="P83"><text:span text:style-name="T84">1.6</text:span><text:span text:style-name="T85">. Išdėstau 5.5 punktą taip:</text:span></text:p>
      <text:p text:style-name="P86"><text:span text:style-name="T87">„</text:span><text:span text:style-name="T88">5.5</text:span><text:span text:style-name="T89">. pinigų, pirkimo ir pardavimo žurnalą arba ūkininko ūkio balansą (teikia ūkininkai), finansinės atskai</text:span><text:span text:style-name="T90">tomybės formas (teikia įmonės), kuriose turi būti 2002 m. I ketvirčio duomenys;“.</text:span></text:p>
      <text:p text:style-name="P91"><text:span text:style-name="T92">1.7</text:span><text:span text:style-name="T93">. Išdėstau 6 punktą taip:</text:span></text:p>
      <text:p text:style-name="P94"><text:span text:style-name="T95">„</text:span><text:span text:style-name="T96">6</text:span><text:span text:style-name="T97">. Laikytojas pateikia notariškai patvirtintas dokumentų kopijas arba kopijas ir jas paliudijančius originalus, o dokumentų, nurodytų<text:s/></text:span><text:span text:style-name="T98">5.5 ir 5.6 punktuose – originalus, kurie grąžinami priėmus paraišką.“.</text:span></text:p>
      <text:p text:style-name="P99"><text:span text:style-name="T100">1.8</text:span><text:span text:style-name="T101">. Išdėstau 7 punktą taip:</text:span></text:p>
      <text:p text:style-name="P102"><text:span text:style-name="T103">„</text:span><text:span text:style-name="T104">7</text:span><text:span text:style-name="T105">. Paraiškos pildomos 3 egzemplioriais, iš kurių pirmą savivaldybė siunčia KVPIC, antras lieka savivaldybėje, o trečias – laikytojui. Savivaldybė</text:span><text:span text:style-name="T106"><text:s/>prie siunčiamos paraiškos prideda pažymos, nurodytos 5.3 punkte, kopiją.“.</text:span></text:p>
      <text:p text:style-name="P107"><text:span text:style-name="T108">2.</text:span><text:span text:style-name="T109"><text:s/>Neteko galios nuo 2003-03-27</text:span></text:p>
      <text:p text:style-name="P110">Punkto naikinimas:</text:p>
      <text:p text:style-name="P111"><text:span text:style-name="T112">Nr.<text:s/></text:span><text:a xlink:href="https://www.e-tar.lt/portal/legalAct.html?documentId=TAR.C610D9F615DD" office:target-frame-name="_top" xlink:show="replace"><text:span text:style-name="T113">3D-99</text:span></text:a><text:span text:style-name="T114">, 2003-03-19, Žin. 2003, Nr.<text:s/></text:span><text:span text:style-name="T115">29-1204 (2003-03-26), i. k. 1032330ISAK0003D-99</text:span></text:p>
      <text:p text:style-name="Normal"/>
      <text:p text:style-name="P116"><text:span text:style-name="T117">Žemės ūkio Ministras</text:span><text:span text:style-name="T118"><text:tab/>Jeronimas Kraujelis</text:span>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C610D9F615DD" office:target-frame-name="_top" xlink:show="replace"><text:span text:style-name="T131">3D-</text:span><text:span text:style-name="T132">99</text:span></text:a><text:span text:style-name="T133">, 2003-03-19, Žin., 2003, Nr. 29-1204 (2003-03-26), i. k. 1032330ISAK0003D-99</text:span></text:p>
      <text:p text:style-name="P134"><text:span text:style-name="T135">Dėl Pieno ūkių, turinčių nuo 5 iki 15 karvių ar nuo 30 melžiamų ožkų, investicinių išlaidų dalinio kompensavimo 2003 m. taisyklių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07:14:00Z</meta:creation-date>
    <dc:date>2016-12-15T07:14:00Z</dc:date>
    <meta:template xlink:href="Normal.dotm" xlink:type="simple"/>
    <meta:editing-cycles>2</meta:editing-cycles>
    <meta:editing-duration>PT0S</meta:editing-duration>
    <meta:document-statistic meta:page-count="2" meta:paragraph-count="53" meta:word-count="613" meta:character-count="4772" meta:row-count="183" meta:non-whitespace-character-count="4212"/>
  </office:meta>
</office:document-meta>
</file>