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letter-spacing="0.0555i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background-color="#FFFFFF"/>
      <style:text-properties style:font-name="Times New Roman"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8" style:parent-style-name="Hyperlink" style:family="text">
      <style:text-properties style:font-name="Times New Roman" fo:font-style="italic" style:font-style-asian="italic" fo:font-size="10pt" style:font-size-asian="10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30" style:parent-style-name="Normal" style:family="paragraph">
      <style:paragraph-properties fo:text-align="justify" fo:background-color="#FFFFFF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4" style:parent-style-name="Heading2" style:family="paragraph">
      <style:paragraph-properties fo:line-height="100%"/>
      <style:text-properties style:font-name="Times New Roman" text:display="true" fo:font-size="11pt" style:font-size-asian="11pt"/>
    </style:style>
    <style:style style:name="P3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 fo:text-align="center"/>
      <style:text-properties style:font-name="Times New Roman" fo:font-size="10pt" style:font-size-asian="10pt" style:language-asian="en" style:country-asian="US"/>
    </style:style>
    <style:style style:name="P38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9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0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1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44" style:parent-style-name="Hyperlink" style:family="text">
      <style:text-properties style:font-name="Times New Roman" fo:font-size="10pt" style:font-size-asian="10pt"/>
    </style:style>
    <style:style style:name="T4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46" style:parent-style-name="BodyText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8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9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50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51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54" style:parent-style-name="Hyperlink" style:family="text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 style:language-asian="en" style:country-asian="US"/>
    </style:style>
    <style:style style:name="P56" style:parent-style-name="Normal" style:family="paragraph">
      <style:paragraph-properties fo:text-align="center" fo:line-height="150%" fo:text-indent="3.3472in"/>
    </style:style>
  </office:automatic-styles>
  <office:body>
    <office:text text:use-soft-page-breaks="true">
      <text:p text:style-name="P1">Nutarimas paskelbtas: Žin.,1998, Nr. 67-1966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8 m. liepos 24 d. Nr. 931</text:p>
      <text:p text:style-name="P11">Vilnius</text:p>
      <text:p text:style-name="P12"/>
      <text:p text:style-name="BlockText">DĖL UAB KLAIPĖDOS LAISVOSIOS EKONOMINĖS ZONOS VALDYMO BENDROVĖS VALDYBOS SUDĖTIES</text:p>
      <text:p text:style-name="P13"/>
      <text:p text:style-name="P14"><text:span text:style-name="T15">Vadovauda</text:span><text:span text:style-name="T16">masi Lietuvos Respublikos laisvųjų ekonominių zonų pagrindų įstatymu (Žin., 1995, Nr. 59–1462; 1996, Nr. 35–871; 1997, Nr. 65–1547) ir Lietuvos Respublikos Klaipėdos laisvosios ekonominės zonos įstatymu (Žin., 1996, Nr. 92–2143; 1997, Nr. 65–1554), Lietuvo</text:span><text:span text:style-name="T17">s Respublikos Vyriausybė <text:s/></text:span><text:span text:style-name="T18">nutaria</text:span><text:span text:style-name="T19">:</text:span></text:p>
      <text:p text:style-name="P20">1. Patvirtinti šią UAB Klaipėdos laisvosios ekonominės zonos valdymo bendrovės valdybos sudėtį iš 7 narių:</text:p>
      <text:p text:style-name="P21">1.1. Lietuvos Respublikos Vyriausybės skiriamas vienas narys;</text:p>
      <text:p text:style-name="P22">1.2. Klaipėdos miesto tarybos skiriamas vienas narys;</text:p>
      <text:p text:style-name="P23">1.3. visuotiniame bendrovės akcininkų susirinkime išrinkti 5 nariai.</text:p>
      <text:p text:style-name="P24"/>
      <text:p text:style-name="BodyTextIndent">2. Paskirti pagal šio nutarimo 1.1 punktą UAB Klaipėdos laisvosios ekonominės zonos valdymo bendrovės valdybos nariu Vidą Karolį – Klaipėdos apskrities viršininko pavaduotoją.</text:p>
      <text:p text:style-name="P25">Punkto pakeitimai:</text:p>
      <text:p text:style-name="P26"><text:span text:style-name="T27">Nr.<text:s/></text:span><text:a xlink:href="http://www3.lrs.lt/cgi-bin/preps2?a=132995&amp;b=" office:target-frame-name="_top" xlink:show="replace"><text:span text:style-name="T28">555</text:span></text:a><text:span text:style-name="T29">, 2001 05 15, Žin., 2001, Nr. 42-1461 (2001 05 18)</text:span></text:p>
      <text:p text:style-name="P30"/>
      <text:p text:style-name="P31"/>
      <text:p text:style-name="P32"/>
      <text:p text:style-name="P33">Ministras Pirmininkas<text:tab/>Gediminas Vagnorius</text:p>
      <text:h text:style-name="P34" text:outline-level="2"/>
      <text:p text:style-name="P35"/>
      <text:p text:style-name="P36">Ūkio ministras<text:tab/>Vincas Babilius</text:p>
      <text:p text:style-name="P37">_______________________</text:p>
      <text:p text:style-name="P38">Pakeitimai:</text:p>
      <text:p text:style-name="P39"/>
      <text:p text:style-name="P40">1.</text:p>
      <text:p text:style-name="P41">Lietuvos Respublikos Vyriausybė, Nutarimas</text:p>
      <text:p text:style-name="P42"><text:span text:style-name="T43">Nr.<text:s/></text:span><text:a xlink:href="http://www3.lrs.lt/cgi-bin/preps2?a=132995&amp;b=" office:target-frame-name="_top" xlink:show="replace"><text:span text:style-name="T44">555</text:span></text:a><text:span text:style-name="T45">, 2001 05 15, Žin., 2001, Nr. 42-1461 (2001 05 18)</text:span></text:p>
      <text:p text:style-name="P46">DĖL LIETUVOS RESPUBLIKOS VYRIAUSYBĖS 1998 M. LIEPOS 24 D. NUTARIMO NR. 931 "DĖL UAB KLAIPĖDOS LAISVOSIOS EKONOMINĖS ZONOS VALDYMO BENDROVĖS VALDYBOS SUDĖTIES" DALINIO PAKEITIMO</text:p>
      <text:p text:style-name="P47"/>
      <text:p text:style-name="P48">*** Pabaiga ***</text:p>
      <text:p text:style-name="P49"/>
      <text:p text:style-name="P50"/>
      <text:p text:style-name="P51">Redagavo: Angonita Rupšytė (2001 05 18)</text:p>
      <text:p text:style-name="P52"><text:span text:style-name="T53"><text:s text:c="18"/></text:span><text:a xlink:href="mailto:anrups@lrs.lt" office:target-frame-name="_top" xlink:show="replace"><text:span text:style-name="T54">anrups@lrs.lt</text:span></text:a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text-properties style:font-name="Times New Roman" fo:font-size="10pt" style:font-size-asian="10pt" style:language-asian="en" style:country-asian="US" fo:hyphenate="false"/>
    </style:style>
    <style:style style:name="BlockText" style:display-name="Block Text" style:family="paragraph" style:parent-style-name="Normal">
      <style:paragraph-properties fo:text-align="center" fo:margin-left="0.7875in" fo:margin-right="0.7868in">
        <style:tab-stops/>
      </style:paragraph-properties>
      <style:text-properties style:font-name="Times New Roman" fo:font-weight="bold" style:font-weight-asian="bold"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text-indent="0.4923in" fo:background-color="#FFFFFF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description>_x000d_Dokumentas koreguotas UAB Fotonija 'Korektoriumi' v. 1.0b 1998.08.09 14:55:01</dc:description>
    <dc:subject/>
    <meta:initial-creator>Seimas</meta:initial-creator>
    <dc:creator>Adlib User</dc:creator>
    <meta:creation-date>2015-02-18T04:08:00Z</meta:creation-date>
    <dc:date>2015-02-18T04:08:00Z</dc:date>
    <meta:print-date>1998-07-27T06:51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40" meta:character-count="1711" meta:row-count="55" meta:non-whitespace-character-count="1504"/>
  </office:meta>
</office:document-meta>
</file>