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letter-spacing="0.0416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text-align="justify"/>
      <style:text-properties fo:font-weight="bold" style:font-weight-asian="bold" fo:font-size="10pt" style:font-size-asian="10pt"/>
    </style:style>
    <style:style style:name="P67" style:parent-style-name="Normal" style:family="paragraph">
      <style:paragraph-properties fo:text-align="justify"/>
      <style:text-properties fo:font-weight="bold" style:font-weight-asian="bold"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weight="bold" style:font-weight-asian="bold" fo:font-size="10pt" style:font-size-asian="10pt"/>
    </style:style>
    <style:style style:name="P70" style:parent-style-name="Normal" style:family="paragraph">
      <style:paragraph-properties fo:text-align="justify"/>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widows="0" fo:orphans="0"/>
    </style:style>
  </office:automatic-styles>
  <office:body>
    <office:text text:use-soft-page-breaks="true">
      <text:p text:style-name="P1"><text:span text:style-name="T7">Suvestinė redakcija nuo 2008-11-26</text:span></text:p>
      <text:p text:style-name="P8"/>
      <text:p text:style-name="P9"><text:span text:style-name="T10">Įsakymas paskelbtas: Žin. 2006, Nr.<text:s/></text:span><text:a xlink:href="https://www.e-tar.lt/portal/legalAct.html?documentId=TAR.E05165BD87CE" office:target-frame-name="_top" xlink:show="replace"><text:span text:style-name="T11">87-3443</text:span></text:a><text:span text:style-name="T12">, i. k. 10620KPISAK000Į-349</text:span></text:p>
      <text:p text:style-name="P13"/>
      <text:p text:style-name="P14"><text:span text:style-name="T15"/><text:span text:style-name="T16">KULTŪROS PAVELDO DEPARTAMENTO PRIE KULTŪROS MINISTERIJOS DIREKTORIUS</text:span></text:p>
      <text:p text:style-name="P17"/>
      <text:p text:style-name="P18">Į S A K Y M A S</text:p>
      <text:p text:style-name="P19">DĖL NEKILNOJAMOJO KULTŪROS PAVELDO APSAUGOS SPECIALIOJO PLANO RENGIMO</text:p>
      <text:p text:style-name="P20"/>
      <text:p text:style-name="P21">2006 m. liepos 28 d. Nr. Į-349</text:p>
      <text:p text:style-name="P22">Vilnius</text:p>
      <text:p text:style-name="P23"/>
      <text:p text:style-name="P24"/>
      <text:p text:style-name="P25">Vadovaudamasis Nekilnojamojo kultūros paveldo apsaugos specialiojo teritorijų planavimo dokumentų rengimo taisyklių, patvirtintų Lietuvos Respublikos kultūros ministro ir Lietuvos Respublikos aplinkos ministro 2005 m. birželio 23 d. įsakymu Nr. ĮV-261/D1-322 (Žin., 2005, Nr.<text:s/><text:a xlink:href="https://www.e-tar.lt/portal/lt/legalAct/TAR.71D37B6C4ECE" office:target-frame-name="_blank" xlink:show="new"><text:span text:style-name="T26">81-2973</text:span></text:a>), 19 punktu:</text:p>
      <text:p text:style-name="P27">l.<text:s/><text:span text:style-name="T28">Nusprendžiu</text:span><text:s/>pradėti rengti kultūros paveldo objekto – Lidijos Meškaitytės sodybos (MC17361) Antšvenčių k., Smalininkų sen., Jurbarko r., nekilnojamojo kultūros paveldo apsaugos specialųjį planą (toliau – specialusis planas).</text:p>
      <text:p text:style-name="P29">2.<text:s/><text:span text:style-name="T30">Nustata</text:span>u, kad:</text:p>
      <text:p text:style-name="P31">2.1. planavimo tikslas – specialiajame plane nustatytais sprendiniais užtikrinti Lidijos Meškaitytės sodybos (MC17361) Antšvenčių k., Smalininkų sen., Jurbarko r., ir jo teritorijos išsaugojimą, taikomų paveldosaugos reikalavimų įteisinimą;</text:p>
      <text:p text:style-name="P32">2.2. planavimo uždaviniai yra:</text:p>
      <text:p text:style-name="P33">2.2.1. nustatyti Lidijos Meškaitytės sodybos (MC17361) Antšvenčių k., Smalininkų sen., Jurbarko r., teritorijos ir apsaugos zonos<text:s/>ribas ir jų plotus;</text:p>
      <text:p text:style-name="P34">2.2.2. nustatyti paveldosaugos reikalavimus ir konkrečių tvarkymo priemonių sistemą Lidijos Meškaitytės sodybos (MC17361) Antšvenčių k., Smalininkų sen., Jurbarko r., teritorijoje ir apsaugos zonoje, reglamentuoti žemės darbus, statinių ir įrenginių statybą, statinių aukštį, tūrį, užstatymo tankį ir intensyvumą, išorės apdailos medžiagas, apželdinimą, želdinių aukštį, tankį, rūšį, transporto srautus, jų intensyvumą;</text:p>
      <text:p text:style-name="P35"><text:span text:style-name="T36">2.2.3.</text:span><text:span text:style-name="T37"><text:s/>Neteko galios nuo 2008-11-26</text:span></text:p>
      <text:p text:style-name="P38">Punkto naikinimas:</text:p>
      <text:p text:style-name="P39"><text:span text:style-name="T40">Nr.<text:s/></text:span><text:a xlink:href="https://www.e-tar.lt/portal/legalAct.html?documentId=TAR.6A5F4934261D" office:target-frame-name="_top" xlink:show="replace"><text:span text:style-name="T41">Į-468</text:span></text:a><text:span text:style-name="T42">, 2008-11-17, Žin. 2008, Nr. 135-5283 (2008-11-25), i. k. 10820KPISAK000Į-468</text:span></text:p>
      <text:p text:style-name="P43">Papildyta punktu:</text:p>
      <text:p text:style-name="P44"><text:span text:style-name="T45">Nr.<text:s/></text:span><text:a xlink:href="https://www.e-tar.lt/portal/legalAct.html?documentId=TAR.3D0DFED35796" office:target-frame-name="_top" xlink:show="replace"><text:span text:style-name="T46">Į-43</text:span></text:a><text:span text:style-name="T47">, 2007-02-06, Žin., 2007, Nr. 18-710 (2007-02-10), i. k. 10720KPISAK0000Į-43</text:span></text:p>
      <text:p text:style-name="Normal"/>
      <text:p text:style-name="P48">2.3. rengiamas specialusis planas pagal planuojamos teritorijos dydį ir sprendinių konkretizavimo lygį yra vietovės lygmens, susidedantis iš teritorijos ir apsaugos zonos ribų plano, paveldotvarkos projekto.<text:s/></text:p>
      <text:p text:style-name="P49">Punkto pakeitimai:</text:p>
      <text:p text:style-name="P50"><text:span text:style-name="T51">Nr.<text:s/></text:span><text:a xlink:href="https://www.e-tar.lt/portal/legalAct.html?documentId=TAR.3D0DFED35796" office:target-frame-name="_top" xlink:show="replace"><text:span text:style-name="T52">Į-43</text:span></text:a><text:span text:style-name="T53">, 2007-02-06, Žin., 2007, Nr. 18-710 (2007-02-10), i. k. 10720KPISAK0000Į-43</text:span></text:p>
      <text:p text:style-name="P54"><text:span text:style-name="T55">Nr.<text:s/></text:span><text:a xlink:href="https://www.e-tar.lt/portal/legalAct.html?documentId=TAR.6A5F4934261D" office:target-frame-name="_top" xlink:show="replace"><text:span text:style-name="T56">Į-468</text:span></text:a><text:span text:style-name="T57">, 2008-11-17, Žin., 2008, Nr. 135-5283 (2008-11-25), i. k. 10820KPISAK000Į-468</text:span></text:p>
      <text:p text:style-name="Normal"/>
      <text:p text:style-name="P58">3.<text:s/><text:span text:style-name="T59">Pavedu</text:span><text:s/>Kultūros paveldo departamento prie Kultūros ministerijos Tauragės teritoriniam padaliniui vykdyti planavimo organizatoriaus funkcijas.</text:p>
      <text:p text:style-name="P60"/>
      <text:p text:style-name="P61"/>
      <text:p text:style-name="P62"/>
      <text:soft-page-break/>
      <text:p text:style-name="P63"><text:span text:style-name="T64">DIREKTORIUS</text:span><text:span text:style-name="T65"><text:tab/>ALBINAS KUNCEVIČIUS</text:span></text:p>
      <text:p text:style-name="P66"/>
      <text:p text:style-name="P67"/>
      <text:p text:style-name="P68"><text:span text:style-name="T69">Pakeitimai:</text:span></text:p>
      <text:p text:style-name="P70"/>
      <text:p text:style-name="P71"><text:span text:style-name="T72">1.</text:span></text:p>
      <text:p text:style-name="P73"><text:span text:style-name="T74">Kultūros paveldo departamentas prie Kultūros ministerijos, Įsakymas</text:span></text:p>
      <text:p text:style-name="P75"><text:span text:style-name="T76">Nr.<text:s/></text:span><text:a xlink:href="https://www.e-tar.lt/portal/legalAct.html?documentId=TAR.3D0DFED35796" office:target-frame-name="_top" xlink:show="replace"><text:span text:style-name="T77">Į-43</text:span></text:a><text:span text:style-name="T78">, 2007-02-06, Žin., 2007, Nr. 18-710 (2007-02-10), i. k. 10720KPISAK0000Į-43</text:span></text:p>
      <text:p text:style-name="P79"><text:span text:style-name="T80">Dėl Kultūros paveldo departamento prie kultūros ministerijos direktoriaus 2006 m. liepos 28 d.<text:s/></text:span><text:span text:style-name="T81">įsakymo Nr. Į-349 "Dėl nekilnojamojo kultūros paveldo apsaugos specialiojo plano rengimo" pakeitimo</text:span></text:p>
      <text:p text:style-name="P82"/>
      <text:p text:style-name="P83"><text:span text:style-name="T84">2.</text:span></text:p>
      <text:p text:style-name="P85"><text:span text:style-name="T86">Kultūros paveldo departamentas prie Kultūros ministerijos, Įsakymas</text:span></text:p>
      <text:p text:style-name="P87"><text:span text:style-name="T88">Nr.<text:s/></text:span><text:a xlink:href="https://www.e-tar.lt/portal/legalAct.html?documentId=TAR.6A5F4934261D" office:target-frame-name="_top" xlink:show="replace"><text:span text:style-name="T89">Į-468</text:span></text:a><text:span text:style-name="T90">, 2008-11-17, Žin., 2008, Nr. 135-5283 (2008-11-25), i. k. 10820KPISAK000Į-468</text:span></text:p>
      <text:p text:style-name="P91"><text:span text:style-name="T92">Dėl Kultūros paveldo departamento prie Kultūros ministerijos direktoriaus 2006 m. liepos 28<text:s/></text:span><text:span text:style-name="T93">d. įsakymo Nr. Į-349 "Dėl nekilnojamojo kultūros paveldo apsaugos specialiojo plano rengimo" pakeitimo</text:span></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Rima Semenčiukienė</meta:initial-creator>
    <dc:creator>Adlib User</dc:creator>
    <meta:creation-date>2016-06-08T07:31:00Z</meta:creation-date>
    <dc:date>2016-06-08T07:31:00Z</dc:date>
    <meta:template xlink:href="Normal" xlink:type="simple"/>
    <meta:editing-cycles>2</meta:editing-cycles>
    <meta:editing-duration>PT0S</meta:editing-duration>
    <meta:document-statistic meta:page-count="2" meta:paragraph-count="33" meta:word-count="478" meta:character-count="3907" meta:row-count="123" meta:non-whitespace-character-count="3462"/>
  </office:meta>
</office:document-meta>
</file>