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text-align="center"/>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9">Nutarimas netenka galios 2004-02-15:</text:span></text:p>
      <text:p text:style-name="P10"><text:span text:style-name="T11">Lietuvos Respublikos Vyriausybė, Nutarimas</text:span></text:p>
      <text:p text:style-name="P12"><text:span text:style-name="T13">Nr.<text:s/></text:span><text:a xlink:href="https://www.e-tar.lt/portal/legalAct.html?documentId=TAR.F98EC1573C82" office:target-frame-name="_top" xlink:show="replace"><text:span text:style-name="T14">153</text:span></text:a><text:span text:style-name="T15">, 2004-02-11, Žin., 2004, Nr. 25-769 (2004-02-14), i. k. 1041100NUTA00000153</text:span></text:p>
      <text:p text:style-name="P16"><text:span text:style-name="T17">Dėl<text:s/></text:span><text:span text:style-name="T18">Lietuvos Respublikos Vyriausybės 2001 m. sausio 5 d. nutarimo Nr. 16 "Dėl Valstybės turto perdavimo valdyti, naudoti ir disponuoti juo patikėjimo teise tvarkos patvirtinimo" pakeitimo ir kai kurių Lietuvos Respublikos Vyriausybės nutarimų pripažinimo netek</text:span><text:span text:style-name="T19">usiais galios</text:span></text:p>
      <text:p text:style-name="P20"/>
      <text:p text:style-name="P21"><text:span text:style-name="T22">Suvestinė redakcija nuo 2001-04-28 iki 2004-02-14</text:span></text:p>
      <text:p text:style-name="P23"/>
      <text:p text:style-name="P24"><text:span text:style-name="T25">Nutarimas paskelbtas: Žin. 1998, Nr.<text:s/></text:span><text:a xlink:href="https://www.e-tar.lt/portal/legalAct.html?documentId=TAR.E05E393FE3C3" office:target-frame-name="_top" xlink:show="replace"><text:span text:style-name="T26">71-2073</text:span></text:a><text:span text:style-name="T27">, i. k. 0981100NUTA00001005</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EI NUOSAVYBĖS TEISE PRIKLAUSANČIO NEKILNOJAMOJO TURTO (PASTATŲ AR JŲ DALIŲ, STATINIŲ IR ĮRENGINIŲ) PERDAVIMO VALSTYBĖS ĮMONEI VALSTYBĖS TURTO FONDUI TVARKOS</text:p>
      <text:p text:style-name="P36"/>
      <text:p text:style-name="P37">1998 m. rugpjūčio 4 d. Nr. 1005</text:p>
      <text:p text:style-name="P38">Vilnius</text:p>
      <text:p text:style-name="Normal"/>
      <text:p text:style-name="P39"><text:span text:style-name="T40">Vadovaudamasi Lietuvos Respublikos valstybės turto fondo įstatymu (Žin., 1997, Nr.<text:s/></text:span><text:a xlink:href="https://www.e-tar.lt/portal/lt/legalAct/TAR.F0AE7598C06C" office:target-frame-name="_blank" xlink:show="new"><text:span text:style-name="T41">104-2616</text:span></text:a><text:span text:style-name="T42">), Lietuvos Respublikos Vyriausybė<text:s/></text:span><text:span text:style-name="T43">nutari</text:span><text:span text:style-name="T44">a:</text:span></text:p>
      <text:p text:style-name="P45"><text:span text:style-name="T46">1</text:span><text:span text:style-name="T47">. Nustatyti, kad:</text:span></text:p>
      <text:p text:style-name="P48"><text:span text:style-name="T49">1.1</text:span><text:span text:style-name="T50">. valstybės valdžios ar valdymo institucijos ir savivaldybės perduoda valstybės įmonei Valstybės turto fondui (toliau vadinama – Turto fondas) valstybei nuosavybės teise priklausantį ir patikėjimo teise valdomą nekilnojamąjį turtą (</text:span><text:span text:style-name="T51">pastatus ar jų dalis, statinius ir įrenginius), kuris nepriskirtas savivaldybių nuosavybėn pagal Lietuvos Respublikos valstybės turto perdavimo savivaldybių nuosavybėn įstatymą (Žin., 1998, Nr.<text:s/></text:span><text:a xlink:href="https://www.e-tar.lt/portal/lt/legalAct/TAR.079AD3264108" office:target-frame-name="_blank" xlink:show="new"><text:span text:style-name="T52">6-113</text:span></text:a><text:span text:style-name="T53">) ir nenaudojamas valstybės valdžios ar valdymo institucijų arba savivaldybių funkcijoms vykdyti. Nekilnojamasis turtas ir su juo susiję turimi dokumentai (nuosavybės teisę patvirtinantys dokumentai, nekilnojamojo turto techninė</text:span><text:span text:style-name="T54">s inventorizacijos bylos, jeigu techninė inventorizacija atlikta, teisinės registracijos dokumentai bei kiti dokumentai, reglamentuojantys perduodamo nekilnojamojo turto valdymą, naudojimą ir disponavimą juo) perduodami:</text:span></text:p>
      <text:p text:style-name="P55"><text:span text:style-name="T56">1.1.1</text:span><text:span text:style-name="T57">. iki 1998 m. spalio 1 d. –<text:s/></text:span><text:span text:style-name="T58">nekilnojamasis turtas, kurio privatizavimo programos skelbtos Informaciniame privatizavimo biuletenyje;</text:span></text:p>
      <text:p text:style-name="P59"><text:span text:style-name="T60">1.1.2</text:span><text:span text:style-name="T61">. iki 1998 m. gruodžio 1 d. – nekilnojamasis turtas, kuris įrašytas į Lietuvos Respublikos Vyriausybės patvirtintą privatizavimo objektų sąrašą</text:span><text:span text:style-name="T62">, išskyrus šio nutarimo 1.1.1 punkte nurodytą nekilnojamąjį turtą;</text:span></text:p>
      <text:p text:style-name="P63"><text:span text:style-name="T64">1.1.3</text:span><text:span text:style-name="T65">. iki 1999 m. sausio 1 d. – visas nekilnojamasis turtas, išskyrus šio nutarimo 1.1.1 ir 1.1.2 punktuose nurodytą ar Lietuvos Respublikos Vyriausybės nustatyta tvarka iki 1998 m. ru</text:span><text:span text:style-name="T66">gpjūčio 12 d. išnuomotą ne konkurso tvarka, uždaro konkurso tvarka ar laikinai perduotą neatlygintinai naudotis pagal panaudos sutartis nekilnojamąjį turtą, kurio duomenys pateikiami valstybės įmonei Valstybės turto fondui iki 1999 m. vasario 1 d. pagal jo</text:span><text:span text:style-name="T67"><text:s/>patvirtintas formas ir tvarką;</text:span><text:s/></text:p>
      <text:p text:style-name="P68">Punkto pakeitimai:</text:p>
      <text:p text:style-name="P69"><text:span text:style-name="T70">Nr.<text:s/></text:span><text:a xlink:href="https://www.e-tar.lt/portal/legalAct.html?documentId=TAR.7F150C61DD95" office:target-frame-name="_top" xlink:show="replace"><text:span text:style-name="T71">1387</text:span></text:a><text:span text:style-name="T72">, 1998-11-30, Žin., 1998, Nr. 107-2935 (1998-12-04), i. k. 0981100NUTA00001387</text:span></text:p>
      <text:p text:style-name="Normal"/>
      <text:p text:style-name="P73"><text:span text:style-name="T74">1.1.4</text:span><text:span text:style-name="T75">. ne vėliau kaip prieš 2<text:s/></text:span><text:span text:style-name="T76">mėnesius iki nuomos ar panaudos sutarčių galiojimo termino pabaigos – nekilnojamasis turtas, kuris Lietuvos Respublikos Vyriausybės nustatyta tvarka iki 1998 m. rugpjūčio 12 d. yra išnuomotas ne konkurso tvarka, uždaro konkurso tvarka ar laikinai perduotas</text:span><text:span text:style-name="T77"><text:s/>neatlygintinai naudotis pagal panaudos sutartis;</text:span><text:s/></text:p>
      <text:p text:style-name="P78">Papildyta punktu:</text:p>
      <text:soft-page-break/>
      <text:p text:style-name="P79"><text:span text:style-name="T80">Nr.<text:s/></text:span><text:a xlink:href="https://www.e-tar.lt/portal/legalAct.html?documentId=TAR.7F150C61DD95" office:target-frame-name="_top" xlink:show="replace"><text:span text:style-name="T81">1387</text:span></text:a><text:span text:style-name="T82">, 1998-11-30, Žin., 1998, Nr. 107-2935 (1998-12-04), i. k. 0981100NUTA00001387</text:span></text:p>
      <text:p text:style-name="Normal"/>
      <text:p text:style-name="P83"><text:span text:style-name="T84">1.1.5</text:span><text:span text:style-name="T85">. ne vėl</text:span><text:span text:style-name="T86">iau kaip per du mėnesius nuo nekilnojamojo turto įrašymo į Lietuvos Respublikos Vyriausybės patvirtintą privatizavimo objektų sąrašą arba tam turtui tapus nereikalingam, netinkamam (negalimam) naudoti;</text:span><text:s/></text:p>
      <text:p text:style-name="P87">Papildyta punktu:</text:p>
      <text:p text:style-name="P88"><text:span text:style-name="T89">Nr.<text:s/></text:span><text:a xlink:href="https://www.e-tar.lt/portal/legalAct.html?documentId=TAR.3404F57C8083" office:target-frame-name="_top" xlink:show="replace"><text:span text:style-name="T90">468</text:span></text:a><text:span text:style-name="T91">, 2001-04-24, Žin., 2001, Nr. 36-1218 (2001-04-27), i. k. 1011100NUTA00000468</text:span></text:p>
      <text:p text:style-name="Normal"/>
      <text:p text:style-name="P92"><text:span text:style-name="T93">1.2</text:span><text:span text:style-name="T94">. valstybei nuosavybės teise priklausantis nekilnojamasis turtas, nekilnojamojo turto</text:span><text:span text:style-name="T95"><text:s/>nuosavybės teisę patvirtinantys dokumentai ir kiti šio nutarimo 1.1 punkte nurodyti dokumentai perduodami pagal Turto fondo nustatytos formos perdavimo ir priėmimo aktus;</text:span></text:p>
      <text:p text:style-name="P96"><text:span text:style-name="T97">1.3</text:span><text:span text:style-name="T98">. ministerijos, apskričių viršininkų administracijos, kitos valstybės institu</text:span><text:span text:style-name="T99">cijos ir savivaldybės turi parengti nekilnojamojo turto privatizavimo programų projektus, jeigu iki nekilnojamojo turto perdavimo ir priėmimo akto pasirašymo dienos šiems tikslams buvo skirta Privatizavimo fondo lėšų;</text:span></text:p>
      <text:p text:style-name="P100"><text:span text:style-name="T101">1.4</text:span><text:span text:style-name="T102">. valstybės valdžios ar valdymo</text:span><text:span text:style-name="T103"><text:s/>institucijos ir savivaldybės:</text:span></text:p>
      <text:p text:style-name="P104"><text:span text:style-name="T105">1.4.1</text:span><text:span text:style-name="T106">. iki nekilnojamojo turto perdavimo ir priėmimo akto pasirašymo dienos – praneša nuomininkams ar kitiems teisėtiems nekilnojamojo turto naudotojams apie nekilnojamojo turto perdavimą Turto fondui ir užtikrina jo apsaug</text:span><text:span text:style-name="T107">ą;</text:span></text:p>
      <text:p text:style-name="P108"><text:span text:style-name="T109">1.4.2</text:span><text:span text:style-name="T110">. iki 1998 m. rugsėjo 15 d. – praneša Turto fondui asmenų, įgaliotų perduoti nekilnojamąjį turtą, pavardes, pareigas, adresus ir darbo telefonus;</text:span></text:p>
      <text:p text:style-name="P111"><text:span text:style-name="T112">1.5</text:span><text:span text:style-name="T113">. Turto fondo įgalioti asmenys nekilnojamojo turto perdavimo ir priėmimo aktus pasirašo p</text:span><text:span text:style-name="T114">er 10 darbo dienų nuo jų gavimo arba per nurodytąjį laiką pateikia asmeniui, įgaliotam perduoti nekilnojamąjį turtą, išvadas, paaiškinančias, kodėl atsisako juos pasirašyti. Prieš nekilnojamojo turto perdavimo ir priėmimo akto pasirašymą Turto fondo įgalio</text:span><text:span text:style-name="T115">ti asmenys kartu su perduodamo nekilnojamojo turto administracijos įgaliotu asmeniu apžiūri perduodamą nekilnojamąjį turtą pagal Turto fondo patvirtintą grafiką ir apžiūros rezultatus nurodo nekilnojamojo turto perdavimo ir priėmimo akte.</text:span></text:p>
      <text:p text:style-name="P116"><text:span text:style-name="T117">2</text:span><text:span text:style-name="T118">. Perduoti</text:span><text:span text:style-name="T119"><text:s/>visą valstybei nuosavybės teise priklausantį neįtrauktą į valstybės valdžios ar valdymo institucijų balansus nekilnojamąjį turtą, kurį valstybės valdžios ar valdymo institucijos (išskyrus savivaldybes, kurioms valstybės turtas perduodamas pagal Lietuvos R</text:span><text:span text:style-name="T120">espublikos valstybės turto perdavimo savivaldybių nuosavybėn įstatymą (Žin., 1998, Nr.<text:s/></text:span><text:a xlink:href="https://www.e-tar.lt/portal/lt/legalAct/TAR.079AD3264108" office:target-frame-name="_blank" xlink:show="new"><text:span text:style-name="T121">6-113</text:span></text:a><text:span text:style-name="T122">) naudoja savo funkcijoms vykdyti, šioms institucijoms patikėjimo teise valdyti</text:span><text:span text:style-name="T123"><text:s/>ir naudoti įtraukiant perduodamą nekilnojamąjį turtą pagal paskutiniojo ataskaitinio laikotarpio balanso duomenis į šių institucijų balansus.</text:span></text:p>
      <text:p text:style-name="P124"/>
      <text:p text:style-name="P125"/>
      <text:p text:style-name="P126"/>
      <text:p text:style-name="P127">TEISINGUMO MINISTRAS,</text:p>
      <text:p text:style-name="P128">PAVADUOJANTIS MINISTRĄ PIRMININKĄ<text:tab/>VYTAUTAS PAKALNIŠKIS</text:p>
      <text:p text:style-name="Normal"/>
      <text:p text:style-name="Normal"/>
      <text:p text:style-name="Normal"/>
      <text:p text:style-name="P129">VALDYMO REFORMŲ IR SAVIVALDYBIŲ REIKALŲ MINISTRAS<text:tab/>KĘSTUTIS SKREBYS</text:p>
      <text:p text:style-name="P130"/>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Vyriausybė, Nutarimas</text:span></text:p>
      <text:p text:style-name="P140"><text:span text:style-name="T141">Nr.<text:s/></text:span><text:a xlink:href="https://www.e-tar.lt/portal/legalAct.html?documentId=TAR.7F150C61DD95" office:target-frame-name="_top" xlink:show="replace"><text:span text:style-name="T142">1387</text:span></text:a><text:span text:style-name="T143">, 1998-11-30, Žin., 1998, Nr. 107-2935 (1998-12-04), i. k.<text:s/></text:span><text:span text:style-name="T144">0981100NUTA00001387</text:span></text:p>
      <text:p text:style-name="P145"><text:span text:style-name="T146">Dėl Lietuvos Respublikos Vyriausybės 1998 m. rugpjūčio 4 d. nutarimo Nr. 1005 "Dėl valstybei nuosavybės teise priklausančio nekilnojamojo turto (pastatų ar jų dalių, statinių ir įrenginių) perdavimo valstybės įmonei Valstybės turto fond</text:span><text:span text:style-name="T147">ui tvarkos" dalinio pakeitimo</text:span></text:p>
      <text:p text:style-name="P148"/>
      <text:soft-page-break/>
      <text:p text:style-name="P149"><text:span text:style-name="T150">2.</text:span></text:p>
      <text:p text:style-name="P151"><text:span text:style-name="T152">Lietuvos Respublikos Vyriausybė, Nutarimas</text:span></text:p>
      <text:p text:style-name="P153"><text:span text:style-name="T154">Nr.<text:s/></text:span><text:a xlink:href="https://www.e-tar.lt/portal/legalAct.html?documentId=TAR.3404F57C8083" office:target-frame-name="_top" xlink:show="replace"><text:span text:style-name="T155">468</text:span></text:a><text:span text:style-name="T156">, 2001-04-24, Žin., 2001, Nr. 36-1218 (2001-04-27), i. k. 1011100NUTA00000468</text:span></text:p>
      <text:p text:style-name="P157"><text:span text:style-name="T158">Dėl Lietuvos</text:span><text:span text:style-name="T159"><text:s/>Respublikos Vyriausybės 1998 m. rugpjūčio 4 d. nutarimo Nr. 1005 "Dėl valstybei nuosavybės teise priklausančio nekilnojamojo turto (pastatų ar jų dalių, statinių ir įrenginių) perdavimo valstybės įmonei Valstybės turto fondui tvarkos" papildy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5T13:40:00Z</meta:creation-date>
    <dc:date>2019-04-25T13:40:00Z</dc:date>
    <meta:template xlink:href="Normal.dotm" xlink:type="simple"/>
    <meta:editing-cycles>2</meta:editing-cycles>
    <meta:editing-duration>PT0S</meta:editing-duration>
    <meta:document-statistic meta:page-count="3" meta:paragraph-count="184" meta:word-count="896" meta:character-count="7391" meta:row-count="238" meta:non-whitespace-character-count="6679"/>
  </office:meta>
</office:document-meta>
</file>