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font-weight="bold" style:font-weight-asian="bold" style:font-weight-complex="bold"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font-style="italic" style:font-style-asian="italic" style:font-style-complex="italic" fo:color="#000000" fo:letter-spacing="-0.002in"/>
    </style:style>
    <style:style style:name="T130" style:parent-style-name="DefaultParagraphFont" style:family="text">
      <style:text-properties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FF" fo:letter-spacing="-0.0013in" style:text-underline-type="single" style:text-underline-style="solid" style:text-underline-width="auto" style:text-underline-mode="continuous"/>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FF" fo:letter-spacing="-0.0013in" style:text-underline-type="single" style:text-underline-style="solid" style:text-underline-width="auto" style:text-underline-mode="continuous"/>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font-weight="bold" style:font-weight-asian="bold" style:font-weight-complex="bold" fo:color="#000000" fo:letter-spacing="-0.0034in"/>
    </style:style>
    <style:style style:name="T272" style:parent-style-name="DefaultParagraphFont" style:family="text">
      <style:text-properties fo:color="#000000" fo:letter-spacing="-0.0034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T501" style:parent-style-name="DefaultParagraphFont" style:family="text">
      <style:text-properties fo:color="#000000" fo:letter-spacing="-0.0041in"/>
    </style:style>
    <style:style style:name="T502" style:parent-style-name="DefaultParagraphFont" style:family="text">
      <style:text-properties fo:color="#000000" fo:letter-spacing="-0.002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in"/>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55in"/>
    </style:style>
    <style:style style:name="T591" style:parent-style-name="DefaultParagraphFont" style:family="text">
      <style:text-properties fo:color="#000000" fo:letter-spacing="-0.0055in"/>
    </style:style>
    <style:style style:name="T592" style:parent-style-name="DefaultParagraphFont" style:family="text">
      <style:text-properties fo:color="#000000" fo:letter-spacing="-0.0055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letter-spacing="-0.0027in"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FF" fo:letter-spacing="-0.0013in" style:text-underline-type="single" style:text-underline-style="solid" style:text-underline-width="auto" style:text-underline-mode="continuous"/>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font-style="italic" style:font-style-asian="italic" style:font-style-complex="italic" fo:color="#000000" fo:letter-spacing="-0.0013in"/>
    </style:style>
    <style:style style:name="T885" style:parent-style-name="DefaultParagraphFont" style:family="text">
      <style:text-properties fo:color="#000000" fo:letter-spacing="-0.0013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color="#000000" fo:letter-spacing="-0.0006in"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34in"/>
    </style:style>
    <style:style style:name="T1148" style:parent-style-name="DefaultParagraphFont" style:family="text">
      <style:text-properties fo:color="#000000" fo:letter-spacing="-0.0034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color="#000000" fo:letter-spacing="-0.0013in"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P1167" style:parent-style-name="Normal" style:family="paragraph">
      <style:paragraph-properties fo:widows="0" fo:orphans="0" fo:text-align="justify" fo:text-indent="0.3937in"/>
      <style:text-properties fo:color="#000000" fo:letter-spacing="-0.0013in"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41in"/>
    </style:style>
    <style:style style:name="T1248" style:parent-style-name="DefaultParagraphFont" style:family="text">
      <style:text-properties fo:color="#000000" fo:letter-spacing="-0.0041in"/>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text-transform="uppercase" fo:color="#000000"/>
    </style:style>
    <style:style style:name="T1291" style:parent-style-name="DefaultParagraphFont" style:family="text">
      <style:text-properties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color="#000000"/>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7">Suvestinė redakcija nuo 2020-04-01 iki 2024-01-31</text:span></text:p>
      <text:p text:style-name="P8"/>
      <text:p text:style-name="P9"><text:span text:style-name="T10">Įsakymas paskelbtas: Žin. 2011, Nr.<text:s/></text:span><text:a xlink:href="https://www.e-tar.lt/portal/legalAct.html?documentId=TAR.E061B61C2086" office:target-frame-name="_top" xlink:show="replace"><text:span text:style-name="T11">147-6891</text:span></text:a><text:span text:style-name="T12">, i. k. 1112270ISAK001R-271</text:span></text:p>
      <text:p text:style-name="P13"/>
      <text:p text:style-name="P14"><text:span text:style-name="T15"/><text:span text:style-name="T16">LIETUVOS RESPUBLIKOS TEISINGUMO MINISTRO</text:span></text:p>
      <text:p text:style-name="P17">Į S A K Y M A S<text:s/></text:p>
      <text:p text:style-name="P18"/>
      <text:p text:style-name="P19">dėl LIETUVOS RESPUBLIKOS teisingumo ministerijos<text:s/><text:line-break/>darbo reglamento patvirtinimo</text:p>
      <text:p text:style-name="P20"/>
      <text:p text:style-name="P21"><text:span text:style-name="T22">2011 m. lapkričio 25 d. Nr. 1R-271</text:span></text:p>
      <text:p text:style-name="P23">Vilnius</text:p>
      <text:p text:style-name="P24"/>
      <text:p text:style-name="P25"/>
      <text:p text:style-name="P26"><text:span text:style-name="T27">Vadovaudamasis Lietuvos Respublikos<text:s/></text:span><text:span text:style-name="T28">Vyriausybės 2003 m. rugpjūčio 12 d. nutarimu Nr. 1002 „Dėl Pavyzdinio ministerijų darbo reglamento patvirtinimo“ (Žin., 2003, Nr.<text:s/></text:span><text:a xlink:href="https://www.e-tar.lt/portal/lt/legalAct/TAR.2AF235456A46" office:target-frame-name="_blank" xlink:show="new"><text:span text:style-name="T29">80-3639</text:span></text:a><text:span text:style-name="T30">):</text:span></text:p>
      <text:p text:style-name="P31"><text:span text:style-name="T32">1</text:span><text:span text:style-name="T33">. T v i r t i n u Lietuvos</text:span><text:span text:style-name="T34"><text:s/>Respublikos teisingumo ministerijos darbo reglamentą (pridedama).</text:span></text:p>
      <text:p text:style-name="P35"><text:span text:style-name="T36">2</text:span><text:span text:style-name="T37">. N u s t a t a u, kad nuo 2012 m. vasario 1 d. rengiami šie elektroniniai dokumentai, jeigu normatyviniuose dokumentuose</text:span><text:span text:style-name="T38"><text:s/></text:span><text:span text:style-name="T39">nėra nustatyta kitaip:</text:span></text:p>
      <text:p text:style-name="P40"><text:span text:style-name="T41">2.1</text:span><text:span text:style-name="T42">. ministerijos vidaus dokumentai,<text:s/></text:span><text:span text:style-name="T43">kurių saugojimo terminas nustatytas iki 25 metų imtinai;</text:span></text:p>
      <text:p text:style-name="P44"><text:span text:style-name="T45">2.2</text:span><text:span text:style-name="T46">. ministerijos rengiami teisės aktų projektai ir jų lydimieji dokumentai;</text:span></text:p>
      <text:p text:style-name="P47"><text:span text:style-name="T48">2.3</text:span><text:span text:style-name="T49">. teisinės išvados dėl kitų institucijų pateiktų derinti teisės aktų projektų.</text:span></text:p>
      <text:p text:style-name="P50"><text:span text:style-name="T51">3</text:span><text:span text:style-name="T52">. P a v e d u :</text:span></text:p>
      <text:p text:style-name="P53"><text:span text:style-name="T54">3.1</text:span><text:span text:style-name="T55">. Te</text:span><text:span text:style-name="T56">isingumo ministerijos kancleriui organizuoti elektroninių dokumentų diegimo ministerijoje eigą ir iki 2012 m. spalio 1 d. pateikti pasiūlymus dėl elektroninių dokumentų apyvartos plėtros;</text:span></text:p>
      <text:p text:style-name="P57"><text:span text:style-name="T58">3.2</text:span><text:span text:style-name="T59">. įstaigų prie Teisingumo ministerijos vadovams</text:span><text:span text:style-name="T60"><text:s/></text:span><text:span text:style-name="T61">iki 2012 m. l</text:span><text:span text:style-name="T62">iepos 1 d. pasirengti elektroninių dokumentų apyvartai.</text:span></text:p>
      <text:p text:style-name="P63"><text:span text:style-name="T64">4</text:span><text:span text:style-name="T65">. P r i p a ž į s t u netekusiais galios:</text:span></text:p>
      <text:p text:style-name="P66"><text:span text:style-name="T67">4.1</text:span><text:span text:style-name="T68">. Lietuvos Respublikos teisingumo ministro 2008 m. balandžio 14 d. įsakymą Nr. 1R-154 „Dėl Teisingumo ministerijos darbo reglamento patvirtinimo“ (Žin., 2008, Nr.<text:s/></text:span><text:a xlink:href="https://www.e-tar.lt/portal/lt/legalAct/TAR.1A215A1BCE7E" office:target-frame-name="_blank" xlink:show="new"><text:span text:style-name="T69">45-1689</text:span></text:a><text:span text:style-name="T70">)</text:span><text:span text:style-name="T71">;</text:span></text:p>
      <text:p text:style-name="P72"><text:span text:style-name="T73">4.2</text:span><text:span text:style-name="T74">. Lietuvos Respublikos teisingumo ministro 2008 m. birželio 19 d. įsakymą Nr. 1R-249 „Dėl teisingumo ministro 2008 m. balandžio 14 d. įsakymo Nr. 1R-154 „Dėl Teisingumo ministerijos darbo reglamento patvirtinimo“ pakeitimo“ (Žin., 2008, Nr.<text:s/></text:span><text:a xlink:href="https://www.e-tar.lt/portal/lt/legalAct/TAR.B4373D06F28F" office:target-frame-name="_blank" xlink:show="new"><text:span text:style-name="T75">71-2755</text:span></text:a><text:span text:style-name="T76">).</text:span></text:p>
      <text:p text:style-name="P77"/>
      <text:p text:style-name="P78"/>
      <text:p text:style-name="P79"/>
      <text:p text:style-name="P80"><text:span text:style-name="T81">Teisingumo ministras</text:span><text:span text:style-name="T82"><text:tab/>Remigijus Šimašius</text:span></text:p>
      <text:soft-page-break/>
      <text:p text:style-name="P83">PATVIRTINTA</text:p>
      <text:p text:style-name="P89">Lietuvos Respublikos teisingumo ministro<text:s/></text:p>
      <text:p text:style-name="P90">2011 m. lapkričio 25 d. įsakymu Nr. 1R‑271</text:p>
      <text:p text:style-name="P91"/>
      <text:p text:style-name="P92"><text:span text:style-name="T93">LIETUVOS RESPUBLIKOS TEISINGUMO MINISTERIJOS</text:span></text:p>
      <text:p text:style-name="P94"><text:span text:style-name="T95">DARBO REGLAMEN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ietuvos Respublikos teisingumo<text:s/></text:span><text:span text:style-name="T105">ministerijos darbo reglamentas (toliau – Reglamentas) nustato Lietuvos Respublikos teisingumo ministerijos (toliau – ministerija) darbo tvarką.</text:span></text:p>
      <text:p text:style-name="P106"><text:span text:style-name="T107">2</text:span><text:span text:style-name="T108">. Ministerija savo veikloje vadovaujasi Lietuvos Respublikos Konstitucija, Lietuvos Respublikos tarptautinė</text:span><text:span text:style-name="T109">mis sutartimis, įstatymais, kitais Lietuvos Respublikos Seimo priimtais teisės aktais, Respublikos Prezidento dekretais, Lietuvos Respublikos Vyriausybės nutarimais, Ministro Pirmininko potvarkiais, ministerijos nuostatais, šiuo Reglamentu ir kitais teisės</text:span><text:span text:style-name="T110"><text:s/>aktais.</text:span></text:p>
      <text:p text:style-name="P111"><text:span text:style-name="T112">Siekiant kuo rezultatyviau vykdyti ministerijai nustatytas funkcijas, gerinti veiklos rezultatus, ministerijoje įdiegta kokybės vadybos sistema, atitinkanti standarto LST EN ISO 9001 „Kokybės vadybos sistemos“ reikalavimus ir apimanti visą ministe</text:span><text:span text:style-name="T113">rijos vykdomą veiklą. Ši sistema veikia pagal teisingumo ministro patvirtintą Kokybės vadovą, Teisingumo ministerijos veiklos kokybės gaires ir tikslus, Teisingumo ministerijos procesų modelį.</text:span></text:p>
      <text:p text:style-name="P114"><text:span text:style-name="T115">3</text:span><text:span text:style-name="T116">. Ministerija savo veiklą grindžia įstatymo viršenybės, ob</text:span><text:span text:style-name="T117">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118">60-1945</text:span></text:a><text:span text:style-name="T119">; 2</text:span><text:span text:style-name="T120">006, Nr. 77-2975) nustatytais principais.</text:span></text:p>
      <text:p text:style-name="P121"><text:span text:style-name="T122">4</text:span><text:span text:style-name="T123">. Lietuvos Respublikos Seime, Lietuvos Respublikos Prezidento kanceliarijoje, Lietuvos Respublikos Vyriausybėje (toliau <text:s/>– atitinkamai Seimas, Prezidento kanceliarija, Vyriausybė), kitose valstybės institucijo</text:span><text:span text:style-name="T124">se ir įstaigose ministerijai atstovauja teisingumo ministras (toliau – ministras) arba jo pavedimu – teisingumo viceministrai (toliau – viceministras), Teisingumo ministerijos kancleris (toliau – ministerijos kancleris) ar kitas ministerijos valstybės tarn</text:span><text:span text:style-name="T125">autojas.</text:span></text:p>
      <text:p text:style-name="P126"><text:span text:style-name="T127">5</text:span><text:span text:style-name="T128">. Teisingumo ministerijos darbas organizuojamas remiantis ministerijos vadovybės ir valstybės tarnautojų bei darbuotojų, dirbančių pagal darbo sutartis (toliau – darbuotojai) bendradarbiavimo principu;<text:s/></text:span><text:span text:style-name="T129">inter alia</text:span><text:span text:style-name="T130"><text:s/>šis principas reiškia, kad mi</text:span><text:span text:style-name="T131">nisterijos vadovybė turėtų stengtis kuo aiškiau išdėstyti savo veiklos ir kokybės prioritetus bei reikalavimus, o ministerijos valstybės tarnautojai ir darbuotojai, kilus neaiškumams dėl ministerijos vadovybės veiklos ar kokybės prioritetų ar reikalavimų b</text:span><text:span text:style-name="T132">ei siekiant gerinti ministerijos darbo kokybę, privalo konsultuotis su ministru, viceministrais pagal ministro nustatytas veiklos sritis, ministerijos kancleriu pagal ministro nustatytas administravimo sritis ir su kitais ministerijos administracijos padal</text:span><text:span text:style-name="T133">iniais pagal kompetenciją.</text:span></text:p>
      <text:p text:style-name="P134"/>
      <text:p text:style-name="P135"><text:span text:style-name="T136">II</text:span><text:span text:style-name="T137">.<text:s/></text:span><text:span text:style-name="T138">BENDRIEJI MINISTERIJOS STRUKTŪROS IR DARBO KLAUSIMAI</text:span></text:p>
      <text:p text:style-name="P139"/>
      <text:p text:style-name="P140"><text:span text:style-name="T141">Ministras, ministro politinio (asmeninio) pasitikėjimo valstybės tarnautojai ir visuomeniniai konsultantai</text:span></text:p>
      <text:p text:style-name="P142"/>
      <text:p text:style-name="P143"><text:span text:style-name="T144">6</text:span><text:span text:style-name="T145">. Ministerijai vadovauja ministras, kuris atsakingas už jam pavestas valdymo sritis ir tiesiogiai atsakingas už Vyriausybės programos kasmetinių Vyriausybės veiklos prioritetų ir planuojamų pasiekti rezultatų jam pavestose valdymo srityse įgyvendinimą.<text:s/></text:span></text:p>
      <text:p text:style-name="P146"><text:span text:style-name="T147">7</text:span><text:span text:style-name="T148">. Vadovaudamas ministerijai, ministras atlieka Lietuvos Respublikos Vyriausybės įstatymo (Žin., 1994, Nr.<text:s/></text:span><text:a xlink:href="https://www.e-tar.lt/portal/lt/legalAct/TAR.96A68BFC9E82" office:target-frame-name="_blank" xlink:show="new"><text:span text:style-name="T149">43-772</text:span></text:a><text:span text:style-name="T150">; 1998, Nr. 41(1)-1131) (toliau – Vyriausybės įstatymas)</text:span><text:span text:style-name="T151"><text:s/>26 straipsnio 3 dalyje nustatytas ir kitas įstatymų ir Vyriausybės nutarimų pavestas funkcijas.<text:s/></text:span></text:p>
      <text:p text:style-name="P152"><text:span text:style-name="T153">Ministrą laikinai pavaduoti gali tik Ministro Pirmininko paskirtas kitas Lietuvos Respublikos Vyriausybės narys. Pavaduojantis ministras neatlieka funkcijų, n</text:span><text:span text:style-name="T154">urodytų Lietuvos Respublikos Vyriausybės įstatymo 26 straipsnio<text:s/></text:span><text:span text:style-name="T155">2 dalyje</text:span><text:span text:style-name="T156">.</text:span></text:p>
      <text:p text:style-name="P157"><text:span text:style-name="T158">8</text:span><text:span text:style-name="T159">. Ministro politinio (asmeninio) pasitikėjimo valstybės tarnautojai – viceministrai, ministro patarėjas (patarėjai) ir kiti ministro politinio (asmeninio) pasitikėjimo valstybės</text:span><text:span text:style-name="T160"><text:s/>tarnautojai – padeda ministrui formuoti politines nuostatas ir prioritetus, priimti ir įgyvendinti sprendimus. Ministro politinio (asmeninio) pasitikėjimo valstybės tarnautojai yra tiesiogiai atsakingi ministrui.</text:span></text:p>
      <text:p text:style-name="P161"><text:span text:style-name="T162">Viceministrai ministro nustatytose veiklos</text:span><text:span text:style-name="T163"><text:s/>srityse atlieka Vyriausybės įstatymo 31 straipsnio 3 dalyje nustatytas, taip pat ministro jiems pavestas kitas funkcijas.</text:span></text:p>
      <text:p text:style-name="P164"><text:span text:style-name="T165">9</text:span><text:span text:style-name="T166">. Ministras savo įgaliojimų laikotarpiu gali turėti visuomeninių konsultantų, kurie ministro prašymu teikia jam konsultacijas, p</text:span><text:span text:style-name="T167">asiūlymus, išvadas ir kitą informaciją.</text:span></text:p>
      <text:p text:style-name="P168"/>
      <text:p text:style-name="P169"><text:span text:style-name="T170">Ministro įsakymai</text:span></text:p>
      <text:p text:style-name="P171"/>
      <text:p text:style-name="P172"><text:span text:style-name="T173">10</text:span><text:span text:style-name="T174">. Ministras, atlikdamas Lietuvos Respublikos Vyriausybės įstatymo nustatytas ir kitas įstatymų ir Vyriausybės nutarimų pavestas funkcijas, priima ir pasirašo įsakymus, tikrina, kaip jie<text:s/></text:span><text:span text:style-name="T175">įgyvendinami. Nesant ministro, įsakymus pasirašo ministrą pavaduojantis kitas Vyriausybės narys.</text:span></text:p>
      <text:p text:style-name="P176"><text:span text:style-name="T177">11</text:span><text:span text:style-name="T178">.<text:s/></text:span><text:span text:style-name="T179">Ministro įsakymai turi atitikti Lietuvos Respublikos įstatymų ir kitų teisės norminių aktų rengimo tvarkos įstatymo (Žin., 1995, Nr.<text:s/></text:span><text:a xlink:href="https://www.e-tar.lt/portal/lt/legalAct/TAR.502CB1B9F3DB" office:target-frame-name="_blank" xlink:show="new"><text:span text:style-name="T180">41-991</text:span></text:a><text:span text:style-name="T181">), teisingumo ministro patvirtintų Įstatymų ir kitų teisės aktų rengimo rekomendacijų ir Lietuvos vyriausiojo archyvaro patvirtintų Dokumentų rengimo taisyklių reikalavimus.<text:s/></text:span></text:p>
      <text:p text:style-name="P182"><text:span text:style-name="T183">12</text:span><text:span text:style-name="T184">. Ministro įsakymo rengiamas tik vienas egzempliorius (originalas).<text:s/></text:span></text:p>
      <text:p text:style-name="P185"><text:span text:style-name="T186">Teikiamas ministrui pasirašyti įsakymas vizuojamas šio Reglamento 67 ir 68 punktuose nustatyta tvarka.<text:s/></text:span><text:span text:style-name="T187">Įsakymo projektą rengusio ministerijos administracijos padalinio vadovas, vizuodamas</text:span><text:span text:style-name="T188"><text:s/>įsakymą, jei įsakymas oficialiai skelbtinas „Valstybės žiniose“ ar jų priede „Informaciniai pranešimai“, toje lapo pusėje, kurioje vizuojama, įrašo: „Skelbti „Valstybės žiniose“ arba „Skelbti „Informaciniuose pranešimuose“.</text:span></text:p>
      <text:p text:style-name="P189">Pasirašyti ministro įsakymai registruojami jų pasirašymo dienos data. Ministro įsakymui suteikiamas registravimo eilės numeris pagal bendrąją numeraciją nuo metų pradžios iki pabaigos. Ministro įsakymus, vadovaudamiesi teisingumo ministro patvirtintu dokumentų registrų sąrašu, registruoja atitinkami ministerijos administracijos padaliniai.</text:p>
      <text:p text:style-name="P190"><text:span text:style-name="T191">Prireikus ministras gali priimti bendrus įsakymus kartu su kitais ministrais. Ministras taip pat gali priimti įsakymus kartu su kitų institucijų vadovais, jei tai numato įstatymai ir kiti teisės aktai.</text:span><text:span text:style-name="T192"><text:s/>Jeigu priimamas kelių ministrų bendras įsakymas, jo originalo egzempliorių rengiama tiek, kiek ministrų pasirašo įsakymą. Kelių ministrų priimtas bendras įsakymas registruojamas po to, kai įsakymą pasirašo visi ministrai, paskutinio ministro pasirašymo di</text:span><text:span text:style-name="T193">enos data. Ministrų pasirašytą įsakymą įformina ta ministerija, kurios ministras inicijavo įsakymą. Kai įsakymą inicijuoja teisingumo ministras, ministerijos administracijos padalinys, atliekantis dokumentų valdymo funkcijas, suderina su kitų ministerijų,<text:s/></text:span><text:span text:style-name="T194">kurių ministrai pasirašė bendrą įsakymą, administracijos padaliniais, atliekančiais dokumentų valdymo funkcijas, įsakymo registravimo datą bei numerį ir jį registruoja. Su kita ministerija įsakymo registravimo numerį gali suderinti ir įsakymo projekto reng</text:span><text:span text:style-name="T195">ėjas.</text:span></text:p>
      <text:p text:style-name="P196"><text:span text:style-name="T197">13</text:span><text:span text:style-name="T198">.<text:s/></text:span><text:span text:style-name="T199">Ministro įsakymai oficialiai skelbiami ir įsigalioja Lietuvos Respublikos įstatymų ir kitų teisės aktų skelbimo ir įsigaliojimo tvarkos įstatymo (Žin., 1993, Nr.<text:s/></text:span><text:a xlink:href="https://www.e-tar.lt/portal/lt/legalAct/TAR.CB5AF955F76E" office:target-frame-name="_blank" xlink:show="new"><text:span text:style-name="T200">12-296</text:span></text:a><text:span text:style-name="T201">; 2002, Nr. 124-5626) nustatyta tvarka.<text:s/></text:span></text:p>
      <text:p text:style-name="P202"><text:span text:style-name="T203">Ministro norminiai įsakymai Vyriausybės nutarimo, nustatančio bendruosius reikalavimus ministerijų ir kitų institucijų interneto svetainėms, nustatyta tvarka taip pat skelbiami ministerijos interneto svet</text:span><text:span text:style-name="T204">ainėje.<text:s/></text:span><text:span text:style-name="T205">Ministro, viceministrų ar ministerijos kanclerio nurodymu ministerijos interneto svetainėje taip pat gali būti skelbiami ir kiti ministro individualaus pobūdžio įsakymai. Skelbti ministro įsakymą ministerijos interneto svetainėje įsakymo rengėjas p</text:span><text:span text:style-name="T206">erduoda įsakymą registruojančiam asmeniui elektronine versija<text:s/></text:span><text:span text:style-name="T207">Word<text:s/></text:span><text:span text:style-name="T208">formatu.<text:s/></text:span></text:p>
      <text:p text:style-name="P209"/>
      <text:p text:style-name="P210"><text:span text:style-name="T211">Ministerijos administracija</text:span></text:p>
      <text:p text:style-name="P212"/>
      <text:p text:style-name="P213"><text:span text:style-name="T214">14</text:span><text:span text:style-name="T215">. Ministerija turi savo administraciją.<text:s/></text:span></text:p>
      <text:p text:style-name="P216"><text:span text:style-name="T217">Ministerijos administracijai vadovauja ministerijos kancleris, kuris tiesiogiai pavaldus ministrui</text:span><text:span text:style-name="T218">. Ministerijos kancleris atlieka Vyriausybės įstatymo 31</text:span><text:span text:style-name="T219">1</text:span><text:span text:style-name="T220"><text:s/>straipsnyje nustatytas, taip pat ir kitas įstatymų, Vyriausybės nutarimų ir ministro pavestas funkcijas. Jeigu ministerijos kanclerio laikinai nėra, ministras visas jo funkcijas arba dalį jų paveda<text:s/></text:span><text:span text:style-name="T221">atlikti vienam iš ministerijos administracijos padalinių vadovų. Ministerijos kancleris, o kai jo laikinai nėra, – ministro paskirtas ministerijos administracijos padalinio vadovas pagal savo kompetenciją priima potvarkius.</text:span></text:p>
      <text:p text:style-name="P222"><text:span text:style-name="T223">15</text:span><text:span text:style-name="T224">. Ministerijos administrac</text:span><text:span text:style-name="T225">ijos padaliniai darbą organizuoja vadovaudamiesi ministro patvirtintais jų nuostatais, departamentų direktoriai, jų pavaduotojai, skyrių vedėjai (toliau – padalinių vadovai) ir kiti valstybės tarnautojai – pareigybių aprašymais, parengtais ir patvirtintais</text:span><text:span text:style-name="T226"><text:s/>pagal Vyriausybės patvirtintą valstybės tarnautojų pareigybių aprašymo ir vertinimo metodiką, darbuotojai – pareigybių aprašymais.</text:span></text:p>
      <text:p text:style-name="P227"><text:span text:style-name="T228">16</text:span><text:span text:style-name="T229">. Ministerijos administracijos padalinių ir jų skyrių nuostatus rengia padalinių vadovai ir pateikia ministerijos kanc</text:span><text:span text:style-name="T230">leriui. Ministerijos valstybės tarnautojų ir darbuotojų pareigybių aprašymus pagal kompetenciją rengia atitinkamas ministerijos administracijos padalinys, jei ministras ar ministerijos kancleris nepaveda kitaip. Ministerijos administracijos padalinių nuost</text:span><text:span text:style-name="T231">atus, taip pat valstybės tarnautojų ir darbuotojų pareigybių aprašymus ministrui tvirtinti teikia ministerijos kancleris.</text:span></text:p>
      <text:p text:style-name="P232"/>
      <text:p text:style-name="P233"><text:span text:style-name="T234">Ministerijos kolegija</text:span></text:p>
      <text:p text:style-name="P235"/>
      <text:p text:style-name="P236"><text:span text:style-name="T237">17</text:span><text:span text:style-name="T238">. Teisingumo ministerijoje Vyriausybės įstatymo nustatyta tvarka sudaroma kolegija kaip ministro pat</text:span><text:span text:style-name="T239">ariamoji institucija.<text:s/></text:span></text:p>
      <text:p text:style-name="P240"><text:span text:style-name="T241">18</text:span><text:span text:style-name="T242">. Kolegijos narių skaičių nustato, kolegijos personalinę sudėtį ir jos darbo reglamentą tvirtina ministras. Kolegijos posėdžių darbotvarkės sudaromos, pateikti klausimai svarstomi, protokolas rašomas, sprendimai priimami ir<text:s/></text:span><text:span text:style-name="T243">įforminami kolegijos darbo reglamento nustatyta tvarka.</text:span></text:p>
      <text:p text:style-name="P244"/>
      <text:p text:style-name="P245"><text:span text:style-name="T246">Ministerijos veiklos organizavimas</text:span></text:p>
      <text:p text:style-name="P247"/>
      <text:p text:style-name="P248"><text:span text:style-name="T249">19</text:span><text:span text:style-name="T250">. Ministerijos veikla organizuojama vadovaujantis ministro patvirtintais valdymo sričių strateginiais ir metiniais veiklos planais, kitais planavimo doku</text:span><text:span text:style-name="T251">mentais. Ministerijos valdymo sričių strateginių ir metinių veiklos planų rengimą ir įgyvendinimą organizuoja ir koordinuoja ministerijos kancleris, atsižvelgdamas į Vyriausybės programos ir jos įgyvendinimo priemonių plano nuostatas, ministro nustatytus t</text:span><text:span text:style-name="T252">ikslus ir veiklos prioritetus. Ministro valdymo sričių strateginius ir metinius veiklos planus rengia ministerijos administracijos padalinys, atliekantis strateginio valdymo ir veiklos planavimo funkcijas. Ministro valdymo sričių strateginiai ir metiniai v</text:span><text:span text:style-name="T253">eiklos planai Vyriausybės įstatymo nustatyta tvarka skelbiami ministerijos interneto svetainėje.<text:s/></text:span></text:p>
      <text:p text:style-name="P254"><text:span text:style-name="T255">20</text:span><text:span text:style-name="T256">. Ministro valdymo sričių strateginių veiklos planų vykdymą vertina ministerijos administracijos padalinys, atliekantis vidaus audito funkcijas.</text:span></text:p>
      <text:p text:style-name="P257"><text:span text:style-name="T258">21</text:span><text:span text:style-name="T259">.</text:span><text:span text:style-name="T260"><text:s/>Teikiant pasiūlymus dėl valstybės biudžeto ir investicijų programų, atsižvelgiama į Vyriausybės programos nuostatas, kasmetinių Vyriausybės veiklos prioritetų bei planuojamų pasiekti rezultatų ministrui pavestose valdymo srityse įgyvendinimą ir ministro v</text:span><text:span text:style-name="T261">aldymo sričių</text:span><text:span text:style-name="T262"><text:s/></text:span><text:span text:style-name="T263">strateginiame veiklos plane nustatytas prioritetines ministerijos veiklos sritis.</text:span></text:p>
      <text:p text:style-name="P264"><text:span text:style-name="T265">22</text:span><text:span text:style-name="T266">. Ministras Vyriausybės nustatyta tvarka iki einamųjų metų kovo 1 d. atsiskaito Vyriausybei už savo veiklą jam pavestose valdymo srityse, pateikdamas Vyri</text:span><text:span text:style-name="T267">ausybei ministerijos metinę veiklos ataskaitą.<text:s/></text:span></text:p>
      <text:p text:style-name="P268"><text:span text:style-name="T269">23</text:span><text:span text:style-name="T270">. Ministerijos metinė veiklos ataskaita</text:span><text:span text:style-name="T271"><text:s/></text:span><text:span text:style-name="T272">Vyriausybės nustatytais terminais kasmet skelbiama ministerijos interneto svetainėje.<text:s/></text:span></text:p>
      <text:p text:style-name="P273"><text:span text:style-name="T274">24</text:span><text:span text:style-name="T275">. Einamieji ministerijos veiklos klausimai gali būti aptariami minist</text:span><text:span text:style-name="T276">ro, viceministrų, ministro patarėjų, ministro padėjėjų ir ministerijos kanclerio pasitarimuose, kuriuose gali dalyvauti kiti ministro pakviesti asmenys. Viceministrai ir ministerijos kancleris gali organizuoti padalinių vadovų ir kitų valstybės tarnautojų<text:s/></text:span><text:span text:style-name="T277">ir darbuotojų pasitarimus jiems pavestų uždavinių vykdymo klausimais.<text:s/></text:span></text:p>
      <text:p text:style-name="P278"><text:span text:style-name="T279">25</text:span><text:span text:style-name="T280">. Teisės aktų projektai ministerijoje rengiami dokumentų valdymo sistemoje „Avilys“ (toliau – dokumentų valdymo sistema), vizuojami ir pasirašomi kvalifikuotu elektroniniu parašu.</text:span><text:span text:style-name="T281"><text:s/></text:span></text:p>
      <text:p text:style-name="P282"><text:span text:style-name="T283">26</text:span><text:span text:style-name="T284">. Ministerijoje rengiami pasirašomų ir siunčiamų dokumentų elektroniniai arba popieriniai variantai. Liekantys ministerijoje popieriniai dokumentų antrieji egzemplioriai vizuojami šio Reglamento 66 punkte, teisės aktų projektų – vizuojami šio Regla</text:span><text:span text:style-name="T285">mento 67 ir 68 punktuose nustatyta tvarka.</text:span></text:p>
      <text:p text:style-name="P286"/>
      <text:p text:style-name="P287"><text:span text:style-name="T288">Dokumentų pasirašymas</text:span></text:p>
      <text:p text:style-name="P289"/>
      <text:p text:style-name="P290"><text:span text:style-name="T291">27</text:span><text:span text:style-name="T292">. Ministras pasirašo dokumentus, siunčiamus Respublikos Prezidentui, Seimo Pirmininkui ir jo pavaduotojams, Seimo komitetų pirmininkams, Ministrui Pirmininkui, ministrams,<text:s/></text:span><text:span text:style-name="T293">Konstitucinio Teismo pirmininkui, Lietuvos Aukščiausiojo Teismo pirmininkui, Seimo kontrolierių įstaigos vadovui, valstybės kontrolieriui, Lietuvos banko valdybos pirmininkui, generaliniam prokurorui, taip pat atsakymus į Seimo narių rašytinius klausimus i</text:span><text:span text:style-name="T294">r paklausimus, kitus įstatymų ir Vyriausybės nutarimų jam priskirtus pasirašyti dokumentus, taip pat visus siunčiamus dokumentus, susijusius su Respublikos Prezidento institucijos pateiktais teisės aktų projektais.</text:span></text:p>
      <text:p text:style-name="P295">Ministras, jeigu jis nenurodo kitaip, taip pat pasirašo Teisingumo ministerijos suinteresuotoms institucijoms ir Vyriausybei teikiamas teisines išvadas dėl norminių teisės aktų numatomo teisinio reguliavimo koncepcijų, Vyriausybei teikiamų įstatymų ir kitų Seimo teisės aktų projektų, norminių Vyriausybės nutarimų projektų, teisės aktų projektų, susijusių su tarptautinėmis sutartimis, Lietuvos Respublikos tarptautinių sutarčių projektų, Vyriausybės išvadų projektų dėl Seime svarstomų teisės aktų projektų, taip pat dėl kitų ministerijų ir institucijų rengiamų teisės aktų projektų, susijusių su Teisingumo ministerijos kompetencija;</text:p>
      <text:p text:style-name="P296">derinimo raštus, kuriais Teisingumo ministerija teikia suinteresuotoms institucijoms išvadoms gauti ministerijos parengtus teisės aktų projektus, taip pat teikimus Vyriausybei, kuriais teikiami Vyriausybei ministerijos parengti ir Vyriausybės darbo reglamento nustatyta tvarka suderinti teisės aktų projektai.</text:p>
      <text:p text:style-name="P297">Ministrui pasirašyti teikiami dokumentai, nurodyti šio punkto pirmojoje–trečiojoje pastraipose, turi būti vizuoti ministro patarėjo pagal ministro nustatytą kompetencijos sritį, viceministro pagal ministro nustatytas veiklos sritis ir ministerijos kanclerio.</text:p>
      <text:p text:style-name="P298">Ministrui pavedus, šio punkto pirmojoje–trečiojoje pastraipose nurodytus dokumentus, vizuotus ministro patarėjo pagal ministro nustatytą kompetencijos sritį, gali pasirašyti viceministras pagal ministro nustatytas veiklos sritis, apie tai vėliau informuojant ministrą.</text:p>
      <text:p text:style-name="P299">Įstatymų nustatyta tvarka ministras taip pat pasirašo tarptautines sutartis ir susitarimus.</text:p>
      <text:p text:style-name="P300"><text:span text:style-name="T301">Ministras<text:s/></text:span><text:span text:style-name="T302">taip pat gali pasirašyti ir kitus dokumentus.</text:span><text:s/></text:p>
      <text:p text:style-name="P303">Punkto pakeitimai:</text:p>
      <text:p text:style-name="P304"><text:span text:style-name="T305">Nr.<text:s/></text:span><text:a xlink:href="https://www.e-tar.lt/portal/legalAct.html?documentId=TAR.A6CFC5348ADF" office:target-frame-name="_top" xlink:show="replace"><text:span text:style-name="T306">1R-177</text:span></text:a><text:span text:style-name="T307">, 2013-06-19, Žin., 2013, Nr. 66-3321 (2013-06-22), i. k. 1132270ISAK001R-177</text:span></text:p>
      <text:p text:style-name="Normal"/>
      <text:p text:style-name="P308"><text:span text:style-name="T309">28</text:span><text:span text:style-name="T310">. Viceministr</text:span><text:span text:style-name="T311">ai pagal ministro nustatytas veiklos sritis</text:span><text:span text:style-name="T312"> </text:span><text:span text:style-name="T313">pasirašo raštus, siunčiamus Respublikos Prezidento patarėjams, Ministro Pirmininko kancleriui, Seimo pakomitečių pirmininkams, Seimo nariams, Konstitucinio Teismo teisėjams, ministerijoms, kai atsakoma į kitų min</text:span><text:span text:style-name="T314">isterijų viceministrų pasirašytus raštus, atsakymus į fizinių ir juridinių asmenų raštus, kitų valstybės institucijų ar įstaigų persiųstus ministerijai pagal kompetenciją dokumentus, taip pat kitus teisės aktų jiems priskirtus pasirašyti dokumentus. Nesant</text:span><text:span text:style-name="T315"><text:s/>atitinkamo viceministro, šiuos dokumentus gali pasirašyti kitas viceministras, prireikus – ministerijos kancleris arba ministro pavedimu – konkretaus padalinio vadovas.</text:span></text:p>
      <text:p text:style-name="P316">Viceministrai pasirašo ir kitus teisės aktų jiems pasirašyti priskirtus dokumentus.</text:p>
      <text:p text:style-name="P317">Punkto pakeitimai:</text:p>
      <text:p text:style-name="P318"><text:span text:style-name="T319">Nr.<text:s/></text:span><text:a xlink:href="https://www.e-tar.lt/portal/legalAct.html?documentId=28d881c0733511eabee4a336e7e6fdab" office:target-frame-name="_top" xlink:show="replace"><text:span text:style-name="T320">1R-97</text:span></text:a><text:span text:style-name="T321">, 2020-03-31, paskelbta TAR 2020-03-31, i. k. 2020-06684</text:span></text:p>
      <text:p text:style-name="Normal"/>
      <text:p text:style-name="P322"><text:span text:style-name="T323">29</text:span><text:span text:style-name="T324">. Ministerijos kancleris pasirašo potvarkius, raštus, siunčiamus Res</text:span><text:span text:style-name="T325">publikos Prezidento priimamajam, Seimo priimamajam, Ministro Pirmininko tarnybai, Seimo kontrolieriams, valstybės kontrolieriaus pavaduotojui, ministerijoms, kai atsakoma į kitų ministerijų kanclerių pasirašytus raštus (išskyrus kitų ministerijų kanclerių<text:s/></text:span><text:span text:style-name="T326">pasirašytus raštus, kuriais teikiami teisės aktų projektai išvadoms gauti), prekių, paslaugų ir darbų viešųjų pirkimų sutartis, taip pat kitas sutartis, darbo laiko apskaitos žiniaraščius, finansinės atskaitomybės ir apskaitos dokumentus, kitus teisės aktų</text:span><text:span text:style-name="T327"><text:s/>jam pasirašyti priskirtus dokumentus. Prireikus šiuos dokumentus, išskyrus potvarkius, sutartis, darbo laiko apskaitos žiniaraščius, finansinės apskaitos ir atskaitomybės dokumentus, gali pasirašyti viceministrai.<text:s/></text:span></text:p>
      <text:p text:style-name="P328"><text:span text:style-name="T329">30</text:span><text:span text:style-name="T330">. Ministerijos administracijos padalinių vadovai pagal kompetenciją pasirašo informacinio pobūdžio raštus. Raštus tarnybinės pagalbos klausimais, raštus, kuriais ministerijoje gauti dokumentai persiunčiami pagal kompetenciją, atsakymus į fizinių ir juridin</text:span><text:span text:style-name="T331">ių asmenų raštus, kurių rezoliucijose nenurodyta, kad pasirašo ministras ar viceministras pagal ministro nustatytą veiklos sritį, taip pat pasirašo ministerijos administracijos padalinio vadovas.<text:s/></text:span></text:p>
      <text:p text:style-name="P332"><text:span text:style-name="T333">Ministerijos administracijos padalinio, atliekančio tarptau</text:span><text:span text:style-name="T334">tinių ryšių funkcijas, vadovas pagal savo kompetenciją papildomai turi teisę pasirašyti raštus, susijusius su tarptautinės teisinės pagalbos teikimu, išskyrus sprendžiamojo pobūdžio raštus dėl ekstradicijos ir nuteistųjų asmenų perdavimo toliau atlikti bau</text:span><text:span text:style-name="T335">smę.</text:span></text:p>
      <text:p text:style-name="P336"><text:span text:style-name="T337">31</text:span><text:span text:style-name="T338">. Ministro, viceministrų, ministerijos kanclerio ar ministerijos administracijos padalinių vadovų pasirašytų dokumentų, liekančių ministerijoje, jei rengiamas popierinis variantas, ir dokumentai, siunčiami su žyma „Originalas nebus siunčiamas“,<text:s/></text:span><text:span text:style-name="T339">turi būti vizuoti šio Reglamento 64 ir 66 punktuose nustatyta tvarka.</text:span></text:p>
      <text:p text:style-name="P340"/>
      <text:p text:style-name="P341"><text:span text:style-name="T342">III</text:span><text:span text:style-name="T343">.<text:s/></text:span><text:span text:style-name="T344">PAVEDIMAI, JŲ VYKDYMAS IR VYKDYMO KONTROLĖ</text:span></text:p>
      <text:p text:style-name="P345"/>
      <text:p text:style-name="P346"><text:span text:style-name="T347">Vyriausybės, Ministro Pirmininko pavedimai</text:span></text:p>
      <text:p text:style-name="P348"/>
      <text:p text:style-name="P349"><text:span text:style-name="T350">32</text:span><text:span text:style-name="T351">.</text:span><text:span text:style-name="T352"><text:s/></text:span><text:span text:style-name="T353">Kad Vyriausybės ir Ministro Pirmininko pavedimai būtų deramai ir laiku įvy</text:span><text:span text:style-name="T354">kdyti, užtikrina ministras. Vyriausybės ir Ministro Pirmininko pavedimų vykdymą, vadovaudamiesi Vyriausybės įstatymo 31 ir 31</text:span><text:span text:style-name="T355">1</text:span><text:span text:style-name="T356"><text:s/>straipsniais, organizuoja ir kontroliuoja viceministrai ir ministerijos kancleris.<text:s/></text:span></text:p>
      <text:p text:style-name="P357"><text:span text:style-name="T358">Vyriausybės ir Ministro Pirmininko pavedimus<text:s/></text:span><text:span text:style-name="T359">ar Ministrui Pirmininkui pavedus – Ministro Pirmininko kanclerio pavedimus</text:span><text:span text:style-name="T360"><text:s/></text:span><text:span text:style-name="T361">vykdyti rezoliucija ar rašytiniu pavedimu nurodo ministras, viceministras pagal ministro nustatytas veiklos sritis ar ministerijos kancleris pagal ministro nustatytas administravimo</text:span><text:span text:style-name="T362"><text:s/>sritis.<text:s/></text:span></text:p>
      <text:p text:style-name="P363"><text:span text:style-name="T364">33</text:span><text:span text:style-name="T365">. Vyriausybės ar Ministro Pirmininko pavedimai, nesvarbu, kokiame dokumente išdėstyti (Vyriausybės nutarime, Ministro Pirmininko potvarkyje, Ministro Pirmininko pavedime ar Ministrui Pirmininkui pavedus – Ministro Pirmininko kanclerio paved</text:span><text:span text:style-name="T366">imai), turi būti įvykdyti Vyriausybės darbo reglamento 54 punkte nustatyta tvarka ir terminais nuo gavimo ministerijoje dienos.</text:span></text:p>
      <text:p text:style-name="P367"/>
      <text:p text:style-name="P368"><text:span text:style-name="T369">Ministro, viceministrų, ministerijos kanclerio pavedimai</text:span></text:p>
      <text:p text:style-name="P370"/>
      <text:p text:style-name="P371"><text:span text:style-name="T372">34</text:span><text:span text:style-name="T373">. Pavedimus duoti turi teisę:</text:span></text:p>
      <text:p text:style-name="P374"><text:span text:style-name="T375">34.1</text:span><text:span text:style-name="T376">. ministras – viceminis</text:span><text:span text:style-name="T377">trams, ministerijos kancleriui, padalinių vadovams, kitiems ministerijos valstybės tarnautojams ir darbuotojams, įstaigų prie ministerijos ir ministerijos valdymo sričiai priskirtų įstaigų vadovams;</text:span></text:p>
      <text:p text:style-name="P378"><text:span text:style-name="T379">34.2</text:span><text:span text:style-name="T380">. viceministrai – padalinių vadovams, kitiems min</text:span><text:span text:style-name="T381">isterijos valstybės tarnautojams, išskyrus ministerijos kanclerį, ir darbuotojams; esant ministro pavedimui – įstaigų prie ministerijos ir ministerijos valdymo sričiai priskirtų įstaigų vadovams;</text:span></text:p>
      <text:p text:style-name="P382"><text:span text:style-name="T383">34.3</text:span><text:span text:style-name="T384">. ministerijos kancleris – padalinių vadovams, kitie</text:span><text:span text:style-name="T385">ms ministerijos valstybės tarnautojams ir darbuotojams, išskyrus ministro politinio (asmeninio) pasitikėjimo valstybės tarnautojus ir ministerijos administracijos padalinių, kurie yra tiesiogiai pavaldūs ministrui, valstybės tarnautojus ir darbuotojus, esa</text:span><text:span text:style-name="T386">nt ministro pavedimui – ir ministerijos administracijos padalinių, kurie yra tiesiogiai pavaldūs ministrui, valstybės tarnautojams ir darbuotojams, taip pat įstaigų prie ministerijos ir ministerijos valdymo sričiai priskirtų įstaigų vadovams.</text:span></text:p>
      <text:p text:style-name="P387"><text:span text:style-name="T388">35</text:span><text:span text:style-name="T389">. Pav</text:span><text:span text:style-name="T390">edimai, išskyrus dokumentus, kurie pagal šio Reglamento 108 punkte nurodytą ministerijos kanclerio potvarkį perduodami vykdyti tiesiogiai ministerijos administracijos padalinių vadovams, gali būti duodami ministro įsakymais, rezoliucijomis ar rašytiniais p</text:span><text:span text:style-name="T391">avedimais, viceministrų rezoliucijomis ar rašytiniais pavedimais, ministerijos kanclerio potvarkiais, rezoliucijomis ar rašytiniais pavedimais per ministerijos dokumentų valdymo sistemą, kitokia rašytine ar žodine forma. Pavedimai kokybės valdymo klausimai</text:span><text:span text:style-name="T392">s paprastai duodami per vadybos sistemos bendradarbiavimo portalą (QPR).<text:s/></text:span></text:p>
      <text:p text:style-name="P393"><text:span text:style-name="T394">36</text:span><text:span text:style-name="T395">. Gautus pavedimus dėl pateiktų teisės aktų projektų ministras, viceministrai ar ministerijos kancleris paskiria vykdyti ne vėliau kaip per 1 darbo dieną nuo teisės akto projek</text:span><text:span text:style-name="T396">to ministerijoje gavimo dienos. Kiti gauti dokumentai, išskyrus dokumentus, nurodytus šio punkto antrojoje pastraipoje, skiriami vykdyti ne vėliau kaip per 2 darbo dienas. Jeigu pavedimas vykdytinas skubos tvarka, rezoliucijoje ar rašytiniame pavedime nuro</text:span><text:span text:style-name="T397">domas pavedimo įvykdymo terminas.</text:span></text:p>
      <text:p text:style-name="P398"><text:span text:style-name="T399">Dokumentus, nustatytus šio Reglamento 108 punkte nurodytame ministerijos kanclerio potvarkyje, dokumentų valdymo funkcijas atliekantis ministerijos administracijos padalinys perduoda tiesiogiai ministerijos administracijos</text:span><text:span text:style-name="T400"><text:s/>padalinių vadovams per dokumentų valdymo sistemą. Atitinkamo padalinio vadovas ar struktūrinio padalinio vadovas gautą dokumentą vykdytojui paskiria tą pačią dieną per dokumentų valdymo sistemą, nurodydamas įvykdymo terminą.</text:span></text:p>
      <text:p text:style-name="P401"><text:span text:style-name="T402">37</text:span><text:span text:style-name="T403">. Administracijos padali</text:span><text:span text:style-name="T404">nių vadovai, skirstydami pavedimus ir kitas užduotis, turi siekti, kad vienam valstybės tarnautojui ar darbuotojui vienu metu būtų skirti vykdyti ne daugiau kaip 5 pavedimai ar užduotys.<text:s/></text:span></text:p>
      <text:p text:style-name="P405"><text:span text:style-name="T406">38</text:span><text:span text:style-name="T407">. Pavedimo, kuris paskirtas keliems ministerijos administracij</text:span><text:span text:style-name="T408">os padaliniams, vykdymą organizuoja pirmasis pavedime nurodytas ministerijos administracijos padalinys.<text:s/></text:span></text:p>
      <text:p text:style-name="P409"><text:span text:style-name="T410">39</text:span><text:span text:style-name="T411">. Pavedimas (išskyrus pavedimus parengti atitinkamą teisės akto projektą ir pavedimus, nurodytus šio Reglamento 33 punkte, taip pat pavedimus, susijusius su asmenų prašymais, pranešimais ir skundais, gautais aptarnaujant asmenis vieno langelio principu) tu</text:span><text:span text:style-name="T412">ri būti įvykdytas ne ilgiau kaip per 10 darbo dienų nuo gavimo ministerijos administracijos padalinyje, jeigu pavedime nenurodytas konkretus pavedimo įvykdymo laikas. Pavedimai parengti atitinkamo teisės akto projektą turi būti įvykdyti ne ilgiau kaip per<text:s/></text:span><text:span text:style-name="T413">3 mėnesius nuo jų gavimo ministerijos administracijos padalinyje, jeigu pavedime, įstatyme ar kitame teisės akte, kurio pagrindu duodamas pavedimas, nenurodytas konkretus įvykdymo laikas.<text:s/></text:span></text:p>
      <text:p text:style-name="P414"><text:span text:style-name="T415">40</text:span><text:span text:style-name="T416">. Ministerijos administracijos padalinių vadovai ir už pavedi</text:span><text:span text:style-name="T417">mų vykdymą atsakingi valstybės tarnautojai ir darbuotojai turi užtikrinti, kad deramai ir laiku būtų įvykdomi jiems paskirti Respublikos Prezidento, Vyriausybės ir Ministro Pirmininko, taip pat ministro, viceministrų, ministerijos kanclerio pavedimai ar pa</text:span><text:span text:style-name="T418">dalinio vadovo suformuoti pavedimai.<text:s/></text:span></text:p>
      <text:p text:style-name="P419"><text:span text:style-name="T420">41</text:span><text:span text:style-name="T421">. Jeigu įvykdyti pavedimo per nustatytą laiką negalima dėl objektyvių priežasčių, nedelsiant apie tai turi būti pranešta pavedimą davusiam asmeniui, kuris priima sprendimą. Apie pavedimą davusio asmens priimtą sp</text:span><text:span text:style-name="T422">rendimą pavedimą vykdančio administracijos padalinio vadovas taip pat informuoja ministerijos administracijos padalinį, atliekantį dokumentų valdymo funkcijas, kuris daro žymą dėl pavedimo vykdymo dokumentų valdymo sistemoje.</text:span></text:p>
      <text:p text:style-name="P423"><text:span text:style-name="T424">42</text:span><text:span text:style-name="T425">. Pavedimų vykdymo apska</text:span><text:span text:style-name="T426">itą tvarko ir jų vykdymo duomenis apibendrina ministerijos administracijos padalinys, atliekantis dokumentų valdymo funkcijas. Taip pat šis padalinys kiekvieną savaitės ketvirtadienį informuoja ministerijos kanclerį apie vėluojamas pateikti teisines išvada</text:span><text:span text:style-name="T427">s dėl teisės aktų projektų, gautų iš kitų institucijų, kurie aptariami šio Reglamento 24 punkte nustatyta tvarka ministerijos kanclerio organizuotame pasitarime.</text:span></text:p>
      <text:p text:style-name="P428"/>
      <text:p text:style-name="P429"><text:span text:style-name="T430">IV</text:span><text:span text:style-name="T431">. ĮSTATYMŲ IR KITŲ TEISĖS AKTŲ PROJEKTŲ RENGIMAS.</text:span></text:p>
      <text:p text:style-name="P432"><text:span text:style-name="T433">Teisės aktų projektų skelbimas</text:span></text:p>
      <text:p text:style-name="P434"/>
      <text:p text:style-name="P435"><text:span text:style-name="T436">Bendrosios nuostatos</text:span></text:p>
      <text:p text:style-name="P437"/>
      <text:p text:style-name="P438"><text:span text:style-name="T439">43</text:span><text:span text:style-name="T440">.</text:span><text:span text:style-name="T441"><text:s/></text:span><text:span text:style-name="T442">Ministerija, įgyvendindama Lietuvos Respublikos Vyriausybės programą ir kasmetinius Vyriausybės veiklos prioritetus, formuodama valstybės politiką ministrui pavestose valdymo srityse ir vykdydama Vyriausybės ir Ministro Pirmi</text:span><text:span text:style-name="T443">ninko (Ministrui Pirmininkui pavedus – Ministro Pirmininko kanclerio) pavedimus ir kitus pavedimus, taip pat pagal kompetenciją savo iniciatyva rengia ir teikia Vyriausybei įstatymų, Seimo nutarimų, Respublikos Prezidento dekretų, Vyriausybės nutarimų, Vyr</text:span><text:span text:style-name="T444">iausybės sprendimų ir rezoliucijų, ministro įsakymų projektus (toliau – teisės aktų projektai).</text:span></text:p>
      <text:p text:style-name="P445"><text:span text:style-name="T446">44</text:span><text:span text:style-name="T447">.</text:span><text:span text:style-name="T448"><text:s/></text:span><text:span text:style-name="T449">Teisės aktų projektus ir jų lydimąją medžiagą paprastai rengia ministerijos administracijos padaliniai pagal kompetenciją. Rengti teisės aktų projektus<text:s/></text:span><text:span text:style-name="T450">ministras, viceministras pagal ministro nustatytas veiklos sritis ar ministerijos kancleris pagal ministro nustatytas administravimo sritis gali pavesti įstaigoms prie ministerijos ar ministerijos valdymo sričiai priskirtoms įstaigoms pagal kompetenciją. M</text:span><text:span text:style-name="T451">inisterijos administracijos padaliniai, įstaigos prie ministerijos ar ministerijos valdymo sričiai priskirtos įstaigos rengti atitinkamus teisės aktų projektus gali siūlyti ir savo iniciatyva.</text:span></text:p>
      <text:p text:style-name="P452"><text:span text:style-name="T453">45</text:span><text:span text:style-name="T454">. Teisės aktų projektams rengti gali būti sudaromos darbo</text:span><text:span text:style-name="T455"><text:s/>grupės. Ministro sudarytų darbo grupių, taip pat Ministro Pirmininko sudarytų darbo grupių, kurių vadovais paskirti ministerijos valstybės tarnautojai, veiklos dokumentai (posėdžių protokolai, jei posėdis protokoluojamas,</text:span><text:span text:style-name="T456"><text:s/></text:span><text:span text:style-name="T457">susirašinėjimo medžiaga, įvairūs<text:s/></text:span><text:span text:style-name="T458">projektai, pažymos ir kita) saugomi už teisės akto projekto rengimą atsakingame ministerijos administracijos padalinyje, o darbo grupei baigus darbą (priėmus teisės aktą) – dokumentai, susiję su teisės akto projekto rengimu, perduodami dokumentų valdymo fu</text:span><text:span text:style-name="T459">nkcijas atliekančiam ministerijos administracijos padaliniui.</text:span></text:p>
      <text:p text:style-name="P460"><text:span text:style-name="T461">46</text:span><text:span text:style-name="T462">. Jei priimtam teisės aktui ar atskiroms jo nuostatoms įgyvendinti reikia priimti atitinkamus ministrui pavestos valdymo srities teisės aktus, ministerijos administracijos padaliniai pagal</text:span><text:span text:style-name="T463"><text:s/>kompetenciją be atskiro ministro, viceministro pagal ministro nustatytas veiklos sritis ar ministerijos kanclerio pagal ministro nustatytas administravimo sritis pavedimo turi parengti atitinkamų teisės aktų projektus. Už nurodytų teisės aktų projektų par</text:span><text:span text:style-name="T464">engimą atsakingi atitinkamo ministerijos administracijos padalinio vadovai.</text:span></text:p>
      <text:p text:style-name="P465"><text:span text:style-name="T466">Jei atitinkamam teisės aktui įgyvendinti reikiamą teisės aktą pagal kompetenciją turi rengti keli administracijos padaliniai, pagal kompetenciją atitinkamo administracijos padalini</text:span><text:span text:style-name="T467">o vadovas (vadovai) kreipiasi į ministrą arba viceministrą pagal ministro nustatytas veiklos sritis ar ministerijos kanclerį pagal ministro nustatytas administravimo sritis su prašymu dėl atsakingų rengėjų paskyrimo.<text:s/></text:span></text:p>
      <text:p text:style-name="P468"><text:span text:style-name="T469">47</text:span><text:span text:style-name="T470">. Siekiant išvengti tų pačių tei</text:span><text:span text:style-name="T471">sės aktų projektų rengimo ar jų keitimo tuo pačiu metu, rengdami atitinkamų teisės aktų ar jų pakeitimo projektus, ministerijos administracijos padaliniai turi tarpusavyje bendradarbiauti ir susižinoti, ar tuo pačiu klausimu kitame administracijos padaliny</text:span><text:span text:style-name="T472">je nerengiamas to paties naujo teisės akto ar jo pakeitimo projektas. Jei tuo pačiu ar iš esmės analogišku klausimu skirtingi ministerijos administracijos padaliniai rengia skirtingus teisės akto projektus ar keičia tą patį teisės aktą, tik skirtingais kla</text:span><text:span text:style-name="T473">usimais, esant galimybei, rengiami teisės aktų projektai sujungiami ir parengiamas vienas teisės akto projektas.<text:s/></text:span></text:p>
      <text:p text:style-name="P474"><text:span text:style-name="T475">Teisės aktų projektų rengimas</text:span></text:p>
      <text:p text:style-name="P476"/>
      <text:p text:style-name="P477"><text:span text:style-name="T478">48</text:span><text:span text:style-name="T479">. Ministerijoje teisės aktų projektai rengiami laikantis bendrųjų įstatymų ir kitų teisės aktų rengim</text:span><text:span text:style-name="T480">o reikalavimų ir turi atitikti teisės technikos, dokumentų rengimo taisyklių ir lietuvių kalbos taisyklių reikalavimus. Ministerijos rengiami teisės aktų projektai turi atitikti Lietuvos Respublikos įstatymų ir kitų teisės norminių aktų rengimo tvarkos įst</text:span><text:span text:style-name="T481">atymą, teisingumo ministro patvirtintas Įstatymų ir kitų teisės aktų rengimo rekomendacijas ir Lietuvos vyriausiojo archyvaro patvirtintas Dokumentų rengimo taisykles.</text:span></text:p>
      <text:p text:style-name="P482"><text:span text:style-name="T483">49</text:span><text:span text:style-name="T484">. Ministro įsakymai ir ministerijos kanclerio potvarkiai ministerijos vidaus darbo</text:span><text:span text:style-name="T485"><text:s/>organizavimo klausimais, taip pat kiti individualaus pobūdžio jų teisės aktai, juos keičiant paprastai dėstomi nauja redakcija.</text:span></text:p>
      <text:p text:style-name="P486"><text:span text:style-name="T487">50</text:span><text:span text:style-name="T488">. Teisės aktų projekte apibrėžiamos sąvokos ir jas įvardijantys terminai turi būti įvertinami Lietuvos Respublikos termin</text:span><text:span text:style-name="T489">ų banko įstatymo (Žin., 2004, Nr.<text:s/></text:span><text:a xlink:href="https://www.e-tar.lt/portal/lt/legalAct/TAR.D1F51C2190D5" office:target-frame-name="_blank" xlink:show="new"><text:span text:style-name="T490">7-129</text:span></text:a><text:span text:style-name="T491">) ir jo įgyvendinamųjų teisės aktų nustatyta tvarka.</text:span></text:p>
      <text:p text:style-name="P492"><text:span text:style-name="T493">51</text:span><text:span text:style-name="T494">. Numatomo teisinio reguliavimo koncepcijos rengiamos laikantis Vyriausyb</text:span><text:span text:style-name="T495">ės patvirtintų Lietuvos Respublikos Vyriausybės teisėkūros taisyklių (toliau – Teisėkūros taisyklės) reikalavimų.<text:s/></text:span></text:p>
      <text:p text:style-name="P496"><text:span text:style-name="T497">52</text:span><text:span text:style-name="T498">. Tarptautinės sutartys rengiamos ir sudaromos vadovaujantis Lietuvos Respublikos tarptautinių sutarčių įstatymu<text:s/></text:span><text:span text:style-name="T499">(Žin., 1999, Nr. 60</text:span><text:span text:style-name="T500">‑19</text:span><text:span text:style-name="T501">48) ir Vyriausybės patvirtintomis Lietuvos Respublikos tarptautinių sutarčių rengimo ir sudarymo taisyklėmis.</text:span><text:span text:style-name="T502"><text:s/></text:span></text:p>
      <text:p text:style-name="P503"><text:span text:style-name="T504">53</text:span><text:span text:style-name="T505">. Teisės aktų projektai, reguliuojantys ūkio subjektų veiklos priežiūrą atliekančių institucijų veiklą, turi atitikti šių teisės aktų priėm</text:span><text:span text:style-name="T506">imui ir oficialiam paskelbimui bei įsigaliojimui taikomus teisės aktų nustatytus reikalavimus.</text:span></text:p>
      <text:p text:style-name="P507"><text:span text:style-name="T508">54</text:span><text:span text:style-name="T509">. Kai teisės aktu derinami ir įgyvendinami Europos Sąjungos teisės aktai, įstatymuose ir kituose teisės aktuose Europos Sąjungos teisės aktų nuorodos patei</text:span><text:span text:style-name="T510">kiamos vadovaujantis Europos teisės departamento prie Teisingumo ministerijos generalinio direktoriaus patvirtintomis rekomendacijomis.</text:span></text:p>
      <text:p text:style-name="P511"><text:span text:style-name="T512">55</text:span><text:span text:style-name="T513">. Rengiant teisės aktų projektus, perkeliančius ir (ar) įgyvendinančius Europos Sąjungos direktyvas, kartu parengi</text:span><text:span text:style-name="T514">amos Vyriausybės nutarimu nustatytos formos direktyvų ir Lietuvos Respublikos nacionalinių teisės aktų atitikties lentelės (toliau – atitikties lentelė), kurios įvedamos į Lietuvos narystės Europos Sąjungoje informacinę sistemą (LINESIS).<text:s/></text:span></text:p>
      <text:p text:style-name="P515"><text:span text:style-name="T516">56</text:span><text:span text:style-name="T517">. Atitikti</text:span><text:span text:style-name="T518">es lentelę teisės akto projekto rengėjas perduoda administracijos padaliniui, atliekančiam tarptautinių ryšių funkcijas, kuris ją įveda į Lietuvos narystės Europos Sąjungoje informacinę sistemą (LINESIS) Vyriausybės nustatyta tvarka ir terminais.<text:s/></text:span></text:p>
      <text:p text:style-name="P519"><text:span text:style-name="T520">57</text:span><text:span text:style-name="T521">.<text:s/></text:span><text:span text:style-name="T522">Teisės akto projekto rengėjas kartu su teisės akto projektu parengia ir kitus dokumentus, nurodytus Teisėkūros taisyklėse ir atitinkančius šių taisyklių reikalavimus.</text:span></text:p>
      <text:p text:style-name="P523"><text:span text:style-name="T524">58</text:span><text:span text:style-name="T525">. Įstaigų prie ministerijos ir ministerijos valdymo sričiai priskirtų įstaigų paren</text:span><text:span text:style-name="T526">gtus įstatymų ir Vyriausybės nutarimų projektus įvertina ministerijos administracijos padaliniai pagal kompetenciją.<text:s/></text:span></text:p>
      <text:p text:style-name="P527"><text:span text:style-name="T528">59</text:span><text:span text:style-name="T529">. Ministerijos administracijos padalinio parengtą teisės akto projektą, nustatantį esminį teisinį reguliavimą arba keičiantį teisinį</text:span><text:span text:style-name="T530"><text:s/>reguliavimą iš esmės, ministras, viceministras pagal ministro nustatytas veiklos sritis ar ministerijos kancleris pagal ministro nustatytas administravimo sritis gali pavesti įvertinti ir kitiems ministerijos administracijos padaliniams pagal kompetenciją</text:span><text:span text:style-name="T531">. Ministerijos administracijos padaliniai, rengdami tokius teisės aktų projektus, turi pateikti ministrui, viceministrui ar ministerijos kancleriui siūlymus dėl derinimo su kitais ministerijos administracijos padaliniais pagal kompetenciją.<text:s/></text:span></text:p>
      <text:p text:style-name="P532"><text:span text:style-name="T533">60</text:span><text:span text:style-name="T534">. Minist</text:span><text:span text:style-name="T535">erijos parengti teisės aktų projektai, teikiami derinti suinteresuotoms institucijoms, taip pat suderinti su suinteresuotomis institucijomis teikiami Vyriausybei, turi būti pateikiami Teisės sistemos departamento Teisės sistemos vystymo skyriaus atsakingam</text:span><text:span text:style-name="T536"><text:s/>valstybės tarnautojui įvertinti jų atitiktį Įstatymų ir kitų teisės norminių aktų rengimo tvarkos įstatymo ir Įstatymų ir kitų teisės aktų rengimo rekomendacijų nustatytiems teisės technikos reikalavimams, taip pat valstybės tarnautojui, atliekančiam liet</text:span><text:span text:style-name="T537">uvių kalbos tvarkytojo funkcijas, įvertinti jų atitiktį lietuvių kalbos taisyklių ir Lietuvos Respublikos terminų banko įstatymo nustatytiems reikalavimams.</text:span></text:p>
      <text:p text:style-name="P538">Prieš pateikiant ministrui pasirašyti, ministro norminiai įsakymai turi būti pateikti šio punkto pirmojoje pastraipoje nurodytiems asmenims įvertinti jų atitiktį Įstatymų ir kitų teisės norminių aktų rengimo tvarkos įstatymo ir Įstatymų ir kitų teisės aktų<text:s/>rengimo rekomendacijų nustatytiems teisės technikos reikalavimams ir atitiktį lietuvių kalbos reikalavimams. Taip pat šiais aspektais gali būti įvertinti ir ministerijos kanclerio potvarkiai.<text:s/></text:p>
      <text:p text:style-name="P539"><text:span text:style-name="T540">Teisės aktų projektai, ištaisyti teisės technikos ir lietuvių<text:s/></text:span><text:span text:style-name="T541">kalbos požiūriu, grąžinami projekto rengėjui. Teisės akto projekte esant neaiškumų, pastabos pateikiamos parašant komentarą arba kitokia rašytine ar žodine forma.<text:s/></text:span></text:p>
      <text:p text:style-name="P542"><text:span text:style-name="T543">61</text:span><text:span text:style-name="T544">. Įvertinti atitiktį Įstatymų ir kitų teisės norminių aktų rengimo tvarkos įstatymo ir</text:span><text:span text:style-name="T545"><text:s/>Įstatymų ir kitų teisės aktų rengimo rekomendacijų nustatytiems teisės technikos reikalavimams ir atitiktį lietuvių kalbos taisyklių reikalavimams neteikiami ministro individualaus pobūdžio įsakymai ir kanclerio potvarkiai personalo klausimais, įsakymai d</text:span><text:span text:style-name="T546">ėl notarų ir antstolių pavadavimo ir atstovavimo, antstolių padėjėjų įrašymo į antstolių padėjėjų sąrašą ir išbraukimo iš šio sąrašo, teismo ekspertų įrašymo į teismo ekspertų sąrašą ir išbraukimo iš šio sąrašo, papildomos teismo eksperto kvalifikacijos įr</text:span><text:span text:style-name="T547">ašymo.</text:span></text:p>
      <text:p text:style-name="P548"><text:span text:style-name="T549">62</text:span><text:span text:style-name="T550">. Viceministras ar ministerijos kancleris, įvertinęs pateiktą teisės akto projektą, vizuoja jį arba pateikia dėl jo pastabas rengėjui, kuris pastabas ir pasiūlymus įvertina ir patikslina teisės akto projektą.</text:span></text:p>
      <text:p text:style-name="P551"/>
      <text:p text:style-name="P552"><text:span text:style-name="T553">Dokumentų ir teisės aktų<text:s/></text:span><text:span text:style-name="T554">projektų vizavimas</text:span></text:p>
      <text:p text:style-name="P555"/>
      <text:p text:style-name="P556"><text:span text:style-name="T557">63</text:span><text:span text:style-name="T558">. Ministerijos parengti dokumentai ir teisės aktų projektai ir jų lydimoji medžiaga, teikiami ministrui, viceministrams ar ministerijos kancleriui pasirašyti ar vizuoti, turi būti vizuoti Teisėkūros taisyklėse nustatyta tvarka ir<text:s/></text:span><text:span text:style-name="T559">šio Reglamento šiame poskyryje nustatyta tvarka.<text:s/></text:span></text:p>
      <text:p text:style-name="P560"><text:span text:style-name="T561">64</text:span><text:span text:style-name="T562">. Jei nerengiamas elektroninis dokumentas ar teisės akto projektas, vizuojamas popierinis dokumento ar teisės akto projekto antrasis egzempliorius, išskyrus ministro įsakymus, ministerijos kanclerio p</text:span><text:span text:style-name="T563">otvarkius ir dokumentus, kurie siunčiami su žyma „Originalas nebus siunčiamas“. Ministro įsakymo, ministerijos kanclerio potvarkio ir dokumento, kuris siunčiamas su žyma „Originalas nebus siunčiamas“ popierinis variantas vizuojamas to lapo, kurioje yra pas</text:span><text:span text:style-name="T564">irašančiojo parašas, kitoje pusėje.</text:span></text:p>
      <text:p text:style-name="P565"><text:span text:style-name="T566">65</text:span><text:span text:style-name="T567">. Vizuodamas dokumentą ar teisės akto projektą, valstybės tarnautojas patvirtina, kad jis susipažinęs su dokumentu ar teisės akto projektu, jam pritaria ir prisiima atsakomybę pagal kompetenciją. Jeigu valstybės ta</text:span><text:span text:style-name="T568">rnautojas nepritaria parengtam dokumentui ar teisės akto projektui, jis vizuoja projektą su prierašu, kad pridedama atskiroji nuomonė. Atskiroji nuomonė pateikiama raštu atskirame lape.<text:s/></text:span></text:p>
      <text:p text:style-name="P569"><text:span text:style-name="T570">66</text:span><text:span text:style-name="T571">. Kartu su ministrui, viceministrui ar ministerijos kancleriui<text:s/></text:span><text:span text:style-name="T572">(priklausomai nuo to, kas pasirašo ar vizuoja dokumentus) pateikiamu pasirašyti siunčiamu dokumentu (jei rengiamas popierinis variantas), išskyrus teisės aktų projektus, turi būti pateikiamas ir šio Reglamento 64 punkto nustatyta tvarka vizuotas dokumento<text:s/></text:span><text:span text:style-name="T573">antrasis egzempliorius, kuris lieka ministerijoje.<text:s/></text:span></text:p>
      <text:p text:style-name="P574"><text:span text:style-name="T575">Siunčiamo dokumento egzemplioriuje, kuris lieka ministerijoje, būtinos vizos: siunčiamą dokumentą rengusio valstybės tarnautojo ar darbuotojo, jo tiesioginio vadovo (nesavarankiško skyriaus vedėjo), depar</text:span><text:span text:style-name="T576">tamento direktoriaus (ar jo pavedimu – direktoriaus pavaduotojo) ar savarankiško skyriaus vedėjo, viceministro pagal ministro nustatytas veiklos sritis ar ministerijos kanclerio pagal ministro nustatytas administravimo sritis.<text:s/></text:span></text:p>
      <text:p text:style-name="P577"><text:span text:style-name="T578">67</text:span><text:span text:style-name="T579">. Ministrui teikiamas<text:s/></text:span><text:span text:style-name="T580">pasirašyti įsakymas, išskyrus individualaus pobūdžio įsakymus, nurodytus šio Reglamento 68 punkte, turi būti vizuotas: įsakymą rengusio valstybės tarnautojo ar darbuotojo, dokumentą rengusio valstybės tarnautojo ar darbuotojo tiesioginio vadovo (nesavarank</text:span><text:span text:style-name="T581">iško skyriaus vedėjo) ir departamento direktoriaus (ar jo pavedimu – direktoriaus pavaduotojo) ar savarankiško skyriaus vedėjo, valstybės tarnautojo, atliekančio lietuvių kalbos tvarkytojo funkcijas, ministro patarėjo pagal ministro nustatytą kompetencijos</text:span><text:span text:style-name="T582"><text:s/>sritį, viceministro pagal ministro nustatytas veiklos sritis ir ministerijos kanclerio.</text:span><text:s/></text:p>
      <text:p text:style-name="P583">Punkto pakeitimai:</text:p>
      <text:p text:style-name="P584"><text:span text:style-name="T585">Nr.<text:s/></text:span><text:a xlink:href="https://www.e-tar.lt/portal/legalAct.html?documentId=TAR.A6CFC5348ADF" office:target-frame-name="_top" xlink:show="replace"><text:span text:style-name="T586">1R-177</text:span></text:a><text:span text:style-name="T587">, 2013-06-19, Žin., 2013, Nr. 66-3321 (2013-06-22), i.<text:s/></text:span><text:span text:style-name="T588">k. 1132270ISAK001R-177</text:span></text:p>
      <text:p text:style-name="Normal"/>
      <text:p text:style-name="P589"><text:span text:style-name="T590">68</text:span><text:span text:style-name="T591">. Ministro individualaus pobūdžio įsakymus personalo klausimais vizuoja įsakymo projektą rengęs valstybės tarnautojas ar darbuotojas, jo tiesioginis vadovas, departamento direktorius, ministro patarėjas pagal ministro nustatyt</text:span><text:span text:style-name="T592">ą kompetencijos sritį, viceministras pagal ministro nustatytas veiklos sritis ir ministerijos kancleris.</text:span></text:p>
      <text:p text:style-name="P593"><text:span text:style-name="T594">Ministro individualaus pobūdžio įsakymus dėl notarų ir antstolių pavadavimo ir atstovavimo, antstolių ir notarų eilinių patikrinimų, antstolių padėjėjų įrašymo į antstolių padėjėjų sąrašą ir išbraukimo iš šio sąrašo, teismo ekspertų įrašymo į teismo eksper</text:span><text:span text:style-name="T595">tų sąrašą ir išbraukimo iš šio sąrašo, papildomos teismo eksperto kvalifikacijos įrašymo vizuoja įsakymo projektą rengęs valstybės tarnautojas ar darbuotojas, jo tiesioginis vadovas, departamento direktorius, ministerijos kancleris.<text:s/></text:span></text:p>
      <text:p text:style-name="P596">Punkto pakeitimai:</text:p>
      <text:p text:style-name="P597"><text:span text:style-name="T598">Nr.</text:span><text:span text:style-name="T599"><text:s/></text:span><text:a xlink:href="https://www.e-tar.lt/portal/legalAct.html?documentId=TAR.A6CFC5348ADF" office:target-frame-name="_top" xlink:show="replace"><text:span text:style-name="T600">1R-177</text:span></text:a><text:span text:style-name="T601">, 2013-06-19, Žin., 2013, Nr. 66-3321 (2013-06-22), i. k. 1132270ISAK001R-177</text:span></text:p>
      <text:p text:style-name="Normal"/>
      <text:p text:style-name="P602"><text:span text:style-name="T603">69</text:span><text:span text:style-name="T604">. Ministerijos kanclerio potvarkį teikiant kancleriui pasirašyti vizuoja potvarkio</text:span><text:span text:style-name="T605"><text:s/>projektą rengęs valstybės tarnautojas ar darbuotojas, jo tiesioginis vadovas, departamento direktorius. Vizuojama potvarkio to lapo kitoje pusėje, kur yra potvarkį pasirašančiojo parašas.</text:span></text:p>
      <text:p text:style-name="P606"><text:span text:style-name="T607">70</text:span><text:span text:style-name="T608">. Ministerijos parengtas teisės akto projektas, teikiamas išv</text:span><text:span text:style-name="T609">adoms iš suinteresuotų institucijų gauti, taip pat teikiamas Vyriausybei teisės akto projektas, jo lyginamasis variantas (ir priedai, jei jie yra), kiti projekto lydimieji dokumentai, nurodyti Teisėkūros taisyklėse, turi būti vizuoti ar pasirašyti Teisėkūr</text:span><text:span text:style-name="T610">os taisyklių nustatyta tvarka.<text:s/></text:span></text:p>
      <text:p text:style-name="P611">Teikiamo teisės akto projekto išvadoms iš suinteresuotų institucijų gauti ir teikiamo Vyriausybei teisės akto projekto ir jo lyginamojo varianto antrieji egzemplioriai, liekantys ministerijoje, turi būti vizuoti:<text:s/></text:p>
      <text:p text:style-name="P612">teisės akto projekto tiesioginio rengėjo;<text:s/></text:p>
      <text:p text:style-name="P613">projektą rengusio valstybės tarnautojo ar darbuotojo tiesioginio vadovo (nesavarankiško skyriaus vedėjo) ir departamento direktoriaus (ar jo pavedimu – direktoriaus pavaduotojo) ar savarankiško skyriaus vedėjo;<text:s/></text:p>
      <text:p text:style-name="P614">darbo<text:s/>grupės parengtas teisės akto projektas – darbo grupės vadovo;</text:p>
      <text:p text:style-name="P615">valstybės tarnautojo, atliekančio lietuvių kalbos tvarkytojo funkcijas;<text:s/></text:p>
      <text:p text:style-name="P616">viceministro pagal ministro nustatytas veiklos sritis ar ministerijos kanclerio pagal ministro nustatytas administravimo<text:s/>sritis.<text:s/></text:p>
      <text:p text:style-name="P617"><text:span text:style-name="T618">Teisės akto projekto lydimųjų dokumentų ministerijoje liekantys antrieji egzemplioriai turi būti vizuoti teisės akto projekto tiesioginio rengėjo, jo tiesioginio vadovo ir departamento direktoriaus, darbo grupės parengto teisės akto projekto – dar</text:span><text:span text:style-name="T619">bo grupės vadovo.<text:s/></text:span></text:p>
      <text:p text:style-name="P620"><text:span text:style-name="T621">71</text:span><text:span text:style-name="T622">. Jeigu teisės akto projektas susijęs su ministerijai skirtų biudžeto lėšų ar turto panaudojimu, teisės akto projekto antrasis egzempliorius taip pat turi būti vizuotas administracijos padalinių, atliekančių strateginio valdymo ir<text:s/></text:span><text:span text:style-name="T623">veiklos planavimo funkcijas ir finansų apskaitos ir atskaitomybės funkcijas, vadovų.</text:span></text:p>
      <text:p text:style-name="P624">Jei teisės akto projektą rengė ministerijos administracijos padalinys, kurio vadovas ne teisininkas, jo antrasis egzempliorius turi būti vizuotas ir Teisės sistemos departamento vadovo ar jo įgalioto asmens (jeigu teisės akto projekto pagal kompetenciją nevizuoja kito ministerijos administracijos padalinio vadovas (jo įgaliotas asmuo) – teisininko.</text:p>
      <text:p text:style-name="P625"><text:span text:style-name="T626">Teikiant ministerijos kancleriui pasirašyti prekių, paslaugų ir darbų viešųj</text:span><text:span text:style-name="T627">ų pirkimų sutartis, sutartys turi būti vizuotos sutarties tiesioginio rengėjo, sutarties rengėjo tiesioginio vadovo ir jo departamento direktoriaus (ar jo pavedimu – direktoriaus pavaduotojo), taip pat teisinio atstovavimo funkcijas atliekančio ministerijo</text:span><text:span text:style-name="T628">s administracijos padalinio vadovo.<text:s/></text:span></text:p>
      <text:p text:style-name="P629"/>
      <text:p text:style-name="P630"><text:span text:style-name="T631">Ministerijos parengtų teisės aktų projektų derinimas su institucijomis</text:span></text:p>
      <text:p text:style-name="P632"/>
      <text:p text:style-name="P633"><text:span text:style-name="T634">72</text:span><text:span text:style-name="T635">. Ministerijos ar darbo grupės parengtas teisės akto projektas Vyriausybės teisėkūros taisyklių nustatyta tvarka teikiamas išvadoms<text:s/></text:span><text:span text:style-name="T636">gauti Teisėkūros taisyklių 16 punkte nurodytoms suinteresuotoms institucijoms. Su visuomene konsultuojamasi teisės aktų nustatyta tvarka. Teisės aktų projektai Teisėkūros taisyklių 17</text:span><text:span text:style-name="T637">1</text:span><text:span text:style-name="T638"><text:s/>punkte nustatyta tvarka taip pat teikiami derinti asociacijoms ar kitom</text:span><text:span text:style-name="T639">s nevyriausybinėms organizacijoms.</text:span></text:p>
      <text:p text:style-name="P640"><text:span text:style-name="T641">73</text:span><text:span text:style-name="T642">. Apie rengiamus teisės aktų projektus taip pat informuojami: Lietuvos notarų rūmai – apie norminių teisės aktų projektus, susijusius su notarų veikla, Lietuvos antstolių rūmai – apie norminių teisės aktų projektus,</text:span><text:span text:style-name="T643"><text:s/>susijusius su antstolių veikla, Lietuvos advokatų taryba – apie norminių teisės aktų projektus, susijusius su advokatų veikla, Teisėjų taryba ir Nacionalinė teismų administracija – apie norminių teisės aktų projektus, susijusius su teismų veikla.</text:span></text:p>
      <text:p text:style-name="P644"><text:span text:style-name="T645">74</text:span><text:span text:style-name="T646">.<text:s/></text:span><text:span text:style-name="T647">Teikiamas teisės akto projektas išvadoms iš suinteresuotų institucijų gauti turi būti vizuotas šio Reglamento 70 punkte nustatyta tvarka, taip pat jo lydimoji medžiaga turi būti vizuota ar pasirašyta Teisėkūros taisyklių nustatyta tvarka.</text:span></text:p>
      <text:p text:style-name="P648"><text:span text:style-name="T649">75</text:span><text:span text:style-name="T650">. Teisės ak</text:span><text:span text:style-name="T651">to projektai išvadoms iš suinteresuotų institucijų gauti teikiami per Seimo teisės aktų informacinės sistemos (toliau – TAIS) Projektų registravimo posistemį.</text:span></text:p>
      <text:p text:style-name="P652"><text:span text:style-name="T653">76</text:span><text:span text:style-name="T654">.</text:span><text:span text:style-name="T655"><text:s/></text:span><text:span text:style-name="T656">Jeigu derinant su suinteresuotomis institucijomis projektas pasikeitė iš esmės, derinimo<text:s/></text:span><text:span text:style-name="T657">faktas turi būti patvirtinamas vizomis ar suinteresuotų institucijų raštais. Jeigu dėl ministerijos pateikto derinti teisės akto projekto suinteresuotos institucijos ir įstaigos pareiškia pastabų, su kuriomis ministerija nesutinka, rengėjas gali derinti ne</text:span><text:span text:style-name="T658">sutarimus telefonu ar elektroniniu paštu. Jeigu ministerija nesutinka su institucijų ar įstaigų pateiktomis pastabomis, ji gali organizuoti suinteresuotų institucijų ir įstaigų atstovų pasitarimą, jeigu nepavyksta kitais būdais pašalinti nesutarimų.</text:span></text:p>
      <text:p text:style-name="P659"><text:span text:style-name="T660">77</text:span><text:span text:style-name="T661">. Jeigu teisės akto projekto suderinti nepavyksta, projekto rengėjas parengia derinimo pažymą, kurioje turi būti aptartos išvadas teikiančių subjektų pastabos, į kurias neatsižvelgta. Viceministras ar ministerijos kancleris suderintą su suinteresuotomis in</text:span><text:span text:style-name="T662">stitucijomis teisės akto projektą, parengtą derinimo pažymą ir kitus jo lydimuosius dokumentus vizuoja</text:span><text:span text:style-name="T663"><text:s/></text:span><text:span text:style-name="T664">ne vėliau kaip per 3 darbo dienas nuo jų gavimo dienos.</text:span></text:p>
      <text:p text:style-name="P665"/>
      <text:p text:style-name="P666"><text:span text:style-name="T667">Ministerijos parengtų teisės aktų projektų teikimas Vyriausybei</text:span></text:p>
      <text:p text:style-name="P668"/>
      <text:p text:style-name="P669"><text:span text:style-name="T670">78</text:span><text:span text:style-name="T671">. Teisės aktų projekt</text:span><text:span text:style-name="T672">ai Lietuvos Respublikos Vyriausybei teikiami Lietuvos Respublikos Vyriausybės darbo reglamento ir Teisėkūros taisyklių nustatyta tvarka. Vyriausybei teikiamas teisės akto projektas turi būti vizuotas šio Reglamento 70 punkte nustatyta tvarka, taip pat jo l</text:span><text:span text:style-name="T673">ydimoji medžiaga turi būti vizuota ar pasirašyta šio Reglamento 74 punkte nustatyta tvarka.<text:s/></text:span></text:p>
      <text:p text:style-name="P674"><text:span text:style-name="T675">79</text:span><text:span text:style-name="T676">. Teisės akto projektas Vyriausybei teikiamas nustatyta tvarka paskelbiant projektą ir jo lydimąją medžiagą TAIS Projektų registravimo posistemyje.<text:s/></text:span></text:p>
      <text:p text:style-name="P677"><text:span text:style-name="T678">80</text:span><text:span text:style-name="T679">.<text:s/></text:span><text:span text:style-name="T680">Jeigu dėl ministerijos Vyriausybei pateikto teisės akto projekto pareiškiama pastabų ir pasiūlymų ministerijų atstovų (viceministrų, ministerijų kanclerių) pasitarime, kurias šio pasitarimo sprendimu ministerijai pavedama įvertinti,</text:span><text:span text:style-name="T681"><text:s/></text:span><text:span text:style-name="T682">projektą rengęs ministe</text:span><text:span text:style-name="T683">rijos administracijos padalinys organizuoja šių pastabų ir pasiūlymų įvertinimą Vyriausybės darbo reglamento 22 punkte nustatyta tvarka ir, jei reikia, teisės akto projektą patikslina.<text:s/></text:span></text:p>
      <text:p text:style-name="P684"><text:span text:style-name="T685">81</text:span><text:span text:style-name="T686">. Po Vyriausybės pasitarimo ar Vyriausybės posėdžio teisės akto<text:s/></text:span><text:span text:style-name="T687">projektą, jei reikia, tikslina ministerijos administracijos padalinys, rengęs projektą.<text:s/></text:span></text:p>
      <text:p text:style-name="P688"/>
      <text:p text:style-name="P689"><text:span text:style-name="T690">Teisės aktų projektų skelbimas Seimo teisės aktų informacinės sistemos<text:s/></text:span></text:p>
      <text:p text:style-name="P691"><text:span text:style-name="T692">Projektų registravimo posistemyje</text:span></text:p>
      <text:p text:style-name="P693"/>
      <text:p text:style-name="P694"><text:span text:style-name="T695">82</text:span><text:span text:style-name="T696">. Ministerijos parengti teisės aktų projektai skelbiami Seimo teisės aktų informacinės sistemos (TAIS) Projektų registravimo posistemyje (toliau – TAIS Projektų registravimo posistemis) Teisėkūros taisyklių ir teisingumo ministro patvirtintų taisyklių, reg</text:span><text:span text:style-name="T697">uliuojančių teisės aktų projektų ir išvadų dėl jų skelbimą, nustatyta tvarka.<text:s/></text:span></text:p>
      <text:p text:style-name="P698"><text:span text:style-name="T699">TAIS Projektų registravimo posistemyje teisės akto projektas skelbiamas su visa Teisėkūros taisyklių 42 punkte nurodyta jo lydimąja medžiaga.<text:s/></text:span></text:p>
      <text:p text:style-name="P700">TAIS Projektų registravimo posistemyje taip pat skelbiami ministro įsakymų, nustatančių ūkio subjektų veiklos reglamentavimą ir (ar) priežiūros teisinį reguliavimą, projektai, taip pat įsakymų projektai, kurių derinimą su kitomis institucijomis numato įstatymai ir kiti teisės aktai.<text:s/></text:p>
      <text:p text:style-name="P701"><text:span text:style-name="T702">TAIS Projektų registravimo posistemyje neskelbiami teisės aktų projektai, kurių Lietuvos Respublikos įstatymų nustatyta tvarka skelbti negalima, taip pat ministerijos kanclerio potvarkiai.</text:span></text:p>
      <text:p text:style-name="P703"><text:span text:style-name="T704">83</text:span><text:span text:style-name="T705">. Ministerijos parengtus teisės<text:s/></text:span><text:span text:style-name="T706">aktų projektus ir jų lydimąją medžiagą TAIS Projektų registravimo posistemyje paprastai skelbia dokumentų valdymo funkcijas atliekantis ministerijos administracijos padalinys. Projekto rengėjas dokumentų valdymo funkcijas atliekančiam ministerijos administ</text:span><text:span text:style-name="T707">racijos padaliniui teisės akto projektą ir jo lydimąją medžiagą paskelbti pateikia teisingumo ministro patvirtintų taisyklių, reguliuojančių teisės aktų projektų skelbimą, nustatyta tvarka.<text:s/></text:span></text:p>
      <text:p text:style-name="P708">Iš rengėjo gautą ir užregistruotą teisės akto projektą kartu su jo lydimąja medžiaga dokumentų valdymo funkcijas atliekantis padalinys tą pačią dieną paskelbia TAIS Projektų registravimo posistemyje.</text:p>
      <text:p text:style-name="P709"><text:span text:style-name="T710">Prireikus teisės aktų projektus TAIS Projektų registravimo posistemyje gali skelbti ir teisės akto projektą rengęs valsty</text:span><text:span text:style-name="T711">bės tarnautojas ar darbuotojas arba bet kuris kitas teisės akto projekto rengėjo padalinio atstovas, prieš tai informavęs dokumentų valdymo funkcijas atliekantį ministerijos administracijos padalinį.</text:span></text:p>
      <text:p text:style-name="P712"><text:span text:style-name="T713">84</text:span><text:span text:style-name="T714">. Pasikeitus teisės akto projekto statusui, teisės</text:span><text:span text:style-name="T715"><text:s/>akto projektą rengęs valstybės tarnautojas ar darbuotojas elektroniniu paštu turi informuoti dokumentų valdymo funkcijas atliekantį ministerijos administracijos padalinį.<text:s/></text:span></text:p>
      <text:p text:style-name="P716"><text:span text:style-name="T717">85</text:span><text:span text:style-name="T718">. Ministerijos parengti įstatymų ir kitų norminių teisės aktų projektai, skel</text:span><text:span text:style-name="T719">biant juos TAIS Projektų registravimo posistemyje, taip pat skelbiami ministerijos interneto svetainėje Teisėkūros taisyklių ir Vyriausybės patvirtintų bendrųjų reikalavimų valstybės ir savivaldybių institucijų ir įstaigų interneto svetainėms nustatyta tva</text:span><text:span text:style-name="T720">rka.<text:s/></text:span></text:p>
      <text:p text:style-name="P721"/>
      <text:p text:style-name="P722"><text:span text:style-name="T723">V</text:span><text:span text:style-name="T724">.<text:s/></text:span><text:span text:style-name="T725">teisinių išvadų teikimas ir skelbimas</text:span></text:p>
      <text:p text:style-name="P726"/>
      <text:p text:style-name="P727"><text:span text:style-name="T728">Teisinių išvadų dėl kitų institucijų pateiktų derinti teisės aktų projektų teikimas ir skelbimas</text:span></text:p>
      <text:p text:style-name="P729"/>
      <text:p text:style-name="P730"><text:span text:style-name="T731">86</text:span><text:span text:style-name="T732">. Teisingumo ministerija teisės aktų nustatyta tvarka teikia teisines išvadas dėl institucijų</text:span><text:span text:style-name="T733"><text:s/>pateiktų derinti įstatymų, Vyriausybės nutarimų ir kitų teisės aktų projektų, dėl institucijų Vyriausybės posėdžiui teikiamų įstatymų, Vyriausybės nutarimų ir kitų teisės aktų projektų, taip pat išvadas</text:span><text:span text:style-name="T734"><text:s/></text:span><text:span text:style-name="T735">dėl tarptautinių dvišalių ir daugiašalių sutarčių ir</text:span><text:span text:style-name="T736"><text:s/>šių sutarčių projektų, dėl ministerijų ar Vyriausybės įstaigų bei kitų valstybės institucijų vardu ir pagal jų kompetenciją sudaromų su atitinkamomis užsienio valstybėmis ar organizacijų institucijomis susitarimų, kurie nėra Lietuvos Respublikos tarptauti</text:span><text:span text:style-name="T737">nės sutartys.<text:s/></text:span></text:p>
      <text:p text:style-name="P738"><text:span text:style-name="T739">87</text:span><text:span text:style-name="T740">. Ministerijai teikiami derinti kitų institucijų parengti teisės aktų projektai ministerijoje gaunami, taip pat ministerijos išvados dėl pateiktų derinti teisės aktų projektų institucijoms teikiamos naudojantis TAIS Projektų registravi</text:span><text:span text:style-name="T741">mo posistemiu.</text:span></text:p>
      <text:p text:style-name="P742"><text:span text:style-name="T743">88</text:span><text:span text:style-name="T744">. Teisines išvadas pagal kompetenciją paprastai rengia ministerijos administracijos padaliniai ministro ar viceministrų pavedimu. Teisinės išvados dėl teisės aktų projektų teikiamos vadovaujantis Vyriausybės darbo reglamentu, Teisėkūro</text:span><text:span text:style-name="T745">s taisyklėmis ir teisingumo ministro patvirtintomis Teisinių išvadų dėl norminių teisės aktų projektų rengimo rekomendacijomis.<text:s/></text:span></text:p>
      <text:p text:style-name="P746"><text:span text:style-name="T747">89</text:span><text:span text:style-name="T748">. Jei nustatoma, kad išvada nebus spėjama parengti per nustatytą terminą, už jos parengimą atsakingas padalinio vadovas i</text:span><text:span text:style-name="T749">š anksto informuoja pavedimą davusį asmenį nurodydamas priežastį, kodėl nebus spėta laiku parengti išvadą. Pavedimą davęs asmuo priima sprendimą dėl termino pratęsimo. Ministerija elektroniniu paštu informuoja projektą derinti pateikusią instituciją, kad i</text:span><text:span text:style-name="T750">švada nebus laiku pateikta.<text:s/></text:span></text:p>
      <text:p text:style-name="P751"><text:span text:style-name="T752">90</text:span><text:span text:style-name="T753">. Parengęs išvadą valstybės tarnautojas ar darbuotojas ją vizuoja ir teikia tiesioginiam vadovui (skyriaus vedėjui), kuris ne vėliau kaip kitą darbo dieną įvertina parengtą išvadą ir, jei su ja sutinka, vizuoja ir pateiki</text:span><text:span text:style-name="T754">a departamento direktoriui (ar jo pavedimu – direktoriaus pavaduotojui).<text:s/></text:span></text:p>
      <text:p text:style-name="P755"><text:span text:style-name="T756">91</text:span><text:span text:style-name="T757">. Kai pateiktą derinti projektą vertina keli padaliniai, išvadą rengia kiekvienas padalinys pagal savo kompetenciją, o apibendrina pirmasis ministro ar viceministro<text:s/></text:span><text:span text:style-name="T758">rezoliucijoje nurodytas padalinys ir suderina parengtą išvadą su kitais ministro ar viceministro rezoliucijoje nurodytais padaliniais. Prireikus teisės akto projektas gali būti nagrinėjamas bendrame už išvados parengimą atsakingų padalinių vadovų pasitarim</text:span><text:span text:style-name="T759">e. Už išvados parengimą atsakingi visi išvadą rengiantys ministerijos administracijos padaliniai.</text:span></text:p>
      <text:p text:style-name="P760"><text:span text:style-name="T761">92</text:span><text:span text:style-name="T762">. Jei su parengta išvada nesutinka išvadą vizuojantis valstybės tarnautojas ar darbuotojas arba padalinio vadovas, jis gali raštu pateikti atskirąją nuo</text:span><text:span text:style-name="T763">monę, kuri pridedama prie išvados ir pateikiama kartu su išvada viceministrui ir (ar) ministrui. Asmuo, pateikęs atskirąją nuomonę, vizuoja išvados antrąjį egzempliorių ir įrašo prierašą, kad pridedama atskiroji nuomonė. Atskiroji nuomonė suinteresuotai in</text:span><text:span text:style-name="T764">stitucijai nesiunčiama. Atskiroji nuomonė pridedama prie ministerijoje liekančio išvados egzemplioriaus ir įregistruojama vidaus dokumentų registre, nurodant siunčiamos išvados registravimo rekvizitus.</text:span></text:p>
      <text:p text:style-name="P765"><text:span text:style-name="T766">93</text:span><text:span text:style-name="T767">. Pasirašytos teisinės išvados dėl kitų instituc</text:span><text:span text:style-name="T768">ijų pateiktų derinti teisės aktų projektų skelbiamos TAIS Projektų registravimo posistemyje.<text:s/></text:span></text:p>
      <text:p text:style-name="P769"/>
      <text:p text:style-name="P770"><text:span text:style-name="T771">Teisinių išvadų dėl teisės aktų projektų, įtrauktų į Vyriausybės</text:span></text:p>
      <text:p text:style-name="P772"><text:span text:style-name="T773">posėdžio darbotvarkę (antrinių išvadų), teikimas ir skelbimas</text:span></text:p>
      <text:p text:style-name="P774"/>
      <text:p text:style-name="P775"><text:span text:style-name="T776">94</text:span><text:span text:style-name="T777">. Vyriausybės darbo<text:s/></text:span><text:span text:style-name="T778">reglamento 41</text:span><text:span text:style-name="T779">1</text:span><text:span text:style-name="T780"><text:s/>punkte nustatyta tvarka teikiamos teisinės išvados dėl teisės akto projekto, kuris jau buvo patobulintas pagal gautas pastabas ir pasiūlymus ir įtrauktas į Vyriausybės posėdžio darbotvarkę (antrinės išvados). Šio Reglamento nustatyta tvarka<text:s/></text:span><text:span text:style-name="T781">ministro ar viceministro pasirašytos išvados turi būti pateikiamos per 3 darbo dienas nuo teisės akto projekto įtraukimo į Vyriausybės posėdžio darbotvarkę dienos.<text:s/></text:span></text:p>
      <text:p text:style-name="P782"><text:span text:style-name="T783">Tais atvejais, kai nespėjama laiku pateikti išvados dėl teisės akto projekto sudėtingumo ar</text:span><text:span text:style-name="T784"><text:s/>didelės apimties ar pateikimo nesilaikant Vyriausybės darbo reglamente nustatytos tvarkos ir (ar) terminų, ministerijos administracijos padalinio, rengiančio išvadą dėl teisės akto projekto, vadovas ar jo įgaliotas valstybės tarnautojas raštu pateikia min</text:span><text:span text:style-name="T785">istrui informaciją dėl šio teisės akto projekto.</text:span></text:p>
      <text:p text:style-name="P786"><text:span text:style-name="T787">95</text:span><text:span text:style-name="T788">. Įtraukti į Vyriausybės posėdžio darbotvarkę</text:span><text:span text:style-name="T789"><text:s/></text:span><text:span text:style-name="T790">teisės aktų projektai ministerijoje gaunami ir išvados dėl jų teikiamos per TAIS Projektų registravimo posistemį. Išvadas rengia ministerijos administracij</text:span><text:span text:style-name="T791">os padaliniai pagal kompetenciją.<text:s/></text:span></text:p>
      <text:p text:style-name="P792"><text:span text:style-name="T793">96</text:span><text:span text:style-name="T794">. Pasirašytas teisines išvadas dėl teisės aktų, įtrauktų į Vyriausybės posėdžio darbotvarkę, TAIS Projektų registravimo posistemyje skelbia dokumentų valdymo funkcijas atliekantis ministerijos administracijos padali</text:span><text:span text:style-name="T795">nys.</text:span></text:p>
      <text:p text:style-name="P796"/>
      <text:p text:style-name="P797"><text:span text:style-name="T798">Vi</text:span><text:span text:style-name="T799">.<text:s/></text:span><text:span text:style-name="T800">TARPTAUTINIŲ DOKUMENTŲ, sutarčių RENGIMAS IR SUDARYMAS</text:span></text:p>
      <text:p text:style-name="P801"/>
      <text:p text:style-name="P802"><text:span text:style-name="T803">97</text:span><text:span text:style-name="T804">. Tarptautinių ryšių funkcijas atliekantis ministerijos administracijos padalinys organizuoja, koordinuoja Lietuvos Respublikos tarptautinių sutarčių (toliau – tarptautinės sut</text:span><text:span text:style-name="T805">artys) bei ministerijos vardu ir pagal ministerijos kompetenciją sudaromų su užsienio valstybių ar tarptautinių organizacijų institucijomis ir įstaigomis susitarimų (toliau – susitarimai) projektų rengimą, jų vykdymą.</text:span></text:p>
      <text:p text:style-name="P806"><text:span text:style-name="T807">98</text:span><text:span text:style-name="T808">. Ministerijos administracijos p</text:span><text:span text:style-name="T809">adaliniai, įstaigos prie ministerijos, kurių kompetencijai priklauso tarptautinės sutarties ar susitarimo reguliuojami klausimai, inicijuoja ir (ar) rengia tarptautinių sutarčių ir kitų teisės aktų projektus, susijusius su tarptautinės sutarties sudarymu,<text:s/></text:span><text:span text:style-name="T810">tvirtinimu ar ratifikavimu, ar susitarimų projektus.</text:span></text:p>
      <text:p text:style-name="P811"><text:span text:style-name="T812">Tarptautinių sutarčių projektams ar susitarimų projektams rengti gali būti sudaromos darbo grupės.</text:span></text:p>
      <text:p text:style-name="P813"><text:span text:style-name="T814">99</text:span><text:span text:style-name="T815">. Tarptautinės sutartys rengiamos ir sudaromos vadovaujantis Lietuvos Respublikos tarptautinių sut</text:span><text:span text:style-name="T816">arčių įstatymu ir Lietuvos Respublikos tarptautinių sutarčių rengimo ir sudarymo taisyklėmis.</text:span></text:p>
      <text:p text:style-name="P817"><text:span text:style-name="T818">100</text:span><text:span text:style-name="T819">. Ministerija teikia Vyriausybei pasiūlymus dėl Vyriausybės vardu sudaromų tarptautinių sutarčių, taip pat pasiūlymus dėl prisijungimo prie tarptautinių ko</text:span><text:span text:style-name="T820">nvencijų, už kurių vykdymą yra atsakinga ministerija. Pasiūlymai, prieš teikiant juos Vyriausybei, turi būti suderinti su Užsienio reikalų ministerija.<text:s/></text:span></text:p>
      <text:p text:style-name="P821"><text:span text:style-name="T822">Pasirašytos ir teisės aktų nustatyta tvarka užregistruotos tarptautinės sutartys saugomos Tarptautinių<text:s/></text:span><text:span text:style-name="T823">sutarčių įstatymo nustatyta tvarka.</text:span></text:p>
      <text:p text:style-name="P824"><text:span text:style-name="T825">101</text:span><text:span text:style-name="T826">. Ministerijos kompetencijai priskirtų tarptautinių daugiašalių sutarčių pasirašymo, prisijungimo prie jų ar jų ratifikavimo dokumentų ir išvadų projektus rengia tarptautinių ryšių funkcijas atliekantis ministerij</text:span><text:span text:style-name="T827">os administracijos padalinys</text:span><text:span text:style-name="T828"><text:s/></text:span><text:span text:style-name="T829">ir teikia juos derinti kitoms suinteresuotoms institucijoms Lietuvos Respublikos įstatymų, kitų teisės aktų, Vyriausybės darbo reglamento, Teisėkūros taisyklių ir šio Reglamento nustatyta tvarka.</text:span></text:p>
      <text:p text:style-name="P830"><text:span text:style-name="T831">102</text:span><text:span text:style-name="T832">. Ministerijos vardu sud</text:span><text:span text:style-name="T833">aromus tarptautinius susitarimus, jeigu juose nėra teisiškai privalomų įpareigojimų Vyriausybei, kitoms ministerijoms ar Vyriausybės įstaigoms, pasirašo ministras ar kitas jo įgaliotas ministerijos pareigūnas. Numatomų pasirašyti susitarimų projektai turi<text:s/></text:span><text:span text:style-name="T834">būti suderinti su Užsienio reikalų ministerija, Finansų ministerija, Europos teisės departamentu, prireikus ir su kitomis ministerijomis ar Vyriausybės įstaigomis pagal jų kompetenciją.<text:s/></text:span></text:p>
      <text:p text:style-name="P835">Ministerijos vardu siunčiamus užsienio valstybių valstybinėms institucijoms (pareigūnams) ir tarptautinėms organizacijoms, išskyrus Europos Žmogaus Teisių Teismą, laiškus, telegramas ir kitus dokumentus rengia atitinkami ministerijos administracijos padaliniai ir, suderinę juos su Tarptautinės teisės departamentu, pagal ministro nustatytas veiklos sritis pateikia viceministrui, kuris juos pasirašo arba pateikia ministrui pasirašyti. Prireikus apie atitinkamą susirašinėjimą informuojama Užsienio reikalų ministerija ir kitos institucijos.</text:p>
      <text:p text:style-name="P836"/>
      <text:p text:style-name="P837"><text:span text:style-name="T838">VII</text:span><text:span text:style-name="T839">.<text:s/></text:span><text:span text:style-name="T840">TEISINIO REGULIAVIMO STEBĖ</text:span><text:span text:style-name="T841">SENA</text:span></text:p>
      <text:p text:style-name="P842"/>
      <text:p text:style-name="P843"><text:span text:style-name="T844">103</text:span><text:span text:style-name="T845">. Siekiant nustatyti norminiuose teisės aktuose numatyto galiojančio teisinio reguliavimo įvertinimą, teisinio reguliavimo faktinius padarinius planuotiems tikslams ir padariniams, teisinio reguliavimo reikalingumą, pakankamumą ir efektyvumą,<text:s/></text:span><text:span text:style-name="T846">Teisėkūros taisyklių nustatyta tvarka atliekama teisinio reguliavimo stebėsena.<text:s/></text:span></text:p>
      <text:p text:style-name="P847"><text:span text:style-name="T848">Teisinio reguliavimo stebėseną koordinuoja Teisingumo ministerija Teisėkūros taisyklėse nustatyta tvarka.<text:s/></text:span></text:p>
      <text:p text:style-name="P849"><text:span text:style-name="T850">104</text:span><text:span text:style-name="T851">. Ministerija tvirtina teisinio reguliavimo stebėsenos planą,</text:span><text:span text:style-name="T852"><text:s/>atsižvelgdama į Vyriausybės programą, Vyriausybės nustatytus veiklos prioritetus, ministrui pavestų valdymo sričių strateginius veiklos planus (strateginį veiklos planą), ministerijos strateginį ir metinį veiklos planus, įvertinusi kilusias problemas ar a</text:span><text:span text:style-name="T853">tsiradusius pokyčius tam tikroje visuomeninių santykių srityje ir kitas aplinkybes. Teisinio reguliavimo stebėsenos plane nurodomas numatomos atlikti teisinio reguliavimo stebėsenos apimtis ir terminai.</text:span></text:p>
      <text:p text:style-name="P854"><text:span text:style-name="T855">105</text:span><text:span text:style-name="T856">. Atlikus teisės akto teisinio reguliavimo ste</text:span><text:span text:style-name="T857">bėseną, nustatytais terminais parengiama Vyriausybės patvirtintos formos teisinio reguliavimo stebėsenos pažyma.</text:span></text:p>
      <text:p text:style-name="P858"><text:span text:style-name="T859">106</text:span><text:span text:style-name="T860">. Patvirtintas teisinio reguliavimo stebėsenos planas apie ministerijoje atliekamą teisės akto teisinio reguliavimo stebėseną, taip pat<text:s/></text:span><text:span text:style-name="T861">teisinio reguliavimo stebėsenos pažyma atlikus stebėseną skelbiama ministerijos interneto svetainėje. Esant galimybei, apie atliekamą teisinio reguliavimo stebėseną skelbiama ir kitose visuomenės informavimo priemonėse.</text:span></text:p>
      <text:p text:style-name="P862"/>
      <text:p text:style-name="P863"><text:span text:style-name="T864">VIII</text:span><text:span text:style-name="T865">.<text:s/></text:span><text:span text:style-name="T866">MINISTERIJOS DOKUMENTŲ<text:s/></text:span><text:span text:style-name="T867">VALDYMAS</text:span></text:p>
      <text:p text:style-name="P868"/>
      <text:p text:style-name="P869"><text:span text:style-name="T870">Bendrosios nuostatos</text:span></text:p>
      <text:p text:style-name="P871"/>
      <text:p text:style-name="P872"><text:span text:style-name="T873">107</text:span><text:span text:style-name="T874">. Ministerijoje rengiami elektroniniai ar popieriniai dokumentai.</text:span><text:span text:style-name="T875"><text:s/></text:span><text:span text:style-name="T876">Ministerijos rengiami elektroniniai dokumentai turi būti parengti pagal specifikaciją, atitinkančią Elektroniniu parašu pasirašyto elektroninio dokumento specifikacijos reikalavimų aprašą. Elektroninio dokumento turinys įforminamas pagal Dokumentų rengimo<text:s/></text:span><text:span text:style-name="T877">taisykles, dokumentas derinamas, tvirtinamas ar pasirašomas kvalifikuotu elektroniniu parašu.<text:s/></text:span></text:p>
      <text:p text:style-name="P878"><text:span text:style-name="T879">Ministerijos dokumentų valdymą organizuoja, koordinuoja ir įgyvendina dokumentų valdymo funkcijas atliekantis ministerijos administracijos padalinys, vadovaudama</text:span><text:span text:style-name="T880">sis savo nuostatais, šiuo Reglamentu, Lietuvos Respublikos dokumentų ir archyvų įstatymu (Žin., 1995, Nr.<text:s/></text:span><text:a xlink:href="https://www.e-tar.lt/portal/lt/legalAct/TAR.1FEF229DA7C6" office:target-frame-name="_blank" xlink:show="new"><text:span text:style-name="T881">107-2389</text:span></text:a><text:span text:style-name="T882">; 2004, Nr. 57-1982), Lietuvos vyriausiojo archyvaro patv</text:span><text:span text:style-name="T883">irtintomis Dokumentų tvarkymo ir apskaitos taisyklėmis, Elektroninių dokumentų valdymo taisyklėmis, kitais teisės aktais, reguliuojančiais dokumentų valdymą.</text:span><text:span text:style-name="T884"><text:s/></text:span><text:span text:style-name="T885">Dokumentų įforminimo tvarką nustato Lietuvos vyriausiojo archyvaro patvirtintos Dokumentų rengimo taisyklės.<text:s/></text:span></text:p>
      <text:p text:style-name="P886"><text:span text:style-name="T887">Dirbant su įslaptintais dokumentais vadovaujamasi Lietuvos Respublikos valstybės ir tarnybos paslapčių įstatymu (Žin., 1999, Nr.<text:s/></text:span><text:a xlink:href="https://www.e-tar.lt/portal/lt/legalAct/TAR.F4CA26A706AF" office:target-frame-name="_blank" xlink:show="new"><text:span text:style-name="T888">105-3019</text:span></text:a><text:span text:style-name="T889">; 2004, Nr.<text:s/></text:span><text:a xlink:href="https://www.e-tar.lt/portal/lt/legalAct/TAR.83D9F662C0E4" office:target-frame-name="_blank" xlink:show="new"><text:span text:style-name="T890">4-29</text:span></text:a><text:span text:style-name="T891">), kitais teisės aktais, reglamentuojančiais įslaptintos informacijos apsaugą i</text:span><text:span text:style-name="T892">r administravimą, teisingumo ministro įsakymais ir Teisingumo ministerijos kanclerio potvarkiais dėl darbo su įslaptinta informacija organizavimo ministerijoje.</text:span></text:p>
      <text:p text:style-name="P893"><text:span text:style-name="T894">108</text:span><text:span text:style-name="T895">. Ministerijos dokumentai skirstomi, registruojami, tvarkomi ir saugomi vadovaujantis te</text:span><text:span text:style-name="T896">isingumo ministro patvirtintu registrų sąrašu, dokumentacijos planu ir apyrašų sąrašu, kuriuos rengia dokumentų valdymo funkcijas atliekantis ministerijos administracijos padalinys, ir Teisingumo ministerijos kanclerio potvarkiu, reglamentuojančiu dokument</text:span><text:span text:style-name="T897">ų paskirstymą. Ministerijos dokumentams rengti ir valdyti naudojama dokumentų valdymo sistema „Avilys“.</text:span></text:p>
      <text:p text:style-name="P898"/>
      <text:p text:style-name="P899"><text:span text:style-name="T900">Dokumentų paskirstymas, registravimas ir išsiuntimas</text:span></text:p>
      <text:p text:style-name="P901"/>
      <text:p text:style-name="P902"><text:span text:style-name="T903">109</text:span><text:span text:style-name="T904">. Ministerijoje gaunama korespondencija priimama ir paskirstoma</text:span><text:span text:style-name="T905"><text:s/></text:span><text:span text:style-name="T906">dokumentų valdymo funk</text:span><text:span text:style-name="T907">cijas atliekančiame ministerijos administracijos padalinyje.</text:span><text:span text:style-name="T908"><text:s/></text:span><text:span text:style-name="T909">Gavus korespondenciją, visi gauti vokai atplėšiami ir patikrinama, ar gauta korespondencija atsiųsta pagal paskirtį, ar vokuose yra visi dokumentai. Jei voke trūksta dokumentų ar jų priedų, apie<text:s/></text:span><text:span text:style-name="T910">tai pranešama siuntėjui. Netinkamai įforminti (nepasirašyti, nepatvirtinti ir pan.) ir (ar) apgadinti dokumentai grąžinami siuntėjui. Ne tuo adresu gauta korespondencija persiunčiama nurodytu adresu neatplėšus voko arba grąžinama siuntėjui ne vėliau kaip k</text:span><text:span text:style-name="T911">itą darbo dieną. Kilus abejonių dėl voko turinio, apie tai nedelsiant informuojamas ministerijos kancleris. Neatplėšiami gauti laiškai, adresuoti asmeniškai valstybės tarnautojams ar darbuotojams, vokas registruojamas, registracijos numeris rašomas ant vok</text:span><text:span text:style-name="T912">o ir jis atiduodamas adresatui.<text:s/></text:span></text:p>
      <text:p text:style-name="P913"><text:span text:style-name="T914">Valstybės tarnautojai ir darbuotojai, gavę dokumentus iš kitų institucijų ir įstaigų ar kitų fizinių ar juridinių asmenų, taip pat dokumentus, gautus tiesiogiai iš ministro, viceministro, ministerijos kanclerio, jei jie neb</text:span><text:span text:style-name="T915">uvo registruoti ministerijos dokumentų registruose, privalo juos perduoti dokumentų valdymo funkcijas atliekančiam ministerijos administracijos padaliniui užregistruoti.</text:span></text:p>
      <text:p text:style-name="P916"><text:span text:style-name="T917">110</text:span><text:span text:style-name="T918">. Ministerijoje gaunami dokumentai skirstomi į registruotinus ir neregistruotin</text:span><text:span text:style-name="T919">us. Registruotini dokumentai paskirstomi valstybės tarnautojams ar darbuotojams, ministerijos dokumentų registrų sąraše paskirtiems atsakingais už registrus, ir registruojami ministerijos dokumentų valdymo sistemoje „Avilys“ jų gavimo dieną. Gauto dokument</text:span><text:span text:style-name="T920">o pirmajame lape dedamas registracijos spaudas, spaude užrašoma gavimo data, registracijos numeris, suteiktas dokumentų valdymo sistemoje „Avilys“. Įslaptinti dokumentai dokumentų valdymo sistemoje „Avilys“ neregistruojami.</text:span></text:p>
      <text:p text:style-name="P921">Korespondenciją, adresuotą Vyriausybės atstovui Europos Žmogaus Teisių Teisme, dokumentų valdymo funkcijas atliekantis ministerijos administracijos padalinys, neatplėšęs voko, perduoda tiesiogiai Vyriausybės atstovui, o jo nesant – Atstovavimo Europos Žmogaus Teisių Teisme skyriaus vedėjui, kurie privalo užregistruoti dokumentus nustatytuose registruose.</text:p>
      <text:p text:style-name="P922"><text:span text:style-name="T923">Neregistruojami gauti reklaminiai lankstinukai, konferencijų programos, periodiniai leidiniai, sveikinimo laiškai, asmeninio pobūdžio laiškai, kvietimai (išskyrus į mokymus, seminarus, ta</text:span><text:span text:style-name="T924">rptautines konferencijas) ir kita korespondencija, nesusijusi su atsakomybe, kylančia dėl dokumentų neįtraukimo į dokumentų apskaitos sistemą.<text:s/></text:span></text:p>
      <text:p text:style-name="P925"><text:span text:style-name="T926">111</text:span><text:span text:style-name="T927">. Ministerijos valstybės tarnautojų ir darbuotojų parengti vidaus dokumentai ir pasirašyti atitinkamai mi</text:span><text:span text:style-name="T928">nistro, viceministro pagal ministro nustatytas veiklos sritis, ministerijos kanclerio pagal administravimo sritis, ministerijos administracijos padalinio vadovo arba valstybės tarnautojo ar darbuotojo,</text:span><text:span text:style-name="T929"><text:s/></text:span><text:span text:style-name="T930">turi būti užregistruoti dokumentų valdymo sistemos „Av</text:span><text:span text:style-name="T931">ilys“ atitinkamame registre.</text:span></text:p>
      <text:p text:style-name="P932"><text:span text:style-name="T933">112</text:span><text:span text:style-name="T934">. Paskirdamas dokumentą vykdyti ministras, viceministras, ministerijos kancleris rezoliucijoje nurodo dokumento vykdytoją (-us). Rezoliucijoje, be nurodomų dokumentų užduočių vykdytojų, gali būti trumpai išdėstoma, kaip<text:s/></text:span><text:span text:style-name="T935">spręsti dokumente keliamus klausimus, taip pat nurodomas užduoties įvykdymo terminas.<text:s/></text:span></text:p>
      <text:p text:style-name="P936">Dokumentų, perduotų tiesiogiai padaliniams, vykdymo terminus ir užduotis dokumentų valdymo sistemoje „Avilys“ nustato tų padalinių vadovai.<text:s/></text:p>
      <text:p text:style-name="P937">Kai dokumento užduotį turi<text:s/>vykdyti keli vykdytojai, atsakingas yra pirmasis vykdytojas. Už pavedimo įvykdymą laiku yra atsakingi visi vykdytojai.</text:p>
      <text:p text:style-name="P938"><text:span text:style-name="T939">Įvykdžius užduotį ar susipažinus su dokumentu ar įvykdžius dokumento užduotį, ne vėliau kaip per mėnesį dokumentas turi būti įdėtas į dok</text:span><text:span text:style-name="T940">umentacijos plane nustatytą bylą.</text:span></text:p>
      <text:p text:style-name="P941"><text:span text:style-name="T942">113</text:span><text:span text:style-name="T943">. Teisės aktų projektai ir išvados dėl teisės aktų projektų, kurie yra gaunami per TAIS Projektų registravimo posistemį, registruojami tiesiogiai dokumentų valdymo sistemoje „Avilys“. Viceministras, skirdamas teisės</text:span><text:span text:style-name="T944"><text:s/>aktų projektus vykdyti, prisijungia prie elektroninio pašto adresu projektai@tm.lt ir persiunčia pagal kompetenciją administracinių padalinių vadovams pranešimus apie gautus teisės aktų projektus nustatydamas įvykdymo terminą, jei reikia pateikti išvadas<text:s/></text:span><text:span text:style-name="T945">skubos tvarka. Pagal viceministro elektroniniu paštu administracijos padalinių vadovams išsiųstus pranešimus dokumentų valdymo funkcijas atliekantis ministerijos administracijos padalinys įrašo atitinkamą rezoliuciją kompiuterinėje dokumentų valdymo sistem</text:span><text:span text:style-name="T946">oje.</text:span></text:p>
      <text:p text:style-name="P947"><text:span text:style-name="T948">114</text:span><text:span text:style-name="T949">. Jei dokumentas siunčiamas pagal adresatų sąrašą ar apibendrintai nurodytiems adresatams, ministrui, viceministrui ar ministerijos kancleriui pateikiamas pasirašyti vienas dokumento egzempliorius (originalas), o adresatams išsiunčiamos teisės<text:s/></text:span><text:span text:style-name="T950">aktų nustatyta tvarka siunčiamo dokumento patvirtintos kopijos. Jei originalo nebūtina siųsti, dokumentas išsiunčiamas elektroniniu paštu, o originalas lieka Teisingumo ministerijoje. Šiuo atveju dokumente turi būti nuoroda „Originalas nebus siunčiamas“, k</text:span><text:span text:style-name="T951">uri rašoma pirmojo lapo apačioje dešiniajame kampe.<text:s/></text:span></text:p>
      <text:p text:style-name="P952"><text:span text:style-name="T953">115</text:span><text:span text:style-name="T954">. Ministerijoje dokumentus siunčia dokumentų valdymo funkcijas atliekantis ministerijos administracijos padalinys.<text:s/></text:span></text:p>
      <text:p text:style-name="P955">Siunčiamame dokumente turi būti nurodyta dokumento rengėjo nuoroda (dokumentą parengusio valstybės tarnautojo ar darbuotojo vardas (vardo raidė) ir pavardė, kontaktai (telefono numeris, elektroninio pašto adresas). Siunčiamame atsakyme turi būti dokumento, į kurį atsakoma, nuoroda (dokumento data ir numeris). Jeigu dokumentas, kurį pasirašo ministras, viceministras ar ministerijos kancleris, bus siunčiamas apibendrintai nurodytiems adresatams pagal atskirą adresatų sąrašą, rengėjas dokumentų valdymo funkcijas atliekančiam ministerijos administracijos padaliniui kartu su pasirašytu siunčiamu dokumentu bei adresatų sąrašu turi pateikti tiek siunčiamo dokumento kopijų, kiek yra nurodyta adresatų.<text:s/></text:p>
      <text:p text:style-name="P956"><text:span text:style-name="T957">Ne pagal Dokumentų rengimo taisyklių reikalavimus įforminti dokumentai grąžinami vykdytojams.</text:span></text:p>
      <text:p text:style-name="P958"><text:span text:style-name="T959">116</text:span><text:span text:style-name="T960">. Siunčiama korespondencija registruojama d</text:span><text:span text:style-name="T961">okumentų valdymo sistemos „Avilys“ atitinkamuose dokumentų registruose. Siunčiamo popierinio dokumento (lydraščio) dešiniajame kampe užrašoma siuntimo data ir kompiuterinėje dokumentų valdymo sistemoje suteiktas registracijos numeris, patvirtinantis užduot</text:span><text:span text:style-name="T962">ies įvykdymą.</text:span></text:p>
      <text:p text:style-name="P963"><text:span text:style-name="T964">117</text:span><text:span text:style-name="T965">. Elektroniniai dokumentai ministerijoje rengiami, paskirstomi, derinami, vizuojami, pasirašomi, saugomi ir pavedimų užduotys formuojamos naudojantis dokumentų valdymo sistema „Avilys“.</text:span></text:p>
      <text:p text:style-name="P966"><text:span text:style-name="T967">118</text:span><text:span text:style-name="T968">. Visi ministerijos dokumentai dedami į by</text:span><text:span text:style-name="T969">las pagal teisingumo ministro patvirtintą dokumentacijos planą. Jei dokumentacijos plane nustatyta, kad bylai priklausantys dokumentai skenuojami, tokiu atveju dokumentą registruojantis asmuo skaitmeninę dokumento kopiją turi įdėti į dokumentų valdymo sist</text:span><text:span text:style-name="T970">emą „Avilys“.</text:span></text:p>
      <text:p text:style-name="P971"><text:span text:style-name="T972">119</text:span><text:span text:style-name="T973">. Korespondencija su žyma „Visiškai slaptai“, „Slaptai“, „Konfidencialiai“ arba „Riboto naudojimo“ registruojama ir apskaitoma vadovaujantis valstybės ir tarnybos paslapčių apsaugą reguliuojančiais įstatymais, Vyriausybės nutarimais,<text:s/></text:span><text:span text:style-name="T974">kitais teisės aktais, reglamentuojančiais įslaptintos informacijos administravimą.</text:span></text:p>
      <text:p text:style-name="P975"/>
      <text:p text:style-name="P976"><text:span text:style-name="T977">IX</text:span><text:span text:style-name="T978">.<text:s/></text:span><text:span text:style-name="T979">Užsienio oficialių asmenų ir tarptautinių institucijų ir organizacijų atstovų priėmimas. reprezentacinių lėšų naudojimas</text:span></text:p>
      <text:p text:style-name="P980"/>
      <text:p text:style-name="P981"><text:span text:style-name="T982">120</text:span><text:span text:style-name="T983">. Užsienio valstybių oficialių<text:s/></text:span><text:span text:style-name="T984">asmenų, tarptautinių institucijų ir tarptautinių organizacijų atstovų susitikimus su ministru, viceministru, ministerijos kancleriu organizuoja ir koordinuoja tarptautinių ryšių funkcijas atliekantis ministerijos administracijos padalinys.</text:span></text:p>
      <text:p text:style-name="P985"><text:span text:style-name="T986">Darbotvarkė ir k</text:span><text:span text:style-name="T987">ita su susitikimu susijusi medžiaga ne vėliau kaip prieš 3 darbo dienas iki susitikimo pateikiama atitinkamai ministrui, viceministrams ar ministerijos kancleriui, jeigu atitinkamai ministras, viceministras ar ministerijos kancleris nenustato kitaip.</text:span></text:p>
      <text:p text:style-name="P988"><text:span text:style-name="T989">121</text:span><text:span text:style-name="T990">. Paprastai apie numatomus ir įvykusius ministro, viceministro, ministerijos kanclerio susitikimus su užsienio valstybių oficialiais asmenimis, tarptautinių institucijų ir organizacijų atstovais informuojama Užsienio reikalų ministerija teisės aktų nusta</text:span><text:span text:style-name="T991">tyta tvarka. Kai šiuose susitikimuose aptariami Europos Sąjungos klausimai, ataskaitos pateikiamos ir Ministro Pirmininko tarnybai.<text:s/></text:span></text:p>
      <text:p text:style-name="P992"><text:span text:style-name="T993">Pranešimus ir atskaitas rengia bei jų išsiuntimą organizuoja tarptautinių ryšių funkcijas atliekantis ministerijos administ</text:span><text:span text:style-name="T994">racijos padalinys.<text:s/></text:span></text:p>
      <text:p text:style-name="P995"><text:span text:style-name="T996">122</text:span><text:span text:style-name="T997">. Priėmimo rezultatai užfiksuojami tam tikrame dokumente (ataskaitoje arba derybų baigiamajame akte), kurį parengia tarptautinių ryšių funkcijas atliekantis ministerijos administracijos padalinys, dalyvaujant atitinkamiems minist</text:span><text:span text:style-name="T998">erijos valstybės tarnautojams. Ministerijos administracijos padalinys, atliekantis tarptautinių ryšių funkcijas, perduoda parengtą dokumentą viešųjų ryšius funkcijas atliekančiam valstybės tarnautojui ar darbuotojui, kuris užtikrina informacijos paskelbimą</text:span><text:span text:style-name="T999"><text:s/>ministerijos intraneto svetainėje, pateikdamas jį ministerijos interneto ir intraneto svetaines administruojančiam asmeniui, ir, esant reikalui, su ja supažindina įstaigų prie ministerijos vadovus.</text:span></text:p>
      <text:p text:style-name="P1000"><text:span text:style-name="T1001">123</text:span><text:span text:style-name="T1002">. Vizitų ir tarnybinių komandiruočių į užsienį, ta</text:span><text:span text:style-name="T1003">ip pat oficialių delegacijų ir svečių iš užsienio priėmimo išlaidų, taip pat reprezentacinių išlaidų panaudojimo klausimai derinami su ministerijos administracijos padalinio, atliekančio apskaitos ir atskaitomybės funkcijas, vadovu ir ministerijos kancleri</text:span><text:span text:style-name="T1004">u.</text:span></text:p>
      <text:p text:style-name="P1005"><text:span text:style-name="T1006">124</text:span><text:span text:style-name="T1007">. Valstybės biudžeto lėšos, skirtos ministerijai reprezentacinėms išlaidoms (užsienio valstybių oficialių asmenų, delegacijų priėmimui, užsienyje arba šalies viduje rengiamų priėmimų išlaidos, darbo susitikimų išlaidos, išlaidos atminimo dovanoms, suvenyra</text:span><text:span text:style-name="T1008">ms, nusipelniusiems asmenims sveikinti jubiliejų ir kitų švenčių progomis ir kt.) naudojamos Vyriausybės ir ministerijos kanclerio nustatyta tvarka.<text:s/></text:span></text:p>
      <text:p text:style-name="P1009">Organizuojant užsienio valstybių oficialių asmenų ar delegacijų priėmimus ar rengiant užsienyje ar šalies<text:s/>viduje oficialius priėmimus, už renginio organizavimą atsakingi ministerijos padaliniai sudaro išlaidų sąmatą ir pateikia pasiūlymus tarptautinių ryšių ir apskaitos ir atskaitomybės funkcijas atliekantiems ministerijos administracijos padaliniams ir ministerijos kancleriui. Ministerijos administracijos padalinio, atliekančio apskaitos ir atskaitomybės funkcijas, vadovo vizuotą išlaidų sąmatą tvirtina ministerijos kancleris.</text:p>
      <text:p text:style-name="P1010"/>
      <text:p text:style-name="P1011"><text:span text:style-name="T1012">X</text:span><text:span text:style-name="T1013">.<text:s/></text:span><text:span text:style-name="T1014">visuomenės INFORMAVIMAS IR INFORMACIJOS TEIKIMAS pagal VISUOMENĖS PAKLAUSI</text:span><text:span text:style-name="T1015">MUS</text:span></text:p>
      <text:p text:style-name="P1016"/>
      <text:p text:style-name="P1017"><text:span text:style-name="T1018">125</text:span><text:span text:style-name="T1019">. Visuomenės informavimu apie ministerijos ar ministro veiklą ir viešosios nuomonės apie ministeriją formavimu rūpinasi viešųjų ryšių klausimus koordinuojantis asmuo kartu su viešųjų ryšius funkcijas atliekančiu valstybės tarnautoju ar darbuoto</text:span><text:span text:style-name="T1020">ju.<text:s/></text:span></text:p>
      <text:p text:style-name="P1021"><text:span text:style-name="T1022">126</text:span><text:span text:style-name="T1023">. Viešųjų ryšių klausimus koordinuojantis asmuo ir viešųjų ryšius funkcijas atliekantis valstybės tarnautojas ar darbuotojas kartu su kitų ministerijos administracijos padalinių, įstaigų prie ministerijos vadovais, valstybės tarnautojais ir dar</text:span><text:span text:style-name="T1024">buotojais parengia ir teikia informaciją visuomenės informavimo priemonėms bei visuomenei, komentuoja su ministerijos kompetencija susijusius klausimus, informuoja apie ministro, viceministrų, ministerijos kanclerio, kitų ministerijos valstybės tarnautojų,</text:span><text:span text:style-name="T1025"><text:s/>darbuotojų vizitus, susitikimus, pasitarimus, svarbiausius sprendimus, pasirašytus dokumentus bei kitus su ministerijos veikla susijusius klausimus, taip pat rengia pranešimus spaudai aktualiais klausimais.<text:s/></text:span></text:p>
      <text:p text:style-name="P1026"><text:span text:style-name="T1027">127</text:span><text:span text:style-name="T1028">. Pranešimus spaudai rengia viešųjų ryši</text:span><text:span text:style-name="T1029">ų klausimus koordinuojantis asmuo ir (arba) viešųjų ryšių funkcijas atliekantis valstybės tarnautojas ar darbuotojas. Pranešimus spaudai viešųjų ryšių klausimus koordinuojantis asmuo (jo nesant – viešųjų ryšių funkcijas atliekantis valstybės tarnautojas ar</text:span><text:span text:style-name="T1030"><text:s/>darbuotojas) derina su ministru, o jo nesant – su viceministru pagal ministro nustatytas veiklos sritis ar ministerijos kancleriu pagal ministro nustatytas administravimo sritis. Viešųjų ryšių funkcijas atliekantis valstybės tarnautojas ar darbuotojas tai</text:span><text:span text:style-name="T1031">p pat apibendrina su ministerijos veikla susijusią informaciją spaudoje ir kitose visuomenės informavimo priemonėse. Viešųjų ryšių klausimus koordinuojantis asmuo (jo nesant – viešųjų ryšių funkcijas atliekantis valstybės tarnautojas ar darbuotojas) apiben</text:span><text:span text:style-name="T1032">drintą informaciją teikia ministrui, viceministrams, ministerijos kancleriui, ministro patarėjams. Ši informacija taip pat skelbiama ministerijos intraneto svetainėje.</text:span></text:p>
      <text:p text:style-name="P1033"><text:span text:style-name="T1034">128</text:span><text:span text:style-name="T1035">. Viešųjų ryšių klausimus koordinuojantis asmuo, o jo nesant – viešųjų ryšių funk</text:span><text:span text:style-name="T1036">cijas atliekantis valstybės tarnautojas ar darbuotojas ministro pavedimu operatyviai reaguoja į visuomenės informavimo priemonėse pasirodžiusias tikrovės neatitinkančias žinias ir, suderinęs su ministru ar viceministru pagal ministro nustatytas veiklos sri</text:span><text:span text:style-name="T1037">tis ar ministerijos kancleriu pagal nustatytas administravimo sritis, pateikia visuomenės informavimo priemonėms.<text:s/></text:span></text:p>
      <text:p text:style-name="P1038"><text:span text:style-name="T1039">129</text:span><text:span text:style-name="T1040">. Viešųjų ryšių klausimus koordinuojantis asmuo ir viešųjų ryšius funkcijas atliekantis valstybės tarnautojas ar darbuotojas:</text:span></text:p>
      <text:p text:style-name="P1041"><text:span text:style-name="T1042">129.1</text:span><text:span text:style-name="T1043">.</text:span><text:span text:style-name="T1044"><text:s/></text:span><text:span text:style-name="T1045">organizuoja spaudos konferencijas, rengia joms informaciją;<text:s/></text:span></text:p>
      <text:p text:style-name="P1046"><text:span text:style-name="T1047">129.2</text:span><text:span text:style-name="T1048">. informuoja žurnalistus ir visuomenę apie įvykius, susijusius su ministerijos veikla;</text:span></text:p>
      <text:p text:style-name="P1049"><text:span text:style-name="T1050">129.3</text:span><text:span text:style-name="T1051">. organizuoja ministro, viceministrų, ministerijos kanclerio ir kitų valstybės tarnautojų</text:span><text:span text:style-name="T1052"><text:s/>ar darbuotojų interviu su visuomenės informavimo priemonių atstovais.</text:span></text:p>
      <text:p text:style-name="P1053"><text:span text:style-name="T1054">130</text:span><text:span text:style-name="T1055">. Išplatinti pranešimai ir kita informacija visuomenės informavimo priemonėms ir visuomenei privalo atspindėti oficialią ministro poziciją.</text:span></text:p>
      <text:p text:style-name="P1056"><text:span text:style-name="T1057">131</text:span><text:span text:style-name="T1058">. Su visuomenės informavimo p</text:span><text:span text:style-name="T1059">riemonėmis bendrauja ministras, viceministrai ar ministerijos kancleris bei viešųjų ryšių klausimus koordinuojantis asmuo. Ministrui pavedus su visuomenės informavimo priemonėmis gali bendrauti kiti ministerijos valstybės tarnautojai ar darbuotojai.</text:span></text:p>
      <text:p text:style-name="P1060"><text:span text:style-name="T1061">132</text:span><text:span text:style-name="T1062">. Informaciją, kurią prašo suteikti žurnalistas, viešosios informacijos rengėjas ir (ar) skleidėjas, pagal kompetenciją turi parengti valstybės tarnautojas ar darbuotojas tiesioginio vadovo pavedimu. Informaciją žurnalistui, viešosios informacijos rengėju</text:span><text:span text:style-name="T1063">i ir (ar) skleidėjui pateikia viešųjų ryšių klausimus koordinuojantis asmuo (jo nesant – viešųjų ryšius funkcijas atliekantis valstybės tarnautojas ar darbuotojas), pateikiamą informaciją suderinęs su ministru, viceministru pagal ministro nustatytas veiklo</text:span><text:span text:style-name="T1064">s sritis ar ministerijos kancleriu pagal nustatytas administravimo sritis.<text:s/></text:span></text:p>
      <text:p text:style-name="P1065"><text:span text:style-name="T1066">133</text:span><text:span text:style-name="T1067">. Informacija, kurią rengiant nereikia gauti papildomų duomenų (informacijos), viešosios informacijos rengėjams ir (ar) skleidėjams, žurnalistams pateikiama kuo skubiau, bet</text:span><text:span text:style-name="T1068"><text:s/>ne vėliau kaip per vieną darbo dieną, o informacija, kurią rengiant reikia gauti papildomų duomenų, – ne vėliau kaip per savaitę.<text:s/></text:span></text:p>
      <text:p text:style-name="P1069"><text:span text:style-name="T1070">Parengta informacija viešųjų ryšių klausimais taip pat skelbiama ministerijos interneto svetainėje.<text:s/></text:span></text:p>
      <text:p text:style-name="P1071"><text:span text:style-name="T1072">134</text:span><text:span text:style-name="T1073">. Informacija atsakant į visuomenės paklausimus teikiama Lietuvos Respublikos teisės gauti informaciją iš valstybės ir savivaldybių institucijų ir įstaigų įstatymo (Žin., 2000, Nr.<text:s/></text:span><text:a xlink:href="https://www.e-tar.lt/portal/lt/legalAct/TAR.FA13E28615F6" office:target-frame-name="_blank" xlink:show="new"><text:span text:style-name="T1074">10-236</text:span></text:a><text:span text:style-name="T1075">; 2005, Nr. 139-5008) ir kitų teisės aktų nustatyta tvarka.</text:span></text:p>
      <text:p text:style-name="P1076"/>
      <text:p text:style-name="P1077"><text:span text:style-name="T1078">Xi</text:span><text:span text:style-name="T1079">.<text:s/></text:span><text:span text:style-name="T1080">ASMENŲ Priėmimas ir aptarnavimas teisingumo ministerijoje įgyvendinant vieno langelio principą ir ASMENŲ PRAŠYMŲ, SKUNDŲ IR PRANEŠIMŲ NAGRINĖJIMAS</text:span></text:p>
      <text:p text:style-name="P1081"/>
      <text:p text:style-name="P1082"><text:span text:style-name="T1083">135</text:span><text:span text:style-name="T1084">. Asmenų prašy</text:span><text:span text:style-name="T1085">mai ministerijoje priimami ir nagrinėjami vadovaujantis Vyriausybės patvirtintomis taisyklėmis, reglamentuojančiomis asmenų prašymų nagrinėjimo ir jų aptarnavimo institucijose, įstaigose ir kituose viešojo administravimo subjektuose nustatyta tvarka. Asmen</text:span><text:span text:style-name="T1086">ų skundai ir pranešimai nagrinėjami pagal Lietuvos Respublikos viešojo administravimo įstatymo nustatytą administracinę procedūrą.</text:span></text:p>
      <text:p text:style-name="P1087"><text:span text:style-name="T1088">136</text:span><text:span text:style-name="T1089">. Nagrinėjant asmenų prašymus, skundus ir pranešimus, šio Reglamento 135 punkte nurodytų teisės aktų nuostatos taikomo</text:span><text:span text:style-name="T1090">s tiek, kiek tų klausimų nereguliuoja kiti įstatymai ir jų pagrindu priimti kiti teisės aktai.</text:span></text:p>
      <text:p text:style-name="P1091"><text:span text:style-name="T1092">137</text:span><text:span text:style-name="T1093">. Ministerijoje asmenis vieno langelio principu aptarnauja valstybės tarnautojas, atliekantis asmenų aptarnavimo vieno langelio principu funkcijas. Asmenų</text:span><text:span text:style-name="T1094"><text:s/>prašymus, skundus ir pranešimus ministerijoje priima valstybės tarnautojas, atliekantis asmenų aptarnavimo vieno langelio principu funkcijas, atskiroje ministerijos patalpoje.<text:s/></text:span></text:p>
      <text:p text:style-name="P1095"/>
      <text:p text:style-name="P1096"><text:span text:style-name="T1097">XIi</text:span><text:span text:style-name="T1098">.<text:s/></text:span><text:span text:style-name="T1099">TARNYBINĖS KOMANDIRUOTĖS</text:span></text:p>
      <text:p text:style-name="P1100"/>
      <text:p text:style-name="P1101"><text:span text:style-name="T1102">138</text:span><text:span text:style-name="T1103">. Ministro politinio (asmeninio)<text:s/></text:span><text:span text:style-name="T1104">pasitikėjimo valstybės tarnautojų, ministerijos kanclerio ir kitų ministerijos valstybės tarnautojų ir darbuotojų, ministrui pavestose valdymo srityse veikiančių Vyriausybės įstaigų vadovų, Vyriausybės priimamų kitų šių įstaigų pareigūnų, įstaigų prie mini</text:span><text:span text:style-name="T1105">sterijos, ministerijos valdymo sričiai priskirtų institucijų ir valstybės įmonių, kurių savininko teises ir pareigas Vyriausybės pavedimu įgyvendina ministerija, vadovų vykimas į tarnybines komandiruotes Lietuvos Respublikos teritorijoje ir į užsienio vals</text:span><text:span text:style-name="T1106">tybes organizuojamas vadovaujantis Vyriausybės patvirtintomis taisyklėmis, reglamentuojančiomis komandiruočių ir jų išlaidų apmokėjimo tvarką, ir teisingumo ministro nustatyta tvarka.</text:span></text:p>
      <text:p text:style-name="P1107"><text:span text:style-name="T1108">139</text:span><text:span text:style-name="T1109">. Ministro, viceministrų ar ministerijos kanclerio vykimą į užsie</text:span><text:span text:style-name="T1110">nį organizuoja ministerijos tarptautinių ryšių funkcijas atliekantis ministerijos administracijos padalinys.</text:span></text:p>
      <text:p text:style-name="P1111"><text:span text:style-name="T1112">Apie numatomus ministro, viceministrų ar ministerijos kanclerio oficialius ar darbo vizitus į užsienio valstybes (taip pat ministro sudaromų specia</text:span><text:span text:style-name="T1113">lių darbo grupių darbo vizitus į užsienio valstybes derėtis ir rengti tarptautinių sutarčių) tarptautinių ryšių funkcijas atliekantis ministerijos administracijos padalinys ne vėliau kaip prieš savaitę (išskyrus iš anksto nenumatytus vizitus) informuoja Už</text:span><text:span text:style-name="T1114">sienio reikalų ministeriją apie išvykimo laiką, delegacijos sudėtį, numatomus oficialius susitikimus, šių susitikimų tikslus.</text:span></text:p>
      <text:p text:style-name="P1115"><text:span text:style-name="T1116">140</text:span><text:span text:style-name="T1117">. Valstybės tarnautojai ar darbuotojai, grįžę iš tarnybinių komandiruočių Lietuvos Respublikoje bei užsienyje, ne vėliau ka</text:span><text:span text:style-name="T1118">ip per tris darbo dienas ministro nustatyta tvarka atsiskaito už pavedimo arba užduoties atlikimą.</text:span></text:p>
      <text:p text:style-name="P1119"><text:span text:style-name="T1120">Ministras, grįžęs iš tarnybinės komandiruotės užsienyje, ne vėliau kaip per penkias darbo dienas raštu pateikia Ministrui Pirmininkui komandiruotėje atlikto<text:s/></text:span><text:span text:style-name="T1121">darbo ir užduoties įvykdymo ataskaitą.<text:s/></text:span></text:p>
      <text:p text:style-name="P1122"><text:span text:style-name="T1123">141</text:span><text:span text:style-name="T1124">. Už ataskaitos dėl į užsienį įvykusios tarnybinės komandiruotės parengimą atsakingas ministerijos administracijos padalinio, kurio atstovai drauge su ministru, viceministru, ministerijos kancleriu vyko į tarn</text:span><text:span text:style-name="T1125">ybinę komandiruotę į užsienio valstybę, vadovas.<text:s/></text:span></text:p>
      <text:p text:style-name="P1126"><text:span text:style-name="T1127">142</text:span><text:span text:style-name="T1128">. Tarnybinės komandiruotės laikotarpiu ministro įsakyme arba ministerijos kanclerio potvarkyje turi būti nurodomas komandiruoto asmens funkcijas atliekantis asmuo ir jo pavadavimas įformintas kompiut</text:span><text:span text:style-name="T1129">erinėje dokumentų valdymo sistemoje, taip pat peradresuojamas darbo telefono skambutis komandiruoto valstybės tarnautojo ar darbuotojo funkcijas atliekančiam ar kitam asmeniui.<text:s/></text:span></text:p>
      <text:p text:style-name="P1130"/>
      <text:p text:style-name="P1131"><text:span text:style-name="T1132">XIII</text:span><text:span text:style-name="T1133">.<text:s/></text:span><text:span text:style-name="T1134">ATOSTOGŲ SUTEIKIMO TVARKA</text:span></text:p>
      <text:p text:style-name="P1135"/>
      <text:p text:style-name="P1136"><text:span text:style-name="T1137">143</text:span><text:span text:style-name="T1138">.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139">66-2130</text:span></text:a><text:span text:style-name="T1140">; 2002, Nr.<text:s/></text:span><text:a xlink:href="https://www.e-tar.lt/portal/lt/legalAct/TAR.5603BD9D8D74" office:target-frame-name="_blank" xlink:show="new"><text:span text:style-name="T1141">45-1708</text:span></text:a><text:span text:style-name="T1142">) nustatyta tvarka. Kitos tikslinės atostogos ministerijos valstybės<text:s/></text:span><text:span text:style-name="T1143">tarnautojams suteikiamos Lietuvos Respublikos darbo kodekso (Žin., 2002, Nr.<text:s/></text:span><text:a xlink:href="https://www.e-tar.lt/portal/lt/legalAct/TAR.31185A622C9F" office:target-frame-name="_blank" xlink:show="new"><text:span text:style-name="T1144">64-2569</text:span></text:a><text:span text:style-name="T1145">) nustatyta tvarka.<text:s/></text:span></text:p>
      <text:p text:style-name="P1146"><text:span text:style-name="T1147">Kasmetinės, tikslinės atostogos ministerijos darbuotojams suteikia</text:span><text:span text:style-name="T1148">mos Lietuvos Respublikos darbo kodekso nustatyta tvarka.</text:span></text:p>
      <text:p text:style-name="P1149"><text:span text:style-name="T1150">144</text:span><text:span text:style-name="T1151">. Kasmetinės atostogos ministerijos valstybės tarnautojams ir darbuotojams suteikiamos pagal iki kovo 21 d. sudaromą atostogų suteikimo grafiką.<text:s/></text:span></text:p>
      <text:p text:style-name="P1152"><text:span text:style-name="T1153">Ministro politinio (asmeninio) pasitikėjimo va</text:span><text:span text:style-name="T1154">lstybės tarnautojų, ministerijos kanclerio, ministerijos administracijos padalinių vadovų, tiesiogiai pavaldžių ministrui, taip pat<text:s/></text:span><text:span text:style-name="T1155">įstaigų prie ministerijos, ministerijos valdymo sričiai priskirtų institucijų ir valstybės įmonių, kurių savininko teises ir</text:span><text:span text:style-name="T1156"><text:s/>pareigas Vyriausybės pavedimu įgyvendina ministerija,</text:span><text:span text:style-name="T1157"><text:s/></text:span><text:span text:style-name="T1158">vadovų<text:s/></text:span><text:span text:style-name="T1159">atostogų suteikimo grafiką nustato ministras.</text:span></text:p>
      <text:p text:style-name="P1160">Kitų ministerijos valstybės tarnautojų ir darbuotojų atostogų suteikimo grafiką nustato ministerijos kancleris.<text:s/></text:p>
      <text:p text:style-name="P1161"><text:span text:style-name="T1162">Kasmet padalinių vadovai iki kovo 5</text:span><text:span text:style-name="T1163"><text:s/>d. turi pateikti ministerijos administracijos padaliniui, atliekančiam personalo valdymo funkcijas, ministerijos valstybės tarnautojų ir darbuotojų atostogų suteikimo grafikus.<text:s/></text:span></text:p>
      <text:p text:style-name="P1164"><text:span text:style-name="T1165">145</text:span><text:span text:style-name="T1166">. Ministro politinio (asmeninio) pasitikėjimo valstybės tarnautojams, ministerijos kancleriui atostogos suteikiamos ministro įsakymu.<text:s/></text:span></text:p>
      <text:p text:style-name="P1167">Ministro pavedimu politinio (asmeninio) pasitikėjimo ir kitiems valstybės tarnautojams atostogos suteikiamos ministerijos<text:s/>kanclerio potvarkiu.</text:p>
      <text:p text:style-name="P1168"><text:span text:style-name="T1169">Darbuotojams atostogos suteikiamos ministerijos kanclerio potvarkiu.</text:span></text:p>
      <text:p text:style-name="P1170"><text:span text:style-name="T1171">146</text:span><text:span text:style-name="T1172">. Padalinių vadovai turi užtikrinti, kad jų vadovaujamų padalinių valstybės tarnautojams ar darbuotojams duoti pavedimai jų atostogų metu būtų perduoti vykdyt</text:span><text:span text:style-name="T1173">i kitiems valstybės tarnautojams ar darbuotojams.<text:s/></text:span><text:span text:style-name="T1174">Atostogų metu turi būti nurodomas atostogaujančio asmens funkcijas atliekantis asmuo ir įformintas dokumentų valdymo sistemoje, taip pat</text:span><text:span text:style-name="T1175"><text:s/></text:span><text:span text:style-name="T1176">peradresuojamas darbo telefono skambutis atostogaujančio valstybės ta</text:span><text:span text:style-name="T1177">rnautojo ar darbuotojo funkcijas atliekančiam ar kitam asmeniui.</text:span></text:p>
      <text:p text:style-name="P1178"/>
      <text:p text:style-name="P1179"><text:span text:style-name="T1180">XIV</text:span><text:span text:style-name="T1181">.<text:s/></text:span><text:span text:style-name="T1182">MINISTERIJOS VALSTYBĖS TARNAUTOJŲ IR DARBUOTOJŲ SKATINIMAS</text:span></text:p>
      <text:p text:style-name="P1183"/>
      <text:p text:style-name="P1184"><text:span text:style-name="T1185">147</text:span><text:span text:style-name="T1186">. Ministerijos valstybės tarnautojai skatinami vadovaujantis Lietuvos Respublikos valstybės tarnybos įstatymu.</text:span></text:p>
      <text:p text:style-name="P1187"><text:span text:style-name="T1188">Ministerijos darbuotojai skatinami darbo santykius reglamentuojančių teisės aktų nustatyta tvarka.</text:span></text:p>
      <text:p text:style-name="P1189"><text:span text:style-name="T1190">148</text:span><text:span text:style-name="T1191">.</text:span><text:span text:style-name="T1192"><text:s/></text:span><text:span text:style-name="T1193">Ministerijos valstybės tarnautojai gali būti skatinami Lietuvos Respublikos valstybės tarnybos įstatymo ir Vyriausybės bei teisingumo ministro nusta</text:span><text:span text:style-name="T1194">tyta tvarka.</text:span></text:p>
      <text:p text:style-name="P1195"/>
      <text:p text:style-name="P1196"><text:span text:style-name="T1197">XV</text:span><text:span text:style-name="T1198">.<text:s/></text:span><text:span text:style-name="T1199">MINISTERIJOS VALSTYBĖS TARNAUTOJŲ IR DARBUOTOJŲ ATSAKOMYBĖ</text:span></text:p>
      <text:p text:style-name="P1200"/>
      <text:p text:style-name="P1201"><text:span text:style-name="T1202">149</text:span><text:span text:style-name="T1203">. Ministerijos valstybės tarnautojai už tarnybinius nusižengimus gali būti traukiami tarnybinėn atsakomybėn, o už ministerijai padarytą materialinę žalą – materialin</text:span><text:span text:style-name="T1204">ėn atsakomybėn Lietuvos Respublikos valstybės tarnybos įstatymo nustatyta tvarka.</text:span></text:p>
      <text:p text:style-name="P1205"><text:span text:style-name="T1206">150</text:span><text:span text:style-name="T1207">. Ministerijos darbuotojai už darbo drausmės pažeidimus gali būti traukiami drausminėn, o už ministerijai padarytą materialinę žalą – materialinėn atsakomybėn darbo sa</text:span><text:span text:style-name="T1208">ntykius reglamentuojančių teisės aktų nustatyta tvarka.</text:span></text:p>
      <text:p text:style-name="P1209"><text:span text:style-name="T1210">151</text:span><text:span text:style-name="T1211">. Įstatymų nustatytais atvejais ministerijos valstybės tarnautojai ir darbuotojai gali būti traukiami baudžiamojon, administracinėn ar civilinėn atsakomybėn.</text:span></text:p>
      <text:p text:style-name="P1212"/>
      <text:p text:style-name="P1213"><text:span text:style-name="T1214">XVI</text:span><text:span text:style-name="T1215">.<text:s/></text:span><text:span text:style-name="T1216">REIKALŲ PERDAVIMAS KEIČ</text:span><text:span text:style-name="T1217">IANTIS MINISTRUI, VICEMINISTRAMS, MINISTERIJOS KANCLERIUI, PADALINIŲ VADOVAMS, KITIEMS MINISTERIJOS VALSTYBĖS TARNAUTOJAMS AR DARBUOTOJAMS</text:span></text:p>
      <text:p text:style-name="P1218"/>
      <text:p text:style-name="P1219"><text:span text:style-name="T1220">152</text:span><text:span text:style-name="T1221">. Keičiantis ministrui, reikalų perdavimą organizuoja ministerijos kancleris Vyriausybės darbo reglamento nus</text:span><text:span text:style-name="T1222">tatyta tvarka. Reikalų priėmimo–perdavimo aktą rengia strateginio valdymo ir veiklos planavimo funkcijas atliekantis ministerijos administracijos padalinys kartu su apskaitos ir atskaitomybės funkcijas atliekančiu ministerijos administracijos padaliniu.</text:span></text:p>
      <text:p text:style-name="P1223"><text:span text:style-name="T1224">153</text:span><text:span text:style-name="T1225">. Keičiantis viceministrams, ministerijos kancleriui, kitiems ministerijos valstybės tarnautojams ir darbuotojams, reikalai perduodami pagal ministro nustatytos formos reikalų perdavimo aktą.</text:span></text:p>
      <text:p text:style-name="P1226"><text:span text:style-name="T1227">154</text:span><text:span text:style-name="T1228">. Keičiantis viceministrui, ministerijos kancleriui,</text:span><text:span text:style-name="T1229"><text:s/>padalinio vadovui, reikalai atitinkamai perduodami paskirtam naujam viceministrui, ministerijos kancleriui, kitam struktūrinio padalinio vadovui. Jeigu nėra paskirto naujo viceministro, ministerijos kanclerio, padalinio vadovo, viceministro reikalai minis</text:span><text:span text:style-name="T1230">tro pavedimu perduodami kitam viceministrui, ministerijos kanclerio reikalai – ministro pavedimu vienam iš ministerijos administracijos padalinių vadovų, padalinio vadovo – aukštesniam pagal pavaldumą ministerijos valstybės tarnautojui, o padalinio, tiesio</text:span><text:span text:style-name="T1231">giai pavaldaus ministrui, vadovo reikalai – ministro pavedimu kitam ministerijos valstybės tarnautojui.</text:span></text:p>
      <text:p text:style-name="P1232"><text:span text:style-name="T1233">155</text:span><text:span text:style-name="T1234">. Atleidžiami iš pareigų arba perkeliami į kitas pareigas kiti ministerijos valstybės tarnautojai ar darbuotojai privalo perduoti reikalus (nebai</text:span><text:span text:style-name="T1235">gtus vykdyti dokumentus, nebaigtus spręsti klausimus, turimas bylas), taip pat informacinę ir norminę medžiagą, knygas, įgytas už ministerijos lėšas, antspaudus ir spaudus, kitą turtą, už kurį ministerijos valstybės tarnautojas ar darbuotojas materialiai a</text:span><text:span text:style-name="T1236">tsakingas, padalinio vadovui.<text:s/></text:span></text:p>
      <text:p text:style-name="P1237"><text:span text:style-name="T1238">Padalinio vadovas paskiria valstybės tarnautoją (-us) ar darbuotoją (-us), atsakingą (-us) už perduotų reikalų tvarkymą.</text:span></text:p>
      <text:p text:style-name="P1239"><text:span text:style-name="T1240">156</text:span><text:span text:style-name="T1241">. Reikalų perdavimo aktą tvirtina:</text:span></text:p>
      <text:p text:style-name="P1242"><text:span text:style-name="T1243">156.1</text:span><text:span text:style-name="T1244">. keičiantis viceministrui ar ministerijos kancleriui –</text:span><text:span text:style-name="T1245"><text:s/>ministras;</text:span></text:p>
      <text:p text:style-name="P1246"><text:span text:style-name="T1247">156.2</text:span><text:span text:style-name="T1248">. keičiantis administracijos padalinių vadovams, kitiems valstybės tarnautojams ar darbuotojams <text:s/>– ministerijos kancleris.<text:s/></text:span></text:p>
      <text:p text:style-name="P1249"/>
      <text:p text:style-name="P1250"><text:span text:style-name="T1251">XVIi</text:span><text:span text:style-name="T1252">.<text:s/></text:span><text:span text:style-name="T1253">ANTSPAUDO NAUDOJIMAS</text:span></text:p>
      <text:p text:style-name="P1254"/>
      <text:p text:style-name="P1255"><text:span text:style-name="T1256">157</text:span><text:span text:style-name="T1257">. Ministerija turi antspaudą su Lietuvos valstybės herbu.</text:span></text:p>
      <text:p text:style-name="P1258"><text:span text:style-name="T1259">158</text:span><text:span text:style-name="T1260">.<text:s/></text:span><text:span text:style-name="T1261">Antspaudas su Lietuvos valstybės herbu (Nr. 2 – mažesnių matmenų) naudojamas tarnybiniams pažymėjimams, leidimams antspauduoti ir pan.</text:span></text:p>
      <text:p text:style-name="P1262"><text:span text:style-name="T1263">Ministerijos antspaudas naudojamas teisės aktų nustatyta tvarka.</text:span></text:p>
      <text:p text:style-name="P1264"><text:span text:style-name="T1265">159</text:span><text:span text:style-name="T1266">. Ministerijos antspaudą saugo ir už jo naudojimą</text:span><text:span text:style-name="T1267"><text:s/>atsako ministerijos kancleris. Ministras saugoti ministerijos antspaudą gali įgalioti kitą ministerijos valstybės tarnautoją ar darbuotoją. Tokiu atveju už antspaudo naudojimą atsako ministro įgaliotas ministerijos valstybės tarnautojas ar darbuotojas.</text:span></text:p>
      <text:p text:style-name="P1268"/>
      <text:p text:style-name="P1269"><text:span text:style-name="T1270">XVIIi</text:span><text:span text:style-name="T1271">.<text:s/></text:span><text:span text:style-name="T1272">Archyvo tvarkymas, dokumentų saugojimas ir naudojimas</text:span></text:p>
      <text:p text:style-name="P1273"/>
      <text:p text:style-name="P1274"><text:span text:style-name="T1275">160</text:span><text:span text:style-name="T1276">. Ministerijos dokumentai tvarkomi Lietuvos vyriausiojo archyvaro patvirtintų Dokumentų tvarkymo ir apskaitos taisyklių nustatyta tvarka pagal teisingumo ministro patvirtintą dokumen</text:span><text:span text:style-name="T1277">tacijos planą. Bylos formuojamos iš dokumentų, parengtų ar gautų per vienus kalendorinius metus, išskyrus tęsiamas bylas, kurios sudaromos iš dokumentų, sukauptų tam tikro apibrėžto proceso metu.<text:s/></text:span></text:p>
      <text:p text:style-name="P1278"><text:span text:style-name="T1279">161</text:span><text:span text:style-name="T1280">. Kalendoriniais metais dokumentai ir sudaromos bylo</text:span><text:span text:style-name="T1281">s saugomos ministerijos administracijos padaliniuose, nustatytuose dokumentacijos plane. Pasibaigus kalendoriniams metams už bylos sudarymą atsakingas valstybės tarnautojas ar darbuotojas ją sutvarko per dvejus metus iki antrųjų metų kovo 1 dienos. Teising</text:span><text:span text:style-name="T1282">umo ministerijos kanclerio nustatyta tvarka su bylų perdavimo aktu perduoda nuolatinio ir ilgo saugojimo bylas už dokumentų valdymo funkcijas atliekančiam ministerijos administracijos padaliniui. Jei byla yra tęstinė, ji tvarkoma tik bylą užbaigus. Jei nus</text:span><text:span text:style-name="T1283">tatoma, kad bylos sutvarkytos nesilaikant teisės aktų reikalavimų, jos grąžinamos jas tvarkiusiems darbuotojams. Jei nustatoma, kad bylų ar dokumentų trūksta, organizuojama jų paieška, o jų neradus surašomas prarastų dokumentų aktas.<text:s/></text:span></text:p>
      <text:p text:style-name="P1284"><text:span text:style-name="T1285">162</text:span><text:span text:style-name="T1286">. Bylos, kurio</text:span><text:span text:style-name="T1287">ms dokumentacijos plane nustatytas trumpas saugojimo terminas (iki 25 metų), ir jos nereikalingos kasdienėje ministerijos administracijos padalinio veikloje, už jas atsakingo ministerijos valstybės tarnautojo ar darbuotojo sprendimu, perdavimo aktu gali bū</text:span><text:span text:style-name="T1288">ti perduotos už dokumentų valdymą atsakingam ministerijos administracijos padaliniui toliau saugoti.</text:span></text:p>
      <text:p text:style-name="P1289"><text:span text:style-name="T1290">163</text:span><text:span text:style-name="T1291">.</text:span><text:span text:style-name="T1292"><text:s/></text:span><text:span text:style-name="T1293">Už dokumentų valdymą atsakingas ministerijos administracijos padalinys</text:span><text:span text:style-name="T1294"><text:s/></text:span><text:span text:style-name="T1295">kartu su Dokumentų ekspertų komisija atlieka dokumentų vertės ekspertizę, s</text:span><text:span text:style-name="T1296">udaro ilgalaikio ir nuolatinio saugojimo bylų apskaitos dokumentus ir užtikrina jų saugojimą ir naudojimą.<text:s/></text:span></text:p>
      <text:p text:style-name="P1297"><text:span text:style-name="T1298">164</text:span><text:span text:style-name="T1299">. Dokumentų valdymo funkcijas atliekantis ministerijos padalinys ministerijos valstybės tarnautojams ar darbuotojams bylas pavedimams vykdyti</text:span><text:span text:style-name="T1300"><text:s/>išduoda jiems užpildžius dokumentų išdavimo pareikalavimą pagal bylų apyrašus ir pasirašant bylų išdavimo registre. Įvykdžius užduotį bylos grąžinamos ministerijos administracijos padaliniui, atliekančiam dokumentų saugojimo funkciją.<text:s/></text:span></text:p>
      <text:p text:style-name="P1301">Kitiems fiziniams ir juridiniams asmenims bylos išduodamos jiems pateikus rašytinį prašymą Teisingumo ministerijos kanclerio sutikimu.<text:s/></text:p>
      <text:p text:style-name="P1302"/>
      <text:p text:style-name="P1303"><text:span text:style-name="T1304">XIX</text:span><text:span text:style-name="T1305">.<text:s/></text:span><text:span text:style-name="T1306">TRANSPORTO IR MOBILIŲJŲ TELEFONŲ NAUDOJIMAS</text:span></text:p>
      <text:p text:style-name="P1307"/>
      <text:p text:style-name="P1308"><text:span text:style-name="T1309">165</text:span><text:span text:style-name="T1310">. Ministerijos valstybės tarnautojai ir darbuotojai tarnybos reikalais<text:s/></text:span><text:span text:style-name="T1311">transportą užsako ir naudojasi teisingumo ministro nustatyta tvarka.</text:span></text:p>
      <text:p text:style-name="P1312"><text:span text:style-name="T1313">166</text:span><text:span text:style-name="T1314">. Ministerijos tarnybiniai mobilieji telefonai naudojami vadovaujantis Vyriausybės nustatyta tarnybinių mobiliųjų telefonų naudojimo tvarka ir teisingumo ministro nustatyta tvarka.</text:span></text:p>
      <text:p text:style-name="P1315"/>
      <text:p text:style-name="P1316"><text:span text:style-name="T1317">_________________</text:span></text:p>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teisingumo ministerija, Įsakymas</text:span></text:p>
      <text:p text:style-name="P1327"><text:span text:style-name="T1328">Nr.<text:s/></text:span><text:a xlink:href="https://www.e-tar.lt/portal/legalAct.html?documentId=TAR.A6CFC5348ADF" office:target-frame-name="_top" xlink:show="replace"><text:span text:style-name="T1329">1R-177</text:span></text:a><text:span text:style-name="T1330">, 2013-06-19, Žin., 2013, Nr. 66-3321 (2013-06-22), i. k.<text:s/></text:span><text:span text:style-name="T1331">1132270ISAK001R-177</text:span></text:p>
      <text:p text:style-name="P1332"><text:span text:style-name="T1333">Dėl teisingumo ministro 2011 m. lapkričio 25 d. įsakymo Nr. 1R-271 "Dėl Lietuvos Respublikos teisingumo ministerijos darbo reglamento patvirtinimo" pakeitimo</text:span></text:p>
      <text:p text:style-name="P1334"/>
      <text:p text:style-name="P1335"><text:span text:style-name="T1336">2.</text:span></text:p>
      <text:p text:style-name="P1337"><text:span text:style-name="T1338">Lietuvos Respublikos teisingumo ministerija, Įsakymas</text:span></text:p>
      <text:p text:style-name="P1339"><text:span text:style-name="T1340">Nr.<text:s/></text:span><text:a xlink:href="https://www.e-tar.lt/portal/legalAct.html?documentId=28d881c0733511eabee4a336e7e6fdab" office:target-frame-name="_top" xlink:show="replace"><text:span text:style-name="T1341">1R-97</text:span></text:a><text:span text:style-name="T1342">, 2020-03-31, paskelbta TAR 2020-03-31, i. k. 2020-06684</text:span></text:p>
      <text:p text:style-name="P1343"><text:span text:style-name="T1344">Dėl teisingumo ministro 2011 m. lapkričio 25 d. įsakymo Nr. 1R-271 „Dėl Lietuvos Respublikos teisingumo minister</text:span><text:span text:style-name="T1345">ijos darbo reglamento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5</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1-31T05:44:00Z</meta:creation-date>
    <dc:date>2024-01-31T05:44:00Z</dc:date>
    <meta:template xlink:href="Normal.dotm" xlink:type="simple"/>
    <meta:editing-cycles>2</meta:editing-cycles>
    <meta:editing-duration>PT0S</meta:editing-duration>
    <meta:document-statistic meta:page-count="3" meta:paragraph-count="664" meta:word-count="11247" meta:character-count="88414" meta:row-count="1995" meta:non-whitespace-character-count="77831"/>
  </office:meta>
</office:document-meta>
</file>